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591cm" style:rel-column-width="2603*"/>
    </style:style>
    <style:style style:name="Tableau1.B" style:family="table-column">
      <style:table-column-properties style:column-width="12.409cm" style:rel-column-width="703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color="#800000" fo:font-size="6pt" fo:font-weight="bold" style:font-size-asian="6pt" style:font-weight-asian="bold" style:font-size-complex="6pt" style:font-weight-complex="bold"/>
    </style:style>
    <style:style style:name="T1" style:family="text">
      <style:text-properties fo:color="#800000"/>
    </style:style>
    <style:style style:name="T2" style:family="text">
      <style:text-properties fo:color="#8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">http://t2.gstatic.com/images?q=tbn:ANd9GcRXH2EL1S-sPWcfwrDM0foS9SDwlRVYCNfAiBY5wlqoC7vL1727sNxlTaOC</text:p>
          </table:table-cell>
        </table:table-row>
        <table:table-row>
          <table:table-cell table:style-name="Tableau1.A2" office:value-type="string">
            <text:p text:style-name="P1">Bientôt quinze ans déjà que je combats debout</text:p>
          </table:table-cell>
          <table:table-cell table:style-name="Tableau1.B2" office:value-type="string">
            <text:p text:style-name="P1">https://encrypted-tbn1.gstatic.com/images?q=tbn:ANd9GcRFyoxKviIxJyqgQ9TzzkTPdopUeJX0D9S7EcMqrpnsGN628H4L6Q</text:p>
          </table:table-cell>
        </table:table-row>
        <table:table-row>
          <table:table-cell table:style-name="Tableau1.A2" office:value-type="string">
            <text:p text:style-name="P1">Une administration qui me donne des coup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oup de bâton, coup de Jarnac, coup sans tabou</text:p>
          </table:table-cell>
          <table:table-cell table:style-name="Tableau1.B2" office:value-type="string">
            <text:p text:style-name="P1">http://images-full-contact.military.com/wp-content/uploads/2013/05/Kendo-Practice-366x275.jpg</text:p>
          </table:table-cell>
        </table:table-row>
        <table:table-row>
          <table:table-cell table:style-name="Tableau1.A2" office:value-type="string">
            <text:p text:style-name="P1">En espérant comme ça me mettre à ses genoux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ais malgré tout la justice l'a déjà condamnée</text:p>
          </table:table-cell>
          <table:table-cell table:style-name="Tableau1.B2" office:value-type="string">
            <text:p text:style-name="P1">http://medias.jds.fr/annuaire/721/marteau_juge_tribunal_300.jpg</text:p>
          </table:table-cell>
        </table:table-row>
        <table:table-row>
          <table:table-cell table:style-name="Tableau1.A2" office:value-type="string">
            <text:p text:style-name="P1">Sans pourtant qu'les jugements ne soient exécuté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e croyais notre État forcé de respecter</text:p>
          </table:table-cell>
          <table:table-cell table:style-name="Tableau1.B2" office:value-type="string">
            <text:p text:style-name="P1">http://www.ouinon.net/images/mariniere-bleus-france-bagnard.jpg</text:p>
          </table:table-cell>
        </table:table-row>
        <table:table-row>
          <table:table-cell table:style-name="Tableau1.A2" office:value-type="string">
            <text:p text:style-name="P1">Les jugements de Cour mais je m'étais trompé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'exiger, mon gars, c'est comme si tu pisses</text:p>
          </table:table-cell>
          <table:table-cell table:style-name="Tableau1.B2" office:value-type="string">
            <text:p text:style-name="P1">http://1.bp.blogspot.com/-jIlvbSPgGrM/TZcYf2pkZMI/AAAAAAAABDw/Dm99oUkKdBU/s400/violonwc2.jpg</text:p>
          </table:table-cell>
        </table:table-row>
        <table:table-row>
          <table:table-cell table:style-name="Tableau1.A2" office:value-type="string">
            <text:p text:style-name="P1">Dans le Stradimarius de la Justic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t aujourd'hui, l'État de droit est englué dans l'déni</text:p>
          </table:table-cell>
          <table:table-cell table:style-name="Tableau1.B2" office:value-type="string">
            <text:p text:style-name="P1">http://alterzone1947.files.wordpress.com/2011/04/faire-l-autruche.jpg</text:p>
          </table:table-cell>
        </table:table-row>
        <table:table-row>
          <table:table-cell table:style-name="Tableau1.A2" office:value-type="string">
            <text:p text:style-name="P1">Et je n'ai pas l'intention de lui foutre la paix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2">A</text:span><text:span text:style-name="T1"> </text:span><text:line-break/>1 Tout l' monde est fou , <text:line-break/>2 fou , <text:line-break/>3 fou, fou voyez-vous !</text:p>
          </table:table-cell>
          <table:table-cell table:style-name="Tableau1.B2" office:value-type="string">
            <text:p text:style-name="P1"><text:a xlink:type="simple" xlink:href="http://photo.europe1.fr/divertissement/culture/un-fou-du-roi-a-la-fete-medievale-de-rodemack-en-lorraine.-654367/11977973-1-fre-FR/Un-fou-du-roi-a-la-fete-medievale-de-Rodemack-en-Lorraine_scalewidth_630.jpg">http://photo.europe1.fr/divertissement/culture/un-fou-du-roi-a-la-fete-medievale-de-rodemack-en-lorraine.-654367/11977973-1-fre-FR/Un-fou-du-roi-a-la-fete-medievale-de-Rodemack-en-Lorraine_scalewidth_630.jpg</text:a><text:line-break/><text:line-break/><text:a xlink:type="simple" xlink:href="http://dd46.blogs.apf.asso.fr/media/01/00/1327460963.jpg">http://dd46.blogs.apf.asso.fr/media/01/00/1327460963.jpg</text:a><text:line-break/><text:line-break/>http://t2.gstatic.com/images?q=tbn:ANd9GcTMz2MXPz3TdTyfc0mI9lYLU4qCDTEODqY4hgoa1uhEuLdvzwr_iYzsCeCS</text:p>
          </table:table-cell>
        </table:table-row>
        <table:table-row>
          <table:table-cell table:style-name="Tableau1.A2" office:value-type="string">
            <text:p text:style-name="P2">B</text:p>
            <text:p text:style-name="P1">Tout l' monde est fou, fou, fou, fou voyez-vous !</text:p>
          </table:table-cell>
          <table:table-cell table:style-name="Tableau1.B2" office:value-type="string">
            <text:p text:style-name="P1">http://www.palaisdelafete.com/imagesUp/produits/photo-chapeau-jocker--coiffe-fou-du-roi,882,1.jpg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'ai envoyé une lettre à notre président</text:p>
          </table:table-cell>
          <table:table-cell table:style-name="Tableau1.B2" office:value-type="string">
            <text:p text:style-name="P1">http://media.rtl.fr/online/image/2012/0604/7749054826_le-point-fr-a-devoile-ce-qui-semble-etre-la-photo-officielle-de-francois-hollande.jpg</text:p>
          </table:table-cell>
        </table:table-row>
        <table:table-row>
          <table:table-cell table:style-name="Tableau1.A2" office:value-type="string">
            <text:p text:style-name="P1">Osant enfin m'adresser aux plus grand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Quelle surprise en voyant que des secrétaires</text:p>
          </table:table-cell>
          <table:table-cell table:style-name="Tableau1.B2" office:value-type="string">
            <text:p text:style-name="P1">http://www.misteremma.com/wp-content/uploads/2013/04/Catherine_Liliane_Frigide_Barjot-610x250.jpg</text:p>
          </table:table-cell>
        </table:table-row>
        <table:table-row>
          <table:table-cell table:style-name="Tableau1.A2" office:value-type="string">
            <text:p text:style-name="P1">S'arrogeaient le droit de classer mon affair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ar voyez-vous notre pays est rempli de gens zélés</text:p>
          </table:table-cell>
          <table:table-cell table:style-name="Tableau1.B2" office:value-type="string">
            <text:p text:style-name="P1">http://www.polemia.com/wp-content/uploads/2013/07/polemia-censure.jpg</text:p>
          </table:table-cell>
        </table:table-row>
        <table:table-row>
          <table:table-cell table:style-name="Tableau1.A2" office:value-type="string">
            <text:p text:style-name="P1">Qui ne songent qu'à leur carrière et à vous faire tair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out l' monde est fou, fou, fou, fou voyez-vous !</text:p>
          </table:table-cell>
          <table:table-cell table:style-name="Tableau1.B2" office:value-type="string">
            <text:p text:style-name="P1">A</text:p>
          </table:table-cell>
        </table:table-row>
        <table:table-row>
          <table:table-cell table:style-name="Tableau1.A2" office:value-type="string">
            <text:p text:style-name="P1">Tout l' monde est fou, fou, fou, fou voyez-vous !</text:p>
          </table:table-cell>
          <table:table-cell table:style-name="Tableau1.B2" office:value-type="string">
            <text:p text:style-name="P1">B</text:p>
          </table:table-cell>
        </table:table-row>
        <table:table-row>
          <table:table-cell table:style-name="Tableau1.A2" office:value-type="string">
            <text:p text:style-name="P1">Tout l' monde est fou, fou, fou, fou voyez-vous !</text:p>
          </table:table-cell>
          <table:table-cell table:style-name="Tableau1.B2" office:value-type="string">
            <text:p text:style-name="P1">A</text:p>
          </table:table-cell>
        </table:table-row>
        <table:table-row>
          <table:table-cell table:style-name="Tableau1.A2" office:value-type="string">
            <text:p text:style-name="P1">Tout l' monde est fou, fou, fou, fou voyez-vous !</text:p>
          </table:table-cell>
          <table:table-cell table:style-name="Tableau1.B2" office:value-type="string">
            <text:p text:style-name="P1">B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>http://dimdamdom59.apln-blog.fr/files/2012/12/Epreuve2.png.jpg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>http://siliconangle.com/files/2013/04/david-and-goliath-sumos22.jpg</text:p>
          </table:table-cell>
        </table:table-row>
        <table:table-row>
          <table:table-cell table:style-name="Tableau1.A2" office:value-type="string">
            <text:p text:style-name="P1">Tout l' monde est fou, fou, fou, fou voyez-vous !</text:p>
          </table:table-cell>
          <table:table-cell table:style-name="Tableau1.B2" office:value-type="string">
            <text:p text:style-name="P1">A</text:p>
          </table:table-cell>
        </table:table-row>
        <table:table-row>
          <table:table-cell table:style-name="Tableau1.A2" office:value-type="string">
            <text:p text:style-name="P1">Tout l' monde est fou, fou, fou, fou voyez-vous !</text:p>
          </table:table-cell>
          <table:table-cell table:style-name="Tableau1.B2" office:value-type="string">
            <text:p text:style-name="P1">B</text:p>
          </table:table-cell>
        </table:table-row>
        <table:table-row>
          <table:table-cell table:style-name="Tableau1.A2" office:value-type="string">
            <text:p text:style-name="P1">J'écris une lettre à Matignon</text:p>
          </table:table-cell>
          <table:table-cell table:style-name="Tableau1.B2" office:value-type="string">
            <text:p text:style-name="P1">http://s1.lemde.fr/image/2013/07/25/534x0/3453287_7_6a33_jean-marc-ayrault-a-matignon-le-9-juillet_1115110272efc210ec0d4e06f71bed35.jpg</text:p>
          </table:table-cell>
        </table:table-row>
        <table:table-row>
          <table:table-cell table:style-name="Tableau1.A2" office:value-type="string">
            <text:p text:style-name="P1">Espérant n'être plus pris pour un co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ais pour cela il serait nécessaire</text:p>
          </table:table-cell>
          <table:table-cell table:style-name="Tableau1.B2" office:value-type="string">
            <text:p text:style-name="P1">http://p5.storage.canalblog.com/56/95/83773/82218800_o.png</text:p>
          </table:table-cell>
        </table:table-row>
        <table:table-row>
          <table:table-cell table:style-name="Tableau1.A2" office:value-type="string">
            <text:p text:style-name="P1">De mettre le char de l'État en marche arrièr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ar voyez-vous il suffit pour ravager votre vie</text:p>
          </table:table-cell>
          <table:table-cell table:style-name="Tableau1.B2" office:value-type="string">
            <text:p text:style-name="P1">http://latribudanaximandre.files.wordpress.com/2009/11/pomme-pourrie-sur-branche.jpg?w=1024</text:p>
          </table:table-cell>
        </table:table-row>
        <table:table-row>
          <table:table-cell table:style-name="Tableau1.A2" office:value-type="string">
            <text:p text:style-name="P1">Qu'il n'élague aucunement toutes ses branches pourri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out l' monde est fou, fou, fou, fou voyez-vous !</text:p>
          </table:table-cell>
          <table:table-cell table:style-name="Tableau1.B2" office:value-type="string">
            <text:p text:style-name="P1">A</text:p>
          </table:table-cell>
        </table:table-row>
        <table:table-row>
          <table:table-cell table:style-name="Tableau1.A2" office:value-type="string">
            <text:p text:style-name="P1">Tout l' monde est fou, fou, fou, fou voyez-vous !</text:p>
          </table:table-cell>
          <table:table-cell table:style-name="Tableau1.B2" office:value-type="string">
            <text:p text:style-name="P1">B</text:p>
          </table:table-cell>
        </table:table-row>
        <table:table-row>
          <table:table-cell table:style-name="Tableau1.A2" office:value-type="string">
            <text:p text:style-name="P1">Tout l' monde est fou, fou, fou, fou voyez-vous !</text:p>
          </table:table-cell>
          <table:table-cell table:style-name="Tableau1.B2" office:value-type="string">
            <text:p text:style-name="P1">A</text:p>
          </table:table-cell>
        </table:table-row>
        <table:table-row>
          <table:table-cell table:style-name="Tableau1.A2" office:value-type="string">
            <text:p text:style-name="P1">Tout l' monde est fou, fou, fou, fou voyez-vous !</text:p>
          </table:table-cell>
          <table:table-cell table:style-name="Tableau1.B2" office:value-type="string">
            <text:p text:style-name="P1">A</text:p>
          </table:table-cell>
        </table:table-row>
        <table:table-row>
          <table:table-cell table:style-name="Tableau1.A2" office:value-type="string">
            <text:p text:style-name="P1">Tout l' monde est fou, fou, fou, fou voyez-vous !</text:p>
          </table:table-cell>
          <table:table-cell table:style-name="Tableau1.B2" office:value-type="string">
            <text:p text:style-name="P1">A</text:p>
          </table:table-cell>
        </table:table-row>
        <table:table-row>
          <table:table-cell table:style-name="Tableau1.A2" office:value-type="string">
            <text:p text:style-name="P1">Tout l' monde est fou, fou, fou, fou voyez-vous !</text:p>
          </table:table-cell>
          <table:table-cell table:style-name="Tableau1.B2" office:value-type="string">
            <text:p text:style-name="P1">http://www.itinerarium.fr/wp-content/uploads/2013/05/full_davidgoliath.jpeg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7T09:11:08.42</meta:creation-date>
    <dc:date>2013-08-27T10:49:27.33</dc:date>
    <meta:editing-duration>PT15M26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68" meta:word-count="364" meta:character-count="3606"/>
  </office:meta>
</office:document-meta>
</file>