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94006b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4006b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4006b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94006b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94006b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ASSOCIATION «ETRE SOI»</text:span></text:p>
      <text:p text:style-name="P1"><text:span text:style-name="T3">Association loi 1901 (j.o. du 06/02/2010 n° 700)</text:span></text:p>
      <text:p text:style-name="P1"><draw:frame text:anchor-type="as-char" svg:width="56.09mm" svg:height="25.19mm" style:rel-width="scale" style:rel-height="scale"><draw:object-ole xlink:href="OleObj1"/><draw:image xlink:href="ObjectReplacements/OleObj1"/></draw:frame><text:span text:style-name="T5">2254, boulevard Paul Valéry<text:s text:c="2"/>34070 – Montpellier </text:span></text:p>
      <text:p text:style-name="P1"><text:span text:style-name="T6"/></text:p>
      <text:p text:style-name="P1"><text:a xlink:href="mailto:asso.etre-soi@orange.fr"><text:span text:style-name="T8">asso.etre-soi@orange.fr</text:span></text:a><text:span text:style-name="T9"/></text:p>
      <text:p text:style-name="P1"><text:span text:style-name="T10">associationetresoi.over-blog.com</text:span></text:p>
      <text:p text:style-name="P1"><text:span text:style-name="T11"/></text:p>
      <text:p text:style-name="P2"><text:span text:style-name="T11"/></text:p>
      <text:p text:style-name="P2"><text:span text:style-name="T11"/></text:p>
      <text:p text:style-name="P2"><text:span text:style-name="T12">□</text:span><text:span text:style-name="T13"><text:s text:c="2"/>Bulletin d'adhésion ou de</text:span></text:p>
      <text:p text:style-name="P2"><text:span text:style-name="T14"/></text:p>
      <text:p text:style-name="P2"><text:span text:style-name="T15">□<text:s/></text:span><text:span text:style-name="T16"><text:s/>Renouvellement d'adhésion</text:span></text:p>
      <text:p text:style-name="P2"><text:span text:style-name="T17"/></text:p>
      <text:p text:style-name="P2"><text:span text:style-name="T17"/></text:p>
      <text:p text:style-name="P2"><text:span text:style-name="T18">Nom: …...................................................<text:s text:c="11"/>Prénom: .....................................<text:s text:c="3"/>Date de naissance: ….....................</text:span></text:p>
      <text:p text:style-name="P2"><text:span text:style-name="T19"/></text:p>
      <text:p text:style-name="P2"><text:span text:style-name="T20">Adresse: ….......................................................................................................................................</text:span></text:p>
      <text:p text:style-name="P2"><text:span text:style-name="T21"/></text:p>
      <text:p text:style-name="P2"><text:span text:style-name="T22">….......................................................................................................................................................</text:span></text:p>
      <text:p text:style-name="P2"><text:span text:style-name="T23"/></text:p>
      <text:p text:style-name="P2"><text:span text:style-name="T24">Profession: …...................................................................................................................................</text:span></text:p>
      <text:p text:style-name="P2"><text:span text:style-name="T25"/></text:p>
      <text:p text:style-name="P2"><text:span text:style-name="T26">Téléphone: …...........................................................Portable ..................................................</text:span></text:p>
      <text:p text:style-name="P2"><text:span text:style-name="T27"/></text:p>
      <text:p text:style-name="P2"><text:span text:style-name="T28">E-mail: ….........................................................................................................................................</text:span></text:p>
      <text:p text:style-name="P2"><text:span text:style-name="T29"/></text:p>
      <text:p text:style-name="P2"><text:span text:style-name="T30">Je règle ma cotisation d'un montant de:</text:span></text:p>
      <text:p text:style-name="P2"><text:span text:style-name="T31"/></text:p>
      <text:p text:style-name="P2"><text:span text:style-name="T32">Par chèque libellé à l'ordre de l'Association «ETRE SOI»</text:span></text:p>
      <text:p text:style-name="P2"><text:span text:style-name="T33"/></text:p>
      <text:p text:style-name="P2"><text:span text:style-name="T33"/></text:p>
      <text:p text:style-name="P2"><text:span text:style-name="T34">A …....................................................... le ….................................<text:s text:c="35"/>Signature:</text:span></text:p>
      <text:p text:style-name="P2"><text:span text:style-name="T35"/></text:p>
      <text:p text:style-name="P2"><text:span text:style-name="T35"/></text:p>
      <text:p text:style-name="P2"><text:span text:style-name="T36">Tarif des cotisations 2013/ 2014:</text:span></text:p>
      <text:p text:style-name="P2"><text:span text:style-name="T37"/></text:p>
      <text:p text:style-name="P2"><text:span text:style-name="T38">□ Individu: 20 €</text:span></text:p>
      <text:p text:style-name="P2"><text:span text:style-name="T39"/></text:p>
      <text:p text:style-name="P2"><text:span text:style-name="T40">□ Etudiant: 15 €</text:span></text:p>
      <text:p text:style-name="P2"><text:span text:style-name="T41"/></text:p>
      <text:p text:style-name="P2"><text:span text:style-name="T42">□ Versement d'un don pour aider l'association dans ses actions:<text:s text:c="19"/>euros</text:span></text:p>
      <text:p text:style-name="P2"><text:span text:style-name="T43"/></text:p>
      <text:p text:style-name="P2"><text:span text:style-name="T44">□ Aider l'association lors de conférences ou d'action à venir:<text:s text:c="23"/>euros</text:span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6">Merci de nous retourner ce bulletin au siège de l'association, accompagné de votre chèque libellé à l'ordre de l'association «être soi». L'adhésion est annuelle, elle vous garantira d'être tenu informé de toutes nos actions: conférences, ateliers, cours, etc … par courriel.</text:span></text:p>
      <text:p text:style-name="P2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