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Times New Roman'" style:font-family-asian="'Times New Roman'" style:font-family-complex="'Times New Roman'" fo:background-color="transparent" fo:color="#6b0094"/>
    </style:style>
    <style:style style:name="T3" style:family="text">
      <style:text-properties fo:font-size="12.00pt" fo:font-weight="bold" fo:font-family="'Times New Roman'" style:font-family-asian="'Times New Roman'" style:font-family-complex="'Times New Roman'" fo:background-color="transparent" fo:color="#6b0094"/>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6b4794"/>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fo:color="#6b4794"/>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6b4794"/>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fo:color="#6b4794"/>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fo:color="#6b4794"/>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6b4794"/>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fo:color="#6b4794"/>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fo:color="#6b4794"/>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fo:color="#6b4794"/>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fo:color="#6b4794"/>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6b4794"/>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6b4794"/>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6b4794"/>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fo:color="#6b4794"/>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ffffff" fo:color="#6b4794"/>
    </style:style>
    <style:style style:name="T34" style:family="text">
      <style:text-properties fo:font-size="12.00pt" fo:font-weight="normal" fo:font-family="'Times New Roman'" style:font-family-asian="'Times New Roman'" style:font-family-complex="'Times New Roman'" fo:background-color="transparent" fo:color="#6b4794"/>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fo:color="#6b4794"/>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fo:color="#6b4794"/>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fo:color="#6b4794"/>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fo:color="#6b4794"/>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fo:color="#6b4794"/>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fo:color="#6b4794"/>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fo:color="#6b4794"/>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fo:color="#6b4794"/>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fo:color="#6b4794"/>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fo:color="#6b4794"/>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fo:color="#6b4794"/>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fo:color="#6b4794"/>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6b4794"/>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fo:color="#6b4794"/>
    </style:style>
    <style:style style:name="T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Le sens de notre venue sur terre</text:span></text:p>
      <text:p text:style-name="P1"><text:span text:style-name="T3">par Bernadette Beltran astrologue</text:span></text:p>
      <text:p text:style-name="P1"><text:span text:style-name="T4"/></text:p>
      <text:p text:style-name="P2"><text:span text:style-name="T4"/></text:p>
      <text:p text:style-name="P2"><text:span text:style-name="T4"/></text:p>
      <text:p text:style-name="P2"><text:span text:style-name="T5">Lors de notre naissance nous dressons, en tant qu'astrologues, un thème natal, nous trouvons dans ce portrait de naissance hautement symbolique et ceci de façon extrêmement précise toutes les fonctions que nous développeront sur cette terre, qu'elles soient physiques ou psychiques. Ce thème astrologique nous explique et nous rappelle avant tout<text:s text:c="2"/>que nous nous inscrivons également dans l'inconscient collectif dés notre venue au monde.</text:span></text:p>
      <text:p text:style-name="P2"><text:span text:style-name="T6"/></text:p>
      <text:p text:style-name="P2"><text:span text:style-name="T7">Nous arrivons tous sur terre avec une mémoire cellulaire à l'intérieur de laquelle s'inscrit notre passé collectif lié à la notion de karma, et en même temps<text:s text:c="2"/>la notion de dharma, c'est à dire notre futur individuel.</text:span></text:p>
      <text:p text:style-name="P2"><text:span text:style-name="T7">Dans notre ADN il y a en quelque sorte le mode d'emploi de notre existence.<text:s text:c="2"/>Nous devons tenir compte du fait que nous sommes venus sur terre pour transformer nos anciennes mémoires en quelque chose de nouveau durant cette vie qui nous est proposée. </text:span></text:p>
      <text:p text:style-name="P2"><text:span text:style-name="T8"/></text:p>
      <text:p text:style-name="P2"><text:span text:style-name="T9">Nous ne sommes pas nés par hasard c'est clair, l'ordre universel nous demande d'accomplir une tâche<text:s text:c="2"/>beaucoup plus vaste qu'on ne pense. Cette nécessité est liée à l'évolution de l'humanité et à l'évolution de l'intelligence universelle (Tao, Dieu..). Durant toute la durée de notre vie, il va s'agir de nous harmoniser avec le céleste.</text:span></text:p>
      <text:p text:style-name="P2"><text:span text:style-name="T10"/></text:p>
      <text:p text:style-name="P2"><text:span text:style-name="T11">Nous sommes ici pour faire émerger l'intelligence de l'univers. Servir le monde et vivre en harmonie avec la nature c'est au fond notre défi de vie.</text:span></text:p>
      <text:p text:style-name="P2"><text:span text:style-name="T12"/></text:p>
      <text:p text:style-name="P2"><text:span text:style-name="T13">L'astrologie nous montre ces vérités et surtout comment nous pouvons réaliser ce vaste dessein.</text:span></text:p>
      <text:p text:style-name="P2"><text:span text:style-name="T14"/></text:p>
      <text:p text:style-name="P2"><text:span text:style-name="T15">Arrêtons de voir le système solaire comme une collection de gros cailloux et de masses de gaz se déplaçant sans conscience au gré des attractions. </text:span></text:p>
      <text:p text:style-name="P2"><text:span text:style-name="T16"/></text:p>
      <text:p text:style-name="P2"><text:span text:style-name="T17">Le système solaire est un organisme vivant, intelligent, bourré d'informations. La structure du système solaire est cohérente et possède un sens.</text:span></text:p>
      <text:p text:style-name="P2"><text:span text:style-name="T18"/></text:p>
      <text:p text:style-name="P2"><text:span text:style-name="T19">Notre ADN est relié au champ d'informations de ce système solaire.</text:span></text:p>
      <text:p text:style-name="P2"><text:span text:style-name="T20"/></text:p>
      <text:p text:style-name="P2"><text:span text:style-name="T21">La mémoire cellulaire inscrite dans notre corps est un empilement de mémoires installées depuis le début de l'univers, elle contient également les mémoires parentales mais également les mémoires contenues dans le système solaire, dans les étoiles, notre galaxie, dans celles de l'humanité toute entière, celles de nos sociétés, de nos ancêtres. Tout cela est inscrit dans nos cellules à la naissance, mais tout ceci va nous concerner individuellement.</text:span></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3">Lorsque l'enfant naît, il est en quelque sorte porteur d'énormément d'informations en provenance de l'univers, plus exactement de l'intelligence universelle.</text:span></text:p>
      <text:p text:style-name="P2"><text:span text:style-name="T24"/></text:p>
      <text:p text:style-name="P2"><text:span text:style-name="T25">Nous sommes donc une partie de cette intelligence universelle.</text:span></text:p>
      <text:p text:style-name="P2"><text:span text:style-name="T26"/></text:p>
      <text:p text:style-name="P2"><text:span text:style-name="T27">Notre thème natal nous précise à quels moments (transits) ces énergies universelles ou archétypes interviennent dans notre existence, à quels moments elles nous appellent, nous interpellent, pour nous inciter à réaliser notre programme cellulaire. Dés<text:s text:c="2"/>l'instant ou nous cherchons à nous transformer et à vivre en conscience les énergies qui nous habitent, nous servons le monde, l'humanité et la planète toute entière, le minéral, le végétal et l'animal.</text:span></text:p>
      <text:p text:style-name="P2"><text:span text:style-name="T28"/></text:p>
      <text:p text:style-name="P2"><text:span text:style-name="T29">Le thème de naissance en un coup d’œil montre notre fonctionnement psychologique réel, notre plan d'existence, quel est le but réel de notre incarnation, la raison essentielle de notre présence ici et maintenant.</text:span></text:p>
      <text:p text:style-name="P2"><text:span text:style-name="T29">Nous sommes dans notre propre véhicule, nous possédons un tableau de bord hyper sophistiqué, un système GPS qui nous permet de gérer efficacement les énergies dont nous disposons et ces énergies il faut le savoir sont identiques à celles présentes dans le système solaire.</text:span></text:p>
      <text:p text:style-name="P2"><text:span text:style-name="T30"/></text:p>
      <text:p text:style-name="P2"><text:span text:style-name="T31">Le thème natal nous explique que nous avons un programme à disposition et que si nous ne l'écoutons pas, il peut y avoir des bug, des dysfonctionnements,<text:s text:c="2"/>apportant dépressions, maladies physiques mentales, difficultés amoureuses, relationnelles, pertes d'emplois, accidents.... tous ces événements traduisent le fait que nous adoptons une attitude inconsciente vis à vis de notre destinée, du monde et de nos propres besoins vitaux.</text:span></text:p>
      <text:p text:style-name="P2"><text:span text:style-name="T32"/></text:p>
      <text:p text:style-name="P2"><text:span text:style-name="T33">Nous avons une immense responsabilité lors de notre venue au monde,non seulement par rapport à notre famille, notre société, mais sur un plan beaucoup plus vaste encore l'infini,<text:s text:c="2"/>le plan cosmique, la planète, nous devons vivre dans cette conscience d'être.<text:s/></text:span><text:span text:style-name="T34">L'être conscient doit rejoindre la réalité universelle.</text:span></text:p>
      <text:p text:style-name="P2"><text:span text:style-name="T35"/></text:p>
      <text:p text:style-name="P2"><text:span text:style-name="T36">L'humain dans son fonctionnement physique, psychique et spirituel doit se mettre en lien constant avec le champ d'informations de l'Univers. On pourra à ce moment là envisager d'aller vers une vision holistique et quantique de l'humanité.</text:span></text:p>
      <text:p text:style-name="P2"><text:span text:style-name="T37"/></text:p>
      <text:p text:style-name="P2"><text:span text:style-name="T38">C'est la mutation à envisager pour les siècles à venir.</text:span></text:p>
      <text:p text:style-name="P2"><text:span text:style-name="T39"/></text:p>
      <text:p text:style-name="P2"><text:span text:style-name="T40">Nous parlons<text:s text:c="2"/>de spiritualisation du monde, notre thème de naissance nous indique vraiment notre chemin de réalisation spirituelle.</text:span></text:p>
      <text:p text:style-name="P2"><text:span text:style-name="T41"/></text:p>
      <text:p text:style-name="P2"><text:span text:style-name="T42">Précisons ce qu'on entend par spirituel,<text:s text:c="2"/>nous parlons ici de la notion de prana, de ki et de chi, traduisant l'idée d'énergie universelle.</text:span></text:p>
      <text:p text:style-name="P2"><text:span text:style-name="T43"/></text:p>
      <text:p text:style-name="P2"><text:span text:style-name="T44">L'astrologie est bien placée à ce niveau là pour montrer comment l'intelligence de l'Univers agit et vibre à travers tout notre corps</text:span></text:p>
      <text:p text:style-name="P2"><text:span text:style-name="T45"/></text:p>
      <text:p text:style-name="P2"><text:span text:style-name="T46">L'âme est dans cette réalité astrologique une partie extrêmement polarisée de l'intelligence universelle, dans un corps biologique.</text:span></text:p>
      <text:p text:style-name="P2"><text:span text:style-name="T47"/></text:p>
      <text:p text:style-name="P2"><text:span text:style-name="T47"/></text:p>
      <text:p text:style-name="P2"><text:span text:style-name="T47"/></text:p>
      <text:p text:style-name="P2"><text:span text:style-name="T47"/></text:p>
      <text:p text:style-name="P2"><text:span text:style-name="T47"/></text:p>
      <text:p text:style-name="P2"><text:span text:style-name="T47"/></text:p>
      <text:p text:style-name="P2"><text:span text:style-name="T47"/></text:p>
      <text:p text:style-name="P2"><text:span text:style-name="T47"/></text:p>
      <text:p text:style-name="P2"><text:span text:style-name="T48">Notre thème de naissance lorsque nous le décryptons en conscience, nous invite à vivre spirituellement, donc à écouter notre âme, à devenir conscient de ce que nous sommes réellement, à se connecter en conscience à cette intelligence universelle qui se manifeste à travers nous. ( le trans personnel). Nous sommes nés pour faire évoluer l'humanité et la biosphère terrestre.</text:span></text:p>
      <text:p text:style-name="P2"><text:span text:style-name="T49"/></text:p>
      <text:p text:style-name="P2"><text:span text:style-name="T50">Vivre spirituellement c'est vivre en conscience en permanence et agir en suivant notre boussole intérieure, c'est à dire agir selon notre plan d'incarnation. Ainsi nous échappons à la souffrance, à l'ignorance, à tout ce qui nous déstabilise, nous désaxe intérieurement.</text:span></text:p>
      <text:p text:style-name="P2"><text:span text:style-name="T51"/></text:p>
      <text:p text:style-name="P2"><text:span text:style-name="T52">Quelques soient les événements extérieurs, de la petite difficulté quotidienne à la grande catastrophe, le fait de rester dans notre axe intérieur, nous sauvegarde de la peur, des angoisses, des incertitudes.</text:span></text:p>
      <text:p text:style-name="P2"><text:span text:style-name="T53"/></text:p>
      <text:p text:style-name="P2"><text:span text:style-name="T54">Nous ne subissons plus la vie, nous accomplissons notre propre destinée. Nous prenons conscience du pourquoi nous sommes venus au monde et pouvons vivre dorénavant dans la sérénité.</text:span></text:p>
      <text:p text:style-name="P2"><text:span text:style-name="T55"/></text:p>
      <text:p text:style-name="P2"><text:span text:style-name="T55"/></text:p>
      <text:p text:style-name="P2"><text:span text:style-name="T56">Lorsque l'on vit dans l'espace astrologique comme moi depuis des années, on comprend que la mort n'existe pas, notre corps physique se transforme dans un autre état plus subtil qui retourne dans une conscience globale, dans l'univers. La physique quantique nous dit la même chose actuellement.</text:span></text:p>
      <text:p text:style-name="P2"><text:span text:style-name="T57"/></text:p>
      <text:p text:style-name="P2"><text:span text:style-name="T58">A chaque fois qu'une âme s'incarne dans un corps, c'est pour créer des événements qui vont faire prospérer la planète et l'univers dans son ensemble.</text:span></text:p>
      <text:p text:style-name="P2"><text:span text:style-name="T59"/></text:p>
      <text:p text:style-name="P2"><text:span text:style-name="T60">Alors n'hésitons pas à vivre en installant en nous ce plan de conscience. Envisager notre vie sur terre par cet autre bout de la lorgnette peut radicalement changer notre façon d'exister et d'être.</text:span></text:p>
      <text:p text:style-name="P2"><text:span text:style-name="T61"/></text:p>
      <text:p text:style-name="P2"><text:span text:style-name="T62">Bernadette Beltran</text:span></text:p>
      <text:p text:style-name="P2"><text:span text:style-name="T62">Astrologue</text:span></text:p>
      <text:p text:style-name="P2"><text:span text:style-name="T62">06 52 76 94 50</text:span></text:p>
      <text:p text:style-name="P2"><text:span text:style-name="T62">sur rendez-vous</text:span></text:p>
      <text:p text:style-name="P2"><text:span text:style-name="T63"/></text:p>
      <text:p text:style-name="P2"><text:span text:style-name="T63"/></text:p>
      <text:p text:style-name="P2"><text:span text:style-name="T63"/></text:p>
      <text:p text:style-name="P2"><text:span text:style-name="T63"/></text:p>
      <text:p text:style-name="P2"><text:span text:style-name="T63"/></text:p>
      <text:p text:style-name="P2"><text:span text:style-name="T63"/></text:p>
      <text:p text:style-name="P2"><text:span text:style-name="T63"/></text:p>
      <text:p text:style-name="P2"><text:span text:style-name="T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