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52cm" style:rel-column-width="1957*"/>
    </style:style>
    <style:style style:name="Tableau1.B" style:family="table-column">
      <style:table-column-properties style:column-width="13.548cm" style:rel-column-width="76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On l´appelle quenelle</text:p>
          </table:table-cell>
          <table:table-cell table:style-name="Tableau1.B1" office:value-type="string">
            <text:p text:style-name="P1"><text:a xlink:type="simple" xlink:href="http://www.google.fr/imgres?sa=X&amp;rlz=1C2AVSX_enFR385&amp;biw=1366&amp;bih=642&amp;tbm=isch&amp;tbnid=p7RIkDH42J4HQM:&amp;imgrefurl=http://fr.wikipedia.org/wiki/Quenelle&amp;docid=wQRPeYbyDc4EQM&amp;imgurl=http://upload.wikimedia.org/wikipedia/commons/d/dd/Quenelle_de_brochet_sauce_Nantua.jpg&amp;w=3872&amp;h=2592&amp;ei=Rk_JUuznK8uY1AWYl4GwDw&amp;zoom=1&amp;iact=hc&amp;vpx=4&amp;vpy=153&amp;dur=2637&amp;hovh=184&amp;hovw=275&amp;tx=146&amp;ty=96&amp;page=1&amp;tbnh=141&amp;tbnw=196&amp;start=0&amp;ndsp=20&amp;ved=1t:429,r:0,s:0,i:89">http://www.google.fr/imgres?sa=X&amp;rlz=1C2AVSX_enFR385&amp;biw=1366&amp;bih=642&amp;tbm=isch&amp;tbnid=p7RIkDH42J4HQM:&amp;imgrefurl=http://fr.wikipedia.org/wiki/Quenelle&amp;docid=wQRPeYbyDc4EQM&amp;imgurl=http://upload.wikimedia.org/wikipedia/commons/d/dd/Quenelle_de_brochet_sauce_Nantua.jpg&amp;w=3872&amp;h=2592&amp;ei=Rk_JUuznK8uY1AWYl4GwDw&amp;zoom=1&amp;iact=hc&amp;vpx=4&amp;vpy=153&amp;dur=2637&amp;hovh=184&amp;hovw=275&amp;tx=146&amp;ty=96&amp;page=1&amp;tbnh=141&amp;tbnw=196&amp;start=0&amp;ndsp=20&amp;ved=1t:429,r:0,s:0,i:89</text:a> </text:p>
          </table:table-cell>
        </table:table-row>
        <table:table-row>
          <table:table-cell table:style-name="Tableau1.A2" office:value-type="string">
            <text:p text:style-name="P1">Ce Heil Hitler déguis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l´appelle quenelle</text:p>
          </table:table-cell>
          <table:table-cell table:style-name="Tableau1.B2" office:value-type="string">
            <text:p text:style-name="P1">http://www.gaumont.fr/files/oeuvrea/0000210/0000210_gal_006_med.jpg</text:p>
          </table:table-cell>
        </table:table-row>
        <table:table-row>
          <table:table-cell table:style-name="Tableau1.A2" office:value-type="string">
            <text:p text:style-name="P1">Le geste de Dieudonn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l´appelle quenelle</text:p>
          </table:table-cell>
          <table:table-cell table:style-name="Tableau1.B2" office:value-type="string">
            <text:p text:style-name="P1">http://www.filmotv.fr/elts/programmes/5018/gallerie/1_5018_LA_NUIT_DES_GENERAUX__PHOTO_w_450.jpg</text:p>
          </table:table-cell>
        </table:table-row>
        <table:table-row>
          <table:table-cell table:style-name="Tableau1.A2" office:value-type="string">
            <text:p text:style-name="P1">Chez les abrutis nazé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urieux de voir un noir </text:p>
          </table:table-cell>
          <table:table-cell table:style-name="Tableau1.B2" office:value-type="string">
            <text:p text:style-name="P1">http://lewebpedagogique.com/loverdu17/files/2009/01/kkk3.jpg</text:p>
          </table:table-cell>
        </table:table-row>
        <table:table-row>
          <table:table-cell table:style-name="Tableau1.A2" office:value-type="string">
            <text:p text:style-name="P1">Se klukluxkahn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ur chercher à se cas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pensées qui le hantent</text:p>
          </table:table-cell>
          <table:table-cell table:style-name="Tableau1.B2" office:value-type="string">
            <text:p text:style-name="P1">http://upload.wikimedia.org/wikipedia/commons/9/93/Bundesarchiv_Bild_183-J00282,_Berlin,_Hitler_im_Sportpalast.jpg</text:p>
          </table:table-cell>
        </table:table-row>
        <table:table-row>
          <table:table-cell table:style-name="Tableau1.A2" office:value-type="string">
            <text:p text:style-name="P1">En susurrant des Hei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pensées qui le hantent</text:p>
          </table:table-cell>
          <table:table-cell table:style-name="Tableau1.B2" office:value-type="string">
            <text:p text:style-name="P1">http://www.lasemaineduroussillon.com/wp-content/uploads/2013/05/hitler1.jpg</text:p>
          </table:table-cell>
        </table:table-row>
        <table:table-row>
          <table:table-cell table:style-name="Tableau1.A2" office:value-type="string">
            <text:p text:style-name="P1">Accompagnées de quenell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pensées qui le hantent</text:p>
          </table:table-cell>
          <table:table-cell table:style-name="Tableau1.B2" office:value-type="string">
            <text:p text:style-name="P1">http://www.resistances.be/images/dieudonnefaurisson02.jpg</text:p>
          </table:table-cell>
        </table:table-row>
        <table:table-row>
          <table:table-cell table:style-name="Tableau1.A2" office:value-type="string">
            <text:p text:style-name="P1">Faurisson les connaî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s les camps et tous les ghettos</text:p>
          </table:table-cell>
          <table:table-cell table:style-name="Tableau1.B2" office:value-type="string">
            <text:p text:style-name="P1">http://pagesperso-orange.fr/d-d.natanson/libe_dachau_corps2.jpg</text:p>
          </table:table-cell>
        </table:table-row>
        <table:table-row>
          <table:table-cell table:style-name="Tableau1.A2" office:value-type="string">
            <text:p text:style-name="P1">Y a que pour lui qu' c'est du pipeau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llez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ananana zi dada</text:p>
          </table:table-cell>
          <table:table-cell table:style-name="Tableau1.B2" office:value-type="string">
            <text:p text:style-name="P1">http://www.dinosoria.com/tragedie/nordlicht.jpg</text:p>
          </table:table-cell>
        </table:table-row>
        <table:table-row>
          <table:table-cell table:style-name="Tableau1.A2" office:value-type="string">
            <text:p text:style-name="P1">Nazi fraise tagad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ananana zi Mbala</text:p>
          </table:table-cell>
          <table:table-cell table:style-name="Tableau1.B2" office:value-type="string">
            <text:p text:style-name="P1">http://cineclap.free.fr/asterix-et-obelix-mission-cleopatre/asterix-et-obelix-mission-cleopatre-11455.jpg</text:p>
          </table:table-cell>
        </table:table-row>
        <table:table-row>
          <table:table-cell table:style-name="Tableau1.A2" office:value-type="string">
            <text:p text:style-name="P1">Nazi Dieudonné, ma fo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ananana zi dada</text:p>
          </table:table-cell>
          <table:table-cell table:style-name="Tableau1.B2" office:value-type="string">
            <text:p text:style-name="P1">http://www.dinosoria.com/tragedie/nordlicht.jpg</text:p>
          </table:table-cell>
        </table:table-row>
        <table:table-row>
          <table:table-cell table:style-name="Tableau1.A2" office:value-type="string">
            <text:p text:style-name="P1">Tous les cons, il embal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ananana, Mbala Mblaba</text:p>
          </table:table-cell>
          <table:table-cell table:style-name="Tableau1.B2" office:value-type="string">
            <text:p text:style-name="P1">http://rubensblog.typepad.com/home/images/le_pen_dieudo_1.jpg</text:p>
          </table:table-cell>
        </table:table-row>
        <table:table-row>
          <table:table-cell table:style-name="Tableau1.A2" office:value-type="string">
            <text:p text:style-name="P1">Des fachos, t'es bien le ro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voit bien des quenelles</text:p>
          </table:table-cell>
          <table:table-cell table:style-name="Tableau1.B2" office:value-type="string">
            <text:p text:style-name="P1">http://nsa11.casimages.com/img/2009/10/08/091008112704736171.jpg</text:p>
          </table:table-cell>
        </table:table-row>
        <table:table-row>
          <table:table-cell table:style-name="Tableau1.A2" office:value-type="string">
            <text:p text:style-name="P1">Sur les écrans du mom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discute quenelles </text:p>
          </table:table-cell>
          <table:table-cell table:style-name="Tableau1.B2" office:value-type="string">
            <text:p text:style-name="P1">http://img1.encyclopedie-incomplete.com/local/cache-vignettes/L500xH334/blabla_bla_pipotron_phrases_creuses-4e70e.jpg</text:p>
          </table:table-cell>
        </table:table-row>
        <table:table-row>
          <table:table-cell table:style-name="Tableau1.A2" office:value-type="string">
            <text:p text:style-name="P1">Comme si c'était importa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parle de quenelles</text:p>
          </table:table-cell>
          <table:table-cell table:style-name="Tableau1.B2" office:value-type="string">
            <text:p text:style-name="P1">http://s.tf1.fr/mmdia/i/31/6/odeur-nez-puanteur-10495316xxhjj_1713.jpg?v=1</text:p>
          </table:table-cell>
        </table:table-row>
        <table:table-row>
          <table:table-cell table:style-name="Tableau1.A2" office:value-type="string">
            <text:p text:style-name="P1">Périmées depuis longtemp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l'on parle de ça, c'est bien évident</text:p>
          </table:table-cell>
          <table:table-cell table:style-name="Tableau1.B2" office:value-type="string">
            <text:p text:style-name="P1">http://images.midilibre.fr/images/2013/09/03/xenophobie-d-un-candidat-fn-aux-municipales-marine-le-pen-mi_667955_510x255.jpg</text:p>
          </table:table-cell>
        </table:table-row>
        <table:table-row>
          <table:table-cell table:style-name="Tableau1.A2" office:value-type="string">
            <text:p text:style-name="P1">C´est tout sauf un accid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l´appelle quenelle</text:p>
          </table:table-cell>
          <table:table-cell table:style-name="Tableau1.B2" office:value-type="string">
            <text:p text:style-name="P1"><text:a xlink:type="simple" xlink:href="http://www.google.fr/imgres?sa=X&amp;rlz=1C2AVSX_enFR385&amp;biw=1366&amp;bih=642&amp;tbm=isch&amp;tbnid=p7RIkDH42J4HQM:&amp;imgrefurl=http://fr.wikipedia.org/wiki/Quenelle&amp;docid=wQRPeYbyDc4EQM&amp;imgurl=http://upload.wikimedia.org/wikipedia/commons/d/dd/Quenelle_de_brochet_sauce_Nantua.jpg&amp;w=3872&amp;h=2592&amp;ei=Rk_JUuznK8uY1AWYl4GwDw&amp;zoom=1&amp;iact=hc&amp;vpx=4&amp;vpy=153&amp;dur=2637&amp;hovh=184&amp;hovw=275&amp;tx=146&amp;ty=96&amp;page=1&amp;tbnh=141&amp;tbnw=196&amp;start=0&amp;ndsp=20&amp;ved=1t:429,r:0,s:0,i:89">http://www.google.fr/imgres?sa=X&amp;rlz=1C2AVSX_enFR385&amp;biw=1366&amp;bih=642&amp;tbm=isch&amp;tbnid=p7RIkDH42J4HQM:&amp;imgrefurl=http://fr.wikipedia.org/wiki/Quenelle&amp;docid=wQRPeYbyDc4EQM&amp;imgurl=http://upload.wikimedia.org/wikipedia/commons/d/dd/Quenelle_de_brochet_sauce_Nantua.jpg&amp;w=3872&amp;h=2592&amp;ei=Rk_JUuznK8uY1AWYl4GwDw&amp;zoom=1&amp;iact=hc&amp;vpx=4&amp;vpy=153&amp;dur=2637&amp;hovh=184&amp;hovw=275&amp;tx=146&amp;ty=96&amp;page=1&amp;tbnh=141&amp;tbnw=196&amp;start=0&amp;ndsp=20&amp;ved=1t:429,r:0,s:0,i:89</text:a> </text:p>
          </table:table-cell>
        </table:table-row>
        <table:table-row>
          <table:table-cell table:style-name="Tableau1.A2" office:value-type="string">
            <text:p text:style-name="P1">Ce Heil Hitler déguisé</text:p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>On l´appelle quenelle</text:p>
          </table:table-cell>
          <table:table-cell table:style-name="Tableau1.B2" office:value-type="string">
            <text:p text:style-name="P1">http://www.gaumont.fr/files/oeuvrea/0000210/0000210_gal_006_med.jpg</text:p>
          </table:table-cell>
        </table:table-row>
        <table:table-row>
          <table:table-cell table:style-name="Tableau1.A2" office:value-type="string">
            <text:p text:style-name="P1">Ce geste de Dieudonn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l´appelle quenelle</text:p>
          </table:table-cell>
          <table:table-cell table:style-name="Tableau1.B2" office:value-type="string">
            <text:p text:style-name="P1">http://www.filmotv.fr/elts/programmes/5018/gallerie/1_5018_LA_NUIT_DES_GENERAUX__PHOTO_w_450.jpg</text:p>
          </table:table-cell>
        </table:table-row>
        <table:table-row>
          <table:table-cell table:style-name="Tableau1.A2" office:value-type="string">
            <text:p text:style-name="P1">Chez les abrutis nazé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vous voulez savoir</text:p>
          </table:table-cell>
          <table:table-cell table:style-name="Tableau1.B2" office:value-type="string">
            <text:p text:style-name="P1">http://raouldhier.free.fr/gal/albums/Sud_Ouest/vomi.jpg</text:p>
          </table:table-cell>
        </table:table-row>
        <table:table-row>
          <table:table-cell table:style-name="Tableau1.A2" office:value-type="string">
            <text:p text:style-name="P1">Pourquoi c'est rat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'est qu'on en est dégoûté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>http://media.meltybuzz.fr/article-1702948-ajust_930-f1376920705/la-quenelle-de-dieudonne.jp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3:23:21.19</meta:creation-date>
    <meta:document-statistic meta:table-count="1" meta:image-count="0" meta:object-count="0" meta:page-count="2" meta:paragraph-count="64" meta:word-count="196" meta:character-count="3339"/>
    <dc:date>2014-01-05T14:02:07.52</dc:date>
    <meta:editing-duration>PT8M25S</meta:editing-duration>
    <meta:editing-cycles>1</meta:editing-cycles>
    <meta:generator>OpenOffice.org/3.3$Win32 OpenOffice.org_project/330m20$Build-9567</meta:generator>
  </office:meta>
</office:document-meta>
</file>