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etal" svg:font-family="Metal" style:font-family-generic="system" style:font-pitch="variable"/>
    <style:font-face style:name="Mangal" svg:font-family="Mangal" style:font-family-generic="roman" style:font-pitch="variable" svg:panose-1="2 4 5 3 5 2 3 3 2 2"/>
    <style:font-face style:name="UnBatang" svg:font-family="UnBatang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border="0.0069in solid #000000" fo:padding="0in" style:shadow="none"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2812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UnBatang" style:font-name-asian="UnBatang" style:font-name-complex="UnBatang" fo:font-size="14pt" style:font-size-asian="14pt" style:font-size-complex="14pt"/>
    </style:style>
    <style:style style:name="T15" style:parent-style-name="Policepardéfaut" style:family="text">
      <style:text-properties style:font-name="UnBatang" style:font-name-asian="UnBatang" style:font-name-complex="UnBatang" fo:font-size="14pt" style:font-size-asian="14pt" style:font-size-complex="14pt"/>
    </style:style>
    <style:style style:name="P16" style:parent-style-name="Standard" style:family="paragraph">
      <style:text-properties style:font-name-asian="UnBatang" style:font-name-complex="UnBatang" fo:font-size="14pt" style:font-size-asian="14pt" style:font-size-complex="14pt"/>
    </style:style>
    <style:style style:name="TableColumn18" style:family="table-column">
      <style:table-column-properties style:column-width="2.1451in" style:use-optimal-column-width="false"/>
    </style:style>
    <style:style style:name="TableColumn19" style:family="table-column">
      <style:table-column-properties style:column-width="4.5423in" style:use-optimal-column-width="false"/>
    </style:style>
    <style:style style:name="Table17" style:family="table">
      <style:table-properties style:width="6.6875in" fo:margin-left="0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fo:font-size="13pt" style:font-size-asian="13pt" style:font-size-complex="13pt"/>
    </style:style>
    <style:style style:name="TableRow25" style:family="table-row">
      <style:table-row-properties style:min-row-height="0.4965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size="13pt" style:font-size-asian="13pt" style:font-size-complex="13pt"/>
    </style:style>
    <style:style style:name="TableRow30" style:family="table-row">
      <style:table-row-properties style:min-row-height="0.5243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fo:font-size="13pt" style:font-size-asian="13pt" style:font-size-complex="13pt"/>
    </style:style>
    <style:style style:name="P40" style:parent-style-name="TableContents" style:family="paragraph"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TableRow47" style:family="table-row">
      <style:table-row-properties style:min-row-height="0.5986in" style:use-optimal-row-height="false"/>
    </style:style>
    <style:style style:name="TableCell4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fo:font-size="13pt" style:font-size-asian="13pt" style:font-size-complex="13pt"/>
    </style:style>
    <style:style style:name="TableRow52" style:family="table-row">
      <style:table-row-properties style:min-row-height="0.595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P57" style:parent-style-name="Heading1" style:family="paragraph">
      <style:text-properties style:font-name-asian="UnBatang" style:font-name-complex="UnBatang"/>
    </style:style>
    <style:style style:name="P58" style:parent-style-name="Heading1" style:family="paragraph">
      <style:text-properties style:font-name-asian="UnBatang" style:font-name-complex="UnBatang"/>
    </style:style>
    <style:style style:name="P59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60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61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62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63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64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T66" style:parent-style-name="Policepardéfaut" style:family="text"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T67" style:parent-style-name="Policepardéfaut" style:family="text">
      <style:text-properties style:font-name-asian="UnBatang" style:font-name-complex="UnBatang" fo:font-weight="bold" style:font-weight-asian="bold" style:font-weight-complex="bold" fo:font-size="14pt" style:font-size-asian="14pt" style:font-size-complex="14pt"/>
    </style:style>
    <style:style style:name="T68" style:parent-style-name="Policepardéfaut" style:family="text">
      <style:text-properties style:font-name-asian="UnBatang" style:font-name-complex="UnBatang" fo:font-size="14pt" style:font-size-asian="14pt" style:font-size-complex="14pt"/>
    </style:style>
    <style:style style:name="T69" style:parent-style-name="Policepardéfaut" style:family="text"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70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71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72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73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74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75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76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77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78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79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80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81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82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83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84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85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86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4pt" style:font-size-asian="14pt" style:font-size-complex="14pt"/>
    </style:style>
    <style:style style:name="P87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88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89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90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91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92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93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94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95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96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97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98" style:parent-style-name="Textbody" style:family="paragraph">
      <style:text-properties style:font-name-asian="UnBatang" style:font-name-complex="UnBatang" fo:font-weight="bold" style:font-weight-asian="bold" style:font-weight-complex="bold" fo:font-size="14pt" style:font-size-asian="14pt" style:font-size-complex="14pt"/>
    </style:style>
    <style:style style:name="P99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00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01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02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03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04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05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06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07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08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09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10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11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12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13" style:parent-style-name="Textbody" style:family="paragraph"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14" style:parent-style-name="Textbody" style:family="paragraph"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15" style:parent-style-name="Textbody" style:family="paragraph"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16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17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18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19" style:parent-style-name="Textbody" style:family="paragraph">
      <style:text-properties style:font-name-asian="UnBatang" style:font-name-complex="UnBatang" fo:font-weight="bold" style:font-weight-asian="bold" style:font-weight-complex="bold" fo:font-size="12pt" style:font-size-asian="12pt"/>
    </style:style>
    <style:style style:name="P120" style:parent-style-name="Textbody" style:family="paragraph">
      <style:text-properties style:font-name-asian="UnBatang" style:font-name-complex="UnBatang" fo:font-size="12pt" style:font-size-asian="12pt"/>
    </style:style>
    <style:style style:name="P121" style:parent-style-name="Textbody" style:family="paragraph">
      <style:text-properties style:font-name-asian="UnBatang" style:font-name-complex="UnBatang" fo:font-size="12pt" style:font-size-asian="12pt"/>
    </style:style>
    <style:style style:name="P122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23" style:parent-style-name="Textbody" style:family="paragraph"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24" style:parent-style-name="Textbody" style:family="paragraph"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25" style:parent-style-name="Textbody" style:family="paragraph"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26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27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28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29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30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31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32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33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34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35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36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37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38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39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40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41" style:parent-style-name="Textbody" style:family="paragraph">
      <style:paragraph-properties fo:text-align="center"/>
      <style:text-properties style:font-name-asian="UnBatang" style:font-name-complex="UnBatang" fo:font-weight="bold" style:font-weight-asian="bold" style:font-weight-complex="bold" fo:font-size="18pt" style:font-size-asian="18pt" style:font-size-complex="18pt"/>
    </style:style>
    <style:style style:name="P142" style:parent-style-name="Textbody" style:family="paragraph">
      <style:text-properties style:font-name-asian="UnBatang" style:font-name-complex="UnBatang" fo:font-size="14pt" style:font-size-asian="14pt" style:font-size-complex="14pt"/>
    </style:style>
    <style:style style:name="P143" style:parent-style-name="Textbody" style:family="paragraph">
      <style:text-properties style:font-name-asian="UnBatang" style:font-name-complex="UnBatang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3">CAP – Histoire Géographie – Dossier Élève</text:p>
      <text:p text:style-name="P4"/>
      <text:p text:style-name="P5">Établissement : Ema <text:s text:c="50"/><text:s text:c="18"/>Session : 2012- 2013</text:p>
      <text:p text:style-name="P6"><text:s text:c="25"/>Saint<text:s/>Raphaël</text:p>
      <text:p text:style-name="P7"/>
      <text:p text:style-name="P8"/>
      <text:p text:style-name="P9"/>
      <text:p text:style-name="P10"/>
      <text:p text:style-name="P11"/>
      <text:p text:style-name="P12"/>
      <text:p text:style-name="P13">DOSSIER D'HISTOIRE <text:s text:c="2"/><text:span text:style-name="T14">□</text:span><text:s text:c="3"/>de GEOGRAPHIE <text:s/><text:span text:style-name="T15">□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HEME 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UJET D'ETUD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QUESTI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Document 1:</text:p>
            <text:p text:style-name="P40"><text:s text:c="14"/></text:p>
          </table:table-cell>
        </table:table-row>
        <table:table-row table:style-name="TableRow41">
          <table:table-cell table:style-name="TableCell42">
            <text:p text:style-name="P43">Documents Sélectionnés</text:p>
            <text:p text:style-name="P44">(et leurs références)</text:p>
          </table:table-cell>
          <table:table-cell table:style-name="TableCell45">
            <text:p text:style-name="P46">Document 2 :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Document 3 :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Document 4 :</text:p>
          </table:table-cell>
        </table:table-row>
      </table:table>
      <text:p text:style-name="P57"/>
      <text:p text:style-name="P58">Introduction :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Document 1</text:span><text:span text:style-name="T67">:</text:span><text:span text:style-name="T68"><text:s/></text:span><text:span text:style-name="T69"><text:s/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Nature :</text:p>
      <text:p text:style-name="P83">Source :</text:p>
      <text:p text:style-name="P84"/>
      <text:p text:style-name="P85">COMMENTAIRE :</text:p>
      <text:p text:style-name="P86"/>
      <text:p text:style-name="P87">Document 2 :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Nature :</text:p>
      <text:p text:style-name="P96">Source :</text:p>
      <text:p text:style-name="P97"/>
      <text:p text:style-name="P98">COMMENTAIRE :</text:p>
      <text:p text:style-name="P99"/>
      <text:p text:style-name="P100">Document 3 :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Nature :</text:p>
      <text:p text:style-name="P113">Source :</text:p>
      <text:p text:style-name="P114"/>
      <text:p text:style-name="P115">COMMENTAIRE :</text:p>
      <text:p text:style-name="Textbody"/>
      <text:p text:style-name="Textbody"/>
      <text:p text:style-name="P116">Document 4 :</text:p>
      <text:p text:style-name="P117"/>
      <text:p text:style-name="P118"/>
      <text:p text:style-name="P119"/>
      <text:p text:style-name="P120"/>
      <text:p text:style-name="P121"/>
      <text:p text:style-name="P122">Nature :</text:p>
      <text:p text:style-name="P123">Source :</text:p>
      <text:p text:style-name="P124"/>
      <text:p text:style-name="P125">COMMENTAIRE :</text:p>
      <text:p text:style-name="P126">Vocabulaire :</text:p>
      <text:p text:style-name="P127"/>
      <text:p text:style-name="P128">_<text:s/>.............. : .............................................................................................................</text:p>
      <text:p text:style-name="P129"/>
      <text:p text:style-name="P130">_............... :...............................................................................................................</text:p>
      <text:p text:style-name="P131"/>
      <text:p text:style-name="P132">_............... : ..............................................................................................................</text:p>
      <text:p text:style-name="P133"/>
      <text:p text:style-name="P134">_................ :<text:s/>............................................................................................................</text:p>
      <text:p text:style-name="P135"/>
      <text:p text:style-name="P136">Rappel de la question du dossier :</text:p>
      <text:p text:style-name="P137"/>
      <text:p text:style-name="P138">............................................................................................................................?</text:p>
      <text:p text:style-name="P139"/>
      <text:p text:style-name="P140">Réponse <text:s/>la question du dossier :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etal" svg:font-family="Metal" style:font-family-generic="system" style:font-pitch="variable"/>
    <style:font-face style:name="Mangal" svg:font-family="Mangal" style:font-family-generic="roman" style:font-pitch="variable" svg:panose-1="2 4 5 3 5 2 3 3 2 2"/>
    <style:font-face style:name="UnBatang" svg:font-family="UnBatang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.5pt" style:font-size-asian="10.5pt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Metal"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2in"/>
      </style:footer-style>
    </style:page-layout>
    <style:style style:name="P2" style:parent-style-name="Textbody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Page<text:s/><text:page-number text:fixed="false">4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ali GRIMALDI</meta:initial-creator>
    <dc:creator>marc bourreau</dc:creator>
    <meta:creation-date>2010-11-03T13:46:00Z</meta:creation-date>
    <dc:date>2012-12-04T09:26:00Z</dc:date>
    <meta:template xlink:href="Normal" xlink:type="simple"/>
    <meta:editing-cycles>7</meta:editing-cycles>
    <meta:editing-duration>PT17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378" meta:row-count="9" meta:non-whitespace-character-count="1168"/>
  </office:meta>
</office:document-meta>
</file>