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992cm" style:rel-column-width="23098*"/>
    </style:style>
    <style:style style:name="Tableau1.B" style:family="table-column">
      <style:table-column-properties style:column-width="11.008cm" style:rel-column-width="4243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24" style:family="table-row">
      <style:table-row-properties style:min-row-height="0.718cm"/>
    </style:style>
    <style:style style:name="P1" style:family="paragraph" style:parent-style-name="Standard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Le porc va régner dans les cantines</text:p>
          </table:table-cell>
          <table:table-cell table:style-name="Tableau1.B1" office:value-type="string">
            <text:p text:style-name="P1">https://encrypted-tbn2.gstatic.com/images?q=tbn:ANd9GcRbfhO3ASsXLKFGjdWGYcE-AcEGjZVmvdPVhCsrW5SNLMdSrmu4</text:p>
          </table:table-cell>
        </table:table-row>
        <table:table-row>
          <table:table-cell table:style-name="Tableau1.A2" office:value-type="string">
            <text:p text:style-name="P1">Dans les villes qui ont choisi Marine</text:p>
          </table:table-cell>
          <table:table-cell table:style-name="Tableau1.B2" office:value-type="string">
            <text:p text:style-name="P1">http://images.larepubliquedespyrenees.fr/images/2014/02/08/le-roi-cochon-sera-fete-dignement-pour-la-seconde-fois-a_1006793_490x290.jpg</text:p>
          </table:table-cell>
        </table:table-row>
        <table:table-row>
          <table:table-cell table:style-name="Tableau1.A2" office:value-type="string">
            <text:p text:style-name="P1">Et même si la viande n'en contient pas du tout</text:p>
          </table:table-cell>
          <table:table-cell table:style-name="Tableau1.B2" office:value-type="string">
            <text:p text:style-name="P1">http://asset.keldelice.com/attachments/photos/568847/original/boeuf-maine-anjou.jpg?1289231694</text:p>
          </table:table-cell>
        </table:table-row>
        <table:table-row>
          <table:table-cell table:style-name="Tableau1.A2" office:value-type="string">
            <text:p text:style-name="P1">On mettra des p'tits bouts, du saindoux, et voilou</text:p>
          </table:table-cell>
          <table:table-cell table:style-name="Tableau1.B2" office:value-type="string">
            <text:p text:style-name="P1">http://www.noelistique.com/noel-2012/images-1/tete_de_porc_pour_pate_de_tete_199.jpg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e porc va régner dans les cantines</text:p>
          </table:table-cell>
          <table:table-cell table:style-name="Tableau1.B2" office:value-type="string">
            <text:p text:style-name="P1">https://encrypted-tbn2.gstatic.com/images?q=tbn:ANd9GcRbfhO3ASsXLKFGjdWGYcE-AcEGjZVmvdPVhCsrW5SNLMdSrmu4</text:p>
          </table:table-cell>
        </table:table-row>
        <table:table-row>
          <table:table-cell table:style-name="Tableau1.A2" office:value-type="string">
            <text:p text:style-name="P1">Pour les beurs, foin de la margarine</text:p>
          </table:table-cell>
          <table:table-cell table:style-name="Tableau1.B2" office:value-type="string">
            <text:p text:style-name="P1">http://www.neo-planete.com/wp-content/uploads/2011/03/beurre-copyrightDavid-Masters.jpg</text:p>
          </table:table-cell>
        </table:table-row>
        <table:table-row>
          <table:table-cell table:style-name="Tableau1.A2" office:value-type="string">
            <text:p text:style-name="P1">Pour les juifs pratiquants ou les blacks musulmans </text:p>
          </table:table-cell>
          <table:table-cell table:style-name="Tableau1.B2" office:value-type="string">
            <text:p text:style-name="P1">https://encrypted-tbn0.gstatic.com/images?q=tbn:ANd9GcQnek6OXtlJCDfbvsoyN051wIVweYL1vUtWmNva1snNeA-DTR6VRg</text:p>
          </table:table-cell>
        </table:table-row>
        <table:table-row>
          <table:table-cell table:style-name="Tableau1.A2" office:value-type="string">
            <text:p text:style-name="P1">Tous les jours, ce sera ramadan</text:p>
          </table:table-cell>
          <table:table-cell table:style-name="Tableau1.B2" office:value-type="string">
            <text:p text:style-name="P1">http://www.arcinfo.ch/multimedia/images/img_traitees/2011/12/se_serrer_la_ceinture_rl_zoom945.jpg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e porc va régner dans les cantines</text:p>
          </table:table-cell>
          <table:table-cell table:style-name="Tableau1.B2" office:value-type="string">
            <text:p text:style-name="P1">https://encrypted-tbn2.gstatic.com/images?q=tbn:ANd9GcRbfhO3ASsXLKFGjdWGYcE-AcEGjZVmvdPVhCsrW5SNLMdSrmu4</text:p>
          </table:table-cell>
        </table:table-row>
        <table:table-row>
          <table:table-cell table:style-name="Tableau1.A2" office:value-type="string">
            <text:p text:style-name="P1">Dans les villes qui ont choisi Marine</text:p>
          </table:table-cell>
          <table:table-cell table:style-name="Tableau1.B2" office:value-type="string">
            <text:p text:style-name="P1">http://images.larepubliquedespyrenees.fr/images/2014/02/08/le-roi-cochon-sera-fete-dignement-pour-la-seconde-fois-a_1006793_490x290.jpg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À Marignane, il y a longtemps, on a bien connu ça</text:p>
          </table:table-cell>
          <table:table-cell table:style-name="Tableau1.B2" office:value-type="string">
            <text:p text:style-name="P1">http://photo.europe1.fr/infos/politique/megret-simonpieri-le-pen-maxppp-930620/28123681-1-fre-FR/megret-simonpieri-le-pen-maxppp-930620_scalewidth_630.jpg</text:p>
          </table:table-cell>
        </table:table-row>
        <table:table-row>
          <table:table-cell table:style-name="Tableau1.A2" office:value-type="string">
            <text:p text:style-name="P1">Sur ordre, des lardons accompagnaient les petits pois</text:p>
          </table:table-cell>
          <table:table-cell table:style-name="Tableau1.B2" office:value-type="string">
            <text:p text:style-name="P1">http://recettes.viabloga.com/images/Petits_pois_et_Lardons_poeles.jpg</text:p>
          </table:table-cell>
        </table:table-row>
        <table:table-row>
          <table:table-cell table:style-name="Tableau1.A2" office:value-type="string">
            <text:p text:style-name="P1">Halal ou casher, quitte la table !</text:p>
          </table:table-cell>
          <table:table-cell table:style-name="Tableau1.B2" office:value-type="string">
            <text:p text:style-name="P1">http://www.solivalwb.be/images/publications/chaise_sur_plaque.jpg</text:p>
          </table:table-cell>
        </table:table-row>
        <table:table-row>
          <table:table-cell table:style-name="Tableau1.A2" office:value-type="string">
            <text:p text:style-name="P1">Ce n'est pas difficile de rendre impure la nourriture</text:p>
          </table:table-cell>
          <table:table-cell table:style-name="Tableau1.B2" office:value-type="string">
            <text:p text:style-name="P1">http://bribriange49.b.r.pic.centerblog.net/3j240e2n.gif</text:p>
          </table:table-cell>
        </table:table-row>
        <table:table-row>
          <table:table-cell table:style-name="Tableau1.A2" office:value-type="string">
            <text:p text:style-name="P1">Il ne faut pas longtemps pour finaliser la rupture</text:p>
          </table:table-cell>
          <table:table-cell table:style-name="Tableau1.B2" office:value-type="string">
            <text:p text:style-name="P1">http://extremecentre.org/wp-content/uploads/2012/09/vous-seriez-gentil-de-degager.jpg</text:p>
          </table:table-cell>
        </table:table-row>
        <table:table-row>
          <table:table-cell table:style-name="Tableau1.A2" office:value-type="string">
            <text:p text:style-name="P1">Les parents ne sont pas si bêtes, c'est clair, la mairie veut leur tête</text:p>
          </table:table-cell>
          <table:table-cell table:style-name="Tableau1.B2" office:value-type="string">
            <text:p text:style-name="P1">http://fc09.deviantart.net/fs27/i/2008/131/e/3/Wanted_by_slevin28.jpg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e porc va régner dans les cantines</text:p>
          </table:table-cell>
          <table:table-cell table:style-name="Tableau1.B2" office:value-type="string">
            <text:p text:style-name="P1">https://encrypted-tbn2.gstatic.com/images?q=tbn:ANd9GcRbfhO3ASsXLKFGjdWGYcE-AcEGjZVmvdPVhCsrW5SNLMdSrmu4</text:p>
          </table:table-cell>
        </table:table-row>
        <table:table-row>
          <table:table-cell table:style-name="Tableau1.A2" office:value-type="string">
            <text:p text:style-name="P1">Pour les beurs, foin de la margarine</text:p>
          </table:table-cell>
          <table:table-cell table:style-name="Tableau1.B2" office:value-type="string">
            <text:p text:style-name="P1">http://www.neo-planete.com/wp-content/uploads/2011/03/beurre-copyrightDavid-Masters.jpg</text:p>
          </table:table-cell>
        </table:table-row>
        <table:table-row>
          <table:table-cell table:style-name="Tableau1.A2" office:value-type="string">
            <text:p text:style-name="P1">Pour les juifs pratiquants ou les blacks musulmans </text:p>
          </table:table-cell>
          <table:table-cell table:style-name="Tableau1.B2" office:value-type="string">
            <text:p text:style-name="P1">https://encrypted-tbn0.gstatic.com/images?q=tbn:ANd9GcQnek6OXtlJCDfbvsoyN051wIVweYL1vUtWmNva1snNeA-DTR6VRg</text:p>
          </table:table-cell>
        </table:table-row>
        <table:table-row table:style-name="Tableau1.24">
          <table:table-cell table:style-name="Tableau1.A2" office:value-type="string">
            <text:p text:style-name="P1">Tous les jours, ce sera ramadan</text:p>
          </table:table-cell>
          <table:table-cell table:style-name="Tableau1.B2" office:value-type="string">
            <text:p text:style-name="P1">http://www.arcinfo.ch/multimedia/images/img_traitees/2011/12/se_serrer_la_ceinture_rl_zoom945.jpg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u bout de quelques jours, hélas, il faut bien constater</text:p>
          </table:table-cell>
          <table:table-cell table:style-name="Tableau1.B2" office:value-type="string">
            <text:p text:style-name="P1">http://iris-bleu.i.r.pic.centerblog.net/o/b8ca03b2.jpg</text:p>
          </table:table-cell>
        </table:table-row>
        <table:table-row>
          <table:table-cell table:style-name="Tableau1.A2" office:value-type="string">
            <text:p text:style-name="P1">Que Marine a menti en promettant la liberté</text:p>
          </table:table-cell>
          <table:table-cell table:style-name="Tableau1.B2" office:value-type="string">
            <text:p text:style-name="P1">http://3.bp.blogspot.com/-vbpWodH0Kmo/TvZVlrZ9kSI/AAAAAAAAAXQ/YOVDvgUMYh0/s320/MLP+Noel.png</text:p>
          </table:table-cell>
        </table:table-row>
        <table:table-row>
          <table:table-cell table:style-name="Tableau1.A2" office:value-type="string">
            <text:p text:style-name="P1">Des élus locaux à leur guise</text:p>
          </table:table-cell>
          <table:table-cell table:style-name="Tableau1.B2" office:value-type="string">
            <text:p text:style-name="P1">http://www.francetvinfo.fr/image/74r5h0tvg-32f0/658/452/433579.png</text:p>
          </table:table-cell>
        </table:table-row>
        <table:table-row>
          <table:table-cell table:style-name="Tableau1.A2" office:value-type="string">
            <text:p text:style-name="P1">Mettant les cantines à genoux, foin de la République</text:p>
          </table:table-cell>
          <table:table-cell table:style-name="Tableau1.B2" office:value-type="string">
            <text:p text:style-name="P1">http://cdn-lejdd.ladmedia.fr/var/lejdd/storage/images/media/images/priere-a-genoux-civitass/8761462-1-fre-FR/priere-a-genoux-Civitass.jpg</text:p>
          </table:table-cell>
        </table:table-row>
        <table:table-row>
          <table:table-cell table:style-name="Tableau1.A2" office:value-type="string">
            <text:p text:style-name="P1">Laïcité, c'est gros, dans un pur dessein politique</text:p>
          </table:table-cell>
          <table:table-cell table:style-name="Tableau1.B2" office:value-type="string">
            <text:p text:style-name="P1">http://www.vivelesrondes.com/uploads/oarystis_mon_oeil.jpg</text:p>
          </table:table-cell>
        </table:table-row>
        <table:table-row>
          <table:table-cell table:style-name="Tableau1.A2" office:value-type="string">
            <text:p text:style-name="P1">Vendredi Saint, dans les gamelles, j' parie qu'y aura pas d' mortadelle</text:p>
          </table:table-cell>
          <table:table-cell table:style-name="Tableau1.B2" office:value-type="string">
            <text:p text:style-name="P1">https://encrypted-tbn2.gstatic.com/images?q=tbn:ANd9GcQA8EG5SdcedzV2tRUgbUQjTKAD9wAXdjWhaEWENFAoqNU2LapjZg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e porc va régner dans les cantines</text:p>
          </table:table-cell>
          <table:table-cell table:style-name="Tableau1.B2" office:value-type="string">
            <text:p text:style-name="P1">https://encrypted-tbn2.gstatic.com/images?q=tbn:ANd9GcRbfhO3ASsXLKFGjdWGYcE-AcEGjZVmvdPVhCsrW5SNLMdSrmu4</text:p>
          </table:table-cell>
        </table:table-row>
        <table:table-row>
          <table:table-cell table:style-name="Tableau1.A2" office:value-type="string">
            <text:p text:style-name="P1">Dans les villes qui ont choisi Marine</text:p>
          </table:table-cell>
          <table:table-cell table:style-name="Tableau1.B2" office:value-type="string">
            <text:p text:style-name="P1">http://images.larepubliquedespyrenees.fr/images/2014/02/08/le-roi-cochon-sera-fete-dignement-pour-la-seconde-fois-a_1006793_490x290.jpg</text:p>
          </table:table-cell>
        </table:table-row>
        <table:table-row>
          <table:table-cell table:style-name="Tableau1.A2" office:value-type="string">
            <text:p text:style-name="P1">Et même si la viande n'en contient pas du tout</text:p>
          </table:table-cell>
          <table:table-cell table:style-name="Tableau1.B2" office:value-type="string">
            <text:p text:style-name="P1">http://asset.keldelice.com/attachments/photos/568847/original/boeuf-maine-anjou.jpg?1289231694</text:p>
          </table:table-cell>
        </table:table-row>
        <table:table-row>
          <table:table-cell table:style-name="Tableau1.A2" office:value-type="string">
            <text:p text:style-name="P1">On mettra des p'tits bouts, du saindoux, et voilou</text:p>
          </table:table-cell>
          <table:table-cell table:style-name="Tableau1.B2" office:value-type="string">
            <text:p text:style-name="P1">http://www.noelistique.com/noel-2012/images-1/tete_de_porc_pour_pate_de_tete_199.jpg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e porc va régner dans les cantines</text:p>
          </table:table-cell>
          <table:table-cell table:style-name="Tableau1.B2" office:value-type="string">
            <text:p text:style-name="P1">https://encrypted-tbn2.gstatic.com/images?q=tbn:ANd9GcRbfhO3ASsXLKFGjdWGYcE-AcEGjZVmvdPVhCsrW5SNLMdSrmu4</text:p>
          </table:table-cell>
        </table:table-row>
        <table:table-row>
          <table:table-cell table:style-name="Tableau1.A2" office:value-type="string">
            <text:p text:style-name="P1">Pour les beurs, foin de la margarine</text:p>
          </table:table-cell>
          <table:table-cell table:style-name="Tableau1.B2" office:value-type="string">
            <text:p text:style-name="P1">http://www.neo-planete.com/wp-content/uploads/2011/03/beurre-copyrightDavid-Masters.jpg</text:p>
          </table:table-cell>
        </table:table-row>
        <table:table-row>
          <table:table-cell table:style-name="Tableau1.A2" office:value-type="string">
            <text:p text:style-name="P1">Pour les juifs pratiquants ou les blacks musulmans </text:p>
          </table:table-cell>
          <table:table-cell table:style-name="Tableau1.B2" office:value-type="string">
            <text:p text:style-name="P1">https://encrypted-tbn0.gstatic.com/images?q=tbn:ANd9GcQnek6OXtlJCDfbvsoyN051wIVweYL1vUtWmNva1snNeA-DTR6VRg</text:p>
          </table:table-cell>
        </table:table-row>
        <table:table-row>
          <table:table-cell table:style-name="Tableau1.A2" office:value-type="string">
            <text:p text:style-name="P1">Tous les jours, ce sera ramadan</text:p>
          </table:table-cell>
          <table:table-cell table:style-name="Tableau1.B2" office:value-type="string">
            <text:p text:style-name="P1">http://www.arcinfo.ch/multimedia/images/img_traitees/2011/12/se_serrer_la_ceinture_rl_zoom945.jpg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e porc va régner dans les cantines</text:p>
          </table:table-cell>
          <table:table-cell table:style-name="Tableau1.B2" office:value-type="string">
            <text:p text:style-name="P1">https://encrypted-tbn2.gstatic.com/images?q=tbn:ANd9GcRbfhO3ASsXLKFGjdWGYcE-AcEGjZVmvdPVhCsrW5SNLMdSrmu4</text:p>
          </table:table-cell>
        </table:table-row>
        <table:table-row>
          <table:table-cell table:style-name="Tableau1.A2" office:value-type="string">
            <text:p text:style-name="P1">Dans les villes qui ont choisi Marine</text:p>
          </table:table-cell>
          <table:table-cell table:style-name="Tableau1.B2" office:value-type="string">
            <text:p text:style-name="P1">http://www.noelistique.com/noel-2012/images-1/tete_de_porc_pour_pate_de_tete_199.jp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5T20:08:00.04</meta:creation-date>
    <dc:date>2014-04-06T09:02:41.844000000</dc:date>
    <meta:editing-duration>PT1H1M16S</meta:editing-duration>
    <meta:editing-cycles>3</meta:editing-cycles>
    <meta:generator>LibreOffice/4.1.5.3$Windows_x86 LibreOffice_project/1c1366bba2ba2b554cd2ca4d87c06da81c05d24</meta:generator>
    <meta:print-date>2014-04-06T08:31:23.647000000</meta:print-date>
    <meta:document-statistic meta:table-count="1" meta:image-count="0" meta:object-count="0" meta:page-count="1" meta:paragraph-count="72" meta:word-count="325" meta:character-count="5001" meta:non-whitespace-character-count="4745"/>
  </office:meta>
</office:document-meta>
</file>