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14cm" style:rel-column-width="1709*"/>
    </style:style>
    <style:style style:name="Tableau1.B" style:family="table-column">
      <style:table-column-properties style:column-width="13.986cm" style:rel-column-width="79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a belle villa</text:p>
          </table:table-cell>
          <table:table-cell table:style-name="Tableau1.B1" office:value-type="string">
            <text:p text:style-name="Standard">http://www.lepoint.fr/images/2013/11/13/2139176-jpg_1873765.jpg</text:p>
          </table:table-cell>
        </table:table-row>
        <table:table-row>
          <table:table-cell table:style-name="Tableau1.A2" office:value-type="string">
            <text:p text:style-name="P1">Aux Antilles, là-ba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h la la l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Être oublieux</text:p>
          </table:table-cell>
          <table:table-cell table:style-name="Tableau1.B2" office:value-type="string">
            <text:p text:style-name="P1">http://medias.lepost.fr/ill/2009/01/22/h-20-1197223-1232618199.jpg</text:p>
          </table:table-cell>
        </table:table-row>
        <table:table-row>
          <table:table-cell table:style-name="Tableau1.A2" office:value-type="string">
            <text:p text:style-name="P1">Qu'on la possède à deux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ss tss tss ts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Fieffés menteurs</text:p>
          </table:table-cell>
          <table:table-cell table:style-name="Tableau1.B2" office:value-type="string">
            <text:p text:style-name="P1">http://www.francetvinfo.fr/image/74w22g33n-8642/658/370/2674710.jpg</text:p>
          </table:table-cell>
        </table:table-row>
        <table:table-row>
          <table:table-cell table:style-name="Tableau1.A2" office:value-type="string">
            <text:p text:style-name="P1">Jurant main sur le cœ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h la la l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is 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un beau jour</text:p>
          </table:table-cell>
          <table:table-cell table:style-name="Tableau1.B2" office:value-type="string">
            <text:p text:style-name="P1">https://encrypted-tbn0.gstatic.com/images?q=tbn:ANd9GcQnYddOziC3TUVA3mUJk7u4kshjk-OOVvGNikZTz1mQoaBm2NEoWw</text:p>
          </table:table-cell>
        </table:table-row>
        <table:table-row>
          <table:table-cell table:style-name="Tableau1.A2" office:value-type="string">
            <text:p text:style-name="P1">En prison faire un to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acher aux gens</text:p>
          </table:table-cell>
          <table:table-cell table:style-name="Tableau1.B2" office:value-type="string">
            <text:p text:style-name="P1">http://images.sudouest.fr/images/2014/04/07/le-bras-d-honneur-de-patrick-balkany-aux-medias_1746480_800x400.jpg?v=1</text:p>
          </table:table-cell>
        </table:table-row>
        <table:table-row>
          <table:table-cell table:style-name="Tableau1.A2" office:value-type="string">
            <text:p text:style-name="P1">D'où provenait l'arg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h la la l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n avoir tant</text:p>
          </table:table-cell>
          <table:table-cell table:style-name="Tableau1.B2" office:value-type="string">
            <text:p text:style-name="P1">http://www.contrepoints.org/wp-content/uploads/2013/10/poches-vides.jpg</text:p>
          </table:table-cell>
        </table:table-row>
        <table:table-row>
          <table:table-cell table:style-name="Tableau1.A2" office:value-type="string">
            <text:p text:style-name="P1">Sans rien payer pourta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Kss kss kss ks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ioler les lois</text:p>
          </table:table-cell>
          <table:table-cell table:style-name="Tableau1.B2" office:value-type="string">
            <text:p text:style-name="P1">https://encrypted-tbn3.gstatic.com/images?q=tbn:ANd9GcQoQjOipV2C4LLKLWmFwLCjCiGvkFZ0o5PtIZhJsHsZ3ihQPPrs</text:p>
          </table:table-cell>
        </table:table-row>
        <table:table-row>
          <table:table-cell table:style-name="Tableau1.A2" office:value-type="string">
            <text:p text:style-name="P1">Chez soi, à Levallo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h la la l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is 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s Balkany</text:p>
          </table:table-cell>
          <table:table-cell table:style-name="Tableau1.B2" office:value-type="string">
            <text:p text:style-name="P1">http://static1.purepeople.com/articles/9/73/32/9/@/554325-lancement-de-la-compagne-ump-pour-les-637x0-2.jpg</text:p>
          </table:table-cell>
        </table:table-row>
        <table:table-row>
          <table:table-cell table:style-name="Tableau1.A2" office:value-type="string">
            <text:p text:style-name="P1">Pasqua ou Sarkozy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ieillir heureux</text:p>
          </table:table-cell>
          <table:table-cell table:style-name="Tableau1.B2" office:value-type="string">
            <text:p text:style-name="P1">http://www.courrierdusaguenay.com/media/photos/unis/2013/11/08/2013-11-08-11-24-10-39-CJ%20ACT%20centenaires%20%E2%80%93%2013%20nov.%20J.D.L.S.%20352%20ag.%20(2).JPG</text:p>
          </table:table-cell>
        </table:table-row>
        <table:table-row>
          <table:table-cell table:style-name="Tableau1.A2" office:value-type="string">
            <text:p text:style-name="P1">Dans deux cachots luxueux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h la la l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atrick, on l' sait</text:p>
          </table:table-cell>
          <table:table-cell table:style-name="Tableau1.B2" office:value-type="string">
            <text:p text:style-name="P1">http://www.demainonline.com/wp-content/uploads/Balkany.jpg</text:p>
          </table:table-cell>
        </table:table-row>
        <table:table-row>
          <table:table-cell table:style-name="Tableau1.A2" office:value-type="string">
            <text:p text:style-name="P1">L'plus z'honnête des França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ss tss tss ts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 percepteur</text:p>
          </table:table-cell>
          <table:table-cell table:style-name="Tableau1.B2" office:value-type="string">
            <text:p text:style-name="P1">http://www.pour-la-savoie.com/wp-content/uploads/2013/05/impots.jpg</text:p>
          </table:table-cell>
        </table:table-row>
        <table:table-row>
          <table:table-cell table:style-name="Tableau1.A2" office:value-type="string">
            <text:p text:style-name="P1">Fera votre malhe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h la la l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is c´est balkany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apone un jour</text:p>
          </table:table-cell>
          <table:table-cell table:style-name="Tableau1.B2" office:value-type="string">
            <text:p text:style-name="P1">http://cloud.lomography.com/576/353/de/87ce0378a7b11c1dc8b8201aa00d18b791836e.jpg</text:p>
          </table:table-cell>
        </table:table-row>
        <text:soft-page-break/>
        <table:table-row>
          <table:table-cell table:style-name="Tableau1.A2" office:value-type="string">
            <text:p text:style-name="P1">En tomba pour toujou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magnifique !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>http://www.bdessonne.org/wp-content/uploads/2013/02/Dalton-Boules.jp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2T12:16:36.11</meta:creation-date>
    <meta:document-statistic meta:table-count="1" meta:image-count="0" meta:object-count="0" meta:page-count="2" meta:paragraph-count="58" meta:word-count="168" meta:character-count="1923"/>
    <dc:date>2014-06-12T12:43:27.02</dc:date>
    <meta:editing-duration>PT11M40S</meta:editing-duration>
    <meta:editing-cycles>1</meta:editing-cycles>
    <meta:generator>OpenOffice.org/3.3$Win32 OpenOffice.org_project/330m20$Build-9567</meta:generator>
  </office:meta>
</office:document-meta>
</file>