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94cm" style:rel-column-width="21949*"/>
    </style:style>
    <style:style style:name="Tableau1.B" style:family="table-column">
      <style:table-column-properties style:column-width="11.307cm" style:rel-column-width="435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officeooo:rsid="0001025f" officeooo:paragraph-rsid="0001025f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Quand il reviendra, ce sera le grand jour</text:p>
          </table:table-cell>
          <table:table-cell table:style-name="Tableau1.B1" office:value-type="string">
            <text:p text:style-name="P1"><text:a xlink:type="simple" xlink:href="http://media.timeout.com.br/contentFiles/image/rj/en/en/aroundtown/Features/Corcovado%20Trail.jpg">http://media.timeout.com.br/contentFiles/image/rj/en/en/aroundtown/Features/Corcovado%20Trail.jpg</text:a> <text:s/></text:p>
          </table:table-cell>
        </table:table-row>
        <table:table-row>
          <table:table-cell table:style-name="Tableau1.A2" office:value-type="string">
            <text:p text:style-name="P1">Pour tous ceux qui attendent le reto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 l'homme admirable, simple et au teint bruni </text:p>
          </table:table-cell>
          <table:table-cell table:style-name="Tableau1.B2" office:value-type="string">
            <text:p text:style-name="P1"><text:a xlink:type="simple" xlink:href="http://mondocine.net/wp-content/uploads/2013/10/bf93382d-656c-41e0-9c85-e8e7fe628085_rexfeatures_resurrection.jpg">http://mondocine.net/wp-content/uploads/2013/10/bf93382d-656c-41e0-9c85-e8e7fe628085_rexfeatures_resurrection.jpg</text:a></text:p>
          </table:table-cell>
        </table:table-row>
        <table:table-row>
          <table:table-cell table:style-name="Tableau1.A2" office:value-type="string">
            <text:p text:style-name="P1">Qui dut partir, incompr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smuth reviens, Bismuth reviens, Bismuth reviens parmi les tiens</text:p>
          </table:table-cell>
          <table:table-cell table:style-name="Tableau1.B2" office:value-type="string">
            <text:p text:style-name="P1"/>
            <text:p text:style-name="P3">https://pbs.twimg.com/media/BiY0eKYIAAARU1Q.jpg:large</text:p>
          </table:table-cell>
        </table:table-row>
        <table:table-row>
          <table:table-cell table:style-name="Tableau1.A2" office:value-type="string">
            <text:p text:style-name="P1">Sois gentil, Paulo et dis-nous dès demain</text:p>
          </table:table-cell>
          <table:table-cell table:style-name="Tableau1.B2" office:value-type="string">
            <text:p text:style-name="P1"><text:a xlink:type="simple" xlink:href="http://img2.closermag.fr/var/closermag/storage/images/media/images/closer-v1/nadine-morano-bon-le-brushing-c-est-demain-!/561076-1-fre-FR/Nadine-Morano-Bon-le-brushing-c-est-demain-!_exact810x609_l.jpg">http://img2.closermag.fr/var/closermag/storage/images/media/images/closer-v1/nadine-morano-bon-le-brushing-c-est-demain-!/561076-1-fre-FR/Nadine-Morano-Bon-le-brushing-c-est-demain-!_exact810x609_l.jpg</text:a></text:p>
            <text:p text:style-name="P1"/>
          </table:table-cell>
        </table:table-row>
        <table:table-row>
          <table:table-cell table:style-name="Tableau1.A2" office:value-type="string">
            <text:p text:style-name="P1">Si cette fois tu la sens bien </text:p>
          </table:table-cell>
          <table:table-cell table:style-name="Tableau1.B2" office:value-type="string">
            <text:p text:style-name="P1">https://encrypted-tbn2.gstatic.com/images?q=tbn:ANd9GcSU0yH_QrJn1NEvGgVp-_baWAuR2GzvkMXbvHHMbiGrs3Q6HFTU</text:p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Il partit et depuis, à l'UMP</text:p>
          </table:table-cell>
          <table:table-cell table:style-name="Tableau1.B2" office:value-type="string">
            <text:p text:style-name="P1"><text:a xlink:type="simple" xlink:href="http://p3.storage.canalblog.com/31/50/297633/81706670_o.jpg">http://p3.storage.canalblog.com/31/50/297633/81706670_o.jpg</text:a></text:p>
            <text:p text:style-name="P1"/>
          </table:table-cell>
        </table:table-row>
        <table:table-row>
          <table:table-cell table:style-name="Tableau1.A2" office:value-type="string">
            <text:p text:style-name="P1">Au bord du précipice, on fait pitié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and il reviendra, de l'ordre il remettra</text:p>
          </table:table-cell>
          <table:table-cell table:style-name="Tableau1.B2" office:value-type="string">
            <text:p text:style-name="P1">http://www.impots-economie.com/images-impots-economie/2012/01/Nicolas-Sarkozy-pouvoir-d-achat.jpg</text:p>
          </table:table-cell>
        </table:table-row>
        <table:table-row>
          <table:table-cell table:style-name="Tableau1.A2" office:value-type="string">
            <text:p text:style-name="P1">En flinguant tous les Juda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smuth reviens, Bismuth reviens, Bismuth reviens parmi les ti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ois gentil, Paulo et dis-nous dès de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cette fois tu la sens bien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ns une grande clarté, il nous promettra</text:p>
          </table:table-cell>
          <table:table-cell table:style-name="Tableau1.B2" office:value-type="string">
            <text:p text:style-name="P1">http://img.youtube.com/vi/_fwkDydPVvo/0.jpg</text:p>
          </table:table-cell>
        </table:table-row>
        <table:table-row>
          <table:table-cell table:style-name="Tableau1.A2" office:value-type="string">
            <text:p text:style-name="P1">La main sur le cœur : "Je n'mentirai pas"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es vieux rentiers le croiront encore une fois</text:p>
          </table:table-cell>
          <table:table-cell table:style-name="Tableau1.B2" office:value-type="string">
            <text:p text:style-name="P1">http://cdn1-public.ladmedia.fr/var/public/storage/images/news/box-office-france-la-verite-si-je-mens-3-fait-un-carton-199671/1995765-1-fre-FR/Box-Office-France-la-verite-si-je-mens!-3-fait-un-carton_portrait_w674.jpg</text:p>
          </table:table-cell>
        </table:table-row>
        <table:table-row>
          <table:table-cell table:style-name="Tableau1.A2" office:value-type="string">
            <text:p text:style-name="P1">En chantant : "Bismuth, yalla ! "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smuth reviens, Bismuth reviens, Bismuth reviens parmi les ti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ois gentil, Paulo et dis-nous dès de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cette fois tu la sens b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Quand il reviendra, ce sera le grand jour</text:p>
          </table:table-cell>
          <table:table-cell table:style-name="Tableau1.B2" office:value-type="string">
            <text:p text:style-name="P1"><text:a xlink:type="simple" xlink:href="http://media.timeout.com.br/contentFiles/image/rj/en/en/aroundtown/Features/Corcovado%20Trail.jpg">http://media.timeout.com.br/contentFiles/image/rj/en/en/aroundtown/Features/Corcovado%20Trail.jpg</text:a> <text:s/></text:p>
          </table:table-cell>
        </table:table-row>
        <table:table-row>
          <table:table-cell table:style-name="Tableau1.A2" office:value-type="string">
            <text:p text:style-name="P1">Pour tous ceux qui attendent le reto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e l'homme admirable, simple et au teint bruni </text:p>
          </table:table-cell>
          <table:table-cell table:style-name="Tableau1.B2" office:value-type="string">
            <text:p text:style-name="P1"><text:a xlink:type="simple" xlink:href="http://mondocine.net/wp-content/uploads/2013/10/bf93382d-656c-41e0-9c85-e8e7fe628085_rexfeatures_resurrection.jpg">http://mondocine.net/wp-content/uploads/2013/10/bf93382d-656c-41e0-9c85-e8e7fe628085_rexfeatures_resurrection.jpg</text:a></text:p>
          </table:table-cell>
        </table:table-row>
        <table:table-row>
          <table:table-cell table:style-name="Tableau1.A2" office:value-type="string">
            <text:p text:style-name="P1">Qui dut partir, incompri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smuth reviens, Bismuth reviens, Bismuth reviens parmi les ti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ois gentil, Paulo et dis-nous dès de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cette fois tu la sens bien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smuth reviens, Bismuth reviens, Bismuth reviens parmi les tiens</text:p>
          </table:table-cell>
          <table:table-cell table:style-name="Tableau1.B2" office:value-type="string">
            <text:p text:style-name="P1"/>
          </table:table-cell>
        </table:table-row>
        <text:soft-page-break/>
        <table:table-row>
          <table:table-cell table:style-name="Tableau1.A2" office:value-type="string">
            <text:p text:style-name="P1">Sois gentil, Paulo et dis-nous dès de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cette fois tu la sens b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smuth reviens, Bismuth reviens, Bismuth reviens parmi les ti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ois gentil, Paulo et dis-nous dès de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cette fois tu la sens bie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Bismuth reviens, Bismuth reviens, Bismuth reviens parmi les tien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ois gentil, Paulo et dis-nous dès demain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i cette fois tu la sens bien</text:p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08:47:46.86</meta:creation-date>
    <dc:date>2014-06-20T09:54:59.799000000</dc:date>
    <meta:editing-duration>PT2M15S</meta:editing-duration>
    <meta:editing-cycles>2</meta:editing-cycles>
    <meta:generator>LibreOffice/4.1.6.2$Windows_x86 LibreOffice_project/40ff705089295be5be0aae9b15123f687c05b0a</meta:generator>
    <meta:document-statistic meta:table-count="1" meta:image-count="0" meta:object-count="0" meta:page-count="2" meta:paragraph-count="48" meta:word-count="282" meta:character-count="2741" meta:non-whitespace-character-count="2497"/>
  </office:meta>
</office:document-meta>
</file>