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591cm" style:rel-column-width="17699*"/>
    </style:style>
    <style:style style:name="Tableau1.B" style:family="table-column">
      <style:table-column-properties style:column-width="12.409cm" style:rel-column-width="478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Times New Roman1" fo:font-size="7pt" style:font-size-asian="7pt" style:font-size-complex="7pt"/>
    </style:style>
    <style:style style:name="P3" style:family="paragraph" style:parent-style-name="Standard">
      <style:text-properties style:font-name="Times New Roman1" fo:font-size="7pt" officeooo:rsid="001226c2" officeooo:paragraph-rsid="001226c2" style:font-size-asian="7pt" style:font-size-complex="7pt"/>
    </style:style>
    <style:style style:name="P4" style:family="paragraph" style:parent-style-name="Standard">
      <style:text-properties style:font-name="Times New Roman1" fo:font-size="7pt" officeooo:paragraph-rsid="001226c2" style:font-size-asian="7pt" style:font-size-complex="7pt"/>
    </style:style>
    <style:style style:name="T1" style:family="text">
      <style:text-properties officeooo:rsid="001224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On sort les scandales à la chaîne</text:p>
          </table:table-cell>
          <table:table-cell table:style-name="Tableau1.B1" office:value-type="string">
            <text:p text:style-name="P2">http://www.1001bd.com/bd/decouvertes/imagette/dalton3.jpg</text:p>
          </table:table-cell>
        </table:table-row>
        <table:table-row>
          <table:table-cell table:style-name="Tableau1.A2" office:value-type="string">
            <text:p text:style-name="P2">Sur les finances de l'UMP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À la grande joie des Le Pen</text:p>
          </table:table-cell>
          <table:table-cell table:style-name="Tableau1.B2" office:value-type="string">
            <text:p text:style-name="P2">http://www.zap-actu.fr/wp-content/uploads/2012/03/marine-et-jean-marie-le-pen-vus-par-les-guignols-de-linfo.jpg</text:p>
          </table:table-cell>
        </table:table-row>
        <table:table-row>
          <table:table-cell table:style-name="Tableau1.A2" office:value-type="string">
            <text:p text:style-name="P2">Dont le tour n'est pas arrivé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Tant d'électeurs en nombre à perdre</text:p>
          </table:table-cell>
          <table:table-cell table:style-name="Tableau1.B2" office:value-type="string">
            <text:p text:style-name="P2">http://static3.7sur7.be/static/photo/2012/5/9/7/20121123140913/media_xll_5349892.jpg</text:p>
          </table:table-cell>
        </table:table-row>
        <table:table-row>
          <table:table-cell table:style-name="Tableau1.A2" office:value-type="string">
            <text:p text:style-name="P2">Et tant de cartes déchirées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Oui mais voilà</text:p>
          </table:table-cell>
          <table:table-cell table:style-name="Tableau1.B2" office:value-type="string">
            <text:p text:style-name="P2">http://politeeks.info/wp-content/uploads/2012/04/Morano_Alliot_FNUMP.jpg</text:p>
          </table:table-cell>
        </table:table-row>
        <table:table-row>
          <table:table-cell table:style-name="Tableau1.A2" office:value-type="string">
            <text:p text:style-name="P2">Pendant que les derniers morènen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On entend les Français crier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Qu´est-ce qu´on a fait de nos euros</text:p>
          </table:table-cell>
          <table:table-cell table:style-name="Tableau1.B2" office:value-type="string">
            <text:p text:style-name="P2">http://i.telegraph.co.uk/multimedia/archive/02547/flying-euros_2547547b.jpg</text:p>
          </table:table-cell>
        </table:table-row>
        <table:table-row>
          <table:table-cell table:style-name="Tableau1.A2" office:value-type="string">
            <text:p text:style-name="P2">Envolés à grande échell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Qu´est-ce qu´on a fait de nos euros</text:p>
          </table:table-cell>
          <table:table-cell table:style-name="Tableau1.B2" office:value-type="string">
            <text:p text:style-name="P2">http://cache2.asset-cache.net/xc/178366909.jpg?v=1&amp;c=IWSAsset&amp;k=2&amp;d=B53F616F4B95E553578D7F1ECFA91F8271AC44D9183414EC05D2C29735BDE4B4</text:p>
          </table:table-cell>
        </table:table-row>
        <table:table-row>
          <table:table-cell table:style-name="Tableau1.A2" office:value-type="string">
            <text:p text:style-name="P2">République, il nous les fau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ême si Sarkozy enrage</text:p>
          </table:table-cell>
          <table:table-cell table:style-name="Tableau1.B2" office:value-type="string">
            <text:p text:style-name="P2">http://referentiel.nouvelobs.com/wsfile/2601353584403.jpg</text:p>
          </table:table-cell>
        </table:table-row>
        <table:table-row>
          <table:table-cell table:style-name="Tableau1.A2" office:value-type="string">
            <text:p text:style-name="P2">Derrière ses écrans de fumé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ui qui ose la jouer vieux sage</text:p>
          </table:table-cell>
          <table:table-cell table:style-name="Tableau1.B2" office:value-type="string">
            <text:p text:style-name="P2">https://encrypted-tbn2.gstatic.com/images?q=tbn:ANd9GcQD-fQDsQ6TCZfBsyN4CmCbAlCrrjeX-qizXQLFxQd7SsmwOCkdgg</text:p>
          </table:table-cell>
        </table:table-row>
        <table:table-row>
          <table:table-cell table:style-name="Tableau1.A2" office:value-type="string">
            <text:p text:style-name="P2">Irréprochable et calomnié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ur lui, y a pas de temps à perdre</text:p>
          </table:table-cell>
          <table:table-cell table:style-name="Tableau1.B2" office:value-type="string">
            <text:p text:style-name="P2">http://medias.lepost.fr/ill/2009/07/11/h-20-1616537-1247323954.jpg</text:p>
          </table:table-cell>
        </table:table-row>
        <table:table-row>
          <table:table-cell table:style-name="Tableau1.A2" office:value-type="string">
            <text:p text:style-name="P2">Sinon 2017, râpé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Oui mais voilà</text:p>
          </table:table-cell>
          <table:table-cell table:style-name="Tableau1.B2" office:value-type="string">
            <text:p text:style-name="P2">http://3.bp.blogspot.com/-PXwj58_dX3w/TyMMi2avC6I/AAAAAAAAAZo/9Z31V4UySeA/s1600/foule+en+delire.jpg</text:p>
          </table:table-cell>
        </table:table-row>
        <table:table-row>
          <table:table-cell table:style-name="Tableau1.A2" office:value-type="string">
            <text:p text:style-name="P2">Pendant que les affaires s'enchaînen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On entends les Français crier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Qu´est-ce qu´on a fait de nos euros</text:p>
          </table:table-cell>
          <table:table-cell table:style-name="Tableau1.B2" office:value-type="string">
            <text:p text:style-name="P2">http://i.telegraph.co.uk/multimedia/archive/02547/flying-euros_2547547b.jpg</text:p>
          </table:table-cell>
        </table:table-row>
        <table:table-row>
          <table:table-cell table:style-name="Tableau1.A2" office:value-type="string">
            <text:p text:style-name="P2">Envolés à grande échell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Qu´est-ce qu´on a fait de nos euros</text:p>
          </table:table-cell>
          <table:table-cell table:style-name="Tableau1.B2" office:value-type="string">
            <text:p text:style-name="P2">http://cache2.asset-cache.net/xc/178366909.jpg?v=1&amp;c=IWSAsset&amp;k=2&amp;d=B53F616F4B95E553578D7F1ECFA91F8271AC44D9183414EC05D2C29735BDE4B4</text:p>
          </table:table-cell>
        </table:table-row>
        <table:table-row>
          <table:table-cell table:style-name="Tableau1.A2" office:value-type="string">
            <text:p text:style-name="P2">République, il nous les fau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N'oubliez pas, crétins,crétines</text:p>
          </table:table-cell>
          <table:table-cell table:style-name="Tableau1.B2" office:value-type="string">
            <text:p text:style-name="P2">http://auto.img.v4.skyrock.net/4873/40504873/pics/1604370692_small.jpg</text:p>
          </table:table-cell>
        </table:table-row>
        <table:table-row>
          <table:table-cell table:style-name="Tableau1.A2" office:value-type="string">
            <text:p text:style-name="P2">Que ce sont bien tous les Français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Qui ont cotisé pour l'usine</text:p>
          </table:table-cell>
          <table:table-cell table:style-name="Tableau1.B2" office:value-type="string">
            <text:p text:style-name="P2">http://cdn-lejdd.ladmedia.fr/var/lejdd/storage/images/media/images/politique/sarkozy-fouquet-s-6-mai-2007/7944028-1-fre-FR/Sarkozy-Fouquet-s-6-mai-2007_pics_809.jpg</text:p>
          </table:table-cell>
        </table:table-row>
        <table:table-row>
          <table:table-cell table:style-name="Tableau1.A2" office:value-type="string">
            <text:p text:style-name="P2">À gaz qui s'appelle UMP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Et que le Sarkothon lui-même</text:p>
          </table:table-cell>
          <table:table-cell table:style-name="Tableau1.B2" office:value-type="string">
            <text:p text:style-name="P2">http://www.leplacide.com/document/13-09-09-sarkozy-cope.jpg</text:p>
          </table:table-cell>
        </table:table-row>
        <table:table-row>
          <table:table-cell table:style-name="Tableau1.A2" office:value-type="string">
            <text:p text:style-name="P2">Chacun de nous l'a financé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Via déductions, bien le bonjour du capitaine</text:p>
          </table:table-cell>
          <table:table-cell table:style-name="Tableau1.B2" office:value-type="string">
            <text:p text:style-name="P2">http://www.linternaute.com/actualite/cartoons/images/137-croisiere.jpg</text:p>
          </table:table-cell>
        </table:table-row>
        <table:table-row>
          <table:table-cell table:style-name="Tableau1.A2" office:value-type="string">
            <text:p text:style-name="P2">Il est temps de vous réveiller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On a retrouvé les euros</text:p>
          </table:table-cell>
          <table:table-cell table:style-name="Tableau1.B2" office:value-type="string">
            <text:p text:style-name="P2">http://debats.terrafemina.com/content/images/5925/img/original/euromillion.jpg</text:p>
          </table:table-cell>
        </table:table-row>
        <table:table-row>
          <table:table-cell table:style-name="Tableau1.A2" office:value-type="string">
            <text:p text:style-name="P2">Z'étaient planqués aux Seychelles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Bien sûr, pas au nom d' Sarko</text:p>
          </table:table-cell>
          <table:table-cell table:style-name="Tableau1.B2" office:value-type="string">
            <text:p text:style-name="P2">https://encrypted-tbn0.gstatic.com/images?q=tbn:ANd9GcSSFmvAJsX_j337lptG819whjpVuqpJTpRy3AbvLDCrDujUhuU9</text:p>
          </table:table-cell>
        </table:table-row>
        <table:table-row>
          <table:table-cell table:style-name="Tableau1.A2" office:value-type="string">
            <text:p text:style-name="P2">Ça, c'est une sacrée nouvell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a la la la la la la</text:p>
          </table:table-cell>
          <table:table-cell table:style-name="Tableau1.B2" office:value-type="string">
            <text:p text:style-name="P2">http://www.zdnet.fr/zdnet/i/edit/ne/2011/11/UMP-divulgation-460.jpg</text:p>
          </table:table-cell>
        </table:table-row>
        <table:table-row>
          <table:table-cell table:style-name="Tableau1.A2" office:value-type="string">
            <text:p text:style-name="P2">La la la la la la la la</text:p>
          </table:table-cell>
          <table:table-cell table:style-name="Tableau1.B2" office:value-type="string">
            <text:p text:style-name="P3">http://idata.over-blog.com/2/95/97/20/humour/ump.jpg</text:p>
          </table:table-cell>
        </table:table-row>
        <table:table-row>
          <table:table-cell table:style-name="Tableau1.A2" office:value-type="string">
            <text:p text:style-name="P2">la la la la la la la</text:p>
          </table:table-cell>
          <table:table-cell table:style-name="Tableau1.B2" office:value-type="string">
            <text:p text:style-name="P4">http://biccynique.files.wordpress.com/2012/11/ump-arbre-coupe-pf-web-copie-1.jpg</text:p>
          </table:table-cell>
        </table:table-row>
        <table:table-row>
          <table:table-cell table:style-name="Tableau1.A2" office:value-type="string">
            <text:p text:style-name="P2">La la la la la la la </text:p>
          </table:table-cell>
          <table:table-cell table:style-name="Tableau1.B2" office:value-type="string">
            <text:p text:style-name="P2">http://francais.islammessage.com/panel/media/flash/prison.jpg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23:15:55.51</meta:creation-date>
    <meta:editing-duration>PT21H20M39S</meta:editing-duration>
    <meta:editing-cycles>4</meta:editing-cycles>
    <meta:generator>LibreOffice/4.1.6.2$Windows_x86 LibreOffice_project/40ff705089295be5be0aae9b15123f687c05b0a</meta:generator>
    <dc:date>2014-07-12T11:40:20.271000000</dc:date>
    <meta:print-date>2014-07-12T11:28:14.099000000</meta:print-date>
    <meta:document-statistic meta:table-count="1" meta:image-count="0" meta:object-count="0" meta:page-count="1" meta:paragraph-count="64" meta:word-count="254" meta:character-count="3047" meta:non-whitespace-character-count="2853"/>
  </office:meta>
</office:document-meta>
</file>