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lefigaro.fr/medias/2014/04/09/PHO89eea0d8-a2f4-11e3-8704-670a15f76039-805x453.jpg">http://www.lefigaro.fr/medias/2014/04/09/PHO89eea0d8-a2f4-11e3-8704-670a15f76039-805x453.jpg</text:a><text:line-break/><text:a xlink:type="simple" xlink:href="http://i.dailymail.co.uk/i/pix/2013/12/31/article-2531992-1A446E9100000578-284_634x966.jpg">http://i.dailymail.co.uk/i/pix/2013/12/31/article-2531992-1A446E9100000578-284_634x966.jpg</text:a></text:p>
      <text:p text:style-name="Standard"><text:a xlink:type="simple" xlink:href="http://cdn-premiere.ladmedia.fr/var/premiere/storage/images/public/photos-people/photos-madonna-55-ans-en-mode-miley-cyrus-pour-un-selfie-affligeant-3965767/le-dernier-selfie-tres-chic-poste-par-madonna/71822261-1-fre-FR/Le-dernier-selfie-tres-chic-poste-par-Madonna_portrait_w858.jpg">http://cdn-premiere.ladmedia.fr/var/premiere/storage/images/public/photos-people/photos-madonna-55-ans-en-mode-miley-cyrus-pour-un-selfie-affligeant-3965767/le-dernier-selfie-tres-chic-poste-par-madonna/71822261-1-fre-FR/Le-dernier-selfie-tres-chic-poste-par-Madonna_portrait_w858.jpg</text:a><text:line-break/><text:a xlink:type="simple" xlink:href="https://encrypted-tbn1.gstatic.com/images?q=tbn:ANd9GcQ3uiITfeaA8-o8ZfXxAfAp96FLgZzCBuXl94XH7BndhtvRgFBH">https://encrypted-tbn1.gstatic.com/images?q=tbn:ANd9GcQ3uiITfeaA8-o8ZfXxAfAp96FLgZzCBuXl94XH7BndhtvRgFBH</text:a></text:p>
      <text:p text:style-name="Standard"><text:a xlink:type="simple" xlink:href="https://encrypted-tbn0.gstatic.com/images?q=tbn:ANd9GcR7e4GC1dcJBPTk4rbGj2WjOEjju2vjx2GLbTtAjnz6koVxzf2OPQ">https://encrypted-tbn0.gstatic.com/images?q=tbn:ANd9GcR7e4GC1dcJBPTk4rbGj2WjOEjju2vjx2GLbTtAjnz6koVxzf2OPQ</text:a></text:p>
      <text:p text:style-name="Standard"><text:line-break/><text:a xlink:type="simple" xlink:href="http://www.curiosityzein.net/wp-content/uploads/2014/04/Selfie-Olympics-6.jpg">http://www.curiosityzein.net/wp-content/uploads/2014/04/Selfie-Olympics-6.jpg</text:a><text:line-break/><text:a xlink:type="simple" xlink:href="http://www.independent.co.uk/incoming/article9206202.ece/alternates/w620/Sellotape.jpg">http://www.independent.co.uk/incoming/article9206202.ece/alternates/w620/Sellotape.jpg</text:a></text:p>
      <text:p text:style-name="Standard"><text:line-break/><text:a xlink:type="simple" xlink:href="https://encrypted-tbn1.gstatic.com/images?q=tbn:ANd9GcQj3183IMNNy-lYQpZqUk5ef9uF_6ma_tSJpxBaE1RzyKXhbTXdrw">https://encrypted-tbn1.gstatic.com/images?q=tbn:ANd9GcQj3183IMNNy-lYQpZqUk5ef9uF_6ma_tSJpxBaE1RzyKXhbTXdrw</text:a><text:line-break/><text:line-break/><text:a xlink:type="simple" xlink:href="http://i.telegraph.co.uk/multimedia/archive/02842/simpsons-selfie_2842712b.jpg">http://i.telegraph.co.uk/multimedia/archive/02842/simpsons-selfie_2842712b.jpg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a xlink:type="simple" xlink:href="https://encrypted-tbn2.gstatic.com/images?q=tbn:ANd9GcQ-4byqhT2Hp5h7wn77jzzap0l81t8Ce1AIo1fLdanE3Idz8amzfw">https://encrypted-tbn2.gstatic.com/images?q=tbn:ANd9GcQ-4byqhT2Hp5h7wn77jzzap0l81t8Ce1AIo1fLdanE3Idz8amzfw</text:a><text:line-break/><text:line-break/><text:a xlink:type="simple" xlink:href="http://news.bbcimg.co.uk/media/images/71843000/jpg/_71843507_pjryan.jpg">http://news.bbcimg.co.uk/media/images/71843000/jpg/_71843507_pjryan.jpg</text:a><text:line-break/><text:line-break/><text:a xlink:type="simple" xlink:href="http://i.telegraph.co.uk/multimedia/archive/02858/man_2858382b.jpg">http://i.telegraph.co.uk/multimedia/archive/02858/man_2858382b.jpg</text:a><text:line-break/><text:line-break/><text:line-break/><text:a xlink:type="simple" xlink:href="https://encrypted-tbn3.gstatic.com/images?q=tbn:ANd9GcROLXzhkVMAw-nnbouNrAY80LK5sAbePOSpepnbactKiUuv0FKM">https://encrypted-tbn3.gstatic.com/images?q=tbn:ANd9GcROLXzhkVMAw-nnbouNrAY80LK5sAbePOSpepnbactKiUuv0FKM</text:a><text:line-break/><text:line-break/><text:a xlink:type="simple" xlink:href="http://i.huffpost.com/gen/1648184/thumbs/o-SELFIE-SCIMMIA-facebook.jpg">http://i.huffpost.com/gen/1648184/thumbs/o-SELFIE-SCIMMIA-facebook.jpg</text:a><text:line-break/><text:line-break/><text:a xlink:type="simple" xlink:href="https://encrypted-tbn1.gstatic.com/images?q=tbn:ANd9GcR7tfhbu8Cc_dj2Q17pXS76ciEffvxKM-ziI4lN3_ybXSYrlkK0">https://encrypted-tbn1.gstatic.com/images?q=tbn:ANd9GcR7tfhbu8Cc_dj2Q17pXS76ciEffvxKM-ziI4lN3_ybXSYrlkK0</text:a><text:line-break/><text:line-break/><text:a xlink:type="simple" xlink:href="https://encrypted-tbn3.gstatic.com/images?q=tbn:ANd9GcS4MmeoqexJxRzK24_nNF3nHGVb5if1zsH3DsBhB8Ti_BDCiRgm">https://encrypted-tbn3.gstatic.com/images?q=tbn:ANd9GcS4MmeoqexJxRzK24_nNF3nHGVb5if1zsH3DsBhB8Ti_BDCiRgm</text:a><text:line-break/><text:line-break/><text:a xlink:type="simple" xlink:href="http://www.independent.co.uk/incoming/article8993844.ece/alternates/w620/selfie-knife-teenager.jpg">http://www.independent.co.uk/incoming/article8993844.ece/alternates/w620/selfie-knife-teenager.jpg</text:a><text:line-break/><text:line-break/><text:soft-page-break/><text:a xlink:type="simple" xlink:href="http://www.bellaboobabe.com/sites/default/files/styles/blog_medium/public/big_cat_selfie_0.png?c=78cbbfbb4874cecc5fb69673b3324cb8">http://www.bellaboobabe.com/sites/default/files/styles/blog_medium/public/big_cat_selfie_0.png?c=78cbbfbb4874cecc5fb69673b3324cb8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a xlink:type="simple" xlink:href="http://img1.lesnumeriques.com/news/31/31930/selfie-morano.png">http://img1.lesnumeriques.com/news/31/31930/selfie-morano.png</text:a><text:line-break/><text:line-break/><text:a xlink:type="simple" xlink:href="http://www.marieclaire.fr/data/photo/mw1000_c17/40/selfie_canular.jpg">http://www.marieclaire.fr/data/photo/mw1000_c17/40/selfie_canular.jpg</text:a><text:line-break/><text:line-break/><text:line-break/><text:a xlink:type="simple" xlink:href="http://scontent-a.cdninstagram.com/hphotos-xpf1/t51.2885-15/10375820_665210000199374_1445758094_a.jpg">http://scontent-a.cdninstagram.com/hphotos-xpf1/t51.2885-15/10375820_665210000199374_1445758094_a.jpg</text:a><text:line-break/><text:line-break/>OU AU CHOIX<text:line-break/><text:line-break/>http://md1.libe.com/photo/613643-beldvaaceaajywk.jpg?modified_at=1390412294&amp;width=750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8T15:07:33.34</meta:creation-date>
    <meta:document-statistic meta:table-count="0" meta:image-count="0" meta:object-count="0" meta:page-count="2" meta:paragraph-count="7" meta:word-count="25" meta:character-count="2236"/>
    <dc:date>2014-07-28T15:23:44.98</dc:date>
    <meta:editing-duration>PT1M</meta:editing-duration>
    <meta:editing-cycles>1</meta:editing-cycles>
    <meta:generator>OpenOffice.org/3.3$Win32 OpenOffice.org_project/330m20$Build-9567</meta:generator>
  </office:meta>
</office:document-meta>
</file>