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766cm" style:rel-column-width="18372*"/>
    </style:style>
    <style:style style:name="Tableau1.B" style:family="table-column">
      <style:table-column-properties style:column-width="12.234cm" style:rel-column-width="4716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711cm" style:rel-column-width="2671*"/>
    </style:style>
    <style:style style:name="Tableau2.B" style:family="table-column">
      <style:table-column-properties style:column-width="12.289cm" style:rel-column-width="69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711cm" style:rel-column-width="2671*"/>
    </style:style>
    <style:style style:name="Tableau3.B" style:family="table-column">
      <style:table-column-properties style:column-width="12.289cm" style:rel-column-width="69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fo:color="#000000" style:font-name="Century Gothic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officeooo:paragraph-rsid="0018fdc1"/>
    </style:style>
    <style:style style:name="P3" style:family="paragraph" style:parent-style-name="Standard">
      <style:text-properties officeooo:rsid="0018fdc1" officeooo:paragraph-rsid="0018fdc1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style:font-name="Century Gothic" fo:font-size="8pt" fo:letter-spacing="normal" fo:font-style="normal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variant="normal" fo:text-transform="none" fo:color="#000000" style:font-name="Century Gothic" fo:font-size="12pt" fo:letter-spacing="normal" fo:font-style="normal" fo:font-weight="normal" officeooo:paragraph-rsid="0018fdc1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color="#000000" style:font-name="Century Gothic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officeooo:rsid="0018fdc1" officeooo:paragraph-rsid="0018fdc1"/>
    </style:style>
    <style:style style:name="P8" style:family="paragraph" style:parent-style-name="Table_20_Contents">
      <style:text-properties officeooo:paragraph-rsid="0018fdc1"/>
    </style:style>
    <style:style style:name="P9" style:family="paragraph" style:parent-style-name="Table_20_Contents">
      <style:text-properties officeooo:rsid="001a2da5" officeooo:paragraph-rsid="001a2da5"/>
    </style:style>
    <style:style style:name="T1" style:family="text">
      <style:text-properties officeooo:rsid="001a2d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Quelle situation</text:p>
          </table:table-cell>
          <table:table-cell table:style-name="Tableau1.B1" office:value-type="string">
            <text:p text:style-name="P1">http://r.llb.be/image/7a/52e93e393570d7514c2cc87a.jpg</text:p>
          </table:table-cell>
        </table:table-row>
        <table:table-row>
          <table:table-cell table:style-name="Tableau1.A2" office:value-type="string">
            <text:p text:style-name="P4">Fragile, fragil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Se sont tus les canons</text:p>
          </table:table-cell>
          <table:table-cell table:style-name="Tableau1.B2" office:value-type="string">
            <text:p text:style-name="P1">http://media.rtl.fr/online/image/2014/0301/7770110838_des-tanks-russes-le-5-mai-2008.jpg</text:p>
          </table:table-cell>
        </table:table-row>
        <table:table-row>
          <table:table-cell table:style-name="Tableau1.A2" office:value-type="string">
            <text:p text:style-name="P4">Débiles, débil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L'Ukraine est en folie</text:p>
          </table:table-cell>
          <table:table-cell table:style-name="Tableau1.B2" office:value-type="string">
            <text:p text:style-name="P1">http://fr.ria.ru/images/20096/21/200962117.jpg</text:p>
          </table:table-cell>
        </table:table-row>
        <table:table-row>
          <table:table-cell table:style-name="Tableau1.A2" office:value-type="string">
            <text:p text:style-name="P4">Plongée dans la tempêt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Maître de l'énergie</text:p>
          </table:table-cell>
          <table:table-cell table:style-name="Tableau1.B2" office:value-type="string">
            <text:p text:style-name="P1">http://extremecentre.org/wp-content/uploads/2013/12/Ukraine-Poutine.jpg</text:p>
          </table:table-cell>
        </table:table-row>
        <table:table-row>
          <table:table-cell table:style-name="Tableau1.A2" office:value-type="string">
            <text:p text:style-name="P4">Poutine en perd la têt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Y a des pays qui se rassemblent</text:p>
          </table:table-cell>
          <table:table-cell table:style-name="Tableau1.B2" office:value-type="string">
            <text:p text:style-name="P1">http://r.ldh.be/image/4f/51c037c5357096ce4f18d94f.jpg</text:p>
          </table:table-cell>
        </table:table-row>
        <table:table-row>
          <table:table-cell table:style-name="Tableau1.A2" office:value-type="string">
            <text:p text:style-name="P4">À cinq à six ou sept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Pour en discuter tous ensembl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Avec le trouble-fêt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Ah ! Qu´est-ce qu´on va s'cailler </text:p>
          </table:table-cell>
          <table:table-cell table:style-name="Tableau1.B2" office:value-type="string">
            <text:p text:style-name="P1">http://idata.over-blog.com/0/28/20/84/D.16.J.2012/grand-froid.jpg</text:p>
          </table:table-cell>
        </table:table-row>
        <table:table-row>
          <table:table-cell table:style-name="Tableau1.A2" office:value-type="string">
            <text:p text:style-name="P4">Et se geler les patt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Menace Poutine</text:p>
          </table:table-cell>
          <table:table-cell table:style-name="Tableau1.B2" office:value-type="string">
            <text:p text:style-name="P1">https://encrypted-tbn3.gstatic.com/images?q=tbn:ANd9GcR8ECnZqFYr3iUlBQXTU83X8Tph8vReeJZHh1qMj6ev6CwsGAsL1w</text:p>
          </table:table-cell>
        </table:table-row>
        <table:table-row>
          <table:table-cell table:style-name="Tableau1.A2" office:value-type="string">
            <text:p text:style-name="P4">Menace Pouti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Ah ! Qu´est-ce qu´on va s'cailler </text:p>
          </table:table-cell>
          <table:table-cell table:style-name="Tableau1.B2" office:value-type="string">
            <text:p text:style-name="P1">http://marieandree.m.a.pic.centerblog.net/12f7562d.jpg</text:p>
          </table:table-cell>
        </table:table-row>
        <table:table-row>
          <table:table-cell table:style-name="Tableau1.A2" office:value-type="string">
            <text:p text:style-name="P4">Et se geler les patt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Menace Poutine</text:p>
          </table:table-cell>
          <table:table-cell table:style-name="Tableau1.B2" office:value-type="string">
            <text:p text:style-name="P1">http://www.tunisiefocus.com/wp-content/uploads/2013/08/vladimir-poutine-menace.jpg</text:p>
          </table:table-cell>
        </table:table-row>
        <table:table-row>
          <table:table-cell table:style-name="Tableau1.A2" office:value-type="string">
            <text:p text:style-name="P4">En se foutant des diplomat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Ah ! Qu´est-ce qu´on va s'cailler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t se geler les patt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Menace Pouti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Menace Pouti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Ah ! Qu´est-ce qu´on va s'cailler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t se geler les patt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Menace Pouti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n se foutant des diplomat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Bien sûr que c´est vraiment</text:p>
          </table:table-cell>
          <table:table-cell table:style-name="Tableau1.B2" office:value-type="string">
            <text:p text:style-name="P1">http://www.lesoir.be/sites/default/files/imagecache/475x317/2014/03/05/1465487353_B972166006Z.1_20140305190254_000_G9222HRR1.1-0.jpg</text:p>
          </table:table-cell>
        </table:table-row>
        <table:table-row>
          <table:table-cell table:style-name="Tableau1.A2" office:value-type="string">
            <text:p text:style-name="P4">Facile, facil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Même si c'est dément</text:p>
          </table:table-cell>
          <table:table-cell table:style-name="Tableau1.B2" office:value-type="string">
            <text:p text:style-name="P1">http://4.bp.blogspot.com/-HOIQ4hdr0G0/UA7PR-36yYI/AAAAAAAAATQ/eU0juN2Degw/s1600/balle_dans_pied.jpg</text:p>
          </table:table-cell>
        </table:table-row>
        <table:table-row>
          <table:table-cell table:style-name="Tableau1.A2" office:value-type="string">
            <text:p text:style-name="P4">Débile, débil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Couper le robinet</text:p>
          </table:table-cell>
          <table:table-cell table:style-name="Tableau1.B2" office:value-type="string">
            <text:p text:style-name="P1">http://www.ouest-france.fr/sites/default/files/styles/image-640x360/public/2014/06/25/lukraine-dement-tout-detournement-du-gaz-destine-lue.jpg</text:p>
          </table:table-cell>
        </table:table-row>
        <table:table-row>
          <table:table-cell table:style-name="Tableau1.A2" office:value-type="string">
            <text:p text:style-name="P4">Du gaz, ce serait bêt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t ferait grelotter</text:p>
          </table:table-cell>
          <table:table-cell table:style-name="Tableau1.B2" office:value-type="string">
            <text:p text:style-name="P1">http://auto.img.v4.skyrock.net/4441/37704441/pics/3069207645_1_7_xhtzTpIn.jpg</text:p>
          </table:table-cell>
        </table:table-row>
        <table:table-row>
          <table:table-cell table:style-name="Tableau1.A2" office:value-type="string">
            <text:p text:style-name="P4">L'Europe, la pauvrett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L'hiver, il fait, il semble</text:p>
          </table:table-cell>
          <table:table-cell table:style-name="Tableau1.B2" office:value-type="string">
            <text:p text:style-name="P1">http://info.catho.be/wp-content/uploads/2012/02/Thermom%C3%A8tre.jpg</text:p>
          </table:table-cell>
        </table:table-row>
        <table:table-row>
          <table:table-cell table:style-name="Tableau1.A2" office:value-type="string">
            <text:p text:style-name="P4">Moins cinq, moins six, moins sept</text:p>
          </table:table-cell>
          <table:table-cell table:style-name="Tableau1.B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4">Réchauffons-nous ensembl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n chantant à tue-têt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Ah ! Qu´est-ce qu´on va s'cailler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t se geler les patt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Menace Pouti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Menace Pouti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Ah ! Qu´est-ce qu´on va s'cailler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t se geler les patt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Menace Pouti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n se foutant des diplomat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Ah ! Qu´est-ce qu´on va s'cailler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t se geler les patt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Menace Pouti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Menace Pouti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Ah ! Qu´est-ce qu´on va s'cailler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t se geler les patt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Menace Poutine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n se foutant des diplomat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t puis, pour espérer un p´tit peu</text:p>
          </table:table-cell>
          <table:table-cell table:style-name="Tableau1.B2" office:value-type="string">
            <text:p text:style-name="P1">http://www.licra.org/licra/sites/default/uploads/image/espoir.jpg</text:p>
          </table:table-cell>
        </table:table-row>
        <table:table-row>
          <table:table-cell table:style-name="Tableau1.A2" office:value-type="string">
            <text:p text:style-name="P4">On discute en se tendant la mai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t puis, pour être encore plus sérieux</text:p>
          </table:table-cell>
          <table:table-cell table:style-name="Tableau1.B2" office:value-type="string">
            <text:p text:style-name="P1">http://raycyber.pagesperso-orange.fr/conseil.jpg</text:p>
          </table:table-cell>
        </table:table-row>
        <table:table-row>
          <table:table-cell table:style-name="Tableau1.A2" office:value-type="string">
            <text:p text:style-name="P4">On dit Da da da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En pensant à demai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La la la la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4">La La....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IMAGES INTRO</text:p>
          </table:table-cell>
          <table:table-cell table:style-name="Tableau1.B2" office:value-type="string">
            <text:p text:style-name="Table_20_Contents">http://images12.levif.be/images/resized/119/478/292/556/2/500_0_KEEP_RATIO_SHRINK_CENTER_FFFFFF/image/Le-Premier-ministre-Vladimir-Poutine-a-demand-son-ministre-des-Finances-de-r-duire-le-d-ficit-budg-taire-4-du-PIB-en-2011-.jpg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http://1.bp.blogspot.com/-vNxWTjURF9U/T4iOyfRAM9I/AAAAAAAAEsY/wE_ykzCJCRQ/s1600/poutine_douma.jpg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http://images.lpcdn.ca/641x427/201209/06/584893-president-russe-vladimir-poutine-pris.jpg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http://www.lefigaro.fr/medias/2012/02/20/8fec1c1a-5be1-11e1-8384-c7733af00437-493x328.jpg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>http://extremecentre.org/wp-content/uploads/2013/12/Ukraine-Poutine.jpg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IMAGES MILIEU LA LA LA</text:p>
          </table:table-cell>
          <table:table-cell table:style-name="Tableau2.B1" office:value-type="string">
            <text:p text:style-name="P8">http://media.rtl.fr/online/image/2013/0726/7763423590_vladimir-poutine-a-peche-un-brochet-de-21-kilos.jpg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9">http://photo.neonmag.fr/media/cache/width_620px/upload/slideshow/objets-trouves-n-3-le-top-des-images-inutiles-du-web-961/vladimir-13800.jpg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8">https://encrypted-tbn1.gstatic.com/images?q=tbn:ANd9GcRDl7Wp_keCflaBD51k4oX3gXW9m9mX7slUMiUyFbjrUc4HKOB1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8">http://medias-presse.info/wp-content/uploads/2013/12/poutine-chr%C3%A9tien-MPI.jpg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8">http://statics.lecourrierderussie.com/uploads/2010/08/Vladimir-Poutine-Touva.jpg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8">http://media.rtl.fr/online/image/2014/0107/7768602066_vladimir-poutine-et-dmitri-medvedev.jpg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B2" office:value-type="string">
            <text:p text:style-name="P8">http://extremecentre.org/wp-content/uploads/2013/12/Ukraine-Poutine.jpg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IMAGES FIN</text:p>
          </table:table-cell>
          <table:table-cell table:style-name="Tableau3.B1" office:value-type="string">
            <text:p text:style-name="P8">http://media.meltybuzz.fr/article-792171-so/il-sait-tout-faire.jpg</text:p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B2" office:value-type="string">
            <text:p text:style-name="P8">http://www.lepoint.fr/images/2013/11/14/par-vladimir-poutine-judo-chuck-norris-2146354-jpg_1877528.JPG</text:p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B2" office:value-type="string">
            <text:p text:style-name="P8">http://blogs.lesinrocks.com/plein-ecran/files/2011/08/Poutine_Escalade_seliger_1200.jpg</text:p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B2" office:value-type="string">
            <text:p text:style-name="P8">http://www.clubpoker.net/medias/images/superadmin/news/normal/poutine-dauphins-702472.jpeg</text:p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B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8"/>
          </table:table-cell>
          <table:table-cell table:style-name="Tableau3.B2" office:value-type="string">
            <text:p text:style-name="P8">http://extremecentre.org/wp-content/uploads/2013/12/Ukraine-Poutine.jpg</text:p>
          </table:table-cell>
        </table:table-row>
      </table:table>
      <text:p text:style-name="P3">Image <text:span text:style-name="T1">récurrente : </text:span><text:s text:c="3"/><text:a xlink:type="simple" xlink:href="http://louisvandeskelde.biz/wp-content/uploads/2012/12/gaz-naturel-0061.jpg">http://louisvandeskelde.biz/wp-content/uploads/2012/12/gaz-naturel-0061.jp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Gomès</meta:initial-creator>
    <meta:creation-date>2014-09-04T11:12:28.22</meta:creation-date>
    <dc:date>2014-09-04T16:16:39.394000000</dc:date>
    <meta:editing-duration>PT7M49S</meta:editing-duration>
    <meta:editing-cycles>2</meta:editing-cycles>
    <meta:generator>LibreOffice/4.2.6.2$Windows_x86 LibreOffice_project/185f2ce4dcc34af9bd97dec29e6d42c39557298f</meta:generator>
    <meta:document-statistic meta:table-count="3" meta:image-count="0" meta:object-count="0" meta:page-count="3" meta:paragraph-count="100" meta:word-count="306" meta:character-count="4462" meta:non-whitespace-character-count="4244"/>
  </office:meta>
</office:document-meta>
</file>