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584cm" style:rel-column-width="17672*"/>
    </style:style>
    <style:style style:name="Tableau1.B" style:family="table-column">
      <style:table-column-properties style:column-width="12.416cm" style:rel-column-width="4786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8pt" style:font-size-asian="7pt" style:font-size-complex="8pt"/>
    </style:style>
    <style:style style:name="P4" style:family="paragraph" style:parent-style-name="Table_20_Contents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Pour moi, la vie va r'commencer</text:p>
          </table:table-cell>
          <table:table-cell table:style-name="Tableau1.B1" office:value-type="string">
            <text:p text:style-name="P2">http://gerardsebaoun.jaimelevaldoise.fr/files/2012/01/SARKOZY-a-cheval-en-Camargue-20072.jpg</text:p>
          </table:table-cell>
        </table:table-row>
        <table:table-row>
          <table:table-cell table:style-name="Tableau1.A2" office:value-type="string">
            <text:p text:style-name="P2">En revenant, moi, Sarkozy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Certes, j'ai changé tant et tant</text:p>
          </table:table-cell>
          <table:table-cell table:style-name="Tableau1.B2" office:value-type="string">
            <text:p text:style-name="P2">http://renaudfavier.files.wordpress.com/2011/04/2007-04-20t160324z_01_nootr_rtridsp_2_ofrtp-france-presidentielle-sarkozy-20070420.jpg</text:p>
          </table:table-cell>
        </table:table-row>
        <table:table-row>
          <table:table-cell table:style-name="Tableau1.A2" office:value-type="string">
            <text:p text:style-name="P2">Je ne serai pas comme avant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Je serai pire, évidemment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Pour moi, la vie va r'commencer</text:p>
          </table:table-cell>
          <table:table-cell table:style-name="Tableau1.B2" office:value-type="string">
            <text:p text:style-name="P2">https://lacolonnedefer.files.wordpress.com/2011/11/242462_10150254691504610_115745609609_8823569_7208802_o1.jpg</text:p>
          </table:table-cell>
        </table:table-row>
        <table:table-row>
          <table:table-cell table:style-name="Tableau1.A2" office:value-type="string">
            <text:p text:style-name="P2">Pour mon passé, mieux vaut l´oubli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Il y a tant d'Alzheimer ici</text:p>
          </table:table-cell>
          <table:table-cell table:style-name="Tableau1.B2" office:value-type="string">
            <text:p text:style-name="P2">http://1.bp.blogspot.com/-bL3tDLKE7eI/UCkEZKtRdOI/AAAAAAAAF8U/T6ErYBQ77O4/s1600/Sarko+DictateurTour.jpg</text:p>
          </table:table-cell>
        </table:table-row>
        <table:table-row>
          <table:table-cell table:style-name="Tableau1.A2" office:value-type="string">
            <text:p text:style-name="P2">Que pour ma pomme, c'est pain bénit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Pour moi, la vie va r'commencer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Pour moi, la vie va r'commencer</text:p>
          </table:table-cell>
          <table:table-cell table:style-name="Tableau1.B2" office:value-type="string">
            <text:p text:style-name="P2">http://montpellier.pcf.fr/sites/default/files/imagecache/image/sarko_star_article_big.jpg</text:p>
          </table:table-cell>
        </table:table-row>
        <table:table-row>
          <table:table-cell table:style-name="Tableau1.A2" office:value-type="string">
            <text:p text:style-name="P2">J'ai tout prévu, j'ai tout compris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Moi, dans l'histoire, je joue ma vie </text:p>
          </table:table-cell>
          <table:table-cell table:style-name="Tableau1.B2" office:value-type="string">
            <text:p text:style-name="P2">http://www.comite-valmy.org/IMG/jpg/sarko_prison.jpg</text:p>
          </table:table-cell>
        </table:table-row>
        <table:table-row>
          <table:table-cell table:style-name="Tableau1.A2" office:value-type="string">
            <text:p text:style-name="P2">Aucune envie d'être au cachot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Question délais, ce sera chaud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0'53 </text:p>
          </table:table-cell>
          <table:table-cell table:style-name="Tableau1.B2" office:value-type="string">
            <text:p text:style-name="P4">http://www.retipolons.eu/IMG/gif/sarko-pipo.gif</text:p>
          </table:table-cell>
        </table:table-row>
        <table:table-row>
          <table:table-cell table:style-name="Tableau1.A2" office:value-type="string">
            <text:p text:style-name="P2">0'58 </text:p>
          </table:table-cell>
          <table:table-cell table:style-name="Tableau1.B2" office:value-type="string">
            <text:p text:style-name="P4">http://referentiel.nouvelobs.com/file/3633952-sarkozy-perd-son-immunite-la-justice-en-embuscade.jpg</text:p>
          </table:table-cell>
        </table:table-row>
        <table:table-row>
          <table:table-cell table:style-name="Tableau1.A2" office:value-type="string">
            <text:p text:style-name="P4">1'03</text:p>
          </table:table-cell>
          <table:table-cell table:style-name="Tableau1.B2" office:value-type="string">
            <text:p text:style-name="P4">http://www1.rfi.fr/actufr/images/093/sarko-merkel432.jpg</text:p>
          </table:table-cell>
        </table:table-row>
        <table:table-row>
          <table:table-cell table:style-name="Tableau1.A2" office:value-type="string">
            <text:p text:style-name="P4">1'08</text:p>
          </table:table-cell>
          <table:table-cell table:style-name="Tableau1.B2" office:value-type="string">
            <text:p text:style-name="P4">http://blog.lefigaro.fr/geopolitique/sarkoUE.jpg</text:p>
          </table:table-cell>
        </table:table-row>
        <table:table-row>
          <table:table-cell table:style-name="Tableau1.A2" office:value-type="string">
            <text:p text:style-name="P2">Pour moi, la vie va r'commencer</text:p>
          </table:table-cell>
          <table:table-cell table:style-name="Tableau1.B2" office:value-type="string">
            <text:p text:style-name="P2">http://www.eteignezvotreordinateur.com/wp-content/uploads/2009/05/diapo_sarkozy.jpg</text:p>
          </table:table-cell>
        </table:table-row>
        <table:table-row>
          <table:table-cell table:style-name="Tableau1.A2" office:value-type="string">
            <text:p text:style-name="P2">En revenant, moi, Sarkozy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Pour mettre fin à mes <text:soft-page-break/>ennuis</text:p>
          </table:table-cell>
          <table:table-cell table:style-name="Tableau1.B2" office:value-type="string">
            <text:p text:style-name="P2">http://www.impots-economie.com/images-impots-<text:soft-page-break/>economie/2012/01/Nicolas-Sarkozy-pouvoir-d-achat.jpg</text:p>
          </table:table-cell>
        </table:table-row>
        <table:table-row>
          <table:table-cell table:style-name="Tableau1.A2" office:value-type="string">
            <text:p text:style-name="P2">Trois années, est-ce que ça suffit ? 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Je compte sur tous mes amis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Pour moi, la vie va r'commencer</text:p>
          </table:table-cell>
          <table:table-cell table:style-name="Tableau1.B2" office:value-type="string">
            <text:p text:style-name="P2">http://www.slate.fr/sites/default/files/imagecache/1090x500/sarkozytelephone.jpg</text:p>
          </table:table-cell>
        </table:table-row>
        <table:table-row>
          <table:table-cell table:style-name="Tableau1.A2" office:value-type="string">
            <text:p text:style-name="P2">Pour moi, la vie va r'commencer</text:p>
          </table:table-cell>
          <table:table-cell table:style-name="Tableau1.B2" office:value-type="string">
            <text:p text:style-name="P2">http://photo.europe1.fr/divers/sarkozy-au-parc-des-princes-930x620/28272773-1-fre-FR/Sarkozy-au-Parc-des-Princes-930x620_scalewidth_460.jpg</text:p>
          </table:table-cell>
        </table:table-row>
        <table:table-row>
          <table:table-cell table:style-name="Tableau1.A2" office:value-type="string">
            <text:p text:style-name="P2">Pour moi, la vie va r'commencer... </text:p>
          </table:table-cell>
          <table:table-cell table:style-name="Tableau1.B2" office:value-type="string">
            <text:p text:style-name="P2">http://idata.over-blog.com/2/47/37/13/Dossier-9---4-10/D10--juin-10/gouvt-sarkozy-NS-slt.jpg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ille Gomès</meta:initial-creator>
    <meta:creation-date>2014-09-23T11:45:03.52</meta:creation-date>
    <dc:date>2014-09-23T15:00:26.614000000</dc:date>
    <meta:editing-duration>PT30M31S</meta:editing-duration>
    <meta:editing-cycles>3</meta:editing-cycles>
    <meta:generator>LibreOffice/4.2.6.2$Windows_x86 LibreOffice_project/185f2ce4dcc34af9bd97dec29e6d42c39557298f</meta:generator>
    <meta:document-statistic meta:table-count="1" meta:image-count="0" meta:object-count="0" meta:page-count="2" meta:paragraph-count="42" meta:word-count="154" meta:character-count="2044" meta:non-whitespace-character-count="1929"/>
  </office:meta>
</office:document-meta>
</file>