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cdn2-b.examiner.com/sites/default/files/styles/image_content_width/hash/82/cd/82cd407d1cce865c6623ccf0a208d5ce.jpg?itok=ilM56nb1" text:style-name="Internet_20_link" text:visited-style-name="Visited_20_Internet_20_Link">http://cdn2-b.examiner.com/sites/default/files/styles/image_content_width/hash/82/cd/82cd407d1cce865c6623ccf0a208d5ce.jpg?itok=ilM56nb1</text:a><text:line-break/><text:line-break/><text:a xlink:type="simple" xlink:href="http://www.digitalafro.com/content/wp-content/uploads/2013/03/Lebron-James.png" text:style-name="Internet_20_link" text:visited-style-name="Visited_20_Internet_20_Link">http://www.digitalafro.com/content/wp-content/uploads/2013/03/Lebron-James.png</text:a></text:p>
      <text:p text:style-name="Standard"><text:line-break/><text:line-break/><text:a xlink:type="simple" xlink:href="http://thesportsfanjournal.com/wp-content/uploads/2014/04/75255078.jpg.jpg" text:style-name="Internet_20_link" text:visited-style-name="Visited_20_Internet_20_Link">http://thesportsfanjournal.com/wp-content/uploads/2014/04/75255078.jpg.jpg</text:a></text:p>
      <text:p text:style-name="Standard"/>
      <text:p text:style-name="Standard"><text:a xlink:type="simple" xlink:href="http://sports.cbsimg.net/images/nba/photogallery/lvsmmd2.jpg" text:style-name="Internet_20_link" text:visited-style-name="Visited_20_Internet_20_Link">http://sports.cbsimg.net/images/nba/photogallery/lvsmmd2.jpg</text:a></text:p>
      <text:p text:style-name="Standard"/>
      <text:p text:style-name="Standard"><text:a xlink:type="simple" xlink:href="http://img.over-blog.com/517x700/4/92/49/22/JO-2012/SAISON-2012-2013/karrem-abdul-jabbar-nbastrong.jpg" text:style-name="Internet_20_link" text:visited-style-name="Visited_20_Internet_20_Link">http://img.over-blog.com/517x700/4/92/49/22/JO-2012/SAISON-2012-2013/karrem-abdul-jabbar-nbastrong.jpg</text:a></text:p>
      <text:p text:style-name="Standard"><text:line-break/><text:a xlink:type="simple" xlink:href="http://upload.wikimedia.org/wikipedia/commons/f/fc/Michael-jordan.jpg" text:style-name="Internet_20_link" text:visited-style-name="Visited_20_Internet_20_Link">http://upload.wikimedia.org/wikipedia/commons/f/fc/Michael-jordan.jpg</text:a><text:line-break/></text:p>
      <text:p text:style-name="Standard"><text:a xlink:type="simple" xlink:href="http://img0.cfstatic.com/wallpapers/4abec056fc78580d8f5bbdb777a4bad5_large.jpeg" text:style-name="Internet_20_link" text:visited-style-name="Visited_20_Internet_20_Link">http://img0.cfstatic.com/wallpapers/4abec056fc78580d8f5bbdb777a4bad5_large.jpeg</text:a></text:p>
      <text:p text:style-name="Standard"/>
      <text:p text:style-name="Standard"><text:a xlink:type="simple" xlink:href="http://cache2.asset-cache.net/gc/124054241-lionel-jospin-playing-basket-ball-in-marcel-gettyimages.jpg?v=1&amp;c=IWSAsset&amp;k=2&amp;d=CSIMBv%2FaraCCLNLdbJQvXhQ4QCDT98yL7Nt4pPx3AWdui8nfBQ5d0o9kWtTBIPqc" text:style-name="Internet_20_link" text:visited-style-name="Visited_20_Internet_20_Link">http://cache2.asset-cache.net/gc/124054241-lionel-jospin-playing-basket-ball-in-marcel-gettyimages.jpg?v=1&amp;c=IWSAsset&amp;k=2&amp;d=CSIMBv%2FaraCCLNLdbJQvXhQ4QCDT98yL7Nt4pPx3AWdui8nfBQ5d0o9kWtTBIPqc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Gomès</meta:initial-creator>
    <meta:creation-date>2014-11-04T16:29:51.69</meta:creation-date>
    <meta:document-statistic meta:table-count="0" meta:image-count="0" meta:object-count="0" meta:page-count="1" meta:paragraph-count="7" meta:word-count="8" meta:character-count="793"/>
    <dc:date>2014-11-04T16:43:10.40</dc:date>
    <dc:creator>Camille Gomès</dc:creator>
    <meta:editing-duration>PT13M19S</meta:editing-duration>
    <meta:editing-cycles>1</meta:editing-cycles>
    <meta:generator>OpenOffice/4.1.1$Win32 OpenOffice.org_project/411m6$Build-9775</meta:generator>
  </office:meta>
</office:document-meta>
</file>