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942cm" style:rel-column-width="2802*"/>
    </style:style>
    <style:style style:name="Tableau1.B" style:family="table-column">
      <style:table-column-properties style:column-width="12.058cm" style:rel-column-width="683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Il est revenu le temps de la crise</text:p>
          </table:table-cell>
          <table:table-cell table:style-name="Tableau1.B1" office:value-type="string">
            <text:p text:style-name="P1">http://images.sudouest.fr/images/2014/10/17/robert-menard-avait-invite-eric-zemmour-a-presenter-son_2141279_480x300.jpg?v=1</text:p>
          </table:table-cell>
        </table:table-row>
        <table:table-row>
          <table:table-cell table:style-name="Tableau1.A2" office:value-type="string">
            <text:p text:style-name="P1">Pour le grand bonheur des spéculateu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Qui vont faire la fête</text:p>
          </table:table-cell>
          <table:table-cell table:style-name="Tableau1.B2" office:value-type="string">
            <text:p text:style-name="P1">http://media.melty.fr/article-1269321-ajust_930/nicolas-sarkozy-entoure-de-l-emir-du-qatar.jpg</text:p>
          </table:table-cell>
        </table:table-row>
        <table:table-row>
          <table:table-cell table:style-name="Tableau1.A2" office:value-type="string">
            <text:p text:style-name="P1">Pour tous ceux qui ont le profit en têt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ant pis si t'en crèves, pauvre travailleur</text:p>
          </table:table-cell>
          <table:table-cell table:style-name="Tableau1.B2" office:value-type="string">
            <text:p text:style-name="P1">http://i1.ytimg.com/vi/I3roiqNMG4E/0.jpg</text:p>
          </table:table-cell>
        </table:table-row>
        <table:table-row>
          <table:table-cell table:style-name="Tableau1.A2" office:value-type="string">
            <text:p text:style-name="P1">Il est revenu le temps de la cris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 bel âge d'or de tous les trade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Il est bien lointain le temps de la crise</text:p>
          </table:table-cell>
          <table:table-cell table:style-name="Tableau1.B2" office:value-type="string">
            <text:p text:style-name="P1">http://www.slate.fr/sites/default/files/imagecache/1090x500/chute.png</text:p>
          </table:table-cell>
        </table:table-row>
        <table:table-row>
          <table:table-cell table:style-name="Tableau1.A2" office:value-type="string">
            <text:p text:style-name="P1">Où du haut d'un toit sautaient les perdant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u d'une fenêtre</text:p>
          </table:table-cell>
          <table:table-cell table:style-name="Tableau1.B2" office:value-type="string">
            <text:p text:style-name="P1">http://www.caroline-bachot.com/wp-content/uploads/2014/01/argent.jpg</text:p>
          </table:table-cell>
        </table:table-row>
        <table:table-row>
          <table:table-cell table:style-name="Tableau1.A2" office:value-type="string">
            <text:p text:style-name="P1">Pour eux il n'y a plus de gants à mettr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euls en souffriront bien des pauvres ge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Il est bien lointain ce temps de la crise</text:p>
          </table:table-cell>
          <table:table-cell table:style-name="Tableau1.B2" office:value-type="string">
            <text:p text:style-name="P1">http://www.michel-moine.net/.a/6a00d83451f26769e20168eb0529d4970c-500wi</text:p>
          </table:table-cell>
        </table:table-row>
        <table:table-row>
          <table:table-cell table:style-name="Tableau1.A2" office:value-type="string">
            <text:p text:style-name="P1">Ceux qui la créent là en sortent gagnant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Il est amoral, le temps de la crise</text:p>
          </table:table-cell>
          <table:table-cell table:style-name="Tableau1.B2" office:value-type="string">
            <text:p text:style-name="P1">http://i39.servimg.com/u/f39/14/43/72/09/marine10.jpg</text:p>
          </table:table-cell>
        </table:table-row>
        <table:table-row>
          <table:table-cell table:style-name="Tableau1.A2" office:value-type="string">
            <text:p text:style-name="P1">Tout ça pour l'argent, encore et toujou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rofitant aux mêmes</text:p>
          </table:table-cell>
          <table:table-cell table:style-name="Tableau1.B2" office:value-type="string">
            <text:p text:style-name="P1">http://tianplus.blogs.nouvelobs.com/media/00/01/257411240.jpeg</text:p>
          </table:table-cell>
        </table:table-row>
        <table:table-row>
          <table:table-cell table:style-name="Tableau1.A2" office:value-type="string">
            <text:p text:style-name="P1">Vous êtes bien là, faces de carêm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busant de nous, comme au premier jou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Il est amoral, le temps de la crise</text:p>
          </table:table-cell>
          <table:table-cell table:style-name="Tableau1.B2" office:value-type="string">
            <text:p text:style-name="P1">http://www.lefigaro.fr/medias/2012/03/08/920a0df2-6949-11e1-a1cb-4b72eef1600e-493x170.jpg</text:p>
          </table:table-cell>
        </table:table-row>
        <table:table-row>
          <table:table-cell table:style-name="Tableau1.A2" office:value-type="string">
            <text:p text:style-name="P1">Tout ça pour l'argent, encore et toujou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Quand il passera le temps de la crise</text:p>
          </table:table-cell>
          <table:table-cell table:style-name="Tableau1.B2" office:value-type="string">
            <text:p text:style-name="P1">https://fbcdn-sphotos-f-a.akamaihd.net/hphotos-ak-xpa1/v/t1.0-9/s526x395/10801618_10152826651607394_7743239735980853270_n.jpg?oh=001a3a492683d17e8b9ebfde26b2dbb4&amp;oe=551308FA&amp;__gda__=1426483205_8fa00106c644b2ad0b20966d9c655b51</text:p>
          </table:table-cell>
        </table:table-row>
        <table:table-row>
          <table:table-cell table:style-name="Tableau1.A2" office:value-type="string">
            <text:p text:style-name="P1">On écoutera les bonimenteu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Qui avec hardiess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iront : "C'est fini, j'en fais la promesse !"</text:p>
          </table:table-cell>
          <table:table-cell table:style-name="Tableau1.B2" office:value-type="string">
            <text:p text:style-name="P1">http://decodeurs.blog.lemonde.fr/files/2012/02/1644696_3_1e57_le-president-a-donne-a-annecy-en-haute-savoie_1f9f4b4e809627dba0cf8c7a20251584-1.jpg</text:p>
          </table:table-cell>
        </table:table-row>
        <table:table-row>
          <table:table-cell table:style-name="Tableau1.A2" office:value-type="string">
            <text:p text:style-name="P1">Et qu'hélas croiront bien des électeu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Quand il passera le temps de la cris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égneront encore les bonimenteurs</text:p>
          </table:table-cell>
          <table:table-cell table:style-name="Tableau1.B2" office:value-type="string">
            <text:p text:style-name="P1">http://p2.storage.canalblog.com/23/76/370308/21978192.jp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Gomès</meta:initial-creator>
    <meta:creation-date>2014-11-29T09:44:43.20</meta:creation-date>
    <meta:document-statistic meta:table-count="1" meta:image-count="0" meta:object-count="0" meta:page-count="1" meta:paragraph-count="40" meta:word-count="206" meta:character-count="2088"/>
    <dc:date>2014-11-29T10:51:07.04</dc:date>
    <dc:creator>Camille Gomès</dc:creator>
    <meta:editing-duration>PT5M39S</meta:editing-duration>
    <meta:editing-cycles>1</meta:editing-cycles>
    <meta:generator>OpenOffice/4.1.1$Win32 OpenOffice.org_project/411m6$Build-9775</meta:generator>
  </office:meta>
</office:document-meta>
</file>