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7.546cm"/>
    </style:style>
    <style:style style:name="co12" style:family="table-column">
      <style:table-column-properties fo:break-before="auto" style:column-width="1.381cm"/>
    </style:style>
    <style:style style:name="co13" style:family="table-column">
      <style:table-column-properties fo:break-before="auto" style:column-width="1.298cm"/>
    </style:style>
    <style:style style:name="co14" style:family="table-column">
      <style:table-column-properties fo:break-before="auto" style:column-width="4.23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995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2.958cm"/>
    </style:style>
    <style:style style:name="co19" style:family="table-column">
      <style:table-column-properties fo:break-before="auto" style:column-width="3.01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3.3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2" style:family="table-cell" style:parent-style-name="Default" style:data-style-name="N100">
      <style:table-cell-properties fo:border-bottom="0.06pt solid #000000" fo:background-color="#666666" style:cell-protect="protected" style:print-content="true" style:diagonal-bl-tr="none" style:diagonal-tl-br="none" style:text-align-source="value-type" style:repeat-content="false" fo:wrap-option="no-wrap" fo:border-left="0.06pt solid #000000" fo:padding="0.035cm" fo:border-right="0.99pt solid #000000" style:rotation-angle="0" style:rotation-align="none" fo:border-top="0.06pt solid #000000" style:vertical-align="automatic"/>
      <style:paragraph-properties fo:margin-left="0c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0.06pt solid #4c4c4c" fo:background-color="#666666" style:cell-protect="protected" style:print-content="true" style:diagonal-bl-tr="none" style:diagonal-tl-br="none" style:text-align-source="value-type" style:repeat-content="false" fo:wrap-option="no-wrap" fo:border-left="none" fo:padding="0.035cm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100">
      <style:table-cell-properties fo:border-bottom="0.06pt solid #4c4c4c" fo:background-color="#66ff00" style:cell-protect="none" style:print-content="true" style:diagonal-bl-tr="none" style:diagonal-tl-br="none" style:text-align-source="value-type" style:repeat-content="false" fo:wrap-option="no-wrap" fo:border-left="none" fo:padding="0.035cm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style:cell-protect="protected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style:font-name="Calibri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7" style:family="table-cell" style:parent-style-name="Default" style:data-style-name="N100">
      <style:table-cell-properties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paragraph-properties fo:margin-left="0c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0">
      <style:table-cell-properties fo:border-bottom="0.06pt solid #808080" fo:background-color="#cccccc" style:cell-protect="protected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06pt solid #808080" fo:background-color="#66ff00" style:cell-protect="none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background-color="#ccff00" style:cell-protect="none" style:print-content="true"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0.06pt solid #000000" style:vertical-align="automatic"/>
      <style:paragraph-properties fo:margin-left="0c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0">
      <style:table-cell-properties fo:border-bottom="0.0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1.11pt double #000000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123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808080" fo:background-color="#cccccc" style:cell-protect="protected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00" style:cell-protect="none" style:print-content="true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">
      <style:table-cell-properties fo:border-bottom="0.06pt solid #808080" fo:background-color="#cccccc" style:cell-protect="protected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1.11pt double #000000" style:border-line-width-bottom="0.002cm 0.035cm 0.002cm" fo:background-color="#cccccc" style:cell-protect="protected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 style:data-style-name="N100">
      <style:table-cell-properties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paragraph-properties fo:margin-left="0cm"/>
      <style:text-properties fo:color="#ff3333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123">
      <style:table-cell-properties fo:border-bottom="0.06pt solid #808080" fo:background-color="#cccccc" style:cell-protect="protected" style:print-content="tru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0.06pt solid #000000" style:vertical-align="automatic"/>
      <style:paragraph-properties fo:margin-left="0cm"/>
      <style:text-properties fo:color="#ff3333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123">
      <style:table-cell-properties fo:border-bottom="0.0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99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24" style:family="table-cell" style:parent-style-name="Default" style:data-style-name="N1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paragraph-properties fo:margin-left="0cm"/>
      <style:text-properties fo:color="#ff3333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1">
      <style:table-cell-properties fo:border-bottom="0.06pt solid #666666" fo:background-color="#808080" style:cell-protect="protected" style:print-content="true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1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27" style:family="table-cell" style:parent-style-name="Default" style:data-style-name="N1">
      <style:table-cell-properties style:cell-protect="protected" style:print-content="true"/>
      <style:text-properties style:font-name="Thorndale" fo:font-size="12pt" style:font-size-asian="12pt" style:font-size-complex="12pt"/>
    </style:style>
    <style:style style:name="ce28" style:family="table-cell" style:parent-style-name="Default">
      <style:table-cell-properties fo:background-color="#ffff00" style:cell-protect="protected" style:print-content="true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8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31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5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202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Ability.$B$3:.$B$100])" table:allow-empty-cell="true" table:display-list="sort-ascending" table:base-cell-address="CARDS.D2">
          <table:error-message table:message-type="stop" table:display="true"/>
        </table:content-validation>
      </table:content-validations>
      <table:table table:name="CAR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992" table:default-cell-style-name="ce1"/>
        <table:table-column table:style-name="co20" table:number-columns-repeated="3" table:default-cell-style-name="ce29"/>
        <table:table-row table:style-name="ro1">
          <table:table-cell/>
          <table:table-cell table:style-name="ce1"/>
          <table:table-cell table:style-name="ce6" table:number-columns-repeated="2"/>
          <table:table-cell table:number-columns-repeated="3"/>
          <table:table-cell table:style-name="ce14" table:number-columns-repeated="3"/>
          <table:table-cell table:number-columns-repeated="8"/>
          <table:table-cell table:style-name="ce23"/>
          <table:table-cell table:number-columns-repeated="1005"/>
        </table:table-row>
        <table:table-row table:style-name="ro1">
          <table:table-cell/>
          <table:table-cell table:style-name="ce1"/>
          <table:table-cell table:style-name="ce6"/>
          <table:table-cell table:style-name="ce10" table:content-validation-name="val1">
            <office:annotation draw:style-name="gr1" draw:text-style-name="P1" svg:width="6.502cm" svg:height="3.039cm" svg:x="9.615cm" svg:y="0cm" draw:caption-point-x="-0.61cm" draw:caption-point-y="0.539cm">
              <dc:date>2014-11-26T00:00:00</dc:date>
              <text:p text:style-name="P1"><text:span text:style-name="T1">Select an Ability:</text:span></text:p>
              <text:p text:style-name="P1"><text:span text:style-name="T1"/></text:p>
              <text:p text:style-name="P1"><text:span text:style-name="T1"><text:s/></text:span><text:span text:style-name="T1">The column will show a number (not 0) <text:s/>if the card has these ability</text:span></text:p>
            </office:annotation>
          </table:table-cell>
          <table:table-cell table:number-columns-repeated="3"/>
          <table:table-cell table:style-name="ce14" table:number-columns-repeated="3"/>
          <table:table-cell office:value-type="string" calcext:value-type="string">
            <text:p>Average Draw/Turn</text:p>
          </table:table-cell>
          <table:table-cell table:style-name="ce16" office:value-type="float" office:value="1.5" calcext:value-type="float">
            <office:annotation draw:style-name="gr2" draw:text-style-name="P2" svg:width="11.749cm" svg:height="3.512cm" svg:x="25.963cm" svg:y="0cm" draw:caption-point-x="-0.499cm" draw:caption-point-y="0.539cm">
              <dc:date>2014-11-26T00:00:00</dc:date>
              <text:p text:style-name="P2"><text:span text:style-name="T2">How many draw you get per turn :</text:span></text:p>
              <text:p text:style-name="P2"><text:span text:style-name="T1"/></text:p>
              <text:p text:style-name="P2"><text:span text:style-name="T1">Used in Ranking 2 and 3.</text:span></text:p>
              <text:p text:style-name="P2"><text:span text:style-name="T1"/></text:p>
              <text:p text:style-name="P2"><text:span text:style-name="T2">Ie</text:span><text:span text:style-name="T1"> : If a game last 10 turns. You get 5 cards at the beginning, so <text:s/>in fact you'll draw 15 cards in 10 Turn total (averaged at 1,5 / turn)</text:span></text:p>
            </office:annotation>
            <text:p>1,5</text:p>
          </table:table-cell>
          <table:table-cell table:number-columns-repeated="6"/>
          <table:table-cell table:style-name="ce23"/>
          <table:table-cell table:number-columns-repeated="1005"/>
        </table:table-row>
        <table:table-row table:style-name="ro1">
          <table:table-cell/>
          <table:table-cell table:style-name="ce1"/>
          <table:table-cell/>
          <table:table-cell table:style-name="ce10" table:content-validation-name="val1">
            <office:annotation draw:style-name="gr1" draw:text-style-name="P1" svg:width="6.502cm" svg:height="3.039cm" svg:x="9.615cm" svg:y="0.529cm" draw:caption-point-x="-0.61cm" draw:caption-point-y="0.539cm">
              <dc:date>2014-11-26T00:00:00</dc:date>
              <text:p text:style-name="P1"><text:span text:style-name="T1">Select an Ability:</text:span></text:p>
              <text:p text:style-name="P1"><text:span text:style-name="T1"/></text:p>
              <text:p text:style-name="P1"><text:span text:style-name="T1"><text:s/></text:span><text:span text:style-name="T1">The column will show a number (not 0) <text:s/>if the card has these ability</text:span></text:p>
            </office:annotation>
          </table:table-cell>
          <table:table-cell table:number-columns-repeated="6"/>
          <table:table-cell office:value-type="string" calcext:value-type="string">
            <text:p>Average Mana/Turn</text:p>
          </table:table-cell>
          <table:table-cell table:style-name="ce16" office:value-type="float" office:value="30" calcext:value-type="float">
            <office:annotation draw:style-name="gr3" draw:text-style-name="P1" svg:width="13.01cm" svg:height="3.72cm" svg:x="26.074cm" svg:y="0cm" draw:caption-point-x="-0.61cm" draw:caption-point-y="1.068cm">
              <dc:date>2014-11-26T00:00:00</dc:date>
              <text:p text:style-name="P1"><text:span text:style-name="T2">How much Mana you get per turn :</text:span></text:p>
              <text:p text:style-name="P1"><text:span text:style-name="T1"/></text:p>
              <text:p text:style-name="P1"><text:span text:style-name="T1">Used in Ranking 2 and 3</text:span></text:p>
              <text:p text:style-name="P1"><text:span text:style-name="T1"/></text:p>
              <text:p text:style-name="P1"><text:span text:style-name="T2">Ie</text:span><text:span text:style-name="T1"> : You get a little less thn 50/turn because the first 2 turn are (10/20, 30/40). Plus you may substract some amount to take into account the spells you'll play (you'll have less mana for allies)</text:span></text:p>
            </office:annotation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1"/>
          <table:table-cell/>
          <table:table-cell table:style-name="ce10" table:content-validation-name="val1">
            <office:annotation draw:style-name="gr1" draw:text-style-name="P1" svg:width="6.502cm" svg:height="3.039cm" svg:x="9.615cm" svg:y="1.058cm" draw:caption-point-x="-0.61cm" draw:caption-point-y="0.539cm">
              <dc:date>2014-11-26T00:00:00</dc:date>
              <text:p text:style-name="P1"><text:span text:style-name="T1">Select an Ability:</text:span></text:p>
              <text:p text:style-name="P1"><text:span text:style-name="T1"/></text:p>
              <text:p text:style-name="P1"><text:span text:style-name="T1"><text:s/></text:span><text:span text:style-name="T1">The column will show a number (not 0) <text:s/>if the card has these ability</text:span></text:p>
            </office:annotation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Nom</text:p>
          </table:table-cell>
          <table:table-cell table:style-name="ce7" office:value-type="string" calcext:value-type="string">
            <text:p>Link</text:p>
          </table:table-cell>
          <table:table-cell table:style-name="ce11" office:value-type="string" calcext:value-type="string">
            <text:p>Ability</text:p>
          </table:table-cell>
          <table:table-cell table:style-name="ce7" office:value-type="string" calcext:value-type="string">
            <text:p>Star</text:p>
          </table:table-cell>
          <table:table-cell table:style-name="ce11" office:value-type="string" calcext:value-type="string">
            <text:p>URL</text:p>
          </table:table-cell>
          <table:table-cell table:style-name="ce7" office:value-type="string" calcext:value-type="string">
            <text:p>Class</text:p>
          </table:table-cell>
          <table:table-cell table:style-name="ce11" office:value-type="string" calcext:value-type="string">
            <text:p>MANA</text:p>
          </table:table-cell>
          <table:table-cell table:style-name="ce7" office:value-type="string" calcext:value-type="string">
            <text:p>ATK</text:p>
          </table:table-cell>
          <table:table-cell table:style-name="ce11" office:value-type="string" calcext:value-type="string">
            <text:p>HP</text:p>
          </table:table-cell>
          <table:table-cell table:style-name="ce7" office:value-type="string" calcext:value-type="string">
            <text:p>Abilities</text:p>
          </table:table-cell>
          <table:table-cell table:style-name="ce11" office:value-type="string" calcext:value-type="string">
            <text:p>Atk1</text:p>
          </table:table-cell>
          <table:table-cell table:style-name="ce7" office:value-type="string" calcext:value-type="string">
            <text:p>HP1</text:p>
          </table:table-cell>
          <table:table-cell table:style-name="ce11" office:value-type="string" calcext:value-type="string">
            <text:p>Realm</text:p>
          </table:table-cell>
          <table:table-cell table:style-name="ce7" office:value-type="string" calcext:value-type="string">
            <text:p>atkMod</text:p>
          </table:table-cell>
          <table:table-cell table:style-name="ce11" office:value-type="string" calcext:value-type="string">
            <text:p>hpMod</text:p>
          </table:table-cell>
          <table:table-cell table:style-name="ce19" office:value-type="string" calcext:value-type="string">
            <office:annotation draw:style-name="gr4" draw:text-style-name="P2" svg:width="5.833cm" svg:height="3.402cm" svg:x="36.766cm" svg:y="0.616cm" draw:caption-point-x="-0.61cm" draw:caption-point-y="1.51cm">
              <dc:date>2014-12-05T00:00:00</dc:date>
              <text:p text:style-name="P2">Number of Turn the ally can stay alive </text:p>
              <text:p text:style-name="P2"/>
              <text:p text:style-name="P2">Estimation based on HP and some ability (ie : Evade, and Ressurect give +2 turn) </text:p>
            </office:annotation>
            <text:p>TrAlive</text:p>
          </table:table-cell>
          <table:table-cell table:style-name="ce21" office:value-type="string" calcext:value-type="string">
            <office:annotation draw:style-name="gr5" draw:text-style-name="P2" svg:width="2.899cm" svg:height="1.781cm" svg:x="39.618cm" svg:y="0.616cm" draw:caption-point-x="-0.61cm" draw:caption-point-y="1.51cm">
              <dc:date>2014-11-26T00:00:00</dc:date>
              <text:p text:style-name="P2"><text:span text:style-name="T3">Ranking 1 :</text:span></text:p>
              <text:p text:style-name="P2"><text:span text:style-name="T3"/></text:p>
              <text:p text:style-name="P2"><text:span text:style-name="T3">Card Atk <text:s/>/ Mana Cost</text:span></text:p>
            </office:annotation>
            <text:p>Ranking 1</text:p>
          </table:table-cell>
          <table:table-cell table:style-name="ce19" office:value-type="string" calcext:value-type="string">
            <office:annotation draw:style-name="gr6" draw:text-style-name="P2" svg:width="5.718cm" svg:height="4.151cm" svg:x="42.799cm" svg:y="0.457cm" draw:caption-point-x="-0.832cm" draw:caption-point-y="1.669cm">
              <dc:date>2014-12-05T00:00:00</dc:date>
              <text:p text:style-name="P2">Ranking 2</text:p>
              <text:p text:style-name="P2"/>
              <text:p text:style-name="P2">Using TrAlive, most abilities and the Draw/turn, and Mana per Turn</text:p>
              <text:p text:style-name="P2"/>
              <text:p text:style-name="P2">Give an estimate of how many damage the ally will do if it stay alive for the number of turn expected. Corrected by mana, and draw.</text:p>
            </office:annotation>
            <text:p>Ranking2</text:p>
          </table:table-cell>
          <table:table-cell table:style-name="ce24" office:value-type="string" calcext:value-type="string">
            <office:annotation draw:style-name="gr7" draw:text-style-name="P2" svg:width="2.899cm" svg:height="2.966cm" svg:x="45.589cm" svg:y="0.616cm" draw:caption-point-x="-0.61cm" draw:caption-point-y="1.51cm">
              <dc:date>2014-12-05T00:00:00</dc:date>
              <text:p text:style-name="P2">Ranking 3 :</text:p>
              <text:p text:style-name="P2"/>
              <text:p text:style-name="P2">Simple ranking based on ATK, Mana Cost and the Draw/Mana per Turn</text:p>
            </office:annotation>
            <text:p>Ranking 3</text:p>
          </table:table-cell>
          <table:table-cell office:value-type="string" calcext:value-type="string">
            <office:annotation draw:style-name="gr8" draw:text-style-name="P2" svg:width="2.899cm" svg:height="2.176cm" svg:x="47.847cm" svg:y="0.616cm" draw:caption-point-x="-0.61cm" draw:caption-point-y="1.51cm">
              <dc:date>2014-12-05T00:00:00</dc:date>
              <text:p text:style-name="P2">Ranking 1 a bit more elabored</text:p>
              <text:p text:style-name="P2"/>
              <text:p text:style-name="P2">Atk modifified by abilities / Mana</text:p>
            </office:annotation>
            <text:p>Rank 1,5</text:p>
          </table:table-cell>
          <table:table-cell office:value-type="string" calcext:value-type="string">
            <office:annotation draw:style-name="gr8" draw:text-style-name="P2" svg:width="2.899cm" svg:height="2.966cm" svg:x="50.105cm" svg:y="0.616cm" draw:caption-point-x="-0.61cm" draw:caption-point-y="1.51cm">
              <dc:date>2014-12-05T00:00:00</dc:date>
              <text:p text:style-name="P2">Ranking 2 without the Turn alive factor taken into account</text:p>
              <text:p text:style-name="P2"/>
              <text:p text:style-name="P2">Turn alive being too subjective</text:p>
            </office:annotation>
            <text:p>Rank 2,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nferno Dragon</text:p>
          </table:table-cell>
          <table:table-cell table:style-name="ce8" table:formula="of:=HYPERLINK(MID([.F6];2;222))" office:value-type="string" office:string-value="http://bloodrealm.wikia.com/wiki/Inferno_Dragon" calcext:value-type="string">
            <text:p>http://bloodrealm.wikia.com/wiki/Inferno_Dragon</text:p>
          </table:table-cell>
          <table:table-cell table:style-name="ce12" table:formula="of:=IF([.$D$4]&gt;0;IF(ISERROR(FIND([.$D$4];[.K6]));0;1);0)+IF([.$D$3]&gt;0;IF(ISERROR(FIND([.$D$3];[.K6]));0;1);0)+IF([.$D$2]&gt;0;IF(ISERROR(FIND([.$D$2];[.K6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Inferno_Dragon</text:p>
          </table:table-cell>
          <table:table-cell table:style-name="ce8" office:value-type="string" calcext:value-type="string">
            <text:p>Dragon</text:p>
          </table:table-cell>
          <table:table-cell table:style-name="ce12" office:value-type="float" office:value="85" calcext:value-type="float">
            <text:p>85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float" office:value="650" calcext:value-type="float">
            <text:p>650</text:p>
          </table:table-cell>
          <table:table-cell table:style-name="ce8" office:value-type="string" calcext:value-type="string">
            <text:p>Flight, Giant, Blast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chaos, myth</text:p>
          </table:table-cell>
          <table:table-cell table:style-name="ce17" table:formula="of:=([.I6]+IF(ISERROR(FIND(&quot;Blitz&quot;;[.K6]));0;200)+IF(ISERROR(FIND(&quot;Smite&quot;;[.K6]));0;[.I6])+IF(ISERROR(FIND(&quot;Spawn&quot;;[.K6]));0;100)+IF(ISERROR(FIND(&quot;eader&quot;;[.K6]));0;140)+IF(ISERROR(FIND(&quot;Bloodlust&quot;;[.K6]));0;50)+IF(ISERROR(FIND(&quot;Divine&quot;;[.K6]));0;100)+IF(ISERROR(FIND(&quot;Prime&quot;;[.K6]));0;100/[.Q6])+IF(ISERROR(FIND(&quot;Rage&quot;;[.K6]));0;0.5*[.I6])+IF(ISERROR(FIND(&quot;Snare&quot;;[.K6]));0;200/[.Q6])+IF(ISERROR(FIND(&quot;Linkedl&quot;;[.K6]));0;[.I6])+IF(ISERROR(FIND(&quot;Heal&quot;;[.K6]));0;[.I6])+IF(ISERROR(FIND(&quot;Reflect&quot;;[.K6]));0;0.5*[.I6])+IF(ISERROR(FIND(&quot;Burst&quot;;[.K6]));0;3*[.I6]/[.Q6])+IF(ISERROR(FIND(&quot;Ambush&quot;;[.K6]));0;3*[.I6]/[.Q6])+IF(ISERROR(FIND(&quot;Inspire&quot;;[.K6]));0;0.4*[.I6])+IF(ISERROR(FIND(&quot;Ravage&quot;;[.K6]));0;[.I6])+IF(ISERROR(FIND(&quot;Strike&quot;;[.K6]));0;[.I6])+IF(ISERROR(FIND(&quot;Blast&quot;;[.K6]));0;3*[.I6])+IF(ISERROR(FIND(&quot;Still&quot;;[.K6]));0;-[.I6])+IF(ISERROR(FIND(&quot;Harm&quot;;[.K6]));0;[.I6])+IF(ISERROR(FIND(&quot;Flight&quot;;[.K6]));0;0.9*[.I6])+IF(ISERROR(FIND(&quot;Stealth&quot;;[.K6]));0;[.I6]))*(1+IF(ISERROR(FIND(&quot;Frenzy&quot;;[.K6]));0;0.2)+IF(ISERROR(FIND(&quot;Zeal&quot;;[.K6]));0;0.5)+IF(ISERROR(FIND(&quot;Speed&quot;;[.K6]));0;1)+IF(ISERROR(FIND(&quot;Veil&quot;;[.K6]));0;-0.25)+IF(ISERROR(FIND(&quot;Savage&quot;;[.K6]));0;0.5*[.Q6])+IF(ISERROR(FIND(&quot;Dangerous&quot;;[.K6]));0;1)+IF(ISERROR(FIND(&quot;Aim&quot;;[.K6]));0;0.5))" office:value-type="float" office:value="3430" calcext:value-type="float">
            <text:p>3430</text:p>
          </table:table-cell>
          <table:table-cell table:style-name="ce12" table:formula="of:=([.J6]+IF(ISERROR(FIND(&quot;Defile&quot;;[.K6]));0;100)+IF(ISERROR(FIND(&quot;Corrupt&quot;;[.K6]));0;500)+IF(ISERROR(FIND(&quot;Petrify&quot;;[.K6]));0;500)+IF(ISERROR(FIND(&quot;Stun&quot;;[.K6]));0;500)+IF(ISERROR(FIND(&quot;Armor&quot;;[.K6]));0;[.I6])+IF(ISERROR(FIND(&quot;Giant&quot;;[.K6]));0;0.5*[.J6])+IF(ISERROR(FIND(&quot;Regen&quot;;[.K6]));0;0.5*[.I6]))*(1+IF(ISERROR(FIND(&quot;Veil&quot;;[.K6]));0;1))" office:value-type="float" office:value="975" calcext:value-type="float">
            <text:p>975</text:p>
          </table:table-cell>
          <table:table-cell table:style-name="ce20" table:formula="of:=1+((IF(ISERROR(FIND(&quot;Slow&quot;;[.K6]));0;-1)+IF(ISERROR(FIND(&quot;Restore&quot;;[.K6]));0;[.J6]/200)+IF(ISERROR(FIND(&quot;Consume&quot;;[.K6]));0;[.I6]/400)+IF(ISERROR(FIND(&quot;Initiative&quot;;[.K6]));0;0.25)+IF(ISERROR(FIND(&quot;Evade&quot;;[.K6]));0;2)+IF(ISERROR(FIND(&quot;Protected&quot;;[.K6]));0;1)+IF(ISERROR(FIND(&quot;Rebirth&quot;;[.K6]));0;1)+IF(ISERROR(FIND(&quot;Resurrect&quot;;[.K6]));0;2)+[.P6]/200))*IF(ISERROR(FIND(&quot;Guard&quot;;[.K6]));1;0.5)" office:value-type="float" office:value="5.875" calcext:value-type="float">
            <text:p>5,9</text:p>
          </table:table-cell>
          <table:table-cell table:style-name="ce22" table:formula="of:=+[.I6]/[.H6]" office:value-type="float" office:value="8.23529411764706" calcext:value-type="float">
            <text:p>8,2</text:p>
          </table:table-cell>
          <table:table-cell table:style-name="ce17" table:formula="of:=MIN([.$L$2]+IF(ISERROR(FIND(&quot;Repel&quot;;[.K6]));0;1)+IF(ISERROR(FIND(&quot;Delve&quot;;[.K6]));0;1)+IF(ISERROR(FIND(&quot;Seer&quot;;[.K6]));0;1/[.Q6]);([.$L$3]+IF(ISERROR(FIND(&quot;Seek&quot;;[.K6]));0;10)+IF(ISERROR(FIND(&quot;Sink&quot;;[.K6]));0;10)+IF(ISERROR(FIND(&quot;Reclaim&quot;;[.K6]));0;0.5*[.H6]/[.Q6])+IF(ISERROR(FIND(&quot;Drive&quot;;[.K6]));0;10/[.Q6])+IF(ISERROR(FIND(&quot;Mystic&quot;;[.K6]));0;10))/[.H6])*(0.01+[.O6])*[.Q6]" office:value-type="float" office:value="7112.22661764706" calcext:value-type="float">
            <text:p>7112</text:p>
          </table:table-cell>
          <table:table-cell table:style-name="ce25" table:formula="of:=MIN([.$L$2];[.$L$3]/[.H6])*[.I6]" office:value-type="float" office:value="247.058823529412" calcext:value-type="float">
            <text:p>247</text:p>
          </table:table-cell>
          <table:table-cell table:style-name="ce26" table:formula="of:=+[.O6]/[.H6]" office:value-type="float" office:value="40.3529411764706" calcext:value-type="float">
            <text:p>40</text:p>
          </table:table-cell>
          <table:table-cell table:style-name="ce27" table:formula="of:=MIN([.$L$2]+IF(ISERROR(FIND(&quot;Repel&quot;;[.K6]));0;1)+IF(ISERROR(FIND(&quot;Delve&quot;;[.K6]));0;1)+IF(ISERROR(FIND(&quot;Seer&quot;;[.K6]));0;1/[.Q6]);([.$L$3]+IF(ISERROR(FIND(&quot;Seek&quot;;[.K6]));0;10)+IF(ISERROR(FIND(&quot;Sink&quot;;[.K6]));0;10)+IF(ISERROR(FIND(&quot;Reclaim&quot;;[.K6]));0;0.5*[.H6]/[.Q6])+IF(ISERROR(FIND(&quot;Drive&quot;;[.K6]));0;10/[.Q6])+IF(ISERROR(FIND(&quot;Mystic&quot;;[.K6]));0;10))/[.H6])*[.O6]" office:value-type="float" office:value="1210.58823529412" calcext:value-type="float">
            <text:p>121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ernunnos</text:p>
          </table:table-cell>
          <table:table-cell table:style-name="ce8" table:formula="of:=HYPERLINK(MID([.F7];2;222))" office:value-type="string" office:string-value="http://bloodrealm.wikia.com/wiki/Cernunnos" calcext:value-type="string">
            <text:p>http://bloodrealm.wikia.com/wiki/Cernunnos</text:p>
          </table:table-cell>
          <table:table-cell table:style-name="ce12" table:formula="of:=IF([.$D$4]&gt;0;IF(ISERROR(FIND([.$D$4];[.K7]));0;1);0)+IF([.$D$3]&gt;0;IF(ISERROR(FIND([.$D$3];[.K7]));0;1);0)+IF([.$D$2]&gt;0;IF(ISERROR(FIND([.$D$2];[.K7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Cernunnos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550" calcext:value-type="float">
            <text:p>550</text:p>
          </table:table-cell>
          <table:table-cell table:style-name="ce8" office:value-type="string" calcext:value-type="string">
            <text:p>Savage, Evade 50%, Seek*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Nature, Myth, Order</text:p>
          </table:table-cell>
          <table:table-cell table:style-name="ce17" table:formula="of:=([.I7]+IF(ISERROR(FIND(&quot;Blitz&quot;;[.K7]));0;200)+IF(ISERROR(FIND(&quot;Smite&quot;;[.K7]));0;[.I7])+IF(ISERROR(FIND(&quot;Spawn&quot;;[.K7]));0;100)+IF(ISERROR(FIND(&quot;eader&quot;;[.K7]));0;140)+IF(ISERROR(FIND(&quot;Bloodlust&quot;;[.K7]));0;50)+IF(ISERROR(FIND(&quot;Divine&quot;;[.K7]));0;100)+IF(ISERROR(FIND(&quot;Prime&quot;;[.K7]));0;100/[.Q7])+IF(ISERROR(FIND(&quot;Rage&quot;;[.K7]));0;0.5*[.I7])+IF(ISERROR(FIND(&quot;Snare&quot;;[.K7]));0;200/[.Q7])+IF(ISERROR(FIND(&quot;Linkedl&quot;;[.K7]));0;[.I7])+IF(ISERROR(FIND(&quot;Heal&quot;;[.K7]));0;[.I7])+IF(ISERROR(FIND(&quot;Reflect&quot;;[.K7]));0;0.5*[.I7])+IF(ISERROR(FIND(&quot;Burst&quot;;[.K7]));0;3*[.I7]/[.Q7])+IF(ISERROR(FIND(&quot;Ambush&quot;;[.K7]));0;3*[.I7]/[.Q7])+IF(ISERROR(FIND(&quot;Inspire&quot;;[.K7]));0;0.4*[.I7])+IF(ISERROR(FIND(&quot;Ravage&quot;;[.K7]));0;[.I7])+IF(ISERROR(FIND(&quot;Strike&quot;;[.K7]));0;[.I7])+IF(ISERROR(FIND(&quot;Blast&quot;;[.K7]));0;3*[.I7])+IF(ISERROR(FIND(&quot;Still&quot;;[.K7]));0;-[.I7])+IF(ISERROR(FIND(&quot;Harm&quot;;[.K7]));0;[.I7])+IF(ISERROR(FIND(&quot;Flight&quot;;[.K7]));0;0.9*[.I7])+IF(ISERROR(FIND(&quot;Stealth&quot;;[.K7]));0;[.I7]))*(1+IF(ISERROR(FIND(&quot;Frenzy&quot;;[.K7]));0;0.2)+IF(ISERROR(FIND(&quot;Zeal&quot;;[.K7]));0;0.5)+IF(ISERROR(FIND(&quot;Speed&quot;;[.K7]));0;1)+IF(ISERROR(FIND(&quot;Veil&quot;;[.K7]));0;-0.25)+IF(ISERROR(FIND(&quot;Savage&quot;;[.K7]));0;0.5*[.Q7])+IF(ISERROR(FIND(&quot;Dangerous&quot;;[.K7]));0;1)+IF(ISERROR(FIND(&quot;Aim&quot;;[.K7]));0;0.5))" office:value-type="float" office:value="1356.25" calcext:value-type="float">
            <text:p>1356</text:p>
          </table:table-cell>
          <table:table-cell table:style-name="ce12" table:formula="of:=([.J7]+IF(ISERROR(FIND(&quot;Defile&quot;;[.K7]));0;100)+IF(ISERROR(FIND(&quot;Corrupt&quot;;[.K7]));0;500)+IF(ISERROR(FIND(&quot;Petrify&quot;;[.K7]));0;500)+IF(ISERROR(FIND(&quot;Stun&quot;;[.K7]));0;500)+IF(ISERROR(FIND(&quot;Armor&quot;;[.K7]));0;[.I7])+IF(ISERROR(FIND(&quot;Giant&quot;;[.K7]));0;0.5*[.J7])+IF(ISERROR(FIND(&quot;Regen&quot;;[.K7]));0;0.5*[.I7]))*(1+IF(ISERROR(FIND(&quot;Veil&quot;;[.K7]));0;1))" office:value-type="float" office:value="550" calcext:value-type="float">
            <text:p>550</text:p>
          </table:table-cell>
          <table:table-cell table:style-name="ce20" table:formula="of:=1+((IF(ISERROR(FIND(&quot;Slow&quot;;[.K7]));0;-1)+IF(ISERROR(FIND(&quot;Restore&quot;;[.K7]));0;[.J7]/200)+IF(ISERROR(FIND(&quot;Consume&quot;;[.K7]));0;[.I7]/400)+IF(ISERROR(FIND(&quot;Initiative&quot;;[.K7]));0;0.25)+IF(ISERROR(FIND(&quot;Evade&quot;;[.K7]));0;2)+IF(ISERROR(FIND(&quot;Protected&quot;;[.K7]));0;1)+IF(ISERROR(FIND(&quot;Rebirth&quot;;[.K7]));0;1)+IF(ISERROR(FIND(&quot;Resurrect&quot;;[.K7]));0;2)+[.P7]/200))*IF(ISERROR(FIND(&quot;Guard&quot;;[.K7]));1;0.5)" office:value-type="float" office:value="5.75" calcext:value-type="float">
            <text:p>5,8</text:p>
          </table:table-cell>
          <table:table-cell table:style-name="ce22" table:formula="of:=+[.I7]/[.H7]" office:value-type="float" office:value="7" calcext:value-type="float">
            <text:p>7,0</text:p>
          </table:table-cell>
          <table:table-cell table:style-name="ce17" table:formula="of:=MIN([.$L$2]+IF(ISERROR(FIND(&quot;Repel&quot;;[.K7]));0;1)+IF(ISERROR(FIND(&quot;Delve&quot;;[.K7]));0;1)+IF(ISERROR(FIND(&quot;Seer&quot;;[.K7]));0;1/[.Q7]);([.$L$3]+IF(ISERROR(FIND(&quot;Seek&quot;;[.K7]));0;10)+IF(ISERROR(FIND(&quot;Sink&quot;;[.K7]));0;10)+IF(ISERROR(FIND(&quot;Reclaim&quot;;[.K7]));0;0.5*[.H7]/[.Q7])+IF(ISERROR(FIND(&quot;Drive&quot;;[.K7]));0;10/[.Q7])+IF(ISERROR(FIND(&quot;Mystic&quot;;[.K7]));0;10))/[.H7])*(0.01+[.O7])*[.Q7]" office:value-type="float" office:value="6238.796" calcext:value-type="float">
            <text:p>6239</text:p>
          </table:table-cell>
          <table:table-cell table:style-name="ce25" table:formula="of:=MIN([.$L$2];[.$L$3]/[.H7])*[.I7]" office:value-type="float" office:value="210" calcext:value-type="float">
            <text:p>210</text:p>
          </table:table-cell>
          <table:table-cell table:style-name="ce26" table:formula="of:=+[.O7]/[.H7]" office:value-type="float" office:value="27.125" calcext:value-type="float">
            <text:p>27</text:p>
          </table:table-cell>
          <table:table-cell table:style-name="ce27" table:formula="of:=MIN([.$L$2]+IF(ISERROR(FIND(&quot;Repel&quot;;[.K7]));0;1)+IF(ISERROR(FIND(&quot;Delve&quot;;[.K7]));0;1)+IF(ISERROR(FIND(&quot;Seer&quot;;[.K7]));0;1/[.Q7]);([.$L$3]+IF(ISERROR(FIND(&quot;Seek&quot;;[.K7]));0;10)+IF(ISERROR(FIND(&quot;Sink&quot;;[.K7]));0;10)+IF(ISERROR(FIND(&quot;Reclaim&quot;;[.K7]));0;0.5*[.H7]/[.Q7])+IF(ISERROR(FIND(&quot;Drive&quot;;[.K7]));0;10/[.Q7])+IF(ISERROR(FIND(&quot;Mystic&quot;;[.K7]));0;10))/[.H7])*[.O7]" office:value-type="float" office:value="1085" calcext:value-type="float">
            <text:p>108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iamat</text:p>
          </table:table-cell>
          <table:table-cell table:style-name="ce8" table:formula="of:=HYPERLINK(MID([.F8];2;222))" office:value-type="string" office:string-value="http://bloodrealm.wikia.com/wiki/Tiamat" calcext:value-type="string">
            <text:p>http://bloodrealm.wikia.com/wiki/Tiamat</text:p>
          </table:table-cell>
          <table:table-cell table:style-name="ce12" table:formula="of:=IF([.$D$4]&gt;0;IF(ISERROR(FIND([.$D$4];[.K8]));0;1);0)+IF([.$D$3]&gt;0;IF(ISERROR(FIND([.$D$3];[.K8]));0;1);0)+IF([.$D$2]&gt;0;IF(ISERROR(FIND([.$D$2];[.K8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Tiamat</text:p>
          </table:table-cell>
          <table:table-cell table:style-name="ce8" office:value-type="string" calcext:value-type="string">
            <text:p>Dragon God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325" calcext:value-type="float">
            <text:p>325</text:p>
          </table:table-cell>
          <table:table-cell table:style-name="ce12" office:value-type="float" office:value="550" calcext:value-type="float">
            <text:p>550</text:p>
          </table:table-cell>
          <table:table-cell table:style-name="ce8" office:value-type="string" calcext:value-type="string">
            <text:p>Flight, Savage, *Leader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Chaos, Myth, Shadow</text:p>
          </table:table-cell>
          <table:table-cell table:style-name="ce17" table:formula="of:=([.I8]+IF(ISERROR(FIND(&quot;Blitz&quot;;[.K8]));0;200)+IF(ISERROR(FIND(&quot;Smite&quot;;[.K8]));0;[.I8])+IF(ISERROR(FIND(&quot;Spawn&quot;;[.K8]));0;100)+IF(ISERROR(FIND(&quot;eader&quot;;[.K8]));0;140)+IF(ISERROR(FIND(&quot;Bloodlust&quot;;[.K8]));0;50)+IF(ISERROR(FIND(&quot;Divine&quot;;[.K8]));0;100)+IF(ISERROR(FIND(&quot;Prime&quot;;[.K8]));0;100/[.Q8])+IF(ISERROR(FIND(&quot;Rage&quot;;[.K8]));0;0.5*[.I8])+IF(ISERROR(FIND(&quot;Snare&quot;;[.K8]));0;200/[.Q8])+IF(ISERROR(FIND(&quot;Linkedl&quot;;[.K8]));0;[.I8])+IF(ISERROR(FIND(&quot;Heal&quot;;[.K8]));0;[.I8])+IF(ISERROR(FIND(&quot;Reflect&quot;;[.K8]));0;0.5*[.I8])+IF(ISERROR(FIND(&quot;Burst&quot;;[.K8]));0;3*[.I8]/[.Q8])+IF(ISERROR(FIND(&quot;Ambush&quot;;[.K8]));0;3*[.I8]/[.Q8])+IF(ISERROR(FIND(&quot;Inspire&quot;;[.K8]));0;0.4*[.I8])+IF(ISERROR(FIND(&quot;Ravage&quot;;[.K8]));0;[.I8])+IF(ISERROR(FIND(&quot;Strike&quot;;[.K8]));0;[.I8])+IF(ISERROR(FIND(&quot;Blast&quot;;[.K8]));0;3*[.I8])+IF(ISERROR(FIND(&quot;Still&quot;;[.K8]));0;-[.I8])+IF(ISERROR(FIND(&quot;Harm&quot;;[.K8]));0;[.I8])+IF(ISERROR(FIND(&quot;Flight&quot;;[.K8]));0;0.9*[.I8])+IF(ISERROR(FIND(&quot;Stealth&quot;;[.K8]));0;[.I8]))*(1+IF(ISERROR(FIND(&quot;Frenzy&quot;;[.K8]));0;0.2)+IF(ISERROR(FIND(&quot;Zeal&quot;;[.K8]));0;0.5)+IF(ISERROR(FIND(&quot;Speed&quot;;[.K8]));0;1)+IF(ISERROR(FIND(&quot;Veil&quot;;[.K8]));0;-0.25)+IF(ISERROR(FIND(&quot;Savage&quot;;[.K8]));0;0.5*[.Q8])+IF(ISERROR(FIND(&quot;Dangerous&quot;;[.K8]));0;1)+IF(ISERROR(FIND(&quot;Aim&quot;;[.K8]));0;0.5))" office:value-type="float" office:value="2177.8125" calcext:value-type="float">
            <text:p>2178</text:p>
          </table:table-cell>
          <table:table-cell table:style-name="ce12" table:formula="of:=([.J8]+IF(ISERROR(FIND(&quot;Defile&quot;;[.K8]));0;100)+IF(ISERROR(FIND(&quot;Corrupt&quot;;[.K8]));0;500)+IF(ISERROR(FIND(&quot;Petrify&quot;;[.K8]));0;500)+IF(ISERROR(FIND(&quot;Stun&quot;;[.K8]));0;500)+IF(ISERROR(FIND(&quot;Armor&quot;;[.K8]));0;[.I8])+IF(ISERROR(FIND(&quot;Giant&quot;;[.K8]));0;0.5*[.J8])+IF(ISERROR(FIND(&quot;Regen&quot;;[.K8]));0;0.5*[.I8]))*(1+IF(ISERROR(FIND(&quot;Veil&quot;;[.K8]));0;1))" office:value-type="float" office:value="550" calcext:value-type="float">
            <text:p>550</text:p>
          </table:table-cell>
          <table:table-cell table:style-name="ce20" table:formula="of:=1+((IF(ISERROR(FIND(&quot;Slow&quot;;[.K8]));0;-1)+IF(ISERROR(FIND(&quot;Restore&quot;;[.K8]));0;[.J8]/200)+IF(ISERROR(FIND(&quot;Consume&quot;;[.K8]));0;[.I8]/400)+IF(ISERROR(FIND(&quot;Initiative&quot;;[.K8]));0;0.25)+IF(ISERROR(FIND(&quot;Evade&quot;;[.K8]));0;2)+IF(ISERROR(FIND(&quot;Protected&quot;;[.K8]));0;1)+IF(ISERROR(FIND(&quot;Rebirth&quot;;[.K8]));0;1)+IF(ISERROR(FIND(&quot;Resurrect&quot;;[.K8]));0;2)+[.P8]/200))*IF(ISERROR(FIND(&quot;Guard&quot;;[.K8]));1;0.5)" office:value-type="float" office:value="3.75" calcext:value-type="float">
            <text:p>3,8</text:p>
          </table:table-cell>
          <table:table-cell table:style-name="ce22" table:formula="of:=+[.I8]/[.H8]" office:value-type="float" office:value="5.90909090909091" calcext:value-type="float">
            <text:p>5,9</text:p>
          </table:table-cell>
          <table:table-cell table:style-name="ce17" table:formula="of:=MIN([.$L$2]+IF(ISERROR(FIND(&quot;Repel&quot;;[.K8]));0;1)+IF(ISERROR(FIND(&quot;Delve&quot;;[.K8]));0;1)+IF(ISERROR(FIND(&quot;Seer&quot;;[.K8]));0;1/[.Q8]);([.$L$3]+IF(ISERROR(FIND(&quot;Seek&quot;;[.K8]));0;10)+IF(ISERROR(FIND(&quot;Sink&quot;;[.K8]));0;10)+IF(ISERROR(FIND(&quot;Reclaim&quot;;[.K8]));0;0.5*[.H8]/[.Q8])+IF(ISERROR(FIND(&quot;Drive&quot;;[.K8]));0;10/[.Q8])+IF(ISERROR(FIND(&quot;Mystic&quot;;[.K8]));0;10))/[.H8])*(0.01+[.O8])*[.Q8]" office:value-type="float" office:value="4454.63693181818" calcext:value-type="float">
            <text:p>4455</text:p>
          </table:table-cell>
          <table:table-cell table:style-name="ce25" table:formula="of:=MIN([.$L$2];[.$L$3]/[.H8])*[.I8]" office:value-type="float" office:value="177.272727272727" calcext:value-type="float">
            <text:p>177</text:p>
          </table:table-cell>
          <table:table-cell table:style-name="ce26" table:formula="of:=+[.O8]/[.H8]" office:value-type="float" office:value="39.5965909090909" calcext:value-type="float">
            <text:p>40</text:p>
          </table:table-cell>
          <table:table-cell table:style-name="ce27" table:formula="of:=MIN([.$L$2]+IF(ISERROR(FIND(&quot;Repel&quot;;[.K8]));0;1)+IF(ISERROR(FIND(&quot;Delve&quot;;[.K8]));0;1)+IF(ISERROR(FIND(&quot;Seer&quot;;[.K8]));0;1/[.Q8]);([.$L$3]+IF(ISERROR(FIND(&quot;Seek&quot;;[.K8]));0;10)+IF(ISERROR(FIND(&quot;Sink&quot;;[.K8]));0;10)+IF(ISERROR(FIND(&quot;Reclaim&quot;;[.K8]));0;0.5*[.H8]/[.Q8])+IF(ISERROR(FIND(&quot;Drive&quot;;[.K8]));0;10/[.Q8])+IF(ISERROR(FIND(&quot;Mystic&quot;;[.K8]));0;10))/[.H8])*[.O8]" office:value-type="float" office:value="1187.89772727273" calcext:value-type="float">
            <text:p>118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ngel of Hope</text:p>
          </table:table-cell>
          <table:table-cell table:style-name="ce8" table:formula="of:=HYPERLINK(MID([.F9];2;222))" office:value-type="string" office:string-value="http://bloodrealm.wikia.com/wiki/Angel_of_Hope" calcext:value-type="string">
            <text:p>http://bloodrealm.wikia.com/wiki/Angel_of_Hope</text:p>
          </table:table-cell>
          <table:table-cell table:style-name="ce12" table:formula="of:=IF([.$D$4]&gt;0;IF(ISERROR(FIND([.$D$4];[.K9]));0;1);0)+IF([.$D$3]&gt;0;IF(ISERROR(FIND([.$D$3];[.K9]));0;1);0)+IF([.$D$2]&gt;0;IF(ISERROR(FIND([.$D$2];[.K9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Angel_of_Hope</text:p>
          </table:table-cell>
          <table:table-cell table:style-name="ce8" office:value-type="string" calcext:value-type="string">
            <text:p>Spirit</text:p>
          </table:table-cell>
          <table:table-cell table:style-name="ce12" office:value-type="float" office:value="85" calcext:value-type="float">
            <text:p>85</text:p>
          </table:table-cell>
          <table:table-cell table:style-name="ce8" office:value-type="float" office:value="650" calcext:value-type="float">
            <text:p>650</text:p>
          </table:table-cell>
          <table:table-cell table:style-name="ce12" office:value-type="float" office:value="650" calcext:value-type="float">
            <text:p>650</text:p>
          </table:table-cell>
          <table:table-cell table:style-name="ce8" office:value-type="string" calcext:value-type="string">
            <text:p>Flight, Heal*, Resurrect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9]+IF(ISERROR(FIND(&quot;Blitz&quot;;[.K9]));0;200)+IF(ISERROR(FIND(&quot;Smite&quot;;[.K9]));0;[.I9])+IF(ISERROR(FIND(&quot;Spawn&quot;;[.K9]));0;100)+IF(ISERROR(FIND(&quot;eader&quot;;[.K9]));0;140)+IF(ISERROR(FIND(&quot;Bloodlust&quot;;[.K9]));0;50)+IF(ISERROR(FIND(&quot;Divine&quot;;[.K9]));0;100)+IF(ISERROR(FIND(&quot;Prime&quot;;[.K9]));0;100/[.Q9])+IF(ISERROR(FIND(&quot;Rage&quot;;[.K9]));0;0.5*[.I9])+IF(ISERROR(FIND(&quot;Snare&quot;;[.K9]));0;200/[.Q9])+IF(ISERROR(FIND(&quot;Linkedl&quot;;[.K9]));0;[.I9])+IF(ISERROR(FIND(&quot;Heal&quot;;[.K9]));0;[.I9])+IF(ISERROR(FIND(&quot;Reflect&quot;;[.K9]));0;0.5*[.I9])+IF(ISERROR(FIND(&quot;Burst&quot;;[.K9]));0;3*[.I9]/[.Q9])+IF(ISERROR(FIND(&quot;Ambush&quot;;[.K9]));0;3*[.I9]/[.Q9])+IF(ISERROR(FIND(&quot;Inspire&quot;;[.K9]));0;0.4*[.I9])+IF(ISERROR(FIND(&quot;Ravage&quot;;[.K9]));0;[.I9])+IF(ISERROR(FIND(&quot;Strike&quot;;[.K9]));0;[.I9])+IF(ISERROR(FIND(&quot;Blast&quot;;[.K9]));0;3*[.I9])+IF(ISERROR(FIND(&quot;Still&quot;;[.K9]));0;-[.I9])+IF(ISERROR(FIND(&quot;Harm&quot;;[.K9]));0;[.I9])+IF(ISERROR(FIND(&quot;Flight&quot;;[.K9]));0;0.9*[.I9])+IF(ISERROR(FIND(&quot;Stealth&quot;;[.K9]));0;[.I9]))*(1+IF(ISERROR(FIND(&quot;Frenzy&quot;;[.K9]));0;0.2)+IF(ISERROR(FIND(&quot;Zeal&quot;;[.K9]));0;0.5)+IF(ISERROR(FIND(&quot;Speed&quot;;[.K9]));0;1)+IF(ISERROR(FIND(&quot;Veil&quot;;[.K9]));0;-0.25)+IF(ISERROR(FIND(&quot;Savage&quot;;[.K9]));0;0.5*[.Q9])+IF(ISERROR(FIND(&quot;Dangerous&quot;;[.K9]));0;1)+IF(ISERROR(FIND(&quot;Aim&quot;;[.K9]));0;0.5))" office:value-type="float" office:value="1885" calcext:value-type="float">
            <text:p>1885</text:p>
          </table:table-cell>
          <table:table-cell table:style-name="ce12" table:formula="of:=([.J9]+IF(ISERROR(FIND(&quot;Defile&quot;;[.K9]));0;100)+IF(ISERROR(FIND(&quot;Corrupt&quot;;[.K9]));0;500)+IF(ISERROR(FIND(&quot;Petrify&quot;;[.K9]));0;500)+IF(ISERROR(FIND(&quot;Stun&quot;;[.K9]));0;500)+IF(ISERROR(FIND(&quot;Armor&quot;;[.K9]));0;[.I9])+IF(ISERROR(FIND(&quot;Giant&quot;;[.K9]));0;0.5*[.J9])+IF(ISERROR(FIND(&quot;Regen&quot;;[.K9]));0;0.5*[.I9]))*(1+IF(ISERROR(FIND(&quot;Veil&quot;;[.K9]));0;1))" office:value-type="float" office:value="650" calcext:value-type="float">
            <text:p>650</text:p>
          </table:table-cell>
          <table:table-cell table:style-name="ce20" table:formula="of:=1+((IF(ISERROR(FIND(&quot;Slow&quot;;[.K9]));0;-1)+IF(ISERROR(FIND(&quot;Restore&quot;;[.K9]));0;[.J9]/200)+IF(ISERROR(FIND(&quot;Consume&quot;;[.K9]));0;[.I9]/400)+IF(ISERROR(FIND(&quot;Initiative&quot;;[.K9]));0;0.25)+IF(ISERROR(FIND(&quot;Evade&quot;;[.K9]));0;2)+IF(ISERROR(FIND(&quot;Protected&quot;;[.K9]));0;1)+IF(ISERROR(FIND(&quot;Rebirth&quot;;[.K9]));0;1)+IF(ISERROR(FIND(&quot;Resurrect&quot;;[.K9]));0;2)+[.P9]/200))*IF(ISERROR(FIND(&quot;Guard&quot;;[.K9]));1;0.5)" office:value-type="float" office:value="6.25" calcext:value-type="float">
            <text:p>6,3</text:p>
          </table:table-cell>
          <table:table-cell table:style-name="ce22" table:formula="of:=+[.I9]/[.H9]" office:value-type="float" office:value="7.64705882352941" calcext:value-type="float">
            <text:p>7,6</text:p>
          </table:table-cell>
          <table:table-cell table:style-name="ce17" table:formula="of:=MIN([.$L$2]+IF(ISERROR(FIND(&quot;Repel&quot;;[.K9]));0;1)+IF(ISERROR(FIND(&quot;Delve&quot;;[.K9]));0;1)+IF(ISERROR(FIND(&quot;Seer&quot;;[.K9]));0;1/[.Q9]);([.$L$3]+IF(ISERROR(FIND(&quot;Seek&quot;;[.K9]));0;10)+IF(ISERROR(FIND(&quot;Sink&quot;;[.K9]));0;10)+IF(ISERROR(FIND(&quot;Reclaim&quot;;[.K9]));0;0.5*[.H9]/[.Q9])+IF(ISERROR(FIND(&quot;Drive&quot;;[.K9]));0;10/[.Q9])+IF(ISERROR(FIND(&quot;Mystic&quot;;[.K9]));0;10))/[.H9])*(0.01+[.O9])*[.Q9]" office:value-type="float" office:value="4158.11029411765" calcext:value-type="float">
            <text:p>4158</text:p>
          </table:table-cell>
          <table:table-cell table:style-name="ce25" table:formula="of:=MIN([.$L$2];[.$L$3]/[.H9])*[.I9]" office:value-type="float" office:value="229.411764705882" calcext:value-type="float">
            <text:p>229</text:p>
          </table:table-cell>
          <table:table-cell table:style-name="ce26" table:formula="of:=+[.O9]/[.H9]" office:value-type="float" office:value="22.1764705882353" calcext:value-type="float">
            <text:p>22</text:p>
          </table:table-cell>
          <table:table-cell table:style-name="ce27" table:formula="of:=MIN([.$L$2]+IF(ISERROR(FIND(&quot;Repel&quot;;[.K9]));0;1)+IF(ISERROR(FIND(&quot;Delve&quot;;[.K9]));0;1)+IF(ISERROR(FIND(&quot;Seer&quot;;[.K9]));0;1/[.Q9]);([.$L$3]+IF(ISERROR(FIND(&quot;Seek&quot;;[.K9]));0;10)+IF(ISERROR(FIND(&quot;Sink&quot;;[.K9]));0;10)+IF(ISERROR(FIND(&quot;Reclaim&quot;;[.K9]));0;0.5*[.H9]/[.Q9])+IF(ISERROR(FIND(&quot;Drive&quot;;[.K9]));0;10/[.Q9])+IF(ISERROR(FIND(&quot;Mystic&quot;;[.K9]));0;10))/[.H9])*[.O9]" office:value-type="float" office:value="665.294117647059" calcext:value-type="float">
            <text:p>66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reat Wyrm</text:p>
          </table:table-cell>
          <table:table-cell table:style-name="ce8" table:formula="of:=HYPERLINK(MID([.F10];2;222))" office:value-type="string" office:string-value="http://bloodrealm.wikia.com/wiki/Great_Wyrm" calcext:value-type="string">
            <text:p>http://bloodrealm.wikia.com/wiki/Great_Wyrm</text:p>
          </table:table-cell>
          <table:table-cell table:style-name="ce12" table:formula="of:=IF([.$D$4]&gt;0;IF(ISERROR(FIND([.$D$4];[.K10]));0;1);0)+IF([.$D$3]&gt;0;IF(ISERROR(FIND([.$D$3];[.K10]));0;1);0)+IF([.$D$2]&gt;0;IF(ISERROR(FIND([.$D$2];[.K10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Great_Wyrm</text:p>
          </table:table-cell>
          <table:table-cell table:style-name="ce8" office:value-type="string" calcext:value-type="string">
            <text:p>Dragon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Savage 35%, Giant, Bloodlus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Myth, Nature</text:p>
          </table:table-cell>
          <table:table-cell table:style-name="ce17" table:formula="of:=([.I10]+IF(ISERROR(FIND(&quot;Blitz&quot;;[.K10]));0;200)+IF(ISERROR(FIND(&quot;Smite&quot;;[.K10]));0;[.I10])+IF(ISERROR(FIND(&quot;Spawn&quot;;[.K10]));0;100)+IF(ISERROR(FIND(&quot;eader&quot;;[.K10]));0;140)+IF(ISERROR(FIND(&quot;Bloodlust&quot;;[.K10]));0;50)+IF(ISERROR(FIND(&quot;Divine&quot;;[.K10]));0;100)+IF(ISERROR(FIND(&quot;Prime&quot;;[.K10]));0;100/[.Q10])+IF(ISERROR(FIND(&quot;Rage&quot;;[.K10]));0;0.5*[.I10])+IF(ISERROR(FIND(&quot;Snare&quot;;[.K10]));0;200/[.Q10])+IF(ISERROR(FIND(&quot;Linkedl&quot;;[.K10]));0;[.I10])+IF(ISERROR(FIND(&quot;Heal&quot;;[.K10]));0;[.I10])+IF(ISERROR(FIND(&quot;Reflect&quot;;[.K10]));0;0.5*[.I10])+IF(ISERROR(FIND(&quot;Burst&quot;;[.K10]));0;3*[.I10]/[.Q10])+IF(ISERROR(FIND(&quot;Ambush&quot;;[.K10]));0;3*[.I10]/[.Q10])+IF(ISERROR(FIND(&quot;Inspire&quot;;[.K10]));0;0.4*[.I10])+IF(ISERROR(FIND(&quot;Ravage&quot;;[.K10]));0;[.I10])+IF(ISERROR(FIND(&quot;Strike&quot;;[.K10]));0;[.I10])+IF(ISERROR(FIND(&quot;Blast&quot;;[.K10]));0;3*[.I10])+IF(ISERROR(FIND(&quot;Still&quot;;[.K10]));0;-[.I10])+IF(ISERROR(FIND(&quot;Harm&quot;;[.K10]));0;[.I10])+IF(ISERROR(FIND(&quot;Flight&quot;;[.K10]));0;0.9*[.I10])+IF(ISERROR(FIND(&quot;Stealth&quot;;[.K10]));0;[.I10]))*(1+IF(ISERROR(FIND(&quot;Frenzy&quot;;[.K10]));0;0.2)+IF(ISERROR(FIND(&quot;Zeal&quot;;[.K10]));0;0.5)+IF(ISERROR(FIND(&quot;Speed&quot;;[.K10]));0;1)+IF(ISERROR(FIND(&quot;Veil&quot;;[.K10]));0;-0.25)+IF(ISERROR(FIND(&quot;Savage&quot;;[.K10]));0;0.5*[.Q10])+IF(ISERROR(FIND(&quot;Dangerous&quot;;[.K10]));0;1)+IF(ISERROR(FIND(&quot;Aim&quot;;[.K10]));0;0.5))" office:value-type="float" office:value="1518.75" calcext:value-type="float">
            <text:p>1519</text:p>
          </table:table-cell>
          <table:table-cell table:style-name="ce12" table:formula="of:=([.J10]+IF(ISERROR(FIND(&quot;Defile&quot;;[.K10]));0;100)+IF(ISERROR(FIND(&quot;Corrupt&quot;;[.K10]));0;500)+IF(ISERROR(FIND(&quot;Petrify&quot;;[.K10]));0;500)+IF(ISERROR(FIND(&quot;Stun&quot;;[.K10]));0;500)+IF(ISERROR(FIND(&quot;Armor&quot;;[.K10]));0;[.I10])+IF(ISERROR(FIND(&quot;Giant&quot;;[.K10]));0;0.5*[.J10])+IF(ISERROR(FIND(&quot;Regen&quot;;[.K10]));0;0.5*[.I10]))*(1+IF(ISERROR(FIND(&quot;Veil&quot;;[.K10]));0;1))" office:value-type="float" office:value="750" calcext:value-type="float">
            <text:p>750</text:p>
          </table:table-cell>
          <table:table-cell table:style-name="ce20" table:formula="of:=1+((IF(ISERROR(FIND(&quot;Slow&quot;;[.K10]));0;-1)+IF(ISERROR(FIND(&quot;Restore&quot;;[.K10]));0;[.J10]/200)+IF(ISERROR(FIND(&quot;Consume&quot;;[.K10]));0;[.I10]/400)+IF(ISERROR(FIND(&quot;Initiative&quot;;[.K10]));0;0.25)+IF(ISERROR(FIND(&quot;Evade&quot;;[.K10]));0;2)+IF(ISERROR(FIND(&quot;Protected&quot;;[.K10]));0;1)+IF(ISERROR(FIND(&quot;Rebirth&quot;;[.K10]));0;1)+IF(ISERROR(FIND(&quot;Resurrect&quot;;[.K10]));0;2)+[.P10]/200))*IF(ISERROR(FIND(&quot;Guard&quot;;[.K10]));1;0.5)" office:value-type="float" office:value="4.75" calcext:value-type="float">
            <text:p>4,8</text:p>
          </table:table-cell>
          <table:table-cell table:style-name="ce22" table:formula="of:=+[.I10]/[.H10]" office:value-type="float" office:value="6.15384615384615" calcext:value-type="float">
            <text:p>6,2</text:p>
          </table:table-cell>
          <table:table-cell table:style-name="ce17" table:formula="of:=MIN([.$L$2]+IF(ISERROR(FIND(&quot;Repel&quot;;[.K10]));0;1)+IF(ISERROR(FIND(&quot;Delve&quot;;[.K10]));0;1)+IF(ISERROR(FIND(&quot;Seer&quot;;[.K10]));0;1/[.Q10]);([.$L$3]+IF(ISERROR(FIND(&quot;Seek&quot;;[.K10]));0;10)+IF(ISERROR(FIND(&quot;Sink&quot;;[.K10]));0;10)+IF(ISERROR(FIND(&quot;Reclaim&quot;;[.K10]));0;0.5*[.H10]/[.Q10])+IF(ISERROR(FIND(&quot;Drive&quot;;[.K10]));0;10/[.Q10])+IF(ISERROR(FIND(&quot;Mystic&quot;;[.K10]));0;10))/[.H10])*(0.01+[.O10])*[.Q10]" office:value-type="float" office:value="3329.58923076923" calcext:value-type="float">
            <text:p>3330</text:p>
          </table:table-cell>
          <table:table-cell table:style-name="ce25" table:formula="of:=MIN([.$L$2];[.$L$3]/[.H10])*[.I10]" office:value-type="float" office:value="184.615384615385" calcext:value-type="float">
            <text:p>185</text:p>
          </table:table-cell>
          <table:table-cell table:style-name="ce26" table:formula="of:=+[.O10]/[.H10]" office:value-type="float" office:value="23.3653846153846" calcext:value-type="float">
            <text:p>23</text:p>
          </table:table-cell>
          <table:table-cell table:style-name="ce27" table:formula="of:=MIN([.$L$2]+IF(ISERROR(FIND(&quot;Repel&quot;;[.K10]));0;1)+IF(ISERROR(FIND(&quot;Delve&quot;;[.K10]));0;1)+IF(ISERROR(FIND(&quot;Seer&quot;;[.K10]));0;1/[.Q10]);([.$L$3]+IF(ISERROR(FIND(&quot;Seek&quot;;[.K10]));0;10)+IF(ISERROR(FIND(&quot;Sink&quot;;[.K10]));0;10)+IF(ISERROR(FIND(&quot;Reclaim&quot;;[.K10]));0;0.5*[.H10]/[.Q10])+IF(ISERROR(FIND(&quot;Drive&quot;;[.K10]));0;10/[.Q10])+IF(ISERROR(FIND(&quot;Mystic&quot;;[.K10]));0;10))/[.H10])*[.O10]" office:value-type="float" office:value="700.961538461538" calcext:value-type="float">
            <text:p>701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/>
          <table:table-cell table:style-name="ce3" office:value-type="string" calcext:value-type="string">
            <text:p>Bone Dragon</text:p>
          </table:table-cell>
          <table:table-cell table:style-name="ce8" table:formula="of:=HYPERLINK(MID([.F11];2;222))" office:value-type="string" office:string-value="http://bloodrealm.wikia.com/wiki/Bone_Dragon" calcext:value-type="string">
            <text:p>http://bloodrealm.wikia.com/wiki/Bone_Dragon</text:p>
          </table:table-cell>
          <table:table-cell table:style-name="ce12" table:formula="of:=IF([.$D$4]&gt;0;IF(ISERROR(FIND([.$D$4];[.K11]));0;1);0)+IF([.$D$3]&gt;0;IF(ISERROR(FIND([.$D$3];[.K11]));0;1);0)+IF([.$D$2]&gt;0;IF(ISERROR(FIND([.$D$2];[.K11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Bone_Dragon</text:p>
          </table:table-cell>
          <table:table-cell table:style-name="ce8" office:value-type="string" calcext:value-type="string">
            <text:p>Undead Dragon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Flight, Resurrect, Defile++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1]+IF(ISERROR(FIND(&quot;Blitz&quot;;[.K11]));0;200)+IF(ISERROR(FIND(&quot;Smite&quot;;[.K11]));0;[.I11])+IF(ISERROR(FIND(&quot;Spawn&quot;;[.K11]));0;100)+IF(ISERROR(FIND(&quot;eader&quot;;[.K11]));0;140)+IF(ISERROR(FIND(&quot;Bloodlust&quot;;[.K11]));0;50)+IF(ISERROR(FIND(&quot;Divine&quot;;[.K11]));0;100)+IF(ISERROR(FIND(&quot;Prime&quot;;[.K11]));0;100/[.Q11])+IF(ISERROR(FIND(&quot;Rage&quot;;[.K11]));0;0.5*[.I11])+IF(ISERROR(FIND(&quot;Snare&quot;;[.K11]));0;200/[.Q11])+IF(ISERROR(FIND(&quot;Linkedl&quot;;[.K11]));0;[.I11])+IF(ISERROR(FIND(&quot;Heal&quot;;[.K11]));0;[.I11])+IF(ISERROR(FIND(&quot;Reflect&quot;;[.K11]));0;0.5*[.I11])+IF(ISERROR(FIND(&quot;Burst&quot;;[.K11]));0;3*[.I11]/[.Q11])+IF(ISERROR(FIND(&quot;Ambush&quot;;[.K11]));0;3*[.I11]/[.Q11])+IF(ISERROR(FIND(&quot;Inspire&quot;;[.K11]));0;0.4*[.I11])+IF(ISERROR(FIND(&quot;Ravage&quot;;[.K11]));0;[.I11])+IF(ISERROR(FIND(&quot;Strike&quot;;[.K11]));0;[.I11])+IF(ISERROR(FIND(&quot;Blast&quot;;[.K11]));0;3*[.I11])+IF(ISERROR(FIND(&quot;Still&quot;;[.K11]));0;-[.I11])+IF(ISERROR(FIND(&quot;Harm&quot;;[.K11]));0;[.I11])+IF(ISERROR(FIND(&quot;Flight&quot;;[.K11]));0;0.9*[.I11])+IF(ISERROR(FIND(&quot;Stealth&quot;;[.K11]));0;[.I11]))*(1+IF(ISERROR(FIND(&quot;Frenzy&quot;;[.K11]));0;0.2)+IF(ISERROR(FIND(&quot;Zeal&quot;;[.K11]));0;0.5)+IF(ISERROR(FIND(&quot;Speed&quot;;[.K11]));0;1)+IF(ISERROR(FIND(&quot;Veil&quot;;[.K11]));0;-0.25)+IF(ISERROR(FIND(&quot;Savage&quot;;[.K11]));0;0.5*[.Q11])+IF(ISERROR(FIND(&quot;Dangerous&quot;;[.K11]));0;1)+IF(ISERROR(FIND(&quot;Aim&quot;;[.K11]));0;0.5))" office:value-type="float" office:value="1140" calcext:value-type="float">
            <text:p>1140</text:p>
          </table:table-cell>
          <table:table-cell table:style-name="ce12" table:formula="of:=([.J11]+IF(ISERROR(FIND(&quot;Defile&quot;;[.K11]));0;100)+IF(ISERROR(FIND(&quot;Corrupt&quot;;[.K11]));0;500)+IF(ISERROR(FIND(&quot;Petrify&quot;;[.K11]));0;500)+IF(ISERROR(FIND(&quot;Stun&quot;;[.K11]));0;500)+IF(ISERROR(FIND(&quot;Armor&quot;;[.K11]));0;[.I11])+IF(ISERROR(FIND(&quot;Giant&quot;;[.K11]));0;0.5*[.J11])+IF(ISERROR(FIND(&quot;Regen&quot;;[.K11]));0;0.5*[.I11]))*(1+IF(ISERROR(FIND(&quot;Veil&quot;;[.K11]));0;1))" office:value-type="float" office:value="600" calcext:value-type="float">
            <text:p>600</text:p>
          </table:table-cell>
          <table:table-cell table:style-name="ce20" table:formula="of:=1+((IF(ISERROR(FIND(&quot;Slow&quot;;[.K11]));0;-1)+IF(ISERROR(FIND(&quot;Restore&quot;;[.K11]));0;[.J11]/200)+IF(ISERROR(FIND(&quot;Consume&quot;;[.K11]));0;[.I11]/400)+IF(ISERROR(FIND(&quot;Initiative&quot;;[.K11]));0;0.25)+IF(ISERROR(FIND(&quot;Evade&quot;;[.K11]));0;2)+IF(ISERROR(FIND(&quot;Protected&quot;;[.K11]));0;1)+IF(ISERROR(FIND(&quot;Rebirth&quot;;[.K11]));0;1)+IF(ISERROR(FIND(&quot;Resurrect&quot;;[.K11]));0;2)+[.P11]/200))*IF(ISERROR(FIND(&quot;Guard&quot;;[.K11]));1;0.5)" office:value-type="float" office:value="6" calcext:value-type="float">
            <text:p>6,0</text:p>
          </table:table-cell>
          <table:table-cell table:style-name="ce22" table:formula="of:=+[.I11]/[.H11]" office:value-type="float" office:value="9.23076923076923" calcext:value-type="float">
            <text:p>9,2</text:p>
          </table:table-cell>
          <table:table-cell table:style-name="ce17" table:formula="of:=MIN([.$L$2]+IF(ISERROR(FIND(&quot;Repel&quot;;[.K11]));0;1)+IF(ISERROR(FIND(&quot;Delve&quot;;[.K11]));0;1)+IF(ISERROR(FIND(&quot;Seer&quot;;[.K11]));0;1/[.Q11]);([.$L$3]+IF(ISERROR(FIND(&quot;Seek&quot;;[.K11]));0;10)+IF(ISERROR(FIND(&quot;Sink&quot;;[.K11]));0;10)+IF(ISERROR(FIND(&quot;Reclaim&quot;;[.K11]));0;0.5*[.H11]/[.Q11])+IF(ISERROR(FIND(&quot;Drive&quot;;[.K11]));0;10/[.Q11])+IF(ISERROR(FIND(&quot;Mystic&quot;;[.K11]));0;10))/[.H11])*(0.01+[.O11])*[.Q11]" office:value-type="float" office:value="3156.95076923077" calcext:value-type="float">
            <text:p>3157</text:p>
          </table:table-cell>
          <table:table-cell table:style-name="ce25" table:formula="of:=MIN([.$L$2];[.$L$3]/[.H11])*[.I11]" office:value-type="float" office:value="276.923076923077" calcext:value-type="float">
            <text:p>277</text:p>
          </table:table-cell>
          <table:table-cell table:style-name="ce26" table:formula="of:=+[.O11]/[.H11]" office:value-type="float" office:value="17.5384615384615" calcext:value-type="float">
            <text:p>18</text:p>
          </table:table-cell>
          <table:table-cell table:style-name="ce27" table:formula="of:=MIN([.$L$2]+IF(ISERROR(FIND(&quot;Repel&quot;;[.K11]));0;1)+IF(ISERROR(FIND(&quot;Delve&quot;;[.K11]));0;1)+IF(ISERROR(FIND(&quot;Seer&quot;;[.K11]));0;1/[.Q11]);([.$L$3]+IF(ISERROR(FIND(&quot;Seek&quot;;[.K11]));0;10)+IF(ISERROR(FIND(&quot;Sink&quot;;[.K11]));0;10)+IF(ISERROR(FIND(&quot;Reclaim&quot;;[.K11]));0;0.5*[.H11]/[.Q11])+IF(ISERROR(FIND(&quot;Drive&quot;;[.K11]));0;10/[.Q11])+IF(ISERROR(FIND(&quot;Mystic&quot;;[.K11]));0;10))/[.H11])*[.O11]" office:value-type="float" office:value="526.153846153846" calcext:value-type="float">
            <text:p>52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wakened Earth</text:p>
          </table:table-cell>
          <table:table-cell table:style-name="ce8" table:formula="of:=HYPERLINK(MID([.F12];2;222))" office:value-type="string" office:string-value="http://bloodrealm.wikia.com/wiki/Awakened_Earth" calcext:value-type="string">
            <text:p>http://bloodrealm.wikia.com/wiki/Awakened_Earth</text:p>
          </table:table-cell>
          <table:table-cell table:style-name="ce12" table:formula="of:=IF([.$D$4]&gt;0;IF(ISERROR(FIND([.$D$4];[.K12]));0;1);0)+IF([.$D$3]&gt;0;IF(ISERROR(FIND([.$D$3];[.K12]));0;1);0)+IF([.$D$2]&gt;0;IF(ISERROR(FIND([.$D$2];[.K12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Awakened_Earth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1000" calcext:value-type="float">
            <text:p>1000</text:p>
          </table:table-cell>
          <table:table-cell table:style-name="ce12" office:value-type="float" office:value="1000" calcext:value-type="float">
            <text:p>1000</text:p>
          </table:table-cell>
          <table:table-cell table:style-name="ce8" office:value-type="string" calcext:value-type="string">
            <text:p>Giant, Reclaim, Vast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2]+IF(ISERROR(FIND(&quot;Blitz&quot;;[.K12]));0;200)+IF(ISERROR(FIND(&quot;Smite&quot;;[.K12]));0;[.I12])+IF(ISERROR(FIND(&quot;Spawn&quot;;[.K12]));0;100)+IF(ISERROR(FIND(&quot;eader&quot;;[.K12]));0;140)+IF(ISERROR(FIND(&quot;Bloodlust&quot;;[.K12]));0;50)+IF(ISERROR(FIND(&quot;Divine&quot;;[.K12]));0;100)+IF(ISERROR(FIND(&quot;Prime&quot;;[.K12]));0;100/[.Q12])+IF(ISERROR(FIND(&quot;Rage&quot;;[.K12]));0;0.5*[.I12])+IF(ISERROR(FIND(&quot;Snare&quot;;[.K12]));0;200/[.Q12])+IF(ISERROR(FIND(&quot;Linkedl&quot;;[.K12]));0;[.I12])+IF(ISERROR(FIND(&quot;Heal&quot;;[.K12]));0;[.I12])+IF(ISERROR(FIND(&quot;Reflect&quot;;[.K12]));0;0.5*[.I12])+IF(ISERROR(FIND(&quot;Burst&quot;;[.K12]));0;3*[.I12]/[.Q12])+IF(ISERROR(FIND(&quot;Ambush&quot;;[.K12]));0;3*[.I12]/[.Q12])+IF(ISERROR(FIND(&quot;Inspire&quot;;[.K12]));0;0.4*[.I12])+IF(ISERROR(FIND(&quot;Ravage&quot;;[.K12]));0;[.I12])+IF(ISERROR(FIND(&quot;Strike&quot;;[.K12]));0;[.I12])+IF(ISERROR(FIND(&quot;Blast&quot;;[.K12]));0;3*[.I12])+IF(ISERROR(FIND(&quot;Still&quot;;[.K12]));0;-[.I12])+IF(ISERROR(FIND(&quot;Harm&quot;;[.K12]));0;[.I12])+IF(ISERROR(FIND(&quot;Flight&quot;;[.K12]));0;0.9*[.I12])+IF(ISERROR(FIND(&quot;Stealth&quot;;[.K12]));0;[.I12]))*(1+IF(ISERROR(FIND(&quot;Frenzy&quot;;[.K12]));0;0.2)+IF(ISERROR(FIND(&quot;Zeal&quot;;[.K12]));0;0.5)+IF(ISERROR(FIND(&quot;Speed&quot;;[.K12]));0;1)+IF(ISERROR(FIND(&quot;Veil&quot;;[.K12]));0;-0.25)+IF(ISERROR(FIND(&quot;Savage&quot;;[.K12]));0;0.5*[.Q12])+IF(ISERROR(FIND(&quot;Dangerous&quot;;[.K12]));0;1)+IF(ISERROR(FIND(&quot;Aim&quot;;[.K12]));0;0.5))" office:value-type="float" office:value="1000" calcext:value-type="float">
            <text:p>1000</text:p>
          </table:table-cell>
          <table:table-cell table:style-name="ce12" table:formula="of:=([.J12]+IF(ISERROR(FIND(&quot;Defile&quot;;[.K12]));0;100)+IF(ISERROR(FIND(&quot;Corrupt&quot;;[.K12]));0;500)+IF(ISERROR(FIND(&quot;Petrify&quot;;[.K12]));0;500)+IF(ISERROR(FIND(&quot;Stun&quot;;[.K12]));0;500)+IF(ISERROR(FIND(&quot;Armor&quot;;[.K12]));0;[.I12])+IF(ISERROR(FIND(&quot;Giant&quot;;[.K12]));0;0.5*[.J12])+IF(ISERROR(FIND(&quot;Regen&quot;;[.K12]));0;0.5*[.I12]))*(1+IF(ISERROR(FIND(&quot;Veil&quot;;[.K12]));0;1))" office:value-type="float" office:value="1500" calcext:value-type="float">
            <text:p>1500</text:p>
          </table:table-cell>
          <table:table-cell table:style-name="ce20" table:formula="of:=1+((IF(ISERROR(FIND(&quot;Slow&quot;;[.K12]));0;-1)+IF(ISERROR(FIND(&quot;Restore&quot;;[.K12]));0;[.J12]/200)+IF(ISERROR(FIND(&quot;Consume&quot;;[.K12]));0;[.I12]/400)+IF(ISERROR(FIND(&quot;Initiative&quot;;[.K12]));0;0.25)+IF(ISERROR(FIND(&quot;Evade&quot;;[.K12]));0;2)+IF(ISERROR(FIND(&quot;Protected&quot;;[.K12]));0;1)+IF(ISERROR(FIND(&quot;Rebirth&quot;;[.K12]));0;1)+IF(ISERROR(FIND(&quot;Resurrect&quot;;[.K12]));0;2)+[.P12]/200))*IF(ISERROR(FIND(&quot;Guard&quot;;[.K12]));1;0.5)" office:value-type="float" office:value="8.5" calcext:value-type="float">
            <text:p>8,5</text:p>
          </table:table-cell>
          <table:table-cell table:style-name="ce22" table:formula="of:=+[.I12]/[.H12]" office:value-type="float" office:value="10" calcext:value-type="float">
            <text:p>10,0</text:p>
          </table:table-cell>
          <table:table-cell table:style-name="ce17" table:formula="of:=MIN([.$L$2]+IF(ISERROR(FIND(&quot;Repel&quot;;[.K12]));0;1)+IF(ISERROR(FIND(&quot;Delve&quot;;[.K12]));0;1)+IF(ISERROR(FIND(&quot;Seer&quot;;[.K12]));0;1/[.Q12]);([.$L$3]+IF(ISERROR(FIND(&quot;Seek&quot;;[.K12]));0;10)+IF(ISERROR(FIND(&quot;Sink&quot;;[.K12]));0;10)+IF(ISERROR(FIND(&quot;Reclaim&quot;;[.K12]));0;0.5*[.H12]/[.Q12])+IF(ISERROR(FIND(&quot;Drive&quot;;[.K12]));0;10/[.Q12])+IF(ISERROR(FIND(&quot;Mystic&quot;;[.K12]));0;10))/[.H12])*(0.01+[.O12])*[.Q12]" office:value-type="float" office:value="3050.0305" calcext:value-type="float">
            <text:p>3050</text:p>
          </table:table-cell>
          <table:table-cell table:style-name="ce25" table:formula="of:=MIN([.$L$2];[.$L$3]/[.H12])*[.I12]" office:value-type="float" office:value="300" calcext:value-type="float">
            <text:p>300</text:p>
          </table:table-cell>
          <table:table-cell table:style-name="ce26" table:formula="of:=+[.O12]/[.H12]" office:value-type="float" office:value="10" calcext:value-type="float">
            <text:p>10</text:p>
          </table:table-cell>
          <table:table-cell table:style-name="ce27" table:formula="of:=MIN([.$L$2]+IF(ISERROR(FIND(&quot;Repel&quot;;[.K12]));0;1)+IF(ISERROR(FIND(&quot;Delve&quot;;[.K12]));0;1)+IF(ISERROR(FIND(&quot;Seer&quot;;[.K12]));0;1/[.Q12]);([.$L$3]+IF(ISERROR(FIND(&quot;Seek&quot;;[.K12]));0;10)+IF(ISERROR(FIND(&quot;Sink&quot;;[.K12]));0;10)+IF(ISERROR(FIND(&quot;Reclaim&quot;;[.K12]));0;0.5*[.H12]/[.Q12])+IF(ISERROR(FIND(&quot;Drive&quot;;[.K12]));0;10/[.Q12])+IF(ISERROR(FIND(&quot;Mystic&quot;;[.K12]));0;10))/[.H12])*[.O12]" office:value-type="float" office:value="358.823529411765" calcext:value-type="float">
            <text:p>359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irce</text:p>
          </table:table-cell>
          <table:table-cell table:style-name="ce8" table:formula="of:=HYPERLINK(MID([.F13];2;222))" office:value-type="string" office:string-value="http://bloodrealm.wikia.com/wiki/Circe" calcext:value-type="string">
            <text:p>http://bloodrealm.wikia.com/wiki/Circe</text:p>
          </table:table-cell>
          <table:table-cell table:style-name="ce12" table:formula="of:=IF([.$D$4]&gt;0;IF(ISERROR(FIND([.$D$4];[.K13]));0;1);0)+IF([.$D$3]&gt;0;IF(ISERROR(FIND([.$D$3];[.K13]));0;1);0)+IF([.$D$2]&gt;0;IF(ISERROR(FIND([.$D$2];[.K13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Circe</text:p>
          </table:table-cell>
          <table:table-cell table:style-name="ce8" office:value-type="string" calcext:value-type="string">
            <text:p>Mage God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575" calcext:value-type="float">
            <text:p>575</text:p>
          </table:table-cell>
          <table:table-cell table:style-name="ce8" office:value-type="string" calcext:value-type="string">
            <text:p>Mystic, Blast, MageLeader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Chaos, Myth, Order</text:p>
          </table:table-cell>
          <table:table-cell table:style-name="ce17" table:formula="of:=([.I13]+IF(ISERROR(FIND(&quot;Blitz&quot;;[.K13]));0;200)+IF(ISERROR(FIND(&quot;Smite&quot;;[.K13]));0;[.I13])+IF(ISERROR(FIND(&quot;Spawn&quot;;[.K13]));0;100)+IF(ISERROR(FIND(&quot;eader&quot;;[.K13]));0;140)+IF(ISERROR(FIND(&quot;Bloodlust&quot;;[.K13]));0;50)+IF(ISERROR(FIND(&quot;Divine&quot;;[.K13]));0;100)+IF(ISERROR(FIND(&quot;Prime&quot;;[.K13]));0;100/[.Q13])+IF(ISERROR(FIND(&quot;Rage&quot;;[.K13]));0;0.5*[.I13])+IF(ISERROR(FIND(&quot;Snare&quot;;[.K13]));0;200/[.Q13])+IF(ISERROR(FIND(&quot;Linkedl&quot;;[.K13]));0;[.I13])+IF(ISERROR(FIND(&quot;Heal&quot;;[.K13]));0;[.I13])+IF(ISERROR(FIND(&quot;Reflect&quot;;[.K13]));0;0.5*[.I13])+IF(ISERROR(FIND(&quot;Burst&quot;;[.K13]));0;3*[.I13]/[.Q13])+IF(ISERROR(FIND(&quot;Ambush&quot;;[.K13]));0;3*[.I13]/[.Q13])+IF(ISERROR(FIND(&quot;Inspire&quot;;[.K13]));0;0.4*[.I13])+IF(ISERROR(FIND(&quot;Ravage&quot;;[.K13]));0;[.I13])+IF(ISERROR(FIND(&quot;Strike&quot;;[.K13]));0;[.I13])+IF(ISERROR(FIND(&quot;Blast&quot;;[.K13]));0;3*[.I13])+IF(ISERROR(FIND(&quot;Still&quot;;[.K13]));0;-[.I13])+IF(ISERROR(FIND(&quot;Harm&quot;;[.K13]));0;[.I13])+IF(ISERROR(FIND(&quot;Flight&quot;;[.K13]));0;0.9*[.I13])+IF(ISERROR(FIND(&quot;Stealth&quot;;[.K13]));0;[.I13]))*(1+IF(ISERROR(FIND(&quot;Frenzy&quot;;[.K13]));0;0.2)+IF(ISERROR(FIND(&quot;Zeal&quot;;[.K13]));0;0.5)+IF(ISERROR(FIND(&quot;Speed&quot;;[.K13]));0;1)+IF(ISERROR(FIND(&quot;Veil&quot;;[.K13]));0;-0.25)+IF(ISERROR(FIND(&quot;Savage&quot;;[.K13]));0;0.5*[.Q13])+IF(ISERROR(FIND(&quot;Dangerous&quot;;[.K13]));0;1)+IF(ISERROR(FIND(&quot;Aim&quot;;[.K13]));0;0.5))" office:value-type="float" office:value="1040" calcext:value-type="float">
            <text:p>1040</text:p>
          </table:table-cell>
          <table:table-cell table:style-name="ce12" table:formula="of:=([.J13]+IF(ISERROR(FIND(&quot;Defile&quot;;[.K13]));0;100)+IF(ISERROR(FIND(&quot;Corrupt&quot;;[.K13]));0;500)+IF(ISERROR(FIND(&quot;Petrify&quot;;[.K13]));0;500)+IF(ISERROR(FIND(&quot;Stun&quot;;[.K13]));0;500)+IF(ISERROR(FIND(&quot;Armor&quot;;[.K13]));0;[.I13])+IF(ISERROR(FIND(&quot;Giant&quot;;[.K13]));0;0.5*[.J13])+IF(ISERROR(FIND(&quot;Regen&quot;;[.K13]));0;0.5*[.I13]))*(1+IF(ISERROR(FIND(&quot;Veil&quot;;[.K13]));0;1))" office:value-type="float" office:value="575" calcext:value-type="float">
            <text:p>575</text:p>
          </table:table-cell>
          <table:table-cell table:style-name="ce20" table:formula="of:=1+((IF(ISERROR(FIND(&quot;Slow&quot;;[.K13]));0;-1)+IF(ISERROR(FIND(&quot;Restore&quot;;[.K13]));0;[.J13]/200)+IF(ISERROR(FIND(&quot;Consume&quot;;[.K13]));0;[.I13]/400)+IF(ISERROR(FIND(&quot;Initiative&quot;;[.K13]));0;0.25)+IF(ISERROR(FIND(&quot;Evade&quot;;[.K13]));0;2)+IF(ISERROR(FIND(&quot;Protected&quot;;[.K13]));0;1)+IF(ISERROR(FIND(&quot;Rebirth&quot;;[.K13]));0;1)+IF(ISERROR(FIND(&quot;Resurrect&quot;;[.K13]));0;2)+[.P13]/200))*IF(ISERROR(FIND(&quot;Guard&quot;;[.K13]));1;0.5)" office:value-type="float" office:value="3.875" calcext:value-type="float">
            <text:p>3,9</text:p>
          </table:table-cell>
          <table:table-cell table:style-name="ce22" table:formula="of:=+[.I13]/[.H13]" office:value-type="float" office:value="4.09090909090909" calcext:value-type="float">
            <text:p>4,1</text:p>
          </table:table-cell>
          <table:table-cell table:style-name="ce17" table:formula="of:=MIN([.$L$2]+IF(ISERROR(FIND(&quot;Repel&quot;;[.K13]));0;1)+IF(ISERROR(FIND(&quot;Delve&quot;;[.K13]));0;1)+IF(ISERROR(FIND(&quot;Seer&quot;;[.K13]));0;1/[.Q13]);([.$L$3]+IF(ISERROR(FIND(&quot;Seek&quot;;[.K13]));0;10)+IF(ISERROR(FIND(&quot;Sink&quot;;[.K13]));0;10)+IF(ISERROR(FIND(&quot;Reclaim&quot;;[.K13]));0;0.5*[.H13]/[.Q13])+IF(ISERROR(FIND(&quot;Drive&quot;;[.K13]));0;10/[.Q13])+IF(ISERROR(FIND(&quot;Mystic&quot;;[.K13]));0;10))/[.H13])*(0.01+[.O13])*[.Q13]" office:value-type="float" office:value="2930.93727272727" calcext:value-type="float">
            <text:p>2931</text:p>
          </table:table-cell>
          <table:table-cell table:style-name="ce25" table:formula="of:=MIN([.$L$2];[.$L$3]/[.H13])*[.I13]" office:value-type="float" office:value="122.727272727273" calcext:value-type="float">
            <text:p>123</text:p>
          </table:table-cell>
          <table:table-cell table:style-name="ce26" table:formula="of:=+[.O13]/[.H13]" office:value-type="float" office:value="18.9090909090909" calcext:value-type="float">
            <text:p>19</text:p>
          </table:table-cell>
          <table:table-cell table:style-name="ce27" table:formula="of:=MIN([.$L$2]+IF(ISERROR(FIND(&quot;Repel&quot;;[.K13]));0;1)+IF(ISERROR(FIND(&quot;Delve&quot;;[.K13]));0;1)+IF(ISERROR(FIND(&quot;Seer&quot;;[.K13]));0;1/[.Q13]);([.$L$3]+IF(ISERROR(FIND(&quot;Seek&quot;;[.K13]));0;10)+IF(ISERROR(FIND(&quot;Sink&quot;;[.K13]));0;10)+IF(ISERROR(FIND(&quot;Reclaim&quot;;[.K13]));0;0.5*[.H13]/[.Q13])+IF(ISERROR(FIND(&quot;Drive&quot;;[.K13]));0;10/[.Q13])+IF(ISERROR(FIND(&quot;Mystic&quot;;[.K13]));0;10))/[.H13])*[.O13]" office:value-type="float" office:value="756.363636363636" calcext:value-type="float">
            <text:p>75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rood Mother</text:p>
          </table:table-cell>
          <table:table-cell table:style-name="ce8" table:formula="of:=HYPERLINK(MID([.F14];2;222))" office:value-type="string" office:string-value="http://bloodrealm.wikia.com/wiki/Brood_Mother" calcext:value-type="string">
            <text:p>http://bloodrealm.wikia.com/wiki/Brood_Mother</text:p>
          </table:table-cell>
          <table:table-cell table:style-name="ce12" table:formula="of:=IF([.$D$4]&gt;0;IF(ISERROR(FIND([.$D$4];[.K14]));0;1);0)+IF([.$D$3]&gt;0;IF(ISERROR(FIND([.$D$3];[.K14]));0;1);0)+IF([.$D$2]&gt;0;IF(ISERROR(FIND([.$D$2];[.K14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Brood_Mother</text:p>
          </table:table-cell>
          <table:table-cell table:style-name="ce8" office:value-type="string" calcext:value-type="string">
            <text:p>Dragon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Flight, Spawn*, Giant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4]+IF(ISERROR(FIND(&quot;Blitz&quot;;[.K14]));0;200)+IF(ISERROR(FIND(&quot;Smite&quot;;[.K14]));0;[.I14])+IF(ISERROR(FIND(&quot;Spawn&quot;;[.K14]));0;100)+IF(ISERROR(FIND(&quot;eader&quot;;[.K14]));0;140)+IF(ISERROR(FIND(&quot;Bloodlust&quot;;[.K14]));0;50)+IF(ISERROR(FIND(&quot;Divine&quot;;[.K14]));0;100)+IF(ISERROR(FIND(&quot;Prime&quot;;[.K14]));0;100/[.Q14])+IF(ISERROR(FIND(&quot;Rage&quot;;[.K14]));0;0.5*[.I14])+IF(ISERROR(FIND(&quot;Snare&quot;;[.K14]));0;200/[.Q14])+IF(ISERROR(FIND(&quot;Linkedl&quot;;[.K14]));0;[.I14])+IF(ISERROR(FIND(&quot;Heal&quot;;[.K14]));0;[.I14])+IF(ISERROR(FIND(&quot;Reflect&quot;;[.K14]));0;0.5*[.I14])+IF(ISERROR(FIND(&quot;Burst&quot;;[.K14]));0;3*[.I14]/[.Q14])+IF(ISERROR(FIND(&quot;Ambush&quot;;[.K14]));0;3*[.I14]/[.Q14])+IF(ISERROR(FIND(&quot;Inspire&quot;;[.K14]));0;0.4*[.I14])+IF(ISERROR(FIND(&quot;Ravage&quot;;[.K14]));0;[.I14])+IF(ISERROR(FIND(&quot;Strike&quot;;[.K14]));0;[.I14])+IF(ISERROR(FIND(&quot;Blast&quot;;[.K14]));0;3*[.I14])+IF(ISERROR(FIND(&quot;Still&quot;;[.K14]));0;-[.I14])+IF(ISERROR(FIND(&quot;Harm&quot;;[.K14]));0;[.I14])+IF(ISERROR(FIND(&quot;Flight&quot;;[.K14]));0;0.9*[.I14])+IF(ISERROR(FIND(&quot;Stealth&quot;;[.K14]));0;[.I14]))*(1+IF(ISERROR(FIND(&quot;Frenzy&quot;;[.K14]));0;0.2)+IF(ISERROR(FIND(&quot;Zeal&quot;;[.K14]));0;0.5)+IF(ISERROR(FIND(&quot;Speed&quot;;[.K14]));0;1)+IF(ISERROR(FIND(&quot;Veil&quot;;[.K14]));0;-0.25)+IF(ISERROR(FIND(&quot;Savage&quot;;[.K14]));0;0.5*[.Q14])+IF(ISERROR(FIND(&quot;Dangerous&quot;;[.K14]));0;1)+IF(ISERROR(FIND(&quot;Aim&quot;;[.K14]));0;0.5))" office:value-type="float" office:value="1240" calcext:value-type="float">
            <text:p>1240</text:p>
          </table:table-cell>
          <table:table-cell table:style-name="ce12" table:formula="of:=([.J14]+IF(ISERROR(FIND(&quot;Defile&quot;;[.K14]));0;100)+IF(ISERROR(FIND(&quot;Corrupt&quot;;[.K14]));0;500)+IF(ISERROR(FIND(&quot;Petrify&quot;;[.K14]));0;500)+IF(ISERROR(FIND(&quot;Stun&quot;;[.K14]));0;500)+IF(ISERROR(FIND(&quot;Armor&quot;;[.K14]));0;[.I14])+IF(ISERROR(FIND(&quot;Giant&quot;;[.K14]));0;0.5*[.J14])+IF(ISERROR(FIND(&quot;Regen&quot;;[.K14]));0;0.5*[.I14]))*(1+IF(ISERROR(FIND(&quot;Veil&quot;;[.K14]));0;1))" office:value-type="float" office:value="900" calcext:value-type="float">
            <text:p>900</text:p>
          </table:table-cell>
          <table:table-cell table:style-name="ce20" table:formula="of:=1+((IF(ISERROR(FIND(&quot;Slow&quot;;[.K14]));0;-1)+IF(ISERROR(FIND(&quot;Restore&quot;;[.K14]));0;[.J14]/200)+IF(ISERROR(FIND(&quot;Consume&quot;;[.K14]));0;[.I14]/400)+IF(ISERROR(FIND(&quot;Initiative&quot;;[.K14]));0;0.25)+IF(ISERROR(FIND(&quot;Evade&quot;;[.K14]));0;2)+IF(ISERROR(FIND(&quot;Protected&quot;;[.K14]));0;1)+IF(ISERROR(FIND(&quot;Rebirth&quot;;[.K14]));0;1)+IF(ISERROR(FIND(&quot;Resurrect&quot;;[.K14]));0;2)+[.P14]/200))*IF(ISERROR(FIND(&quot;Guard&quot;;[.K14]));1;0.5)" office:value-type="float" office:value="5.5" calcext:value-type="float">
            <text:p>5,5</text:p>
          </table:table-cell>
          <table:table-cell table:style-name="ce22" table:formula="of:=+[.I14]/[.H14]" office:value-type="float" office:value="8.57142857142857" calcext:value-type="float">
            <text:p>8,6</text:p>
          </table:table-cell>
          <table:table-cell table:style-name="ce17" table:formula="of:=MIN([.$L$2]+IF(ISERROR(FIND(&quot;Repel&quot;;[.K14]));0;1)+IF(ISERROR(FIND(&quot;Delve&quot;;[.K14]));0;1)+IF(ISERROR(FIND(&quot;Seer&quot;;[.K14]));0;1/[.Q14]);([.$L$3]+IF(ISERROR(FIND(&quot;Seek&quot;;[.K14]));0;10)+IF(ISERROR(FIND(&quot;Sink&quot;;[.K14]));0;10)+IF(ISERROR(FIND(&quot;Reclaim&quot;;[.K14]));0;0.5*[.H14]/[.Q14])+IF(ISERROR(FIND(&quot;Drive&quot;;[.K14]));0;10/[.Q14])+IF(ISERROR(FIND(&quot;Mystic&quot;;[.K14]));0;10))/[.H14])*(0.01+[.O14])*[.Q14]" office:value-type="float" office:value="2922.88071428571" calcext:value-type="float">
            <text:p>2923</text:p>
          </table:table-cell>
          <table:table-cell table:style-name="ce25" table:formula="of:=MIN([.$L$2];[.$L$3]/[.H14])*[.I14]" office:value-type="float" office:value="257.142857142857" calcext:value-type="float">
            <text:p>257</text:p>
          </table:table-cell>
          <table:table-cell table:style-name="ce26" table:formula="of:=+[.O14]/[.H14]" office:value-type="float" office:value="17.7142857142857" calcext:value-type="float">
            <text:p>18</text:p>
          </table:table-cell>
          <table:table-cell table:style-name="ce27" table:formula="of:=MIN([.$L$2]+IF(ISERROR(FIND(&quot;Repel&quot;;[.K14]));0;1)+IF(ISERROR(FIND(&quot;Delve&quot;;[.K14]));0;1)+IF(ISERROR(FIND(&quot;Seer&quot;;[.K14]));0;1/[.Q14]);([.$L$3]+IF(ISERROR(FIND(&quot;Seek&quot;;[.K14]));0;10)+IF(ISERROR(FIND(&quot;Sink&quot;;[.K14]));0;10)+IF(ISERROR(FIND(&quot;Reclaim&quot;;[.K14]));0;0.5*[.H14]/[.Q14])+IF(ISERROR(FIND(&quot;Drive&quot;;[.K14]));0;10/[.Q14])+IF(ISERROR(FIND(&quot;Mystic&quot;;[.K14]));0;10))/[.H14])*[.O14]" office:value-type="float" office:value="531.428571428571" calcext:value-type="float">
            <text:p>53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rs (Ally)</text:p>
          </table:table-cell>
          <table:table-cell table:style-name="ce8" table:formula="of:=HYPERLINK(MID([.F15];2;222))" office:value-type="string" office:string-value="http://bloodrealm.wikia.com/wiki/Mars_(Ally)" calcext:value-type="string">
            <text:p>http://bloodrealm.wikia.com/wiki/Mars_(Ally)</text:p>
          </table:table-cell>
          <table:table-cell table:style-name="ce12" table:formula="of:=IF([.$D$4]&gt;0;IF(ISERROR(FIND([.$D$4];[.K15]));0;1);0)+IF([.$D$3]&gt;0;IF(ISERROR(FIND([.$D$3];[.K15]));0;1);0)+IF([.$D$2]&gt;0;IF(ISERROR(FIND([.$D$2];[.K15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Mars_(Ally)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Inspire*, Rage, Dangerous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Chaos, Order, Shadow</text:p>
          </table:table-cell>
          <table:table-cell table:style-name="ce17" table:formula="of:=([.I15]+IF(ISERROR(FIND(&quot;Blitz&quot;;[.K15]));0;200)+IF(ISERROR(FIND(&quot;Smite&quot;;[.K15]));0;[.I15])+IF(ISERROR(FIND(&quot;Spawn&quot;;[.K15]));0;100)+IF(ISERROR(FIND(&quot;eader&quot;;[.K15]));0;140)+IF(ISERROR(FIND(&quot;Bloodlust&quot;;[.K15]));0;50)+IF(ISERROR(FIND(&quot;Divine&quot;;[.K15]));0;100)+IF(ISERROR(FIND(&quot;Prime&quot;;[.K15]));0;100/[.Q15])+IF(ISERROR(FIND(&quot;Rage&quot;;[.K15]));0;0.5*[.I15])+IF(ISERROR(FIND(&quot;Snare&quot;;[.K15]));0;200/[.Q15])+IF(ISERROR(FIND(&quot;Linkedl&quot;;[.K15]));0;[.I15])+IF(ISERROR(FIND(&quot;Heal&quot;;[.K15]));0;[.I15])+IF(ISERROR(FIND(&quot;Reflect&quot;;[.K15]));0;0.5*[.I15])+IF(ISERROR(FIND(&quot;Burst&quot;;[.K15]));0;3*[.I15]/[.Q15])+IF(ISERROR(FIND(&quot;Ambush&quot;;[.K15]));0;3*[.I15]/[.Q15])+IF(ISERROR(FIND(&quot;Inspire&quot;;[.K15]));0;0.4*[.I15])+IF(ISERROR(FIND(&quot;Ravage&quot;;[.K15]));0;[.I15])+IF(ISERROR(FIND(&quot;Strike&quot;;[.K15]));0;[.I15])+IF(ISERROR(FIND(&quot;Blast&quot;;[.K15]));0;3*[.I15])+IF(ISERROR(FIND(&quot;Still&quot;;[.K15]));0;-[.I15])+IF(ISERROR(FIND(&quot;Harm&quot;;[.K15]));0;[.I15])+IF(ISERROR(FIND(&quot;Flight&quot;;[.K15]));0;0.9*[.I15])+IF(ISERROR(FIND(&quot;Stealth&quot;;[.K15]));0;[.I15]))*(1+IF(ISERROR(FIND(&quot;Frenzy&quot;;[.K15]));0;0.2)+IF(ISERROR(FIND(&quot;Zeal&quot;;[.K15]));0;0.5)+IF(ISERROR(FIND(&quot;Speed&quot;;[.K15]));0;1)+IF(ISERROR(FIND(&quot;Veil&quot;;[.K15]));0;-0.25)+IF(ISERROR(FIND(&quot;Savage&quot;;[.K15]));0;0.5*[.Q15])+IF(ISERROR(FIND(&quot;Dangerous&quot;;[.K15]));0;1)+IF(ISERROR(FIND(&quot;Aim&quot;;[.K15]));0;0.5))" office:value-type="float" office:value="2280" calcext:value-type="float">
            <text:p>2280</text:p>
          </table:table-cell>
          <table:table-cell table:style-name="ce12" table:formula="of:=([.J15]+IF(ISERROR(FIND(&quot;Defile&quot;;[.K15]));0;100)+IF(ISERROR(FIND(&quot;Corrupt&quot;;[.K15]));0;500)+IF(ISERROR(FIND(&quot;Petrify&quot;;[.K15]));0;500)+IF(ISERROR(FIND(&quot;Stun&quot;;[.K15]));0;500)+IF(ISERROR(FIND(&quot;Armor&quot;;[.K15]));0;[.I15])+IF(ISERROR(FIND(&quot;Giant&quot;;[.K15]));0;0.5*[.J15])+IF(ISERROR(FIND(&quot;Regen&quot;;[.K15]));0;0.5*[.I15]))*(1+IF(ISERROR(FIND(&quot;Veil&quot;;[.K15]));0;1))" office:value-type="float" office:value="600" calcext:value-type="float">
            <text:p>600</text:p>
          </table:table-cell>
          <table:table-cell table:style-name="ce20" table:formula="of:=1+((IF(ISERROR(FIND(&quot;Slow&quot;;[.K15]));0;-1)+IF(ISERROR(FIND(&quot;Restore&quot;;[.K15]));0;[.J15]/200)+IF(ISERROR(FIND(&quot;Consume&quot;;[.K15]));0;[.I15]/400)+IF(ISERROR(FIND(&quot;Initiative&quot;;[.K15]));0;0.25)+IF(ISERROR(FIND(&quot;Evade&quot;;[.K15]));0;2)+IF(ISERROR(FIND(&quot;Protected&quot;;[.K15]));0;1)+IF(ISERROR(FIND(&quot;Rebirth&quot;;[.K15]));0;1)+IF(ISERROR(FIND(&quot;Resurrect&quot;;[.K15]));0;2)+[.P15]/200))*IF(ISERROR(FIND(&quot;Guard&quot;;[.K15]));1;0.5)" office:value-type="float" office:value="4" calcext:value-type="float">
            <text:p>4,0</text:p>
          </table:table-cell>
          <table:table-cell table:style-name="ce22" table:formula="of:=+[.I15]/[.H15]" office:value-type="float" office:value="6" calcext:value-type="float">
            <text:p>6,0</text:p>
          </table:table-cell>
          <table:table-cell table:style-name="ce17" table:formula="of:=MIN([.$L$2]+IF(ISERROR(FIND(&quot;Repel&quot;;[.K15]));0;1)+IF(ISERROR(FIND(&quot;Delve&quot;;[.K15]));0;1)+IF(ISERROR(FIND(&quot;Seer&quot;;[.K15]));0;1/[.Q15]);([.$L$3]+IF(ISERROR(FIND(&quot;Seek&quot;;[.K15]));0;10)+IF(ISERROR(FIND(&quot;Sink&quot;;[.K15]));0;10)+IF(ISERROR(FIND(&quot;Reclaim&quot;;[.K15]));0;0.5*[.H15]/[.Q15])+IF(ISERROR(FIND(&quot;Drive&quot;;[.K15]));0;10/[.Q15])+IF(ISERROR(FIND(&quot;Mystic&quot;;[.K15]));0;10))/[.H15])*(0.01+[.O15])*[.Q15]" office:value-type="float" office:value="2736.012" calcext:value-type="float">
            <text:p>2736</text:p>
          </table:table-cell>
          <table:table-cell table:style-name="ce25" table:formula="of:=MIN([.$L$2];[.$L$3]/[.H15])*[.I15]" office:value-type="float" office:value="180" calcext:value-type="float">
            <text:p>180</text:p>
          </table:table-cell>
          <table:table-cell table:style-name="ce26" table:formula="of:=+[.O15]/[.H15]" office:value-type="float" office:value="22.8" calcext:value-type="float">
            <text:p>23</text:p>
          </table:table-cell>
          <table:table-cell table:style-name="ce27" table:formula="of:=MIN([.$L$2]+IF(ISERROR(FIND(&quot;Repel&quot;;[.K15]));0;1)+IF(ISERROR(FIND(&quot;Delve&quot;;[.K15]));0;1)+IF(ISERROR(FIND(&quot;Seer&quot;;[.K15]));0;1/[.Q15]);([.$L$3]+IF(ISERROR(FIND(&quot;Seek&quot;;[.K15]));0;10)+IF(ISERROR(FIND(&quot;Sink&quot;;[.K15]));0;10)+IF(ISERROR(FIND(&quot;Reclaim&quot;;[.K15]));0;0.5*[.H15]/[.Q15])+IF(ISERROR(FIND(&quot;Drive&quot;;[.K15]));0;10/[.Q15])+IF(ISERROR(FIND(&quot;Mystic&quot;;[.K15]));0;10))/[.H15])*[.O15]" office:value-type="float" office:value="684" calcext:value-type="float">
            <text:p>684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Elusive Hob</text:p>
          </table:table-cell>
          <table:table-cell table:style-name="ce8" table:formula="of:=HYPERLINK(MID([.F16];2;222))" office:value-type="string" office:string-value="http://bloodrealm.wikia.com/wiki/Elusive_Hob" calcext:value-type="string">
            <text:p>http://bloodrealm.wikia.com/wiki/Elusive_Hob</text:p>
          </table:table-cell>
          <table:table-cell table:style-name="ce12" table:formula="of:=IF([.$D$4]&gt;0;IF(ISERROR(FIND([.$D$4];[.K16]));0;1);0)+IF([.$D$3]&gt;0;IF(ISERROR(FIND([.$D$3];[.K16]));0;1);0)+IF([.$D$2]&gt;0;IF(ISERROR(FIND([.$D$2];[.K16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Elusive_Hob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Stealth, Evade, Savage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6]+IF(ISERROR(FIND(&quot;Blitz&quot;;[.K16]));0;200)+IF(ISERROR(FIND(&quot;Smite&quot;;[.K16]));0;[.I16])+IF(ISERROR(FIND(&quot;Spawn&quot;;[.K16]));0;100)+IF(ISERROR(FIND(&quot;eader&quot;;[.K16]));0;140)+IF(ISERROR(FIND(&quot;Bloodlust&quot;;[.K16]));0;50)+IF(ISERROR(FIND(&quot;Divine&quot;;[.K16]));0;100)+IF(ISERROR(FIND(&quot;Prime&quot;;[.K16]));0;100/[.Q16])+IF(ISERROR(FIND(&quot;Rage&quot;;[.K16]));0;0.5*[.I16])+IF(ISERROR(FIND(&quot;Snare&quot;;[.K16]));0;200/[.Q16])+IF(ISERROR(FIND(&quot;Linkedl&quot;;[.K16]));0;[.I16])+IF(ISERROR(FIND(&quot;Heal&quot;;[.K16]));0;[.I16])+IF(ISERROR(FIND(&quot;Reflect&quot;;[.K16]));0;0.5*[.I16])+IF(ISERROR(FIND(&quot;Burst&quot;;[.K16]));0;3*[.I16]/[.Q16])+IF(ISERROR(FIND(&quot;Ambush&quot;;[.K16]));0;3*[.I16]/[.Q16])+IF(ISERROR(FIND(&quot;Inspire&quot;;[.K16]));0;0.4*[.I16])+IF(ISERROR(FIND(&quot;Ravage&quot;;[.K16]));0;[.I16])+IF(ISERROR(FIND(&quot;Strike&quot;;[.K16]));0;[.I16])+IF(ISERROR(FIND(&quot;Blast&quot;;[.K16]));0;3*[.I16])+IF(ISERROR(FIND(&quot;Still&quot;;[.K16]));0;-[.I16])+IF(ISERROR(FIND(&quot;Harm&quot;;[.K16]));0;[.I16])+IF(ISERROR(FIND(&quot;Flight&quot;;[.K16]));0;0.9*[.I16])+IF(ISERROR(FIND(&quot;Stealth&quot;;[.K16]));0;[.I16]))*(1+IF(ISERROR(FIND(&quot;Frenzy&quot;;[.K16]));0;0.2)+IF(ISERROR(FIND(&quot;Zeal&quot;;[.K16]));0;0.5)+IF(ISERROR(FIND(&quot;Speed&quot;;[.K16]));0;1)+IF(ISERROR(FIND(&quot;Veil&quot;;[.K16]));0;-0.25)+IF(ISERROR(FIND(&quot;Savage&quot;;[.K16]));0;0.5*[.Q16])+IF(ISERROR(FIND(&quot;Dangerous&quot;;[.K16]));0;1)+IF(ISERROR(FIND(&quot;Aim&quot;;[.K16]));0;0.5))" office:value-type="float" office:value="525" calcext:value-type="float">
            <text:p>525</text:p>
          </table:table-cell>
          <table:table-cell table:style-name="ce12" table:formula="of:=([.J16]+IF(ISERROR(FIND(&quot;Defile&quot;;[.K16]));0;100)+IF(ISERROR(FIND(&quot;Corrupt&quot;;[.K16]));0;500)+IF(ISERROR(FIND(&quot;Petrify&quot;;[.K16]));0;500)+IF(ISERROR(FIND(&quot;Stun&quot;;[.K16]));0;500)+IF(ISERROR(FIND(&quot;Armor&quot;;[.K16]));0;[.I16])+IF(ISERROR(FIND(&quot;Giant&quot;;[.K16]));0;0.5*[.J16])+IF(ISERROR(FIND(&quot;Regen&quot;;[.K16]));0;0.5*[.I16]))*(1+IF(ISERROR(FIND(&quot;Veil&quot;;[.K16]));0;1))" office:value-type="float" office:value="50" calcext:value-type="float">
            <text:p>50</text:p>
          </table:table-cell>
          <table:table-cell table:style-name="ce20" table:formula="of:=1+((IF(ISERROR(FIND(&quot;Slow&quot;;[.K16]));0;-1)+IF(ISERROR(FIND(&quot;Restore&quot;;[.K16]));0;[.J16]/200)+IF(ISERROR(FIND(&quot;Consume&quot;;[.K16]));0;[.I16]/400)+IF(ISERROR(FIND(&quot;Initiative&quot;;[.K16]));0;0.25)+IF(ISERROR(FIND(&quot;Evade&quot;;[.K16]));0;2)+IF(ISERROR(FIND(&quot;Protected&quot;;[.K16]));0;1)+IF(ISERROR(FIND(&quot;Rebirth&quot;;[.K16]));0;1)+IF(ISERROR(FIND(&quot;Resurrect&quot;;[.K16]));0;2)+[.P16]/200))*IF(ISERROR(FIND(&quot;Guard&quot;;[.K16]));1;0.5)" office:value-type="float" office:value="3.25" calcext:value-type="float">
            <text:p>3,3</text:p>
          </table:table-cell>
          <table:table-cell table:style-name="ce22" table:formula="of:=+[.I16]/[.H16]" office:value-type="float" office:value="5" calcext:value-type="float">
            <text:p>5,0</text:p>
          </table:table-cell>
          <table:table-cell table:style-name="ce17" table:formula="of:=MIN([.$L$2]+IF(ISERROR(FIND(&quot;Repel&quot;;[.K16]));0;1)+IF(ISERROR(FIND(&quot;Delve&quot;;[.K16]));0;1)+IF(ISERROR(FIND(&quot;Seer&quot;;[.K16]));0;1/[.Q16]);([.$L$3]+IF(ISERROR(FIND(&quot;Seek&quot;;[.K16]));0;10)+IF(ISERROR(FIND(&quot;Sink&quot;;[.K16]));0;10)+IF(ISERROR(FIND(&quot;Reclaim&quot;;[.K16]));0;0.5*[.H16]/[.Q16])+IF(ISERROR(FIND(&quot;Drive&quot;;[.K16]));0;10/[.Q16])+IF(ISERROR(FIND(&quot;Mystic&quot;;[.K16]));0;10))/[.H16])*(0.01+[.O16])*[.Q16]" office:value-type="float" office:value="2559.42375" calcext:value-type="float">
            <text:p>2559</text:p>
          </table:table-cell>
          <table:table-cell table:style-name="ce25" table:formula="of:=MIN([.$L$2];[.$L$3]/[.H16])*[.I16]" office:value-type="float" office:value="150" calcext:value-type="float">
            <text:p>150</text:p>
          </table:table-cell>
          <table:table-cell table:style-name="ce26" table:formula="of:=+[.O16]/[.H16]" office:value-type="float" office:value="26.25" calcext:value-type="float">
            <text:p>26</text:p>
          </table:table-cell>
          <table:table-cell table:style-name="ce27" table:formula="of:=MIN([.$L$2]+IF(ISERROR(FIND(&quot;Repel&quot;;[.K16]));0;1)+IF(ISERROR(FIND(&quot;Delve&quot;;[.K16]));0;1)+IF(ISERROR(FIND(&quot;Seer&quot;;[.K16]));0;1/[.Q16]);([.$L$3]+IF(ISERROR(FIND(&quot;Seek&quot;;[.K16]));0;10)+IF(ISERROR(FIND(&quot;Sink&quot;;[.K16]));0;10)+IF(ISERROR(FIND(&quot;Reclaim&quot;;[.K16]));0;0.5*[.H16]/[.Q16])+IF(ISERROR(FIND(&quot;Drive&quot;;[.K16]));0;10/[.Q16])+IF(ISERROR(FIND(&quot;Mystic&quot;;[.K16]));0;10))/[.H16])*[.O16]" office:value-type="float" office:value="787.5" calcext:value-type="float">
            <text:p>78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olossol Roc</text:p>
          </table:table-cell>
          <table:table-cell table:style-name="ce8" table:formula="of:=HYPERLINK(MID([.F17];2;222))" office:value-type="string" office:string-value="http://bloodrealm.wikia.com/wiki/Colossol_Roc" calcext:value-type="string">
            <text:p>http://bloodrealm.wikia.com/wiki/Colossol_Roc</text:p>
          </table:table-cell>
          <table:table-cell table:style-name="ce12" table:formula="of:=IF([.$D$4]&gt;0;IF(ISERROR(FIND([.$D$4];[.K17]));0;1);0)+IF([.$D$3]&gt;0;IF(ISERROR(FIND([.$D$3];[.K17]));0;1);0)+IF([.$D$2]&gt;0;IF(ISERROR(FIND([.$D$2];[.K1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olossol_Roc</text:p>
          </table:table-cell>
          <table:table-cell table:style-name="ce8" office:value-type="string" calcext:value-type="string">
            <text:p>Legend, Beas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Flight, Giant, Frenzy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Myth, Nature</text:p>
          </table:table-cell>
          <table:table-cell table:style-name="ce17" table:formula="of:=([.I17]+IF(ISERROR(FIND(&quot;Blitz&quot;;[.K17]));0;200)+IF(ISERROR(FIND(&quot;Smite&quot;;[.K17]));0;[.I17])+IF(ISERROR(FIND(&quot;Spawn&quot;;[.K17]));0;100)+IF(ISERROR(FIND(&quot;eader&quot;;[.K17]));0;140)+IF(ISERROR(FIND(&quot;Bloodlust&quot;;[.K17]));0;50)+IF(ISERROR(FIND(&quot;Divine&quot;;[.K17]));0;100)+IF(ISERROR(FIND(&quot;Prime&quot;;[.K17]));0;100/[.Q17])+IF(ISERROR(FIND(&quot;Rage&quot;;[.K17]));0;0.5*[.I17])+IF(ISERROR(FIND(&quot;Snare&quot;;[.K17]));0;200/[.Q17])+IF(ISERROR(FIND(&quot;Linkedl&quot;;[.K17]));0;[.I17])+IF(ISERROR(FIND(&quot;Heal&quot;;[.K17]));0;[.I17])+IF(ISERROR(FIND(&quot;Reflect&quot;;[.K17]));0;0.5*[.I17])+IF(ISERROR(FIND(&quot;Burst&quot;;[.K17]));0;3*[.I17]/[.Q17])+IF(ISERROR(FIND(&quot;Ambush&quot;;[.K17]));0;3*[.I17]/[.Q17])+IF(ISERROR(FIND(&quot;Inspire&quot;;[.K17]));0;0.4*[.I17])+IF(ISERROR(FIND(&quot;Ravage&quot;;[.K17]));0;[.I17])+IF(ISERROR(FIND(&quot;Strike&quot;;[.K17]));0;[.I17])+IF(ISERROR(FIND(&quot;Blast&quot;;[.K17]));0;3*[.I17])+IF(ISERROR(FIND(&quot;Still&quot;;[.K17]));0;-[.I17])+IF(ISERROR(FIND(&quot;Harm&quot;;[.K17]));0;[.I17])+IF(ISERROR(FIND(&quot;Flight&quot;;[.K17]));0;0.9*[.I17])+IF(ISERROR(FIND(&quot;Stealth&quot;;[.K17]));0;[.I17]))*(1+IF(ISERROR(FIND(&quot;Frenzy&quot;;[.K17]));0;0.2)+IF(ISERROR(FIND(&quot;Zeal&quot;;[.K17]));0;0.5)+IF(ISERROR(FIND(&quot;Speed&quot;;[.K17]));0;1)+IF(ISERROR(FIND(&quot;Veil&quot;;[.K17]));0;-0.25)+IF(ISERROR(FIND(&quot;Savage&quot;;[.K17]));0;0.5*[.Q17])+IF(ISERROR(FIND(&quot;Dangerous&quot;;[.K17]));0;1)+IF(ISERROR(FIND(&quot;Aim&quot;;[.K17]));0;0.5))" office:value-type="float" office:value="798" calcext:value-type="float">
            <text:p>798</text:p>
          </table:table-cell>
          <table:table-cell table:style-name="ce12" table:formula="of:=([.J17]+IF(ISERROR(FIND(&quot;Defile&quot;;[.K17]));0;100)+IF(ISERROR(FIND(&quot;Corrupt&quot;;[.K17]));0;500)+IF(ISERROR(FIND(&quot;Petrify&quot;;[.K17]));0;500)+IF(ISERROR(FIND(&quot;Stun&quot;;[.K17]));0;500)+IF(ISERROR(FIND(&quot;Armor&quot;;[.K17]));0;[.I17])+IF(ISERROR(FIND(&quot;Giant&quot;;[.K17]));0;0.5*[.J17])+IF(ISERROR(FIND(&quot;Regen&quot;;[.K17]));0;0.5*[.I17]))*(1+IF(ISERROR(FIND(&quot;Veil&quot;;[.K17]));0;1))" office:value-type="float" office:value="900" calcext:value-type="float">
            <text:p>900</text:p>
          </table:table-cell>
          <table:table-cell table:style-name="ce20" table:formula="of:=1+((IF(ISERROR(FIND(&quot;Slow&quot;;[.K17]));0;-1)+IF(ISERROR(FIND(&quot;Restore&quot;;[.K17]));0;[.J17]/200)+IF(ISERROR(FIND(&quot;Consume&quot;;[.K17]));0;[.I17]/400)+IF(ISERROR(FIND(&quot;Initiative&quot;;[.K17]));0;0.25)+IF(ISERROR(FIND(&quot;Evade&quot;;[.K17]));0;2)+IF(ISERROR(FIND(&quot;Protected&quot;;[.K17]));0;1)+IF(ISERROR(FIND(&quot;Rebirth&quot;;[.K17]));0;1)+IF(ISERROR(FIND(&quot;Resurrect&quot;;[.K17]));0;2)+[.P17]/200))*IF(ISERROR(FIND(&quot;Guard&quot;;[.K17]));1;0.5)" office:value-type="float" office:value="5.5" calcext:value-type="float">
            <text:p>5,5</text:p>
          </table:table-cell>
          <table:table-cell table:style-name="ce22" table:formula="of:=+[.I17]/[.H17]" office:value-type="float" office:value="6.36363636363636" calcext:value-type="float">
            <text:p>6,4</text:p>
          </table:table-cell>
          <table:table-cell table:style-name="ce17" table:formula="of:=MIN([.$L$2]+IF(ISERROR(FIND(&quot;Repel&quot;;[.K17]));0;1)+IF(ISERROR(FIND(&quot;Delve&quot;;[.K17]));0;1)+IF(ISERROR(FIND(&quot;Seer&quot;;[.K17]));0;1/[.Q17]);([.$L$3]+IF(ISERROR(FIND(&quot;Seek&quot;;[.K17]));0;10)+IF(ISERROR(FIND(&quot;Sink&quot;;[.K17]));0;10)+IF(ISERROR(FIND(&quot;Reclaim&quot;;[.K17]));0;0.5*[.H17]/[.Q17])+IF(ISERROR(FIND(&quot;Drive&quot;;[.K17]));0;10/[.Q17])+IF(ISERROR(FIND(&quot;Mystic&quot;;[.K17]));0;10))/[.H17])*(0.01+[.O17])*[.Q17]" office:value-type="float" office:value="2394.03" calcext:value-type="float">
            <text:p>2394</text:p>
          </table:table-cell>
          <table:table-cell table:style-name="ce25" table:formula="of:=MIN([.$L$2];[.$L$3]/[.H17])*[.I17]" office:value-type="float" office:value="190.909090909091" calcext:value-type="float">
            <text:p>191</text:p>
          </table:table-cell>
          <table:table-cell table:style-name="ce26" table:formula="of:=+[.O17]/[.H17]" office:value-type="float" office:value="14.5090909090909" calcext:value-type="float">
            <text:p>15</text:p>
          </table:table-cell>
          <table:table-cell table:style-name="ce27" table:formula="of:=MIN([.$L$2]+IF(ISERROR(FIND(&quot;Repel&quot;;[.K17]));0;1)+IF(ISERROR(FIND(&quot;Delve&quot;;[.K17]));0;1)+IF(ISERROR(FIND(&quot;Seer&quot;;[.K17]));0;1/[.Q17]);([.$L$3]+IF(ISERROR(FIND(&quot;Seek&quot;;[.K17]));0;10)+IF(ISERROR(FIND(&quot;Sink&quot;;[.K17]));0;10)+IF(ISERROR(FIND(&quot;Reclaim&quot;;[.K17]));0;0.5*[.H17]/[.Q17])+IF(ISERROR(FIND(&quot;Drive&quot;;[.K17]));0;10/[.Q17])+IF(ISERROR(FIND(&quot;Mystic&quot;;[.K17]));0;10))/[.H17])*[.O17]" office:value-type="float" office:value="435.272727272727" calcext:value-type="float">
            <text:p>43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east Mistress</text:p>
          </table:table-cell>
          <table:table-cell table:style-name="ce8" table:formula="of:=HYPERLINK(MID([.F18];2;222))" office:value-type="string" office:string-value="http://bloodrealm.wikia.com/wiki/Beast_Mistress" calcext:value-type="string">
            <text:p>http://bloodrealm.wikia.com/wiki/Beast_Mistress</text:p>
          </table:table-cell>
          <table:table-cell table:style-name="ce12" table:formula="of:=IF([.$D$4]&gt;0;IF(ISERROR(FIND([.$D$4];[.K18]));0;1);0)+IF([.$D$3]&gt;0;IF(ISERROR(FIND([.$D$3];[.K18]));0;1);0)+IF([.$D$2]&gt;0;IF(ISERROR(FIND([.$D$2];[.K18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Beast_Mistress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Beast Leader, Savage++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8]+IF(ISERROR(FIND(&quot;Blitz&quot;;[.K18]));0;200)+IF(ISERROR(FIND(&quot;Smite&quot;;[.K18]));0;[.I18])+IF(ISERROR(FIND(&quot;Spawn&quot;;[.K18]));0;100)+IF(ISERROR(FIND(&quot;eader&quot;;[.K18]));0;140)+IF(ISERROR(FIND(&quot;Bloodlust&quot;;[.K18]));0;50)+IF(ISERROR(FIND(&quot;Divine&quot;;[.K18]));0;100)+IF(ISERROR(FIND(&quot;Prime&quot;;[.K18]));0;100/[.Q18])+IF(ISERROR(FIND(&quot;Rage&quot;;[.K18]));0;0.5*[.I18])+IF(ISERROR(FIND(&quot;Snare&quot;;[.K18]));0;200/[.Q18])+IF(ISERROR(FIND(&quot;Linkedl&quot;;[.K18]));0;[.I18])+IF(ISERROR(FIND(&quot;Heal&quot;;[.K18]));0;[.I18])+IF(ISERROR(FIND(&quot;Reflect&quot;;[.K18]));0;0.5*[.I18])+IF(ISERROR(FIND(&quot;Burst&quot;;[.K18]));0;3*[.I18]/[.Q18])+IF(ISERROR(FIND(&quot;Ambush&quot;;[.K18]));0;3*[.I18]/[.Q18])+IF(ISERROR(FIND(&quot;Inspire&quot;;[.K18]));0;0.4*[.I18])+IF(ISERROR(FIND(&quot;Ravage&quot;;[.K18]));0;[.I18])+IF(ISERROR(FIND(&quot;Strike&quot;;[.K18]));0;[.I18])+IF(ISERROR(FIND(&quot;Blast&quot;;[.K18]));0;3*[.I18])+IF(ISERROR(FIND(&quot;Still&quot;;[.K18]));0;-[.I18])+IF(ISERROR(FIND(&quot;Harm&quot;;[.K18]));0;[.I18])+IF(ISERROR(FIND(&quot;Flight&quot;;[.K18]));0;0.9*[.I18])+IF(ISERROR(FIND(&quot;Stealth&quot;;[.K18]));0;[.I18]))*(1+IF(ISERROR(FIND(&quot;Frenzy&quot;;[.K18]));0;0.2)+IF(ISERROR(FIND(&quot;Zeal&quot;;[.K18]));0;0.5)+IF(ISERROR(FIND(&quot;Speed&quot;;[.K18]));0;1)+IF(ISERROR(FIND(&quot;Veil&quot;;[.K18]));0;-0.25)+IF(ISERROR(FIND(&quot;Savage&quot;;[.K18]));0;0.5*[.Q18])+IF(ISERROR(FIND(&quot;Dangerous&quot;;[.K18]));0;1)+IF(ISERROR(FIND(&quot;Aim&quot;;[.K18]));0;0.5))" office:value-type="float" office:value="958.125" calcext:value-type="float">
            <text:p>958</text:p>
          </table:table-cell>
          <table:table-cell table:style-name="ce12" table:formula="of:=([.J18]+IF(ISERROR(FIND(&quot;Defile&quot;;[.K18]));0;100)+IF(ISERROR(FIND(&quot;Corrupt&quot;;[.K18]));0;500)+IF(ISERROR(FIND(&quot;Petrify&quot;;[.K18]));0;500)+IF(ISERROR(FIND(&quot;Stun&quot;;[.K18]));0;500)+IF(ISERROR(FIND(&quot;Armor&quot;;[.K18]));0;[.I18])+IF(ISERROR(FIND(&quot;Giant&quot;;[.K18]));0;0.5*[.J18])+IF(ISERROR(FIND(&quot;Regen&quot;;[.K18]));0;0.5*[.I18]))*(1+IF(ISERROR(FIND(&quot;Veil&quot;;[.K18]));0;1))" office:value-type="float" office:value="450" calcext:value-type="float">
            <text:p>450</text:p>
          </table:table-cell>
          <table:table-cell table:style-name="ce20" table:formula="of:=1+((IF(ISERROR(FIND(&quot;Slow&quot;;[.K18]));0;-1)+IF(ISERROR(FIND(&quot;Restore&quot;;[.K18]));0;[.J18]/200)+IF(ISERROR(FIND(&quot;Consume&quot;;[.K18]));0;[.I18]/400)+IF(ISERROR(FIND(&quot;Initiative&quot;;[.K18]));0;0.25)+IF(ISERROR(FIND(&quot;Evade&quot;;[.K18]));0;2)+IF(ISERROR(FIND(&quot;Protected&quot;;[.K18]));0;1)+IF(ISERROR(FIND(&quot;Rebirth&quot;;[.K18]));0;1)+IF(ISERROR(FIND(&quot;Resurrect&quot;;[.K18]));0;2)+[.P18]/200))*IF(ISERROR(FIND(&quot;Guard&quot;;[.K18]));1;0.5)" office:value-type="float" office:value="3.25" calcext:value-type="float">
            <text:p>3,3</text:p>
          </table:table-cell>
          <table:table-cell table:style-name="ce22" table:formula="of:=+[.I18]/[.H18]" office:value-type="float" office:value="5.625" calcext:value-type="float">
            <text:p>5,6</text:p>
          </table:table-cell>
          <table:table-cell table:style-name="ce17" table:formula="of:=MIN([.$L$2]+IF(ISERROR(FIND(&quot;Repel&quot;;[.K18]));0;1)+IF(ISERROR(FIND(&quot;Delve&quot;;[.K18]));0;1)+IF(ISERROR(FIND(&quot;Seer&quot;;[.K18]));0;1/[.Q18]);([.$L$3]+IF(ISERROR(FIND(&quot;Seek&quot;;[.K18]));0;10)+IF(ISERROR(FIND(&quot;Sink&quot;;[.K18]));0;10)+IF(ISERROR(FIND(&quot;Reclaim&quot;;[.K18]));0;0.5*[.H18]/[.Q18])+IF(ISERROR(FIND(&quot;Drive&quot;;[.K18]));0;10/[.Q18])+IF(ISERROR(FIND(&quot;Mystic&quot;;[.K18]));0;10))/[.H18])*(0.01+[.O18])*[.Q18]" office:value-type="float" office:value="2335.4540625" calcext:value-type="float">
            <text:p>2335</text:p>
          </table:table-cell>
          <table:table-cell table:style-name="ce25" table:formula="of:=MIN([.$L$2];[.$L$3]/[.H18])*[.I18]" office:value-type="float" office:value="168.75" calcext:value-type="float">
            <text:p>169</text:p>
          </table:table-cell>
          <table:table-cell table:style-name="ce26" table:formula="of:=+[.O18]/[.H18]" office:value-type="float" office:value="23.953125" calcext:value-type="float">
            <text:p>24</text:p>
          </table:table-cell>
          <table:table-cell table:style-name="ce27" table:formula="of:=MIN([.$L$2]+IF(ISERROR(FIND(&quot;Repel&quot;;[.K18]));0;1)+IF(ISERROR(FIND(&quot;Delve&quot;;[.K18]));0;1)+IF(ISERROR(FIND(&quot;Seer&quot;;[.K18]));0;1/[.Q18]);([.$L$3]+IF(ISERROR(FIND(&quot;Seek&quot;;[.K18]));0;10)+IF(ISERROR(FIND(&quot;Sink&quot;;[.K18]));0;10)+IF(ISERROR(FIND(&quot;Reclaim&quot;;[.K18]));0;0.5*[.H18]/[.Q18])+IF(ISERROR(FIND(&quot;Drive&quot;;[.K18]));0;10/[.Q18])+IF(ISERROR(FIND(&quot;Mystic&quot;;[.K18]));0;10))/[.H18])*[.O18]" office:value-type="float" office:value="718.59375" calcext:value-type="float">
            <text:p>719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ragon Knight</text:p>
          </table:table-cell>
          <table:table-cell table:style-name="ce8" table:formula="of:=HYPERLINK(MID([.F19];2;222))" office:value-type="string" office:string-value="http://bloodrealm.wikia.com/wiki/Dragon_Knight" calcext:value-type="string">
            <text:p>http://bloodrealm.wikia.com/wiki/Dragon_Knight</text:p>
          </table:table-cell>
          <table:table-cell table:style-name="ce12" table:formula="of:=IF([.$D$4]&gt;0;IF(ISERROR(FIND([.$D$4];[.K19]));0;1);0)+IF([.$D$3]&gt;0;IF(ISERROR(FIND([.$D$3];[.K19]));0;1);0)+IF([.$D$2]&gt;0;IF(ISERROR(FIND([.$D$2];[.K19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Dragon_Knight</text:p>
          </table:table-cell>
          <table:table-cell table:style-name="ce8" office:value-type="string" calcext:value-type="string">
            <text:p>Knigh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Aim, Flight, Armor++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Order, Myth</text:p>
          </table:table-cell>
          <table:table-cell table:style-name="ce17" table:formula="of:=([.I19]+IF(ISERROR(FIND(&quot;Blitz&quot;;[.K19]));0;200)+IF(ISERROR(FIND(&quot;Smite&quot;;[.K19]));0;[.I19])+IF(ISERROR(FIND(&quot;Spawn&quot;;[.K19]));0;100)+IF(ISERROR(FIND(&quot;eader&quot;;[.K19]));0;140)+IF(ISERROR(FIND(&quot;Bloodlust&quot;;[.K19]));0;50)+IF(ISERROR(FIND(&quot;Divine&quot;;[.K19]));0;100)+IF(ISERROR(FIND(&quot;Prime&quot;;[.K19]));0;100/[.Q19])+IF(ISERROR(FIND(&quot;Rage&quot;;[.K19]));0;0.5*[.I19])+IF(ISERROR(FIND(&quot;Snare&quot;;[.K19]));0;200/[.Q19])+IF(ISERROR(FIND(&quot;Linkedl&quot;;[.K19]));0;[.I19])+IF(ISERROR(FIND(&quot;Heal&quot;;[.K19]));0;[.I19])+IF(ISERROR(FIND(&quot;Reflect&quot;;[.K19]));0;0.5*[.I19])+IF(ISERROR(FIND(&quot;Burst&quot;;[.K19]));0;3*[.I19]/[.Q19])+IF(ISERROR(FIND(&quot;Ambush&quot;;[.K19]));0;3*[.I19]/[.Q19])+IF(ISERROR(FIND(&quot;Inspire&quot;;[.K19]));0;0.4*[.I19])+IF(ISERROR(FIND(&quot;Ravage&quot;;[.K19]));0;[.I19])+IF(ISERROR(FIND(&quot;Strike&quot;;[.K19]));0;[.I19])+IF(ISERROR(FIND(&quot;Blast&quot;;[.K19]));0;3*[.I19])+IF(ISERROR(FIND(&quot;Still&quot;;[.K19]));0;-[.I19])+IF(ISERROR(FIND(&quot;Harm&quot;;[.K19]));0;[.I19])+IF(ISERROR(FIND(&quot;Flight&quot;;[.K19]));0;0.9*[.I19])+IF(ISERROR(FIND(&quot;Stealth&quot;;[.K19]));0;[.I19]))*(1+IF(ISERROR(FIND(&quot;Frenzy&quot;;[.K19]));0;0.2)+IF(ISERROR(FIND(&quot;Zeal&quot;;[.K19]));0;0.5)+IF(ISERROR(FIND(&quot;Speed&quot;;[.K19]));0;1)+IF(ISERROR(FIND(&quot;Veil&quot;;[.K19]));0;-0.25)+IF(ISERROR(FIND(&quot;Savage&quot;;[.K19]));0;0.5*[.Q19])+IF(ISERROR(FIND(&quot;Dangerous&quot;;[.K19]));0;1)+IF(ISERROR(FIND(&quot;Aim&quot;;[.K19]));0;0.5))" office:value-type="float" office:value="855" calcext:value-type="float">
            <text:p>855</text:p>
          </table:table-cell>
          <table:table-cell table:style-name="ce12" table:formula="of:=([.J19]+IF(ISERROR(FIND(&quot;Defile&quot;;[.K19]));0;100)+IF(ISERROR(FIND(&quot;Corrupt&quot;;[.K19]));0;500)+IF(ISERROR(FIND(&quot;Petrify&quot;;[.K19]));0;500)+IF(ISERROR(FIND(&quot;Stun&quot;;[.K19]));0;500)+IF(ISERROR(FIND(&quot;Armor&quot;;[.K19]));0;[.I19])+IF(ISERROR(FIND(&quot;Giant&quot;;[.K19]));0;0.5*[.J19])+IF(ISERROR(FIND(&quot;Regen&quot;;[.K19]));0;0.5*[.I19]))*(1+IF(ISERROR(FIND(&quot;Veil&quot;;[.K19]));0;1))" office:value-type="float" office:value="800" calcext:value-type="float">
            <text:p>800</text:p>
          </table:table-cell>
          <table:table-cell table:style-name="ce20" table:formula="of:=1+((IF(ISERROR(FIND(&quot;Slow&quot;;[.K19]));0;-1)+IF(ISERROR(FIND(&quot;Restore&quot;;[.K19]));0;[.J19]/200)+IF(ISERROR(FIND(&quot;Consume&quot;;[.K19]));0;[.I19]/400)+IF(ISERROR(FIND(&quot;Initiative&quot;;[.K19]));0;0.25)+IF(ISERROR(FIND(&quot;Evade&quot;;[.K19]));0;2)+IF(ISERROR(FIND(&quot;Protected&quot;;[.K19]));0;1)+IF(ISERROR(FIND(&quot;Rebirth&quot;;[.K19]));0;1)+IF(ISERROR(FIND(&quot;Resurrect&quot;;[.K19]));0;2)+[.P19]/200))*IF(ISERROR(FIND(&quot;Guard&quot;;[.K19]));1;0.5)" office:value-type="float" office:value="5" calcext:value-type="float">
            <text:p>5,0</text:p>
          </table:table-cell>
          <table:table-cell table:style-name="ce22" table:formula="of:=+[.I19]/[.H19]" office:value-type="float" office:value="5.45454545454545" calcext:value-type="float">
            <text:p>5,5</text:p>
          </table:table-cell>
          <table:table-cell table:style-name="ce17" table:formula="of:=MIN([.$L$2]+IF(ISERROR(FIND(&quot;Repel&quot;;[.K19]));0;1)+IF(ISERROR(FIND(&quot;Delve&quot;;[.K19]));0;1)+IF(ISERROR(FIND(&quot;Seer&quot;;[.K19]));0;1/[.Q19]);([.$L$3]+IF(ISERROR(FIND(&quot;Seek&quot;;[.K19]));0;10)+IF(ISERROR(FIND(&quot;Sink&quot;;[.K19]));0;10)+IF(ISERROR(FIND(&quot;Reclaim&quot;;[.K19]));0;0.5*[.H19]/[.Q19])+IF(ISERROR(FIND(&quot;Drive&quot;;[.K19]));0;10/[.Q19])+IF(ISERROR(FIND(&quot;Mystic&quot;;[.K19]));0;10))/[.H19])*(0.01+[.O19])*[.Q19]" office:value-type="float" office:value="2331.84545454545" calcext:value-type="float">
            <text:p>2332</text:p>
          </table:table-cell>
          <table:table-cell table:style-name="ce25" table:formula="of:=MIN([.$L$2];[.$L$3]/[.H19])*[.I19]" office:value-type="float" office:value="163.636363636364" calcext:value-type="float">
            <text:p>164</text:p>
          </table:table-cell>
          <table:table-cell table:style-name="ce26" table:formula="of:=+[.O19]/[.H19]" office:value-type="float" office:value="15.5454545454545" calcext:value-type="float">
            <text:p>16</text:p>
          </table:table-cell>
          <table:table-cell table:style-name="ce27" table:formula="of:=MIN([.$L$2]+IF(ISERROR(FIND(&quot;Repel&quot;;[.K19]));0;1)+IF(ISERROR(FIND(&quot;Delve&quot;;[.K19]));0;1)+IF(ISERROR(FIND(&quot;Seer&quot;;[.K19]));0;1/[.Q19]);([.$L$3]+IF(ISERROR(FIND(&quot;Seek&quot;;[.K19]));0;10)+IF(ISERROR(FIND(&quot;Sink&quot;;[.K19]));0;10)+IF(ISERROR(FIND(&quot;Reclaim&quot;;[.K19]));0;0.5*[.H19]/[.Q19])+IF(ISERROR(FIND(&quot;Drive&quot;;[.K19]));0;10/[.Q19])+IF(ISERROR(FIND(&quot;Mystic&quot;;[.K19]));0;10))/[.H19])*[.O19]" office:value-type="float" office:value="466.363636363636" calcext:value-type="float">
            <text:p>46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lague Lord</text:p>
          </table:table-cell>
          <table:table-cell table:style-name="ce8" table:formula="of:=HYPERLINK(MID([.F20];2;222))" office:value-type="string" office:string-value="http://bloodrealm.wikia.com/wiki/Plague_Lord" calcext:value-type="string">
            <text:p>http://bloodrealm.wikia.com/wiki/Plague_Lord</text:p>
          </table:table-cell>
          <table:table-cell table:style-name="ce12" table:formula="of:=IF([.$D$4]&gt;0;IF(ISERROR(FIND([.$D$4];[.K20]));0;1);0)+IF([.$D$3]&gt;0;IF(ISERROR(FIND([.$D$3];[.K20]));0;1);0)+IF([.$D$2]&gt;0;IF(ISERROR(FIND([.$D$2];[.K20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Plague_Lord</text:p>
          </table:table-cell>
          <table:table-cell table:style-name="ce8" office:value-type="string" calcext:value-type="string">
            <text:p>Undead Spiri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425" calcext:value-type="float">
            <text:p>425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Flight, Burst, Defile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20]+IF(ISERROR(FIND(&quot;Blitz&quot;;[.K20]));0;200)+IF(ISERROR(FIND(&quot;Smite&quot;;[.K20]));0;[.I20])+IF(ISERROR(FIND(&quot;Spawn&quot;;[.K20]));0;100)+IF(ISERROR(FIND(&quot;eader&quot;;[.K20]));0;140)+IF(ISERROR(FIND(&quot;Bloodlust&quot;;[.K20]));0;50)+IF(ISERROR(FIND(&quot;Divine&quot;;[.K20]));0;100)+IF(ISERROR(FIND(&quot;Prime&quot;;[.K20]));0;100/[.Q20])+IF(ISERROR(FIND(&quot;Rage&quot;;[.K20]));0;0.5*[.I20])+IF(ISERROR(FIND(&quot;Snare&quot;;[.K20]));0;200/[.Q20])+IF(ISERROR(FIND(&quot;Linkedl&quot;;[.K20]));0;[.I20])+IF(ISERROR(FIND(&quot;Heal&quot;;[.K20]));0;[.I20])+IF(ISERROR(FIND(&quot;Reflect&quot;;[.K20]));0;0.5*[.I20])+IF(ISERROR(FIND(&quot;Burst&quot;;[.K20]));0;3*[.I20]/[.Q20])+IF(ISERROR(FIND(&quot;Ambush&quot;;[.K20]));0;3*[.I20]/[.Q20])+IF(ISERROR(FIND(&quot;Inspire&quot;;[.K20]));0;0.4*[.I20])+IF(ISERROR(FIND(&quot;Ravage&quot;;[.K20]));0;[.I20])+IF(ISERROR(FIND(&quot;Strike&quot;;[.K20]));0;[.I20])+IF(ISERROR(FIND(&quot;Blast&quot;;[.K20]));0;3*[.I20])+IF(ISERROR(FIND(&quot;Still&quot;;[.K20]));0;-[.I20])+IF(ISERROR(FIND(&quot;Harm&quot;;[.K20]));0;[.I20])+IF(ISERROR(FIND(&quot;Flight&quot;;[.K20]));0;0.9*[.I20])+IF(ISERROR(FIND(&quot;Stealth&quot;;[.K20]));0;[.I20]))*(1+IF(ISERROR(FIND(&quot;Frenzy&quot;;[.K20]));0;0.2)+IF(ISERROR(FIND(&quot;Zeal&quot;;[.K20]));0;0.5)+IF(ISERROR(FIND(&quot;Speed&quot;;[.K20]));0;1)+IF(ISERROR(FIND(&quot;Veil&quot;;[.K20]));0;-0.25)+IF(ISERROR(FIND(&quot;Savage&quot;;[.K20]));0;0.5*[.Q20])+IF(ISERROR(FIND(&quot;Dangerous&quot;;[.K20]));0;1)+IF(ISERROR(FIND(&quot;Aim&quot;;[.K20]));0;0.5))" office:value-type="float" office:value="1171.78571428571" calcext:value-type="float">
            <text:p>1172</text:p>
          </table:table-cell>
          <table:table-cell table:style-name="ce12" table:formula="of:=([.J20]+IF(ISERROR(FIND(&quot;Defile&quot;;[.K20]));0;100)+IF(ISERROR(FIND(&quot;Corrupt&quot;;[.K20]));0;500)+IF(ISERROR(FIND(&quot;Petrify&quot;;[.K20]));0;500)+IF(ISERROR(FIND(&quot;Stun&quot;;[.K20]));0;500)+IF(ISERROR(FIND(&quot;Armor&quot;;[.K20]));0;[.I20])+IF(ISERROR(FIND(&quot;Giant&quot;;[.K20]));0;0.5*[.J20])+IF(ISERROR(FIND(&quot;Regen&quot;;[.K20]));0;0.5*[.I20]))*(1+IF(ISERROR(FIND(&quot;Veil&quot;;[.K20]));0;1))" office:value-type="float" office:value="500" calcext:value-type="float">
            <text:p>500</text:p>
          </table:table-cell>
          <table:table-cell table:style-name="ce20" table:formula="of:=1+((IF(ISERROR(FIND(&quot;Slow&quot;;[.K20]));0;-1)+IF(ISERROR(FIND(&quot;Restore&quot;;[.K20]));0;[.J20]/200)+IF(ISERROR(FIND(&quot;Consume&quot;;[.K20]));0;[.I20]/400)+IF(ISERROR(FIND(&quot;Initiative&quot;;[.K20]));0;0.25)+IF(ISERROR(FIND(&quot;Evade&quot;;[.K20]));0;2)+IF(ISERROR(FIND(&quot;Protected&quot;;[.K20]));0;1)+IF(ISERROR(FIND(&quot;Rebirth&quot;;[.K20]));0;1)+IF(ISERROR(FIND(&quot;Resurrect&quot;;[.K20]));0;2)+[.P20]/200))*IF(ISERROR(FIND(&quot;Guard&quot;;[.K20]));1;0.5)" office:value-type="float" office:value="3.5" calcext:value-type="float">
            <text:p>3,5</text:p>
          </table:table-cell>
          <table:table-cell table:style-name="ce22" table:formula="of:=+[.I20]/[.H20]" office:value-type="float" office:value="7.72727272727273" calcext:value-type="float">
            <text:p>7,7</text:p>
          </table:table-cell>
          <table:table-cell table:style-name="ce17" table:formula="of:=MIN([.$L$2]+IF(ISERROR(FIND(&quot;Repel&quot;;[.K20]));0;1)+IF(ISERROR(FIND(&quot;Delve&quot;;[.K20]));0;1)+IF(ISERROR(FIND(&quot;Seer&quot;;[.K20]));0;1/[.Q20]);([.$L$3]+IF(ISERROR(FIND(&quot;Seek&quot;;[.K20]));0;10)+IF(ISERROR(FIND(&quot;Sink&quot;;[.K20]));0;10)+IF(ISERROR(FIND(&quot;Reclaim&quot;;[.K20]));0;0.5*[.H20]/[.Q20])+IF(ISERROR(FIND(&quot;Drive&quot;;[.K20]));0;10/[.Q20])+IF(ISERROR(FIND(&quot;Mystic&quot;;[.K20]));0;10))/[.H20])*(0.01+[.O20])*[.Q20]" office:value-type="float" office:value="2237.06454545455" calcext:value-type="float">
            <text:p>2237</text:p>
          </table:table-cell>
          <table:table-cell table:style-name="ce25" table:formula="of:=MIN([.$L$2];[.$L$3]/[.H20])*[.I20]" office:value-type="float" office:value="231.818181818182" calcext:value-type="float">
            <text:p>232</text:p>
          </table:table-cell>
          <table:table-cell table:style-name="ce26" table:formula="of:=+[.O20]/[.H20]" office:value-type="float" office:value="21.3051948051948" calcext:value-type="float">
            <text:p>21</text:p>
          </table:table-cell>
          <table:table-cell table:style-name="ce27" table:formula="of:=MIN([.$L$2]+IF(ISERROR(FIND(&quot;Repel&quot;;[.K20]));0;1)+IF(ISERROR(FIND(&quot;Delve&quot;;[.K20]));0;1)+IF(ISERROR(FIND(&quot;Seer&quot;;[.K20]));0;1/[.Q20]);([.$L$3]+IF(ISERROR(FIND(&quot;Seek&quot;;[.K20]));0;10)+IF(ISERROR(FIND(&quot;Sink&quot;;[.K20]));0;10)+IF(ISERROR(FIND(&quot;Reclaim&quot;;[.K20]));0;0.5*[.H20]/[.Q20])+IF(ISERROR(FIND(&quot;Drive&quot;;[.K20]));0;10/[.Q20])+IF(ISERROR(FIND(&quot;Mystic&quot;;[.K20]));0;10))/[.H20])*[.O20]" office:value-type="float" office:value="639.155844155844" calcext:value-type="float">
            <text:p>639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riffon</text:p>
          </table:table-cell>
          <table:table-cell table:style-name="ce8" table:formula="of:=HYPERLINK(MID([.F21];2;222))" office:value-type="string" office:string-value="http://bloodrealm.wikia.com/wiki/Griffon" calcext:value-type="string">
            <text:p>http://bloodrealm.wikia.com/wiki/Griffon</text:p>
          </table:table-cell>
          <table:table-cell table:style-name="ce12" table:formula="of:=IF([.$D$4]&gt;0;IF(ISERROR(FIND([.$D$4];[.K21]));0;1);0)+IF([.$D$3]&gt;0;IF(ISERROR(FIND([.$D$3];[.K21]));0;1);0)+IF([.$D$2]&gt;0;IF(ISERROR(FIND([.$D$2];[.K21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Griffon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Mystic, Flight, Frenzy++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21]+IF(ISERROR(FIND(&quot;Blitz&quot;;[.K21]));0;200)+IF(ISERROR(FIND(&quot;Smite&quot;;[.K21]));0;[.I21])+IF(ISERROR(FIND(&quot;Spawn&quot;;[.K21]));0;100)+IF(ISERROR(FIND(&quot;eader&quot;;[.K21]));0;140)+IF(ISERROR(FIND(&quot;Bloodlust&quot;;[.K21]));0;50)+IF(ISERROR(FIND(&quot;Divine&quot;;[.K21]));0;100)+IF(ISERROR(FIND(&quot;Prime&quot;;[.K21]));0;100/[.Q21])+IF(ISERROR(FIND(&quot;Rage&quot;;[.K21]));0;0.5*[.I21])+IF(ISERROR(FIND(&quot;Snare&quot;;[.K21]));0;200/[.Q21])+IF(ISERROR(FIND(&quot;Linkedl&quot;;[.K21]));0;[.I21])+IF(ISERROR(FIND(&quot;Heal&quot;;[.K21]));0;[.I21])+IF(ISERROR(FIND(&quot;Reflect&quot;;[.K21]));0;0.5*[.I21])+IF(ISERROR(FIND(&quot;Burst&quot;;[.K21]));0;3*[.I21]/[.Q21])+IF(ISERROR(FIND(&quot;Ambush&quot;;[.K21]));0;3*[.I21]/[.Q21])+IF(ISERROR(FIND(&quot;Inspire&quot;;[.K21]));0;0.4*[.I21])+IF(ISERROR(FIND(&quot;Ravage&quot;;[.K21]));0;[.I21])+IF(ISERROR(FIND(&quot;Strike&quot;;[.K21]));0;[.I21])+IF(ISERROR(FIND(&quot;Blast&quot;;[.K21]));0;3*[.I21])+IF(ISERROR(FIND(&quot;Still&quot;;[.K21]));0;-[.I21])+IF(ISERROR(FIND(&quot;Harm&quot;;[.K21]));0;[.I21])+IF(ISERROR(FIND(&quot;Flight&quot;;[.K21]));0;0.9*[.I21])+IF(ISERROR(FIND(&quot;Stealth&quot;;[.K21]));0;[.I21]))*(1+IF(ISERROR(FIND(&quot;Frenzy&quot;;[.K21]));0;0.2)+IF(ISERROR(FIND(&quot;Zeal&quot;;[.K21]));0;0.5)+IF(ISERROR(FIND(&quot;Speed&quot;;[.K21]));0;1)+IF(ISERROR(FIND(&quot;Veil&quot;;[.K21]));0;-0.25)+IF(ISERROR(FIND(&quot;Savage&quot;;[.K21]));0;0.5*[.Q21])+IF(ISERROR(FIND(&quot;Dangerous&quot;;[.K21]));0;1)+IF(ISERROR(FIND(&quot;Aim&quot;;[.K21]));0;0.5))" office:value-type="float" office:value="798" calcext:value-type="float">
            <text:p>798</text:p>
          </table:table-cell>
          <table:table-cell table:style-name="ce12" table:formula="of:=([.J21]+IF(ISERROR(FIND(&quot;Defile&quot;;[.K21]));0;100)+IF(ISERROR(FIND(&quot;Corrupt&quot;;[.K21]));0;500)+IF(ISERROR(FIND(&quot;Petrify&quot;;[.K21]));0;500)+IF(ISERROR(FIND(&quot;Stun&quot;;[.K21]));0;500)+IF(ISERROR(FIND(&quot;Armor&quot;;[.K21]));0;[.I21])+IF(ISERROR(FIND(&quot;Giant&quot;;[.K21]));0;0.5*[.J21])+IF(ISERROR(FIND(&quot;Regen&quot;;[.K21]));0;0.5*[.I21]))*(1+IF(ISERROR(FIND(&quot;Veil&quot;;[.K21]));0;1))" office:value-type="float" office:value="500" calcext:value-type="float">
            <text:p>500</text:p>
          </table:table-cell>
          <table:table-cell table:style-name="ce20" table:formula="of:=1+((IF(ISERROR(FIND(&quot;Slow&quot;;[.K21]));0;-1)+IF(ISERROR(FIND(&quot;Restore&quot;;[.K21]));0;[.J21]/200)+IF(ISERROR(FIND(&quot;Consume&quot;;[.K21]));0;[.I21]/400)+IF(ISERROR(FIND(&quot;Initiative&quot;;[.K21]));0;0.25)+IF(ISERROR(FIND(&quot;Evade&quot;;[.K21]));0;2)+IF(ISERROR(FIND(&quot;Protected&quot;;[.K21]));0;1)+IF(ISERROR(FIND(&quot;Rebirth&quot;;[.K21]));0;1)+IF(ISERROR(FIND(&quot;Resurrect&quot;;[.K21]));0;2)+[.P21]/200))*IF(ISERROR(FIND(&quot;Guard&quot;;[.K21]));1;0.5)" office:value-type="float" office:value="3.5" calcext:value-type="float">
            <text:p>3,5</text:p>
          </table:table-cell>
          <table:table-cell table:style-name="ce22" table:formula="of:=+[.I21]/[.H21]" office:value-type="float" office:value="7" calcext:value-type="float">
            <text:p>7,0</text:p>
          </table:table-cell>
          <table:table-cell table:style-name="ce17" table:formula="of:=MIN([.$L$2]+IF(ISERROR(FIND(&quot;Repel&quot;;[.K21]));0;1)+IF(ISERROR(FIND(&quot;Delve&quot;;[.K21]));0;1)+IF(ISERROR(FIND(&quot;Seer&quot;;[.K21]));0;1/[.Q21]);([.$L$3]+IF(ISERROR(FIND(&quot;Seek&quot;;[.K21]));0;10)+IF(ISERROR(FIND(&quot;Sink&quot;;[.K21]));0;10)+IF(ISERROR(FIND(&quot;Reclaim&quot;;[.K21]));0;0.5*[.H21]/[.Q21])+IF(ISERROR(FIND(&quot;Drive&quot;;[.K21]));0;10/[.Q21])+IF(ISERROR(FIND(&quot;Mystic&quot;;[.K21]));0;10))/[.H21])*(0.01+[.O21])*[.Q21]" office:value-type="float" office:value="2234.428" calcext:value-type="float">
            <text:p>2234</text:p>
          </table:table-cell>
          <table:table-cell table:style-name="ce25" table:formula="of:=MIN([.$L$2];[.$L$3]/[.H21])*[.I21]" office:value-type="float" office:value="210" calcext:value-type="float">
            <text:p>210</text:p>
          </table:table-cell>
          <table:table-cell table:style-name="ce26" table:formula="of:=+[.O21]/[.H21]" office:value-type="float" office:value="15.96" calcext:value-type="float">
            <text:p>16</text:p>
          </table:table-cell>
          <table:table-cell table:style-name="ce27" table:formula="of:=MIN([.$L$2]+IF(ISERROR(FIND(&quot;Repel&quot;;[.K21]));0;1)+IF(ISERROR(FIND(&quot;Delve&quot;;[.K21]));0;1)+IF(ISERROR(FIND(&quot;Seer&quot;;[.K21]));0;1/[.Q21]);([.$L$3]+IF(ISERROR(FIND(&quot;Seek&quot;;[.K21]));0;10)+IF(ISERROR(FIND(&quot;Sink&quot;;[.K21]));0;10)+IF(ISERROR(FIND(&quot;Reclaim&quot;;[.K21]));0;0.5*[.H21]/[.Q21])+IF(ISERROR(FIND(&quot;Drive&quot;;[.K21]));0;10/[.Q21])+IF(ISERROR(FIND(&quot;Mystic&quot;;[.K21]));0;10))/[.H21])*[.O21]" office:value-type="float" office:value="638.4" calcext:value-type="float">
            <text:p>63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emon Overlord</text:p>
          </table:table-cell>
          <table:table-cell table:style-name="ce8" table:formula="of:=HYPERLINK(MID([.F22];2;222))" office:value-type="string" office:string-value="http://bloodrealm.wikia.com/wiki/Demon_Overlord" calcext:value-type="string">
            <text:p>http://bloodrealm.wikia.com/wiki/Demon_Overlord</text:p>
          </table:table-cell>
          <table:table-cell table:style-name="ce12" table:formula="of:=IF([.$D$4]&gt;0;IF(ISERROR(FIND([.$D$4];[.K22]));0;1);0)+IF([.$D$3]&gt;0;IF(ISERROR(FIND([.$D$3];[.K22]));0;1);0)+IF([.$D$2]&gt;0;IF(ISERROR(FIND([.$D$2];[.K2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emon_Overlord</text:p>
          </table:table-cell>
          <table:table-cell table:style-name="ce8" office:value-type="string" calcext:value-type="string">
            <text:p>Demon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Defile, Dangerous, Prime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22]+IF(ISERROR(FIND(&quot;Blitz&quot;;[.K22]));0;200)+IF(ISERROR(FIND(&quot;Smite&quot;;[.K22]));0;[.I22])+IF(ISERROR(FIND(&quot;Spawn&quot;;[.K22]));0;100)+IF(ISERROR(FIND(&quot;eader&quot;;[.K22]));0;140)+IF(ISERROR(FIND(&quot;Bloodlust&quot;;[.K22]));0;50)+IF(ISERROR(FIND(&quot;Divine&quot;;[.K22]));0;100)+IF(ISERROR(FIND(&quot;Prime&quot;;[.K22]));0;100/[.Q22])+IF(ISERROR(FIND(&quot;Rage&quot;;[.K22]));0;0.5*[.I22])+IF(ISERROR(FIND(&quot;Snare&quot;;[.K22]));0;200/[.Q22])+IF(ISERROR(FIND(&quot;Linkedl&quot;;[.K22]));0;[.I22])+IF(ISERROR(FIND(&quot;Heal&quot;;[.K22]));0;[.I22])+IF(ISERROR(FIND(&quot;Reflect&quot;;[.K22]));0;0.5*[.I22])+IF(ISERROR(FIND(&quot;Burst&quot;;[.K22]));0;3*[.I22]/[.Q22])+IF(ISERROR(FIND(&quot;Ambush&quot;;[.K22]));0;3*[.I22]/[.Q22])+IF(ISERROR(FIND(&quot;Inspire&quot;;[.K22]));0;0.4*[.I22])+IF(ISERROR(FIND(&quot;Ravage&quot;;[.K22]));0;[.I22])+IF(ISERROR(FIND(&quot;Strike&quot;;[.K22]));0;[.I22])+IF(ISERROR(FIND(&quot;Blast&quot;;[.K22]));0;3*[.I22])+IF(ISERROR(FIND(&quot;Still&quot;;[.K22]));0;-[.I22])+IF(ISERROR(FIND(&quot;Harm&quot;;[.K22]));0;[.I22])+IF(ISERROR(FIND(&quot;Flight&quot;;[.K22]));0;0.9*[.I22])+IF(ISERROR(FIND(&quot;Stealth&quot;;[.K22]));0;[.I22]))*(1+IF(ISERROR(FIND(&quot;Frenzy&quot;;[.K22]));0;0.2)+IF(ISERROR(FIND(&quot;Zeal&quot;;[.K22]));0;0.5)+IF(ISERROR(FIND(&quot;Speed&quot;;[.K22]));0;1)+IF(ISERROR(FIND(&quot;Veil&quot;;[.K22]));0;-0.25)+IF(ISERROR(FIND(&quot;Savage&quot;;[.K22]));0;0.5*[.Q22])+IF(ISERROR(FIND(&quot;Dangerous&quot;;[.K22]));0;1)+IF(ISERROR(FIND(&quot;Aim&quot;;[.K22]));0;0.5))" office:value-type="float" office:value="1440" calcext:value-type="float">
            <text:p>1440</text:p>
          </table:table-cell>
          <table:table-cell table:style-name="ce12" table:formula="of:=([.J22]+IF(ISERROR(FIND(&quot;Defile&quot;;[.K22]));0;100)+IF(ISERROR(FIND(&quot;Corrupt&quot;;[.K22]));0;500)+IF(ISERROR(FIND(&quot;Petrify&quot;;[.K22]));0;500)+IF(ISERROR(FIND(&quot;Stun&quot;;[.K22]));0;500)+IF(ISERROR(FIND(&quot;Armor&quot;;[.K22]));0;[.I22])+IF(ISERROR(FIND(&quot;Giant&quot;;[.K22]));0;0.5*[.J22])+IF(ISERROR(FIND(&quot;Regen&quot;;[.K22]));0;0.5*[.I22]))*(1+IF(ISERROR(FIND(&quot;Veil&quot;;[.K22]));0;1))" office:value-type="float" office:value="800" calcext:value-type="float">
            <text:p>800</text:p>
          </table:table-cell>
          <table:table-cell table:style-name="ce20" table:formula="of:=1+((IF(ISERROR(FIND(&quot;Slow&quot;;[.K22]));0;-1)+IF(ISERROR(FIND(&quot;Restore&quot;;[.K22]));0;[.J22]/200)+IF(ISERROR(FIND(&quot;Consume&quot;;[.K22]));0;[.I22]/400)+IF(ISERROR(FIND(&quot;Initiative&quot;;[.K22]));0;0.25)+IF(ISERROR(FIND(&quot;Evade&quot;;[.K22]));0;2)+IF(ISERROR(FIND(&quot;Protected&quot;;[.K22]));0;1)+IF(ISERROR(FIND(&quot;Rebirth&quot;;[.K22]));0;1)+IF(ISERROR(FIND(&quot;Resurrect&quot;;[.K22]));0;2)+[.P22]/200))*IF(ISERROR(FIND(&quot;Guard&quot;;[.K22]));1;0.5)" office:value-type="float" office:value="5" calcext:value-type="float">
            <text:p>5,0</text:p>
          </table:table-cell>
          <table:table-cell table:style-name="ce22" table:formula="of:=+[.I22]/[.H22]" office:value-type="float" office:value="7" calcext:value-type="float">
            <text:p>7,0</text:p>
          </table:table-cell>
          <table:table-cell table:style-name="ce17" table:formula="of:=MIN([.$L$2]+IF(ISERROR(FIND(&quot;Repel&quot;;[.K22]));0;1)+IF(ISERROR(FIND(&quot;Delve&quot;;[.K22]));0;1)+IF(ISERROR(FIND(&quot;Seer&quot;;[.K22]));0;1/[.Q22]);([.$L$3]+IF(ISERROR(FIND(&quot;Seek&quot;;[.K22]));0;10)+IF(ISERROR(FIND(&quot;Sink&quot;;[.K22]));0;10)+IF(ISERROR(FIND(&quot;Reclaim&quot;;[.K22]));0;0.5*[.H22]/[.Q22])+IF(ISERROR(FIND(&quot;Drive&quot;;[.K22]));0;10/[.Q22])+IF(ISERROR(FIND(&quot;Mystic&quot;;[.K22]));0;10))/[.H22])*(0.01+[.O22])*[.Q22]" office:value-type="float" office:value="2160.015" calcext:value-type="float">
            <text:p>2160</text:p>
          </table:table-cell>
          <table:table-cell table:style-name="ce25" table:formula="of:=MIN([.$L$2];[.$L$3]/[.H22])*[.I22]" office:value-type="float" office:value="210" calcext:value-type="float">
            <text:p>210</text:p>
          </table:table-cell>
          <table:table-cell table:style-name="ce26" table:formula="of:=+[.O22]/[.H22]" office:value-type="float" office:value="14.4" calcext:value-type="float">
            <text:p>14</text:p>
          </table:table-cell>
          <table:table-cell table:style-name="ce27" table:formula="of:=MIN([.$L$2]+IF(ISERROR(FIND(&quot;Repel&quot;;[.K22]));0;1)+IF(ISERROR(FIND(&quot;Delve&quot;;[.K22]));0;1)+IF(ISERROR(FIND(&quot;Seer&quot;;[.K22]));0;1/[.Q22]);([.$L$3]+IF(ISERROR(FIND(&quot;Seek&quot;;[.K22]));0;10)+IF(ISERROR(FIND(&quot;Sink&quot;;[.K22]));0;10)+IF(ISERROR(FIND(&quot;Reclaim&quot;;[.K22]));0;0.5*[.H22]/[.Q22])+IF(ISERROR(FIND(&quot;Drive&quot;;[.K22]));0;10/[.Q22])+IF(ISERROR(FIND(&quot;Mystic&quot;;[.K22]));0;10))/[.H22])*[.O22]" office:value-type="float" office:value="432" calcext:value-type="float">
            <text:p>43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evourer</text:p>
          </table:table-cell>
          <table:table-cell table:style-name="ce8" table:formula="of:=HYPERLINK(MID([.F23];2;222))" office:value-type="string" office:string-value="http://bloodrealm.wikia.com/wiki/Devourer" calcext:value-type="string">
            <text:p>http://bloodrealm.wikia.com/wiki/Devourer</text:p>
          </table:table-cell>
          <table:table-cell table:style-name="ce12" table:formula="of:=IF([.$D$4]&gt;0;IF(ISERROR(FIND([.$D$4];[.K23]));0;1);0)+IF([.$D$3]&gt;0;IF(ISERROR(FIND([.$D$3];[.K23]));0;1);0)+IF([.$D$2]&gt;0;IF(ISERROR(FIND([.$D$2];[.K23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Devourer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Consume, Giant, Prime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23]+IF(ISERROR(FIND(&quot;Blitz&quot;;[.K23]));0;200)+IF(ISERROR(FIND(&quot;Smite&quot;;[.K23]));0;[.I23])+IF(ISERROR(FIND(&quot;Spawn&quot;;[.K23]));0;100)+IF(ISERROR(FIND(&quot;eader&quot;;[.K23]));0;140)+IF(ISERROR(FIND(&quot;Bloodlust&quot;;[.K23]));0;50)+IF(ISERROR(FIND(&quot;Divine&quot;;[.K23]));0;100)+IF(ISERROR(FIND(&quot;Prime&quot;;[.K23]));0;100/[.Q23])+IF(ISERROR(FIND(&quot;Rage&quot;;[.K23]));0;0.5*[.I23])+IF(ISERROR(FIND(&quot;Snare&quot;;[.K23]));0;200/[.Q23])+IF(ISERROR(FIND(&quot;Linkedl&quot;;[.K23]));0;[.I23])+IF(ISERROR(FIND(&quot;Heal&quot;;[.K23]));0;[.I23])+IF(ISERROR(FIND(&quot;Reflect&quot;;[.K23]));0;0.5*[.I23])+IF(ISERROR(FIND(&quot;Burst&quot;;[.K23]));0;3*[.I23]/[.Q23])+IF(ISERROR(FIND(&quot;Ambush&quot;;[.K23]));0;3*[.I23]/[.Q23])+IF(ISERROR(FIND(&quot;Inspire&quot;;[.K23]));0;0.4*[.I23])+IF(ISERROR(FIND(&quot;Ravage&quot;;[.K23]));0;[.I23])+IF(ISERROR(FIND(&quot;Strike&quot;;[.K23]));0;[.I23])+IF(ISERROR(FIND(&quot;Blast&quot;;[.K23]));0;3*[.I23])+IF(ISERROR(FIND(&quot;Still&quot;;[.K23]));0;-[.I23])+IF(ISERROR(FIND(&quot;Harm&quot;;[.K23]));0;[.I23])+IF(ISERROR(FIND(&quot;Flight&quot;;[.K23]));0;0.9*[.I23])+IF(ISERROR(FIND(&quot;Stealth&quot;;[.K23]));0;[.I23]))*(1+IF(ISERROR(FIND(&quot;Frenzy&quot;;[.K23]));0;0.2)+IF(ISERROR(FIND(&quot;Zeal&quot;;[.K23]));0;0.5)+IF(ISERROR(FIND(&quot;Speed&quot;;[.K23]));0;1)+IF(ISERROR(FIND(&quot;Veil&quot;;[.K23]));0;-0.25)+IF(ISERROR(FIND(&quot;Savage&quot;;[.K23]));0;0.5*[.Q23])+IF(ISERROR(FIND(&quot;Dangerous&quot;;[.K23]));0;1)+IF(ISERROR(FIND(&quot;Aim&quot;;[.K23]));0;0.5))" office:value-type="float" office:value="614.285714285714" calcext:value-type="float">
            <text:p>614</text:p>
          </table:table-cell>
          <table:table-cell table:style-name="ce12" table:formula="of:=([.J23]+IF(ISERROR(FIND(&quot;Defile&quot;;[.K23]));0;100)+IF(ISERROR(FIND(&quot;Corrupt&quot;;[.K23]));0;500)+IF(ISERROR(FIND(&quot;Petrify&quot;;[.K23]));0;500)+IF(ISERROR(FIND(&quot;Stun&quot;;[.K23]));0;500)+IF(ISERROR(FIND(&quot;Armor&quot;;[.K23]));0;[.I23])+IF(ISERROR(FIND(&quot;Giant&quot;;[.K23]));0;0.5*[.J23])+IF(ISERROR(FIND(&quot;Regen&quot;;[.K23]));0;0.5*[.I23]))*(1+IF(ISERROR(FIND(&quot;Veil&quot;;[.K23]));0;1))" office:value-type="float" office:value="900" calcext:value-type="float">
            <text:p>900</text:p>
          </table:table-cell>
          <table:table-cell table:style-name="ce20" table:formula="of:=1+((IF(ISERROR(FIND(&quot;Slow&quot;;[.K23]));0;-1)+IF(ISERROR(FIND(&quot;Restore&quot;;[.K23]));0;[.J23]/200)+IF(ISERROR(FIND(&quot;Consume&quot;;[.K23]));0;[.I23]/400)+IF(ISERROR(FIND(&quot;Initiative&quot;;[.K23]));0;0.25)+IF(ISERROR(FIND(&quot;Evade&quot;;[.K23]));0;2)+IF(ISERROR(FIND(&quot;Protected&quot;;[.K23]));0;1)+IF(ISERROR(FIND(&quot;Rebirth&quot;;[.K23]));0;1)+IF(ISERROR(FIND(&quot;Resurrect&quot;;[.K23]));0;2)+[.P23]/200))*IF(ISERROR(FIND(&quot;Guard&quot;;[.K23]));1;0.5)" office:value-type="float" office:value="7" calcext:value-type="float">
            <text:p>7,0</text:p>
          </table:table-cell>
          <table:table-cell table:style-name="ce22" table:formula="of:=+[.I23]/[.H23]" office:value-type="float" office:value="10" calcext:value-type="float">
            <text:p>10,0</text:p>
          </table:table-cell>
          <table:table-cell table:style-name="ce17" table:formula="of:=MIN([.$L$2]+IF(ISERROR(FIND(&quot;Repel&quot;;[.K23]));0;1)+IF(ISERROR(FIND(&quot;Delve&quot;;[.K23]));0;1)+IF(ISERROR(FIND(&quot;Seer&quot;;[.K23]));0;1/[.Q23]);([.$L$3]+IF(ISERROR(FIND(&quot;Seek&quot;;[.K23]));0;10)+IF(ISERROR(FIND(&quot;Sink&quot;;[.K23]));0;10)+IF(ISERROR(FIND(&quot;Reclaim&quot;;[.K23]));0;0.5*[.H23]/[.Q23])+IF(ISERROR(FIND(&quot;Drive&quot;;[.K23]));0;10/[.Q23])+IF(ISERROR(FIND(&quot;Mystic&quot;;[.K23]));0;10))/[.H23])*(0.01+[.O23])*[.Q23]" office:value-type="float" office:value="2150.035" calcext:value-type="float">
            <text:p>2150</text:p>
          </table:table-cell>
          <table:table-cell table:style-name="ce25" table:formula="of:=MIN([.$L$2];[.$L$3]/[.H23])*[.I23]" office:value-type="float" office:value="300" calcext:value-type="float">
            <text:p>300</text:p>
          </table:table-cell>
          <table:table-cell table:style-name="ce26" table:formula="of:=+[.O23]/[.H23]" office:value-type="float" office:value="10.2380952380952" calcext:value-type="float">
            <text:p>10</text:p>
          </table:table-cell>
          <table:table-cell table:style-name="ce27" table:formula="of:=MIN([.$L$2]+IF(ISERROR(FIND(&quot;Repel&quot;;[.K23]));0;1)+IF(ISERROR(FIND(&quot;Delve&quot;;[.K23]));0;1)+IF(ISERROR(FIND(&quot;Seer&quot;;[.K23]));0;1/[.Q23]);([.$L$3]+IF(ISERROR(FIND(&quot;Seek&quot;;[.K23]));0;10)+IF(ISERROR(FIND(&quot;Sink&quot;;[.K23]));0;10)+IF(ISERROR(FIND(&quot;Reclaim&quot;;[.K23]));0;0.5*[.H23]/[.Q23])+IF(ISERROR(FIND(&quot;Drive&quot;;[.K23]));0;10/[.Q23])+IF(ISERROR(FIND(&quot;Mystic&quot;;[.K23]));0;10))/[.H23])*[.O23]" office:value-type="float" office:value="307.142857142857" calcext:value-type="float">
            <text:p>30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inotaur</text:p>
          </table:table-cell>
          <table:table-cell table:style-name="ce8" table:formula="of:=HYPERLINK(MID([.F24];2;222))" office:value-type="string" office:string-value="http://bloodrealm.wikia.com/wiki/Minotaur" calcext:value-type="string">
            <text:p>http://bloodrealm.wikia.com/wiki/Minotaur</text:p>
          </table:table-cell>
          <table:table-cell table:style-name="ce12" table:formula="of:=IF([.$D$4]&gt;0;IF(ISERROR(FIND([.$D$4];[.K24]));0;1);0)+IF([.$D$3]&gt;0;IF(ISERROR(FIND([.$D$3];[.K24]));0;1);0)+IF([.$D$2]&gt;0;IF(ISERROR(FIND([.$D$2];[.K24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Minotaur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85" calcext:value-type="float">
            <text:p>85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625" calcext:value-type="float">
            <text:p>625</text:p>
          </table:table-cell>
          <table:table-cell table:style-name="ce8" office:value-type="string" calcext:value-type="string">
            <text:p>Rage, Dangerous, Bloodlust++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24]+IF(ISERROR(FIND(&quot;Blitz&quot;;[.K24]));0;200)+IF(ISERROR(FIND(&quot;Smite&quot;;[.K24]));0;[.I24])+IF(ISERROR(FIND(&quot;Spawn&quot;;[.K24]));0;100)+IF(ISERROR(FIND(&quot;eader&quot;;[.K24]));0;140)+IF(ISERROR(FIND(&quot;Bloodlust&quot;;[.K24]));0;50)+IF(ISERROR(FIND(&quot;Divine&quot;;[.K24]));0;100)+IF(ISERROR(FIND(&quot;Prime&quot;;[.K24]));0;100/[.Q24])+IF(ISERROR(FIND(&quot;Rage&quot;;[.K24]));0;0.5*[.I24])+IF(ISERROR(FIND(&quot;Snare&quot;;[.K24]));0;200/[.Q24])+IF(ISERROR(FIND(&quot;Linkedl&quot;;[.K24]));0;[.I24])+IF(ISERROR(FIND(&quot;Heal&quot;;[.K24]));0;[.I24])+IF(ISERROR(FIND(&quot;Reflect&quot;;[.K24]));0;0.5*[.I24])+IF(ISERROR(FIND(&quot;Burst&quot;;[.K24]));0;3*[.I24]/[.Q24])+IF(ISERROR(FIND(&quot;Ambush&quot;;[.K24]));0;3*[.I24]/[.Q24])+IF(ISERROR(FIND(&quot;Inspire&quot;;[.K24]));0;0.4*[.I24])+IF(ISERROR(FIND(&quot;Ravage&quot;;[.K24]));0;[.I24])+IF(ISERROR(FIND(&quot;Strike&quot;;[.K24]));0;[.I24])+IF(ISERROR(FIND(&quot;Blast&quot;;[.K24]));0;3*[.I24])+IF(ISERROR(FIND(&quot;Still&quot;;[.K24]));0;-[.I24])+IF(ISERROR(FIND(&quot;Harm&quot;;[.K24]));0;[.I24])+IF(ISERROR(FIND(&quot;Flight&quot;;[.K24]));0;0.9*[.I24])+IF(ISERROR(FIND(&quot;Stealth&quot;;[.K24]));0;[.I24]))*(1+IF(ISERROR(FIND(&quot;Frenzy&quot;;[.K24]));0;0.2)+IF(ISERROR(FIND(&quot;Zeal&quot;;[.K24]));0;0.5)+IF(ISERROR(FIND(&quot;Speed&quot;;[.K24]));0;1)+IF(ISERROR(FIND(&quot;Veil&quot;;[.K24]));0;-0.25)+IF(ISERROR(FIND(&quot;Savage&quot;;[.K24]));0;0.5*[.Q24])+IF(ISERROR(FIND(&quot;Dangerous&quot;;[.K24]));0;1)+IF(ISERROR(FIND(&quot;Aim&quot;;[.K24]));0;0.5))" office:value-type="float" office:value="1450" calcext:value-type="float">
            <text:p>1450</text:p>
          </table:table-cell>
          <table:table-cell table:style-name="ce12" table:formula="of:=([.J24]+IF(ISERROR(FIND(&quot;Defile&quot;;[.K24]));0;100)+IF(ISERROR(FIND(&quot;Corrupt&quot;;[.K24]));0;500)+IF(ISERROR(FIND(&quot;Petrify&quot;;[.K24]));0;500)+IF(ISERROR(FIND(&quot;Stun&quot;;[.K24]));0;500)+IF(ISERROR(FIND(&quot;Armor&quot;;[.K24]));0;[.I24])+IF(ISERROR(FIND(&quot;Giant&quot;;[.K24]));0;0.5*[.J24])+IF(ISERROR(FIND(&quot;Regen&quot;;[.K24]));0;0.5*[.I24]))*(1+IF(ISERROR(FIND(&quot;Veil&quot;;[.K24]));0;1))" office:value-type="float" office:value="625" calcext:value-type="float">
            <text:p>625</text:p>
          </table:table-cell>
          <table:table-cell table:style-name="ce20" table:formula="of:=1+((IF(ISERROR(FIND(&quot;Slow&quot;;[.K24]));0;-1)+IF(ISERROR(FIND(&quot;Restore&quot;;[.K24]));0;[.J24]/200)+IF(ISERROR(FIND(&quot;Consume&quot;;[.K24]));0;[.I24]/400)+IF(ISERROR(FIND(&quot;Initiative&quot;;[.K24]));0;0.25)+IF(ISERROR(FIND(&quot;Evade&quot;;[.K24]));0;2)+IF(ISERROR(FIND(&quot;Protected&quot;;[.K24]));0;1)+IF(ISERROR(FIND(&quot;Rebirth&quot;;[.K24]));0;1)+IF(ISERROR(FIND(&quot;Resurrect&quot;;[.K24]));0;2)+[.P24]/200))*IF(ISERROR(FIND(&quot;Guard&quot;;[.K24]));1;0.5)" office:value-type="float" office:value="4.125" calcext:value-type="float">
            <text:p>4,1</text:p>
          </table:table-cell>
          <table:table-cell table:style-name="ce22" table:formula="of:=+[.I24]/[.H24]" office:value-type="float" office:value="5.29411764705882" calcext:value-type="float">
            <text:p>5,3</text:p>
          </table:table-cell>
          <table:table-cell table:style-name="ce17" table:formula="of:=MIN([.$L$2]+IF(ISERROR(FIND(&quot;Repel&quot;;[.K24]));0;1)+IF(ISERROR(FIND(&quot;Delve&quot;;[.K24]));0;1)+IF(ISERROR(FIND(&quot;Seer&quot;;[.K24]));0;1/[.Q24]);([.$L$3]+IF(ISERROR(FIND(&quot;Seek&quot;;[.K24]));0;10)+IF(ISERROR(FIND(&quot;Sink&quot;;[.K24]));0;10)+IF(ISERROR(FIND(&quot;Reclaim&quot;;[.K24]));0;0.5*[.H24]/[.Q24])+IF(ISERROR(FIND(&quot;Drive&quot;;[.K24]));0;10/[.Q24])+IF(ISERROR(FIND(&quot;Mystic&quot;;[.K24]));0;10))/[.H24])*(0.01+[.O24])*[.Q24]" office:value-type="float" office:value="2111.04397058824" calcext:value-type="float">
            <text:p>2111</text:p>
          </table:table-cell>
          <table:table-cell table:style-name="ce25" table:formula="of:=MIN([.$L$2];[.$L$3]/[.H24])*[.I24]" office:value-type="float" office:value="158.823529411765" calcext:value-type="float">
            <text:p>159</text:p>
          </table:table-cell>
          <table:table-cell table:style-name="ce26" table:formula="of:=+[.O24]/[.H24]" office:value-type="float" office:value="17.0588235294118" calcext:value-type="float">
            <text:p>17</text:p>
          </table:table-cell>
          <table:table-cell table:style-name="ce27" table:formula="of:=MIN([.$L$2]+IF(ISERROR(FIND(&quot;Repel&quot;;[.K24]));0;1)+IF(ISERROR(FIND(&quot;Delve&quot;;[.K24]));0;1)+IF(ISERROR(FIND(&quot;Seer&quot;;[.K24]));0;1/[.Q24]);([.$L$3]+IF(ISERROR(FIND(&quot;Seek&quot;;[.K24]));0;10)+IF(ISERROR(FIND(&quot;Sink&quot;;[.K24]));0;10)+IF(ISERROR(FIND(&quot;Reclaim&quot;;[.K24]));0;0.5*[.H24]/[.Q24])+IF(ISERROR(FIND(&quot;Drive&quot;;[.K24]));0;10/[.Q24])+IF(ISERROR(FIND(&quot;Mystic&quot;;[.K24]));0;10))/[.H24])*[.O24]" office:value-type="float" office:value="511.764705882353" calcext:value-type="float">
            <text:p>51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eptune</text:p>
          </table:table-cell>
          <table:table-cell table:style-name="ce8" table:formula="of:=HYPERLINK(MID([.F25];2;222))" office:value-type="string" office:string-value="http://bloodrealm.wikia.com/wiki/Neptune" calcext:value-type="string">
            <text:p>http://bloodrealm.wikia.com/wiki/Neptune</text:p>
          </table:table-cell>
          <table:table-cell table:style-name="ce12" table:formula="of:=IF([.$D$4]&gt;0;IF(ISERROR(FIND([.$D$4];[.K25]));0;1);0)+IF([.$D$3]&gt;0;IF(ISERROR(FIND([.$D$3];[.K25]));0;1);0)+IF([.$D$2]&gt;0;IF(ISERROR(FIND([.$D$2];[.K25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Neptune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float" office:value="900" calcext:value-type="float">
            <text:p>900</text:p>
          </table:table-cell>
          <table:table-cell table:style-name="ce8" office:value-type="string" calcext:value-type="string">
            <text:p>Submerge, Blitz, Regen++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Order, Myth, Nature</text:p>
          </table:table-cell>
          <table:table-cell table:style-name="ce17" table:formula="of:=([.I25]+IF(ISERROR(FIND(&quot;Blitz&quot;;[.K25]));0;200)+IF(ISERROR(FIND(&quot;Smite&quot;;[.K25]));0;[.I25])+IF(ISERROR(FIND(&quot;Spawn&quot;;[.K25]));0;100)+IF(ISERROR(FIND(&quot;eader&quot;;[.K25]));0;140)+IF(ISERROR(FIND(&quot;Bloodlust&quot;;[.K25]));0;50)+IF(ISERROR(FIND(&quot;Divine&quot;;[.K25]));0;100)+IF(ISERROR(FIND(&quot;Prime&quot;;[.K25]));0;100/[.Q25])+IF(ISERROR(FIND(&quot;Rage&quot;;[.K25]));0;0.5*[.I25])+IF(ISERROR(FIND(&quot;Snare&quot;;[.K25]));0;200/[.Q25])+IF(ISERROR(FIND(&quot;Linkedl&quot;;[.K25]));0;[.I25])+IF(ISERROR(FIND(&quot;Heal&quot;;[.K25]));0;[.I25])+IF(ISERROR(FIND(&quot;Reflect&quot;;[.K25]));0;0.5*[.I25])+IF(ISERROR(FIND(&quot;Burst&quot;;[.K25]));0;3*[.I25]/[.Q25])+IF(ISERROR(FIND(&quot;Ambush&quot;;[.K25]));0;3*[.I25]/[.Q25])+IF(ISERROR(FIND(&quot;Inspire&quot;;[.K25]));0;0.4*[.I25])+IF(ISERROR(FIND(&quot;Ravage&quot;;[.K25]));0;[.I25])+IF(ISERROR(FIND(&quot;Strike&quot;;[.K25]));0;[.I25])+IF(ISERROR(FIND(&quot;Blast&quot;;[.K25]));0;3*[.I25])+IF(ISERROR(FIND(&quot;Still&quot;;[.K25]));0;-[.I25])+IF(ISERROR(FIND(&quot;Harm&quot;;[.K25]));0;[.I25])+IF(ISERROR(FIND(&quot;Flight&quot;;[.K25]));0;0.9*[.I25])+IF(ISERROR(FIND(&quot;Stealth&quot;;[.K25]));0;[.I25]))*(1+IF(ISERROR(FIND(&quot;Frenzy&quot;;[.K25]));0;0.2)+IF(ISERROR(FIND(&quot;Zeal&quot;;[.K25]));0;0.5)+IF(ISERROR(FIND(&quot;Speed&quot;;[.K25]));0;1)+IF(ISERROR(FIND(&quot;Veil&quot;;[.K25]));0;-0.25)+IF(ISERROR(FIND(&quot;Savage&quot;;[.K25]));0;0.5*[.Q25])+IF(ISERROR(FIND(&quot;Dangerous&quot;;[.K25]));0;1)+IF(ISERROR(FIND(&quot;Aim&quot;;[.K25]));0;0.5))" office:value-type="float" office:value="900" calcext:value-type="float">
            <text:p>900</text:p>
          </table:table-cell>
          <table:table-cell table:style-name="ce12" table:formula="of:=([.J25]+IF(ISERROR(FIND(&quot;Defile&quot;;[.K25]));0;100)+IF(ISERROR(FIND(&quot;Corrupt&quot;;[.K25]));0;500)+IF(ISERROR(FIND(&quot;Petrify&quot;;[.K25]));0;500)+IF(ISERROR(FIND(&quot;Stun&quot;;[.K25]));0;500)+IF(ISERROR(FIND(&quot;Armor&quot;;[.K25]));0;[.I25])+IF(ISERROR(FIND(&quot;Giant&quot;;[.K25]));0;0.5*[.J25])+IF(ISERROR(FIND(&quot;Regen&quot;;[.K25]));0;0.5*[.I25]))*(1+IF(ISERROR(FIND(&quot;Veil&quot;;[.K25]));0;1))" office:value-type="float" office:value="1250" calcext:value-type="float">
            <text:p>1250</text:p>
          </table:table-cell>
          <table:table-cell table:style-name="ce20" table:formula="of:=1+((IF(ISERROR(FIND(&quot;Slow&quot;;[.K25]));0;-1)+IF(ISERROR(FIND(&quot;Restore&quot;;[.K25]));0;[.J25]/200)+IF(ISERROR(FIND(&quot;Consume&quot;;[.K25]));0;[.I25]/400)+IF(ISERROR(FIND(&quot;Initiative&quot;;[.K25]));0;0.25)+IF(ISERROR(FIND(&quot;Evade&quot;;[.K25]));0;2)+IF(ISERROR(FIND(&quot;Protected&quot;;[.K25]));0;1)+IF(ISERROR(FIND(&quot;Rebirth&quot;;[.K25]));0;1)+IF(ISERROR(FIND(&quot;Resurrect&quot;;[.K25]));0;2)+[.P25]/200))*IF(ISERROR(FIND(&quot;Guard&quot;;[.K25]));1;0.5)" office:value-type="float" office:value="7.25" calcext:value-type="float">
            <text:p>7,3</text:p>
          </table:table-cell>
          <table:table-cell table:style-name="ce22" table:formula="of:=+[.I25]/[.H25]" office:value-type="float" office:value="7" calcext:value-type="float">
            <text:p>7,0</text:p>
          </table:table-cell>
          <table:table-cell table:style-name="ce17" table:formula="of:=MIN([.$L$2]+IF(ISERROR(FIND(&quot;Repel&quot;;[.K25]));0;1)+IF(ISERROR(FIND(&quot;Delve&quot;;[.K25]));0;1)+IF(ISERROR(FIND(&quot;Seer&quot;;[.K25]));0;1/[.Q25]);([.$L$3]+IF(ISERROR(FIND(&quot;Seek&quot;;[.K25]));0;10)+IF(ISERROR(FIND(&quot;Sink&quot;;[.K25]));0;10)+IF(ISERROR(FIND(&quot;Reclaim&quot;;[.K25]));0;0.5*[.H25]/[.Q25])+IF(ISERROR(FIND(&quot;Drive&quot;;[.K25]));0;10/[.Q25])+IF(ISERROR(FIND(&quot;Mystic&quot;;[.K25]));0;10))/[.H25])*(0.01+[.O25])*[.Q25]" office:value-type="float" office:value="1957.52175" calcext:value-type="float">
            <text:p>1958</text:p>
          </table:table-cell>
          <table:table-cell table:style-name="ce25" table:formula="of:=MIN([.$L$2];[.$L$3]/[.H25])*[.I25]" office:value-type="float" office:value="210" calcext:value-type="float">
            <text:p>210</text:p>
          </table:table-cell>
          <table:table-cell table:style-name="ce26" table:formula="of:=+[.O25]/[.H25]" office:value-type="float" office:value="9" calcext:value-type="float">
            <text:p>9</text:p>
          </table:table-cell>
          <table:table-cell table:style-name="ce27" table:formula="of:=MIN([.$L$2]+IF(ISERROR(FIND(&quot;Repel&quot;;[.K25]));0;1)+IF(ISERROR(FIND(&quot;Delve&quot;;[.K25]));0;1)+IF(ISERROR(FIND(&quot;Seer&quot;;[.K25]));0;1/[.Q25]);([.$L$3]+IF(ISERROR(FIND(&quot;Seek&quot;;[.K25]));0;10)+IF(ISERROR(FIND(&quot;Sink&quot;;[.K25]));0;10)+IF(ISERROR(FIND(&quot;Reclaim&quot;;[.K25]));0;0.5*[.H25]/[.Q25])+IF(ISERROR(FIND(&quot;Drive&quot;;[.K25]));0;10/[.Q25])+IF(ISERROR(FIND(&quot;Mystic&quot;;[.K25]));0;10))/[.H25])*[.O25]" office:value-type="float" office:value="270" calcext:value-type="float">
            <text:p>27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nfernal Phantom</text:p>
          </table:table-cell>
          <table:table-cell table:style-name="ce8" table:formula="of:=HYPERLINK(MID([.F26];2;222))" office:value-type="string" office:string-value="http://bloodrealm.wikia.com/wiki/Infernal_Phantom" calcext:value-type="string">
            <text:p>http://bloodrealm.wikia.com/wiki/Infernal_Phantom</text:p>
          </table:table-cell>
          <table:table-cell table:style-name="ce12" table:formula="of:=IF([.$D$4]&gt;0;IF(ISERROR(FIND([.$D$4];[.K26]));0;1);0)+IF([.$D$3]&gt;0;IF(ISERROR(FIND([.$D$3];[.K26]));0;1);0)+IF([.$D$2]&gt;0;IF(ISERROR(FIND([.$D$2];[.K26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Infernal_Phantom</text:p>
          </table:table-cell>
          <table:table-cell table:style-name="ce8" office:value-type="string" calcext:value-type="string">
            <text:p>Undead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Dangerous, Resurrect, Defile*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26]+IF(ISERROR(FIND(&quot;Blitz&quot;;[.K26]));0;200)+IF(ISERROR(FIND(&quot;Smite&quot;;[.K26]));0;[.I26])+IF(ISERROR(FIND(&quot;Spawn&quot;;[.K26]));0;100)+IF(ISERROR(FIND(&quot;eader&quot;;[.K26]));0;140)+IF(ISERROR(FIND(&quot;Bloodlust&quot;;[.K26]));0;50)+IF(ISERROR(FIND(&quot;Divine&quot;;[.K26]));0;100)+IF(ISERROR(FIND(&quot;Prime&quot;;[.K26]));0;100/[.Q26])+IF(ISERROR(FIND(&quot;Rage&quot;;[.K26]));0;0.5*[.I26])+IF(ISERROR(FIND(&quot;Snare&quot;;[.K26]));0;200/[.Q26])+IF(ISERROR(FIND(&quot;Linkedl&quot;;[.K26]));0;[.I26])+IF(ISERROR(FIND(&quot;Heal&quot;;[.K26]));0;[.I26])+IF(ISERROR(FIND(&quot;Reflect&quot;;[.K26]));0;0.5*[.I26])+IF(ISERROR(FIND(&quot;Burst&quot;;[.K26]));0;3*[.I26]/[.Q26])+IF(ISERROR(FIND(&quot;Ambush&quot;;[.K26]));0;3*[.I26]/[.Q26])+IF(ISERROR(FIND(&quot;Inspire&quot;;[.K26]));0;0.4*[.I26])+IF(ISERROR(FIND(&quot;Ravage&quot;;[.K26]));0;[.I26])+IF(ISERROR(FIND(&quot;Strike&quot;;[.K26]));0;[.I26])+IF(ISERROR(FIND(&quot;Blast&quot;;[.K26]));0;3*[.I26])+IF(ISERROR(FIND(&quot;Still&quot;;[.K26]));0;-[.I26])+IF(ISERROR(FIND(&quot;Harm&quot;;[.K26]));0;[.I26])+IF(ISERROR(FIND(&quot;Flight&quot;;[.K26]));0;0.9*[.I26])+IF(ISERROR(FIND(&quot;Stealth&quot;;[.K26]));0;[.I26]))*(1+IF(ISERROR(FIND(&quot;Frenzy&quot;;[.K26]));0;0.2)+IF(ISERROR(FIND(&quot;Zeal&quot;;[.K26]));0;0.5)+IF(ISERROR(FIND(&quot;Speed&quot;;[.K26]));0;1)+IF(ISERROR(FIND(&quot;Veil&quot;;[.K26]));0;-0.25)+IF(ISERROR(FIND(&quot;Savage&quot;;[.K26]));0;0.5*[.Q26])+IF(ISERROR(FIND(&quot;Dangerous&quot;;[.K26]));0;1)+IF(ISERROR(FIND(&quot;Aim&quot;;[.K26]));0;0.5))" office:value-type="float" office:value="600" calcext:value-type="float">
            <text:p>600</text:p>
          </table:table-cell>
          <table:table-cell table:style-name="ce12" table:formula="of:=([.J26]+IF(ISERROR(FIND(&quot;Defile&quot;;[.K26]));0;100)+IF(ISERROR(FIND(&quot;Corrupt&quot;;[.K26]));0;500)+IF(ISERROR(FIND(&quot;Petrify&quot;;[.K26]));0;500)+IF(ISERROR(FIND(&quot;Stun&quot;;[.K26]));0;500)+IF(ISERROR(FIND(&quot;Armor&quot;;[.K26]));0;[.I26])+IF(ISERROR(FIND(&quot;Giant&quot;;[.K26]));0;0.5*[.J26])+IF(ISERROR(FIND(&quot;Regen&quot;;[.K26]));0;0.5*[.I26]))*(1+IF(ISERROR(FIND(&quot;Veil&quot;;[.K26]));0;1))" office:value-type="float" office:value="700" calcext:value-type="float">
            <text:p>700</text:p>
          </table:table-cell>
          <table:table-cell table:style-name="ce20" table:formula="of:=1+((IF(ISERROR(FIND(&quot;Slow&quot;;[.K26]));0;-1)+IF(ISERROR(FIND(&quot;Restore&quot;;[.K26]));0;[.J26]/200)+IF(ISERROR(FIND(&quot;Consume&quot;;[.K26]));0;[.I26]/400)+IF(ISERROR(FIND(&quot;Initiative&quot;;[.K26]));0;0.25)+IF(ISERROR(FIND(&quot;Evade&quot;;[.K26]));0;2)+IF(ISERROR(FIND(&quot;Protected&quot;;[.K26]));0;1)+IF(ISERROR(FIND(&quot;Rebirth&quot;;[.K26]));0;1)+IF(ISERROR(FIND(&quot;Resurrect&quot;;[.K26]));0;2)+[.P26]/200))*IF(ISERROR(FIND(&quot;Guard&quot;;[.K26]));1;0.5)" office:value-type="float" office:value="6.5" calcext:value-type="float">
            <text:p>6,5</text:p>
          </table:table-cell>
          <table:table-cell table:style-name="ce22" table:formula="of:=+[.I26]/[.H26]" office:value-type="float" office:value="5" calcext:value-type="float">
            <text:p>5,0</text:p>
          </table:table-cell>
          <table:table-cell table:style-name="ce17" table:formula="of:=MIN([.$L$2]+IF(ISERROR(FIND(&quot;Repel&quot;;[.K26]));0;1)+IF(ISERROR(FIND(&quot;Delve&quot;;[.K26]));0;1)+IF(ISERROR(FIND(&quot;Seer&quot;;[.K26]));0;1/[.Q26]);([.$L$3]+IF(ISERROR(FIND(&quot;Seek&quot;;[.K26]));0;10)+IF(ISERROR(FIND(&quot;Sink&quot;;[.K26]));0;10)+IF(ISERROR(FIND(&quot;Reclaim&quot;;[.K26]));0;0.5*[.H26]/[.Q26])+IF(ISERROR(FIND(&quot;Drive&quot;;[.K26]));0;10/[.Q26])+IF(ISERROR(FIND(&quot;Mystic&quot;;[.K26]));0;10))/[.H26])*(0.01+[.O26])*[.Q26]" office:value-type="float" office:value="1950.0325" calcext:value-type="float">
            <text:p>1950</text:p>
          </table:table-cell>
          <table:table-cell table:style-name="ce25" table:formula="of:=MIN([.$L$2];[.$L$3]/[.H26])*[.I26]" office:value-type="float" office:value="150" calcext:value-type="float">
            <text:p>150</text:p>
          </table:table-cell>
          <table:table-cell table:style-name="ce26" table:formula="of:=+[.O26]/[.H26]" office:value-type="float" office:value="10" calcext:value-type="float">
            <text:p>10</text:p>
          </table:table-cell>
          <table:table-cell table:style-name="ce27" table:formula="of:=MIN([.$L$2]+IF(ISERROR(FIND(&quot;Repel&quot;;[.K26]));0;1)+IF(ISERROR(FIND(&quot;Delve&quot;;[.K26]));0;1)+IF(ISERROR(FIND(&quot;Seer&quot;;[.K26]));0;1/[.Q26]);([.$L$3]+IF(ISERROR(FIND(&quot;Seek&quot;;[.K26]));0;10)+IF(ISERROR(FIND(&quot;Sink&quot;;[.K26]));0;10)+IF(ISERROR(FIND(&quot;Reclaim&quot;;[.K26]));0;0.5*[.H26]/[.Q26])+IF(ISERROR(FIND(&quot;Drive&quot;;[.K26]));0;10/[.Q26])+IF(ISERROR(FIND(&quot;Mystic&quot;;[.K26]));0;10))/[.H26])*[.O26]" office:value-type="float" office:value="300" calcext:value-type="float">
            <text:p>300</text:p>
          </table:table-cell>
          <table:table-cell table:number-columns-repeated="6"/>
          <table:table-cell table:style-name="ce28"/>
          <table:table-cell table:number-columns-repeated="995"/>
        </table:table-row>
        <table:table-row table:style-name="ro1">
          <table:table-cell/>
          <table:table-cell table:style-name="ce3" office:value-type="string" calcext:value-type="string">
            <text:p>Jupiter (Ally)</text:p>
          </table:table-cell>
          <table:table-cell table:style-name="ce8" table:formula="of:=HYPERLINK(MID([.F27];2;222))" office:value-type="string" office:string-value="http://bloodrealm.wikia.com/wiki/Jupiter_(Ally)" calcext:value-type="string">
            <text:p>http://bloodrealm.wikia.com/wiki/Jupiter_(Ally)</text:p>
          </table:table-cell>
          <table:table-cell table:style-name="ce12" table:formula="of:=IF([.$D$4]&gt;0;IF(ISERROR(FIND([.$D$4];[.K27]));0;1);0)+IF([.$D$3]&gt;0;IF(ISERROR(FIND([.$D$3];[.K27]));0;1);0)+IF([.$D$2]&gt;0;IF(ISERROR(FIND([.$D$2];[.K27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Jupiter_(Ally)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800" calcext:value-type="float">
            <text:p>800</text:p>
          </table:table-cell>
          <table:table-cell table:style-name="ce8" office:value-type="string" calcext:value-type="string">
            <text:p>Stun*, Sink*, Defile*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Order, Myth, Nature</text:p>
          </table:table-cell>
          <table:table-cell table:style-name="ce17" table:formula="of:=([.I27]+IF(ISERROR(FIND(&quot;Blitz&quot;;[.K27]));0;200)+IF(ISERROR(FIND(&quot;Smite&quot;;[.K27]));0;[.I27])+IF(ISERROR(FIND(&quot;Spawn&quot;;[.K27]));0;100)+IF(ISERROR(FIND(&quot;eader&quot;;[.K27]));0;140)+IF(ISERROR(FIND(&quot;Bloodlust&quot;;[.K27]));0;50)+IF(ISERROR(FIND(&quot;Divine&quot;;[.K27]));0;100)+IF(ISERROR(FIND(&quot;Prime&quot;;[.K27]));0;100/[.Q27])+IF(ISERROR(FIND(&quot;Rage&quot;;[.K27]));0;0.5*[.I27])+IF(ISERROR(FIND(&quot;Snare&quot;;[.K27]));0;200/[.Q27])+IF(ISERROR(FIND(&quot;Linkedl&quot;;[.K27]));0;[.I27])+IF(ISERROR(FIND(&quot;Heal&quot;;[.K27]));0;[.I27])+IF(ISERROR(FIND(&quot;Reflect&quot;;[.K27]));0;0.5*[.I27])+IF(ISERROR(FIND(&quot;Burst&quot;;[.K27]));0;3*[.I27]/[.Q27])+IF(ISERROR(FIND(&quot;Ambush&quot;;[.K27]));0;3*[.I27]/[.Q27])+IF(ISERROR(FIND(&quot;Inspire&quot;;[.K27]));0;0.4*[.I27])+IF(ISERROR(FIND(&quot;Ravage&quot;;[.K27]));0;[.I27])+IF(ISERROR(FIND(&quot;Strike&quot;;[.K27]));0;[.I27])+IF(ISERROR(FIND(&quot;Blast&quot;;[.K27]));0;3*[.I27])+IF(ISERROR(FIND(&quot;Still&quot;;[.K27]));0;-[.I27])+IF(ISERROR(FIND(&quot;Harm&quot;;[.K27]));0;[.I27])+IF(ISERROR(FIND(&quot;Flight&quot;;[.K27]));0;0.9*[.I27])+IF(ISERROR(FIND(&quot;Stealth&quot;;[.K27]));0;[.I27]))*(1+IF(ISERROR(FIND(&quot;Frenzy&quot;;[.K27]));0;0.2)+IF(ISERROR(FIND(&quot;Zeal&quot;;[.K27]));0;0.5)+IF(ISERROR(FIND(&quot;Speed&quot;;[.K27]));0;1)+IF(ISERROR(FIND(&quot;Veil&quot;;[.K27]));0;-0.25)+IF(ISERROR(FIND(&quot;Savage&quot;;[.K27]));0;0.5*[.Q27])+IF(ISERROR(FIND(&quot;Dangerous&quot;;[.K27]));0;1)+IF(ISERROR(FIND(&quot;Aim&quot;;[.K27]));0;0.5))" office:value-type="float" office:value="600" calcext:value-type="float">
            <text:p>600</text:p>
          </table:table-cell>
          <table:table-cell table:style-name="ce12" table:formula="of:=([.J27]+IF(ISERROR(FIND(&quot;Defile&quot;;[.K27]));0;100)+IF(ISERROR(FIND(&quot;Corrupt&quot;;[.K27]));0;500)+IF(ISERROR(FIND(&quot;Petrify&quot;;[.K27]));0;500)+IF(ISERROR(FIND(&quot;Stun&quot;;[.K27]));0;500)+IF(ISERROR(FIND(&quot;Armor&quot;;[.K27]));0;[.I27])+IF(ISERROR(FIND(&quot;Giant&quot;;[.K27]));0;0.5*[.J27])+IF(ISERROR(FIND(&quot;Regen&quot;;[.K27]));0;0.5*[.I27]))*(1+IF(ISERROR(FIND(&quot;Veil&quot;;[.K27]));0;1))" office:value-type="float" office:value="1400" calcext:value-type="float">
            <text:p>1400</text:p>
          </table:table-cell>
          <table:table-cell table:style-name="ce20" table:formula="of:=1+((IF(ISERROR(FIND(&quot;Slow&quot;;[.K27]));0;-1)+IF(ISERROR(FIND(&quot;Restore&quot;;[.K27]));0;[.J27]/200)+IF(ISERROR(FIND(&quot;Consume&quot;;[.K27]));0;[.I27]/400)+IF(ISERROR(FIND(&quot;Initiative&quot;;[.K27]));0;0.25)+IF(ISERROR(FIND(&quot;Evade&quot;;[.K27]));0;2)+IF(ISERROR(FIND(&quot;Protected&quot;;[.K27]));0;1)+IF(ISERROR(FIND(&quot;Rebirth&quot;;[.K27]));0;1)+IF(ISERROR(FIND(&quot;Resurrect&quot;;[.K27]));0;2)+[.P27]/200))*IF(ISERROR(FIND(&quot;Guard&quot;;[.K27]));1;0.5)" office:value-type="float" office:value="8" calcext:value-type="float">
            <text:p>8,0</text:p>
          </table:table-cell>
          <table:table-cell table:style-name="ce22" table:formula="of:=+[.I27]/[.H27]" office:value-type="float" office:value="6" calcext:value-type="float">
            <text:p>6,0</text:p>
          </table:table-cell>
          <table:table-cell table:style-name="ce17" table:formula="of:=MIN([.$L$2]+IF(ISERROR(FIND(&quot;Repel&quot;;[.K27]));0;1)+IF(ISERROR(FIND(&quot;Delve&quot;;[.K27]));0;1)+IF(ISERROR(FIND(&quot;Seer&quot;;[.K27]));0;1/[.Q27]);([.$L$3]+IF(ISERROR(FIND(&quot;Seek&quot;;[.K27]));0;10)+IF(ISERROR(FIND(&quot;Sink&quot;;[.K27]));0;10)+IF(ISERROR(FIND(&quot;Reclaim&quot;;[.K27]));0;0.5*[.H27]/[.Q27])+IF(ISERROR(FIND(&quot;Drive&quot;;[.K27]));0;10/[.Q27])+IF(ISERROR(FIND(&quot;Mystic&quot;;[.K27]));0;10))/[.H27])*(0.01+[.O27])*[.Q27]" office:value-type="float" office:value="1920.032" calcext:value-type="float">
            <text:p>1920</text:p>
          </table:table-cell>
          <table:table-cell table:style-name="ce25" table:formula="of:=MIN([.$L$2];[.$L$3]/[.H27])*[.I27]" office:value-type="float" office:value="180" calcext:value-type="float">
            <text:p>180</text:p>
          </table:table-cell>
          <table:table-cell table:style-name="ce26" table:formula="of:=+[.O27]/[.H27]" office:value-type="float" office:value="6" calcext:value-type="float">
            <text:p>6</text:p>
          </table:table-cell>
          <table:table-cell table:style-name="ce27" table:formula="of:=MIN([.$L$2]+IF(ISERROR(FIND(&quot;Repel&quot;;[.K27]));0;1)+IF(ISERROR(FIND(&quot;Delve&quot;;[.K27]));0;1)+IF(ISERROR(FIND(&quot;Seer&quot;;[.K27]));0;1/[.Q27]);([.$L$3]+IF(ISERROR(FIND(&quot;Seek&quot;;[.K27]));0;10)+IF(ISERROR(FIND(&quot;Sink&quot;;[.K27]));0;10)+IF(ISERROR(FIND(&quot;Reclaim&quot;;[.K27]));0;0.5*[.H27]/[.Q27])+IF(ISERROR(FIND(&quot;Drive&quot;;[.K27]));0;10/[.Q27])+IF(ISERROR(FIND(&quot;Mystic&quot;;[.K27]));0;10))/[.H27])*[.O27]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ragon Slayer</text:p>
          </table:table-cell>
          <table:table-cell table:style-name="ce8" table:formula="of:=HYPERLINK(MID([.F28];2;222))" office:value-type="string" office:string-value="http://bloodrealm.wikia.com/wiki/Dragon_Slayer" calcext:value-type="string">
            <text:p>http://bloodrealm.wikia.com/wiki/Dragon_Slayer</text:p>
          </table:table-cell>
          <table:table-cell table:style-name="ce12" table:formula="of:=IF([.$D$4]&gt;0;IF(ISERROR(FIND([.$D$4];[.K28]));0;1);0)+IF([.$D$3]&gt;0;IF(ISERROR(FIND([.$D$3];[.K28]));0;1);0)+IF([.$D$2]&gt;0;IF(ISERROR(FIND([.$D$2];[.K2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ragon_Slaye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Flightbane, Armo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Light, Order</text:p>
          </table:table-cell>
          <table:table-cell table:style-name="ce17" table:formula="of:=([.I28]+IF(ISERROR(FIND(&quot;Blitz&quot;;[.K28]));0;200)+IF(ISERROR(FIND(&quot;Smite&quot;;[.K28]));0;[.I28])+IF(ISERROR(FIND(&quot;Spawn&quot;;[.K28]));0;100)+IF(ISERROR(FIND(&quot;eader&quot;;[.K28]));0;140)+IF(ISERROR(FIND(&quot;Bloodlust&quot;;[.K28]));0;50)+IF(ISERROR(FIND(&quot;Divine&quot;;[.K28]));0;100)+IF(ISERROR(FIND(&quot;Prime&quot;;[.K28]));0;100/[.Q28])+IF(ISERROR(FIND(&quot;Rage&quot;;[.K28]));0;0.5*[.I28])+IF(ISERROR(FIND(&quot;Snare&quot;;[.K28]));0;200/[.Q28])+IF(ISERROR(FIND(&quot;Linkedl&quot;;[.K28]));0;[.I28])+IF(ISERROR(FIND(&quot;Heal&quot;;[.K28]));0;[.I28])+IF(ISERROR(FIND(&quot;Reflect&quot;;[.K28]));0;0.5*[.I28])+IF(ISERROR(FIND(&quot;Burst&quot;;[.K28]));0;3*[.I28]/[.Q28])+IF(ISERROR(FIND(&quot;Ambush&quot;;[.K28]));0;3*[.I28]/[.Q28])+IF(ISERROR(FIND(&quot;Inspire&quot;;[.K28]));0;0.4*[.I28])+IF(ISERROR(FIND(&quot;Ravage&quot;;[.K28]));0;[.I28])+IF(ISERROR(FIND(&quot;Strike&quot;;[.K28]));0;[.I28])+IF(ISERROR(FIND(&quot;Blast&quot;;[.K28]));0;3*[.I28])+IF(ISERROR(FIND(&quot;Still&quot;;[.K28]));0;-[.I28])+IF(ISERROR(FIND(&quot;Harm&quot;;[.K28]));0;[.I28])+IF(ISERROR(FIND(&quot;Flight&quot;;[.K28]));0;0.9*[.I28])+IF(ISERROR(FIND(&quot;Stealth&quot;;[.K28]));0;[.I28]))*(1+IF(ISERROR(FIND(&quot;Frenzy&quot;;[.K28]));0;0.2)+IF(ISERROR(FIND(&quot;Zeal&quot;;[.K28]));0;0.5)+IF(ISERROR(FIND(&quot;Speed&quot;;[.K28]));0;1)+IF(ISERROR(FIND(&quot;Veil&quot;;[.K28]));0;-0.25)+IF(ISERROR(FIND(&quot;Savage&quot;;[.K28]));0;0.5*[.Q28])+IF(ISERROR(FIND(&quot;Dangerous&quot;;[.K28]));0;1)+IF(ISERROR(FIND(&quot;Aim&quot;;[.K28]));0;0.5))" office:value-type="float" office:value="665" calcext:value-type="float">
            <text:p>665</text:p>
          </table:table-cell>
          <table:table-cell table:style-name="ce12" table:formula="of:=([.J28]+IF(ISERROR(FIND(&quot;Defile&quot;;[.K28]));0;100)+IF(ISERROR(FIND(&quot;Corrupt&quot;;[.K28]));0;500)+IF(ISERROR(FIND(&quot;Petrify&quot;;[.K28]));0;500)+IF(ISERROR(FIND(&quot;Stun&quot;;[.K28]));0;500)+IF(ISERROR(FIND(&quot;Armor&quot;;[.K28]));0;[.I28])+IF(ISERROR(FIND(&quot;Giant&quot;;[.K28]));0;0.5*[.J28])+IF(ISERROR(FIND(&quot;Regen&quot;;[.K28]));0;0.5*[.I28]))*(1+IF(ISERROR(FIND(&quot;Veil&quot;;[.K28]));0;1))" office:value-type="float" office:value="850" calcext:value-type="float">
            <text:p>850</text:p>
          </table:table-cell>
          <table:table-cell table:style-name="ce20" table:formula="of:=1+((IF(ISERROR(FIND(&quot;Slow&quot;;[.K28]));0;-1)+IF(ISERROR(FIND(&quot;Restore&quot;;[.K28]));0;[.J28]/200)+IF(ISERROR(FIND(&quot;Consume&quot;;[.K28]));0;[.I28]/400)+IF(ISERROR(FIND(&quot;Initiative&quot;;[.K28]));0;0.25)+IF(ISERROR(FIND(&quot;Evade&quot;;[.K28]));0;2)+IF(ISERROR(FIND(&quot;Protected&quot;;[.K28]));0;1)+IF(ISERROR(FIND(&quot;Rebirth&quot;;[.K28]));0;1)+IF(ISERROR(FIND(&quot;Resurrect&quot;;[.K28]));0;2)+[.P28]/200))*IF(ISERROR(FIND(&quot;Guard&quot;;[.K28]));1;0.5)" office:value-type="float" office:value="5.25" calcext:value-type="float">
            <text:p>5,3</text:p>
          </table:table-cell>
          <table:table-cell table:style-name="ce22" table:formula="of:=+[.I28]/[.H28]" office:value-type="float" office:value="6.36363636363636" calcext:value-type="float">
            <text:p>6,4</text:p>
          </table:table-cell>
          <table:table-cell table:style-name="ce17" table:formula="of:=MIN([.$L$2]+IF(ISERROR(FIND(&quot;Repel&quot;;[.K28]));0;1)+IF(ISERROR(FIND(&quot;Delve&quot;;[.K28]));0;1)+IF(ISERROR(FIND(&quot;Seer&quot;;[.K28]));0;1/[.Q28]);([.$L$3]+IF(ISERROR(FIND(&quot;Seek&quot;;[.K28]));0;10)+IF(ISERROR(FIND(&quot;Sink&quot;;[.K28]));0;10)+IF(ISERROR(FIND(&quot;Reclaim&quot;;[.K28]));0;0.5*[.H28]/[.Q28])+IF(ISERROR(FIND(&quot;Drive&quot;;[.K28]));0;10/[.Q28])+IF(ISERROR(FIND(&quot;Mystic&quot;;[.K28]));0;10))/[.H28])*(0.01+[.O28])*[.Q28]" office:value-type="float" office:value="1904.34681818182" calcext:value-type="float">
            <text:p>1904</text:p>
          </table:table-cell>
          <table:table-cell table:style-name="ce25" table:formula="of:=MIN([.$L$2];[.$L$3]/[.H28])*[.I28]" office:value-type="float" office:value="190.909090909091" calcext:value-type="float">
            <text:p>191</text:p>
          </table:table-cell>
          <table:table-cell table:style-name="ce26" table:formula="of:=+[.O28]/[.H28]" office:value-type="float" office:value="12.0909090909091" calcext:value-type="float">
            <text:p>12</text:p>
          </table:table-cell>
          <table:table-cell table:style-name="ce27" table:formula="of:=MIN([.$L$2]+IF(ISERROR(FIND(&quot;Repel&quot;;[.K28]));0;1)+IF(ISERROR(FIND(&quot;Delve&quot;;[.K28]));0;1)+IF(ISERROR(FIND(&quot;Seer&quot;;[.K28]));0;1/[.Q28]);([.$L$3]+IF(ISERROR(FIND(&quot;Seek&quot;;[.K28]));0;10)+IF(ISERROR(FIND(&quot;Sink&quot;;[.K28]));0;10)+IF(ISERROR(FIND(&quot;Reclaim&quot;;[.K28]));0;0.5*[.H28]/[.Q28])+IF(ISERROR(FIND(&quot;Drive&quot;;[.K28]));0;10/[.Q28])+IF(ISERROR(FIND(&quot;Mystic&quot;;[.K28]));0;10))/[.H28])*[.O28]" office:value-type="float" office:value="362.727272727273" calcext:value-type="float">
            <text:p>36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himera</text:p>
          </table:table-cell>
          <table:table-cell table:style-name="ce8" table:formula="of:=HYPERLINK(MID([.F29];2;222))" office:value-type="string" office:string-value="http://bloodrealm.wikia.com/wiki/Chimera" calcext:value-type="string">
            <text:p>http://bloodrealm.wikia.com/wiki/Chimera</text:p>
          </table:table-cell>
          <table:table-cell table:style-name="ce12" table:formula="of:=IF([.$D$4]&gt;0;IF(ISERROR(FIND([.$D$4];[.K29]));0;1);0)+IF([.$D$3]&gt;0;IF(ISERROR(FIND([.$D$3];[.K29]));0;1);0)+IF([.$D$2]&gt;0;IF(ISERROR(FIND([.$D$2];[.K2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himera</text:p>
          </table:table-cell>
          <table:table-cell table:style-name="ce8" office:value-type="string" calcext:value-type="string">
            <text:p>Legend Beas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275" calcext:value-type="float">
            <text:p>275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Savage (25% 35 %*), Frenzy, Regen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Chaos, Nature, Shadow</text:p>
          </table:table-cell>
          <table:table-cell table:style-name="ce17" table:formula="of:=([.I29]+IF(ISERROR(FIND(&quot;Blitz&quot;;[.K29]));0;200)+IF(ISERROR(FIND(&quot;Smite&quot;;[.K29]));0;[.I29])+IF(ISERROR(FIND(&quot;Spawn&quot;;[.K29]));0;100)+IF(ISERROR(FIND(&quot;eader&quot;;[.K29]));0;140)+IF(ISERROR(FIND(&quot;Bloodlust&quot;;[.K29]));0;50)+IF(ISERROR(FIND(&quot;Divine&quot;;[.K29]));0;100)+IF(ISERROR(FIND(&quot;Prime&quot;;[.K29]));0;100/[.Q29])+IF(ISERROR(FIND(&quot;Rage&quot;;[.K29]));0;0.5*[.I29])+IF(ISERROR(FIND(&quot;Snare&quot;;[.K29]));0;200/[.Q29])+IF(ISERROR(FIND(&quot;Linkedl&quot;;[.K29]));0;[.I29])+IF(ISERROR(FIND(&quot;Heal&quot;;[.K29]));0;[.I29])+IF(ISERROR(FIND(&quot;Reflect&quot;;[.K29]));0;0.5*[.I29])+IF(ISERROR(FIND(&quot;Burst&quot;;[.K29]));0;3*[.I29]/[.Q29])+IF(ISERROR(FIND(&quot;Ambush&quot;;[.K29]));0;3*[.I29]/[.Q29])+IF(ISERROR(FIND(&quot;Inspire&quot;;[.K29]));0;0.4*[.I29])+IF(ISERROR(FIND(&quot;Ravage&quot;;[.K29]));0;[.I29])+IF(ISERROR(FIND(&quot;Strike&quot;;[.K29]));0;[.I29])+IF(ISERROR(FIND(&quot;Blast&quot;;[.K29]));0;3*[.I29])+IF(ISERROR(FIND(&quot;Still&quot;;[.K29]));0;-[.I29])+IF(ISERROR(FIND(&quot;Harm&quot;;[.K29]));0;[.I29])+IF(ISERROR(FIND(&quot;Flight&quot;;[.K29]));0;0.9*[.I29])+IF(ISERROR(FIND(&quot;Stealth&quot;;[.K29]));0;[.I29]))*(1+IF(ISERROR(FIND(&quot;Frenzy&quot;;[.K29]));0;0.2)+IF(ISERROR(FIND(&quot;Zeal&quot;;[.K29]));0;0.5)+IF(ISERROR(FIND(&quot;Speed&quot;;[.K29]));0;1)+IF(ISERROR(FIND(&quot;Veil&quot;;[.K29]));0;-0.25)+IF(ISERROR(FIND(&quot;Savage&quot;;[.K29]));0;0.5*[.Q29])+IF(ISERROR(FIND(&quot;Dangerous&quot;;[.K29]));0;1)+IF(ISERROR(FIND(&quot;Aim&quot;;[.K29]));0;0.5))" office:value-type="float" office:value="871.40625" calcext:value-type="float">
            <text:p>871</text:p>
          </table:table-cell>
          <table:table-cell table:style-name="ce12" table:formula="of:=([.J29]+IF(ISERROR(FIND(&quot;Defile&quot;;[.K29]));0;100)+IF(ISERROR(FIND(&quot;Corrupt&quot;;[.K29]));0;500)+IF(ISERROR(FIND(&quot;Petrify&quot;;[.K29]));0;500)+IF(ISERROR(FIND(&quot;Stun&quot;;[.K29]));0;500)+IF(ISERROR(FIND(&quot;Armor&quot;;[.K29]));0;[.I29])+IF(ISERROR(FIND(&quot;Giant&quot;;[.K29]));0;0.5*[.J29])+IF(ISERROR(FIND(&quot;Regen&quot;;[.K29]));0;0.5*[.I29]))*(1+IF(ISERROR(FIND(&quot;Veil&quot;;[.K29]));0;1))" office:value-type="float" office:value="587.5" calcext:value-type="float">
            <text:p>587,5</text:p>
          </table:table-cell>
          <table:table-cell table:style-name="ce20" table:formula="of:=1+((IF(ISERROR(FIND(&quot;Slow&quot;;[.K29]));0;-1)+IF(ISERROR(FIND(&quot;Restore&quot;;[.K29]));0;[.J29]/200)+IF(ISERROR(FIND(&quot;Consume&quot;;[.K29]));0;[.I29]/400)+IF(ISERROR(FIND(&quot;Initiative&quot;;[.K29]));0;0.25)+IF(ISERROR(FIND(&quot;Evade&quot;;[.K29]));0;2)+IF(ISERROR(FIND(&quot;Protected&quot;;[.K29]));0;1)+IF(ISERROR(FIND(&quot;Rebirth&quot;;[.K29]));0;1)+IF(ISERROR(FIND(&quot;Resurrect&quot;;[.K29]));0;2)+[.P29]/200))*IF(ISERROR(FIND(&quot;Guard&quot;;[.K29]));1;0.5)" office:value-type="float" office:value="3.9375" calcext:value-type="float">
            <text:p>3,9</text:p>
          </table:table-cell>
          <table:table-cell table:style-name="ce22" table:formula="of:=+[.I29]/[.H29]" office:value-type="float" office:value="5" calcext:value-type="float">
            <text:p>5,0</text:p>
          </table:table-cell>
          <table:table-cell table:style-name="ce17" table:formula="of:=MIN([.$L$2]+IF(ISERROR(FIND(&quot;Repel&quot;;[.K29]));0;1)+IF(ISERROR(FIND(&quot;Delve&quot;;[.K29]));0;1)+IF(ISERROR(FIND(&quot;Seer&quot;;[.K29]));0;1/[.Q29]);([.$L$3]+IF(ISERROR(FIND(&quot;Seek&quot;;[.K29]));0;10)+IF(ISERROR(FIND(&quot;Sink&quot;;[.K29]));0;10)+IF(ISERROR(FIND(&quot;Reclaim&quot;;[.K29]));0;0.5*[.H29]/[.Q29])+IF(ISERROR(FIND(&quot;Drive&quot;;[.K29]));0;10/[.Q29])+IF(ISERROR(FIND(&quot;Mystic&quot;;[.K29]));0;10))/[.H29])*(0.01+[.O29])*[.Q29]" office:value-type="float" office:value="1871.56444602273" calcext:value-type="float">
            <text:p>1872</text:p>
          </table:table-cell>
          <table:table-cell table:style-name="ce25" table:formula="of:=MIN([.$L$2];[.$L$3]/[.H29])*[.I29]" office:value-type="float" office:value="150" calcext:value-type="float">
            <text:p>150</text:p>
          </table:table-cell>
          <table:table-cell table:style-name="ce26" table:formula="of:=+[.O29]/[.H29]" office:value-type="float" office:value="15.84375" calcext:value-type="float">
            <text:p>16</text:p>
          </table:table-cell>
          <table:table-cell table:style-name="ce27" table:formula="of:=MIN([.$L$2]+IF(ISERROR(FIND(&quot;Repel&quot;;[.K29]));0;1)+IF(ISERROR(FIND(&quot;Delve&quot;;[.K29]));0;1)+IF(ISERROR(FIND(&quot;Seer&quot;;[.K29]));0;1/[.Q29]);([.$L$3]+IF(ISERROR(FIND(&quot;Seek&quot;;[.K29]));0;10)+IF(ISERROR(FIND(&quot;Sink&quot;;[.K29]));0;10)+IF(ISERROR(FIND(&quot;Reclaim&quot;;[.K29]));0;0.5*[.H29]/[.Q29])+IF(ISERROR(FIND(&quot;Drive&quot;;[.K29]));0;10/[.Q29])+IF(ISERROR(FIND(&quot;Mystic&quot;;[.K29]));0;10))/[.H29])*[.O29]" office:value-type="float" office:value="475.3125" calcext:value-type="float">
            <text:p>4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egasus</text:p>
          </table:table-cell>
          <table:table-cell table:style-name="ce8" table:formula="of:=HYPERLINK(MID([.F30];2;222))" office:value-type="string" office:string-value="http://bloodrealm.wikia.com/wiki/Pegasus" calcext:value-type="string">
            <text:p>http://bloodrealm.wikia.com/wiki/Pegasus</text:p>
          </table:table-cell>
          <table:table-cell table:style-name="ce12" table:formula="of:=IF([.$D$4]&gt;0;IF(ISERROR(FIND([.$D$4];[.K30]));0;1);0)+IF([.$D$3]&gt;0;IF(ISERROR(FIND([.$D$3];[.K30]));0;1);0)+IF([.$D$2]&gt;0;IF(ISERROR(FIND([.$D$2];[.K30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Pegasus</text:p>
          </table:table-cell>
          <table:table-cell table:style-name="ce8" office:value-type="string" calcext:value-type="string">
            <text:p>Legend Beas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Divine, Flight, Prime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30]+IF(ISERROR(FIND(&quot;Blitz&quot;;[.K30]));0;200)+IF(ISERROR(FIND(&quot;Smite&quot;;[.K30]));0;[.I30])+IF(ISERROR(FIND(&quot;Spawn&quot;;[.K30]));0;100)+IF(ISERROR(FIND(&quot;eader&quot;;[.K30]));0;140)+IF(ISERROR(FIND(&quot;Bloodlust&quot;;[.K30]));0;50)+IF(ISERROR(FIND(&quot;Divine&quot;;[.K30]));0;100)+IF(ISERROR(FIND(&quot;Prime&quot;;[.K30]));0;100/[.Q30])+IF(ISERROR(FIND(&quot;Rage&quot;;[.K30]));0;0.5*[.I30])+IF(ISERROR(FIND(&quot;Snare&quot;;[.K30]));0;200/[.Q30])+IF(ISERROR(FIND(&quot;Linkedl&quot;;[.K30]));0;[.I30])+IF(ISERROR(FIND(&quot;Heal&quot;;[.K30]));0;[.I30])+IF(ISERROR(FIND(&quot;Reflect&quot;;[.K30]));0;0.5*[.I30])+IF(ISERROR(FIND(&quot;Burst&quot;;[.K30]));0;3*[.I30]/[.Q30])+IF(ISERROR(FIND(&quot;Ambush&quot;;[.K30]));0;3*[.I30]/[.Q30])+IF(ISERROR(FIND(&quot;Inspire&quot;;[.K30]));0;0.4*[.I30])+IF(ISERROR(FIND(&quot;Ravage&quot;;[.K30]));0;[.I30])+IF(ISERROR(FIND(&quot;Strike&quot;;[.K30]));0;[.I30])+IF(ISERROR(FIND(&quot;Blast&quot;;[.K30]));0;3*[.I30])+IF(ISERROR(FIND(&quot;Still&quot;;[.K30]));0;-[.I30])+IF(ISERROR(FIND(&quot;Harm&quot;;[.K30]));0;[.I30])+IF(ISERROR(FIND(&quot;Flight&quot;;[.K30]));0;0.9*[.I30])+IF(ISERROR(FIND(&quot;Stealth&quot;;[.K30]));0;[.I30]))*(1+IF(ISERROR(FIND(&quot;Frenzy&quot;;[.K30]));0;0.2)+IF(ISERROR(FIND(&quot;Zeal&quot;;[.K30]));0;0.5)+IF(ISERROR(FIND(&quot;Speed&quot;;[.K30]));0;1)+IF(ISERROR(FIND(&quot;Veil&quot;;[.K30]));0;-0.25)+IF(ISERROR(FIND(&quot;Savage&quot;;[.K30]));0;0.5*[.Q30])+IF(ISERROR(FIND(&quot;Dangerous&quot;;[.K30]));0;1)+IF(ISERROR(FIND(&quot;Aim&quot;;[.K30]));0;0.5))" office:value-type="float" office:value="695" calcext:value-type="float">
            <text:p>695</text:p>
          </table:table-cell>
          <table:table-cell table:style-name="ce12" table:formula="of:=([.J30]+IF(ISERROR(FIND(&quot;Defile&quot;;[.K30]));0;100)+IF(ISERROR(FIND(&quot;Corrupt&quot;;[.K30]));0;500)+IF(ISERROR(FIND(&quot;Petrify&quot;;[.K30]));0;500)+IF(ISERROR(FIND(&quot;Stun&quot;;[.K30]));0;500)+IF(ISERROR(FIND(&quot;Armor&quot;;[.K30]));0;[.I30])+IF(ISERROR(FIND(&quot;Giant&quot;;[.K30]));0;0.5*[.J30])+IF(ISERROR(FIND(&quot;Regen&quot;;[.K30]));0;0.5*[.I30]))*(1+IF(ISERROR(FIND(&quot;Veil&quot;;[.K30]));0;1))" office:value-type="float" office:value="600" calcext:value-type="float">
            <text:p>600</text:p>
          </table:table-cell>
          <table:table-cell table:style-name="ce20" table:formula="of:=1+((IF(ISERROR(FIND(&quot;Slow&quot;;[.K30]));0;-1)+IF(ISERROR(FIND(&quot;Restore&quot;;[.K30]));0;[.J30]/200)+IF(ISERROR(FIND(&quot;Consume&quot;;[.K30]));0;[.I30]/400)+IF(ISERROR(FIND(&quot;Initiative&quot;;[.K30]));0;0.25)+IF(ISERROR(FIND(&quot;Evade&quot;;[.K30]));0;2)+IF(ISERROR(FIND(&quot;Protected&quot;;[.K30]));0;1)+IF(ISERROR(FIND(&quot;Rebirth&quot;;[.K30]));0;1)+IF(ISERROR(FIND(&quot;Resurrect&quot;;[.K30]));0;2)+[.P30]/200))*IF(ISERROR(FIND(&quot;Guard&quot;;[.K30]));1;0.5)" office:value-type="float" office:value="4" calcext:value-type="float">
            <text:p>4,0</text:p>
          </table:table-cell>
          <table:table-cell table:style-name="ce22" table:formula="of:=+[.I30]/[.H30]" office:value-type="float" office:value="6.66666666666667" calcext:value-type="float">
            <text:p>6,7</text:p>
          </table:table-cell>
          <table:table-cell table:style-name="ce17" table:formula="of:=MIN([.$L$2]+IF(ISERROR(FIND(&quot;Repel&quot;;[.K30]));0;1)+IF(ISERROR(FIND(&quot;Delve&quot;;[.K30]));0;1)+IF(ISERROR(FIND(&quot;Seer&quot;;[.K30]));0;1/[.Q30]);([.$L$3]+IF(ISERROR(FIND(&quot;Seek&quot;;[.K30]));0;10)+IF(ISERROR(FIND(&quot;Sink&quot;;[.K30]));0;10)+IF(ISERROR(FIND(&quot;Reclaim&quot;;[.K30]));0;0.5*[.H30]/[.Q30])+IF(ISERROR(FIND(&quot;Drive&quot;;[.K30]));0;10/[.Q30])+IF(ISERROR(FIND(&quot;Mystic&quot;;[.K30]));0;10))/[.H30])*(0.01+[.O30])*[.Q30]" office:value-type="float" office:value="1853.36" calcext:value-type="float">
            <text:p>1853</text:p>
          </table:table-cell>
          <table:table-cell table:style-name="ce25" table:formula="of:=MIN([.$L$2];[.$L$3]/[.H30])*[.I30]" office:value-type="float" office:value="200" calcext:value-type="float">
            <text:p>200</text:p>
          </table:table-cell>
          <table:table-cell table:style-name="ce26" table:formula="of:=+[.O30]/[.H30]" office:value-type="float" office:value="15.4444444444444" calcext:value-type="float">
            <text:p>15</text:p>
          </table:table-cell>
          <table:table-cell table:style-name="ce27" table:formula="of:=MIN([.$L$2]+IF(ISERROR(FIND(&quot;Repel&quot;;[.K30]));0;1)+IF(ISERROR(FIND(&quot;Delve&quot;;[.K30]));0;1)+IF(ISERROR(FIND(&quot;Seer&quot;;[.K30]));0;1/[.Q30]);([.$L$3]+IF(ISERROR(FIND(&quot;Seek&quot;;[.K30]));0;10)+IF(ISERROR(FIND(&quot;Sink&quot;;[.K30]));0;10)+IF(ISERROR(FIND(&quot;Reclaim&quot;;[.K30]));0;0.5*[.H30]/[.Q30])+IF(ISERROR(FIND(&quot;Drive&quot;;[.K30]));0;10/[.Q30])+IF(ISERROR(FIND(&quot;Mystic&quot;;[.K30]));0;10))/[.H30])*[.O30]" office:value-type="float" office:value="463.333333333333" calcext:value-type="float">
            <text:p>46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arpy</text:p>
          </table:table-cell>
          <table:table-cell table:style-name="ce8" table:formula="of:=HYPERLINK(MID([.F31];2;222))" office:value-type="string" office:string-value="http://bloodrealm.wikia.com/wiki/Harpy" calcext:value-type="string">
            <text:p>http://bloodrealm.wikia.com/wiki/Harpy</text:p>
          </table:table-cell>
          <table:table-cell table:style-name="ce12" table:formula="of:=IF([.$D$4]&gt;0;IF(ISERROR(FIND([.$D$4];[.K31]));0;1);0)+IF([.$D$3]&gt;0;IF(ISERROR(FIND([.$D$3];[.K31]));0;1);0)+IF([.$D$2]&gt;0;IF(ISERROR(FIND([.$D$2];[.K31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Harpy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Flight, Dangerous, Defil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31]+IF(ISERROR(FIND(&quot;Blitz&quot;;[.K31]));0;200)+IF(ISERROR(FIND(&quot;Smite&quot;;[.K31]));0;[.I31])+IF(ISERROR(FIND(&quot;Spawn&quot;;[.K31]));0;100)+IF(ISERROR(FIND(&quot;eader&quot;;[.K31]));0;140)+IF(ISERROR(FIND(&quot;Bloodlust&quot;;[.K31]));0;50)+IF(ISERROR(FIND(&quot;Divine&quot;;[.K31]));0;100)+IF(ISERROR(FIND(&quot;Prime&quot;;[.K31]));0;100/[.Q31])+IF(ISERROR(FIND(&quot;Rage&quot;;[.K31]));0;0.5*[.I31])+IF(ISERROR(FIND(&quot;Snare&quot;;[.K31]));0;200/[.Q31])+IF(ISERROR(FIND(&quot;Linkedl&quot;;[.K31]));0;[.I31])+IF(ISERROR(FIND(&quot;Heal&quot;;[.K31]));0;[.I31])+IF(ISERROR(FIND(&quot;Reflect&quot;;[.K31]));0;0.5*[.I31])+IF(ISERROR(FIND(&quot;Burst&quot;;[.K31]));0;3*[.I31]/[.Q31])+IF(ISERROR(FIND(&quot;Ambush&quot;;[.K31]));0;3*[.I31]/[.Q31])+IF(ISERROR(FIND(&quot;Inspire&quot;;[.K31]));0;0.4*[.I31])+IF(ISERROR(FIND(&quot;Ravage&quot;;[.K31]));0;[.I31])+IF(ISERROR(FIND(&quot;Strike&quot;;[.K31]));0;[.I31])+IF(ISERROR(FIND(&quot;Blast&quot;;[.K31]));0;3*[.I31])+IF(ISERROR(FIND(&quot;Still&quot;;[.K31]));0;-[.I31])+IF(ISERROR(FIND(&quot;Harm&quot;;[.K31]));0;[.I31])+IF(ISERROR(FIND(&quot;Flight&quot;;[.K31]));0;0.9*[.I31])+IF(ISERROR(FIND(&quot;Stealth&quot;;[.K31]));0;[.I31]))*(1+IF(ISERROR(FIND(&quot;Frenzy&quot;;[.K31]));0;0.2)+IF(ISERROR(FIND(&quot;Zeal&quot;;[.K31]));0;0.5)+IF(ISERROR(FIND(&quot;Speed&quot;;[.K31]));0;1)+IF(ISERROR(FIND(&quot;Veil&quot;;[.K31]));0;-0.25)+IF(ISERROR(FIND(&quot;Savage&quot;;[.K31]));0;0.5*[.Q31])+IF(ISERROR(FIND(&quot;Dangerous&quot;;[.K31]));0;1)+IF(ISERROR(FIND(&quot;Aim&quot;;[.K31]));0;0.5))" office:value-type="float" office:value="950" calcext:value-type="float">
            <text:p>950</text:p>
          </table:table-cell>
          <table:table-cell table:style-name="ce12" table:formula="of:=([.J31]+IF(ISERROR(FIND(&quot;Defile&quot;;[.K31]));0;100)+IF(ISERROR(FIND(&quot;Corrupt&quot;;[.K31]));0;500)+IF(ISERROR(FIND(&quot;Petrify&quot;;[.K31]));0;500)+IF(ISERROR(FIND(&quot;Stun&quot;;[.K31]));0;500)+IF(ISERROR(FIND(&quot;Armor&quot;;[.K31]));0;[.I31])+IF(ISERROR(FIND(&quot;Giant&quot;;[.K31]));0;0.5*[.J31])+IF(ISERROR(FIND(&quot;Regen&quot;;[.K31]));0;0.5*[.I31]))*(1+IF(ISERROR(FIND(&quot;Veil&quot;;[.K31]));0;1))" office:value-type="float" office:value="500" calcext:value-type="float">
            <text:p>500</text:p>
          </table:table-cell>
          <table:table-cell table:style-name="ce20" table:formula="of:=1+((IF(ISERROR(FIND(&quot;Slow&quot;;[.K31]));0;-1)+IF(ISERROR(FIND(&quot;Restore&quot;;[.K31]));0;[.J31]/200)+IF(ISERROR(FIND(&quot;Consume&quot;;[.K31]));0;[.I31]/400)+IF(ISERROR(FIND(&quot;Initiative&quot;;[.K31]));0;0.25)+IF(ISERROR(FIND(&quot;Evade&quot;;[.K31]));0;2)+IF(ISERROR(FIND(&quot;Protected&quot;;[.K31]));0;1)+IF(ISERROR(FIND(&quot;Rebirth&quot;;[.K31]));0;1)+IF(ISERROR(FIND(&quot;Resurrect&quot;;[.K31]));0;2)+[.P31]/200))*IF(ISERROR(FIND(&quot;Guard&quot;;[.K31]));1;0.5)" office:value-type="float" office:value="3.5" calcext:value-type="float">
            <text:p>3,5</text:p>
          </table:table-cell>
          <table:table-cell table:style-name="ce22" table:formula="of:=+[.I31]/[.H31]" office:value-type="float" office:value="4.54545454545455" calcext:value-type="float">
            <text:p>4,5</text:p>
          </table:table-cell>
          <table:table-cell table:style-name="ce17" table:formula="of:=MIN([.$L$2]+IF(ISERROR(FIND(&quot;Repel&quot;;[.K31]));0;1)+IF(ISERROR(FIND(&quot;Delve&quot;;[.K31]));0;1)+IF(ISERROR(FIND(&quot;Seer&quot;;[.K31]));0;1/[.Q31]);([.$L$3]+IF(ISERROR(FIND(&quot;Seek&quot;;[.K31]));0;10)+IF(ISERROR(FIND(&quot;Sink&quot;;[.K31]));0;10)+IF(ISERROR(FIND(&quot;Reclaim&quot;;[.K31]));0;0.5*[.H31]/[.Q31])+IF(ISERROR(FIND(&quot;Drive&quot;;[.K31]));0;10/[.Q31])+IF(ISERROR(FIND(&quot;Mystic&quot;;[.K31]));0;10))/[.H31])*(0.01+[.O31])*[.Q31]" office:value-type="float" office:value="1813.65545454545" calcext:value-type="float">
            <text:p>1814</text:p>
          </table:table-cell>
          <table:table-cell table:style-name="ce25" table:formula="of:=MIN([.$L$2];[.$L$3]/[.H31])*[.I31]" office:value-type="float" office:value="136.363636363636" calcext:value-type="float">
            <text:p>136</text:p>
          </table:table-cell>
          <table:table-cell table:style-name="ce26" table:formula="of:=+[.O31]/[.H31]" office:value-type="float" office:value="17.2727272727273" calcext:value-type="float">
            <text:p>17</text:p>
          </table:table-cell>
          <table:table-cell table:style-name="ce27" table:formula="of:=MIN([.$L$2]+IF(ISERROR(FIND(&quot;Repel&quot;;[.K31]));0;1)+IF(ISERROR(FIND(&quot;Delve&quot;;[.K31]));0;1)+IF(ISERROR(FIND(&quot;Seer&quot;;[.K31]));0;1/[.Q31]);([.$L$3]+IF(ISERROR(FIND(&quot;Seek&quot;;[.K31]));0;10)+IF(ISERROR(FIND(&quot;Sink&quot;;[.K31]));0;10)+IF(ISERROR(FIND(&quot;Reclaim&quot;;[.K31]));0;0.5*[.H31]/[.Q31])+IF(ISERROR(FIND(&quot;Drive&quot;;[.K31]));0;10/[.Q31])+IF(ISERROR(FIND(&quot;Mystic&quot;;[.K31]));0;10))/[.H31])*[.O31]" office:value-type="float" office:value="518.181818181818" calcext:value-type="float">
            <text:p>51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ixie Queen</text:p>
          </table:table-cell>
          <table:table-cell table:style-name="ce8" table:formula="of:=HYPERLINK(MID([.F32];2;222))" office:value-type="string" office:string-value="http://bloodrealm.wikia.com/wiki/Pixie_Queen" calcext:value-type="string">
            <text:p>http://bloodrealm.wikia.com/wiki/Pixie_Queen</text:p>
          </table:table-cell>
          <table:table-cell table:style-name="ce12" table:formula="of:=IF([.$D$4]&gt;0;IF(ISERROR(FIND([.$D$4];[.K32]));0;1);0)+IF([.$D$3]&gt;0;IF(ISERROR(FIND([.$D$3];[.K32]));0;1);0)+IF([.$D$2]&gt;0;IF(ISERROR(FIND([.$D$2];[.K32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Pixie_Queen</text:p>
          </table:table-cell>
          <table:table-cell table:style-name="ce8" office:value-type="string" calcext:value-type="string">
            <text:p>Fae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Veil, Flight, Mystic++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32]+IF(ISERROR(FIND(&quot;Blitz&quot;;[.K32]));0;200)+IF(ISERROR(FIND(&quot;Smite&quot;;[.K32]));0;[.I32])+IF(ISERROR(FIND(&quot;Spawn&quot;;[.K32]));0;100)+IF(ISERROR(FIND(&quot;eader&quot;;[.K32]));0;140)+IF(ISERROR(FIND(&quot;Bloodlust&quot;;[.K32]));0;50)+IF(ISERROR(FIND(&quot;Divine&quot;;[.K32]));0;100)+IF(ISERROR(FIND(&quot;Prime&quot;;[.K32]));0;100/[.Q32])+IF(ISERROR(FIND(&quot;Rage&quot;;[.K32]));0;0.5*[.I32])+IF(ISERROR(FIND(&quot;Snare&quot;;[.K32]));0;200/[.Q32])+IF(ISERROR(FIND(&quot;Linkedl&quot;;[.K32]));0;[.I32])+IF(ISERROR(FIND(&quot;Heal&quot;;[.K32]));0;[.I32])+IF(ISERROR(FIND(&quot;Reflect&quot;;[.K32]));0;0.5*[.I32])+IF(ISERROR(FIND(&quot;Burst&quot;;[.K32]));0;3*[.I32]/[.Q32])+IF(ISERROR(FIND(&quot;Ambush&quot;;[.K32]));0;3*[.I32]/[.Q32])+IF(ISERROR(FIND(&quot;Inspire&quot;;[.K32]));0;0.4*[.I32])+IF(ISERROR(FIND(&quot;Ravage&quot;;[.K32]));0;[.I32])+IF(ISERROR(FIND(&quot;Strike&quot;;[.K32]));0;[.I32])+IF(ISERROR(FIND(&quot;Blast&quot;;[.K32]));0;3*[.I32])+IF(ISERROR(FIND(&quot;Still&quot;;[.K32]));0;-[.I32])+IF(ISERROR(FIND(&quot;Harm&quot;;[.K32]));0;[.I32])+IF(ISERROR(FIND(&quot;Flight&quot;;[.K32]));0;0.9*[.I32])+IF(ISERROR(FIND(&quot;Stealth&quot;;[.K32]));0;[.I32]))*(1+IF(ISERROR(FIND(&quot;Frenzy&quot;;[.K32]));0;0.2)+IF(ISERROR(FIND(&quot;Zeal&quot;;[.K32]));0;0.5)+IF(ISERROR(FIND(&quot;Speed&quot;;[.K32]));0;1)+IF(ISERROR(FIND(&quot;Veil&quot;;[.K32]));0;-0.25)+IF(ISERROR(FIND(&quot;Savage&quot;;[.K32]));0;0.5*[.Q32])+IF(ISERROR(FIND(&quot;Dangerous&quot;;[.K32]));0;1)+IF(ISERROR(FIND(&quot;Aim&quot;;[.K32]));0;0.5))" office:value-type="float" office:value="356.25" calcext:value-type="float">
            <text:p>356</text:p>
          </table:table-cell>
          <table:table-cell table:style-name="ce12" table:formula="of:=([.J32]+IF(ISERROR(FIND(&quot;Defile&quot;;[.K32]));0;100)+IF(ISERROR(FIND(&quot;Corrupt&quot;;[.K32]));0;500)+IF(ISERROR(FIND(&quot;Petrify&quot;;[.K32]));0;500)+IF(ISERROR(FIND(&quot;Stun&quot;;[.K32]));0;500)+IF(ISERROR(FIND(&quot;Armor&quot;;[.K32]));0;[.I32])+IF(ISERROR(FIND(&quot;Giant&quot;;[.K32]));0;0.5*[.J32])+IF(ISERROR(FIND(&quot;Regen&quot;;[.K32]));0;0.5*[.I32]))*(1+IF(ISERROR(FIND(&quot;Veil&quot;;[.K32]));0;1))" office:value-type="float" office:value="650" calcext:value-type="float">
            <text:p>650</text:p>
          </table:table-cell>
          <table:table-cell table:style-name="ce20" table:formula="of:=1+((IF(ISERROR(FIND(&quot;Slow&quot;;[.K32]));0;-1)+IF(ISERROR(FIND(&quot;Restore&quot;;[.K32]));0;[.J32]/200)+IF(ISERROR(FIND(&quot;Consume&quot;;[.K32]));0;[.I32]/400)+IF(ISERROR(FIND(&quot;Initiative&quot;;[.K32]));0;0.25)+IF(ISERROR(FIND(&quot;Evade&quot;;[.K32]));0;2)+IF(ISERROR(FIND(&quot;Protected&quot;;[.K32]));0;1)+IF(ISERROR(FIND(&quot;Rebirth&quot;;[.K32]));0;1)+IF(ISERROR(FIND(&quot;Resurrect&quot;;[.K32]));0;2)+[.P32]/200))*IF(ISERROR(FIND(&quot;Guard&quot;;[.K32]));1;0.5)" office:value-type="float" office:value="4.25" calcext:value-type="float">
            <text:p>4,3</text:p>
          </table:table-cell>
          <table:table-cell table:style-name="ce22" table:formula="of:=+[.I32]/[.H32]" office:value-type="float" office:value="7.14285714285714" calcext:value-type="float">
            <text:p>7,1</text:p>
          </table:table-cell>
          <table:table-cell table:style-name="ce17" table:formula="of:=MIN([.$L$2]+IF(ISERROR(FIND(&quot;Repel&quot;;[.K32]));0;1)+IF(ISERROR(FIND(&quot;Delve&quot;;[.K32]));0;1)+IF(ISERROR(FIND(&quot;Seer&quot;;[.K32]));0;1/[.Q32]);([.$L$3]+IF(ISERROR(FIND(&quot;Seek&quot;;[.K32]));0;10)+IF(ISERROR(FIND(&quot;Sink&quot;;[.K32]));0;10)+IF(ISERROR(FIND(&quot;Reclaim&quot;;[.K32]));0;0.5*[.H32]/[.Q32])+IF(ISERROR(FIND(&quot;Drive&quot;;[.K32]));0;10/[.Q32])+IF(ISERROR(FIND(&quot;Mystic&quot;;[.K32]));0;10))/[.H32])*(0.01+[.O32])*[.Q32]" office:value-type="float" office:value="1730.40571428571" calcext:value-type="float">
            <text:p>1730</text:p>
          </table:table-cell>
          <table:table-cell table:style-name="ce25" table:formula="of:=MIN([.$L$2];[.$L$3]/[.H32])*[.I32]" office:value-type="float" office:value="214.285714285714" calcext:value-type="float">
            <text:p>214</text:p>
          </table:table-cell>
          <table:table-cell table:style-name="ce26" table:formula="of:=+[.O32]/[.H32]" office:value-type="float" office:value="10.1785714285714" calcext:value-type="float">
            <text:p>10</text:p>
          </table:table-cell>
          <table:table-cell table:style-name="ce27" table:formula="of:=MIN([.$L$2]+IF(ISERROR(FIND(&quot;Repel&quot;;[.K32]));0;1)+IF(ISERROR(FIND(&quot;Delve&quot;;[.K32]));0;1)+IF(ISERROR(FIND(&quot;Seer&quot;;[.K32]));0;1/[.Q32]);([.$L$3]+IF(ISERROR(FIND(&quot;Seek&quot;;[.K32]));0;10)+IF(ISERROR(FIND(&quot;Sink&quot;;[.K32]));0;10)+IF(ISERROR(FIND(&quot;Reclaim&quot;;[.K32]));0;0.5*[.H32]/[.Q32])+IF(ISERROR(FIND(&quot;Drive&quot;;[.K32]));0;10/[.Q32])+IF(ISERROR(FIND(&quot;Mystic&quot;;[.K32]));0;10))/[.H32])*[.O32]" office:value-type="float" office:value="407.142857142857" calcext:value-type="float">
            <text:p>40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artarus</text:p>
          </table:table-cell>
          <table:table-cell table:style-name="ce8" table:formula="of:=HYPERLINK(MID([.F33];2;222))" office:value-type="string" office:string-value="http://bloodrealm.wikia.com/wiki/Tartarus" calcext:value-type="string">
            <text:p>http://bloodrealm.wikia.com/wiki/Tartarus</text:p>
          </table:table-cell>
          <table:table-cell table:style-name="ce12" table:formula="of:=IF([.$D$4]&gt;0;IF(ISERROR(FIND([.$D$4];[.K33]));0;1);0)+IF([.$D$3]&gt;0;IF(ISERROR(FIND([.$D$3];[.K33]));0;1);0)+IF([.$D$2]&gt;0;IF(ISERROR(FIND([.$D$2];[.K33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Tartarus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Ambush, Burs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Chaos, Shadow</text:p>
          </table:table-cell>
          <table:table-cell table:style-name="ce17" table:formula="of:=([.I33]+IF(ISERROR(FIND(&quot;Blitz&quot;;[.K33]));0;200)+IF(ISERROR(FIND(&quot;Smite&quot;;[.K33]));0;[.I33])+IF(ISERROR(FIND(&quot;Spawn&quot;;[.K33]));0;100)+IF(ISERROR(FIND(&quot;eader&quot;;[.K33]));0;140)+IF(ISERROR(FIND(&quot;Bloodlust&quot;;[.K33]));0;50)+IF(ISERROR(FIND(&quot;Divine&quot;;[.K33]));0;100)+IF(ISERROR(FIND(&quot;Prime&quot;;[.K33]));0;100/[.Q33])+IF(ISERROR(FIND(&quot;Rage&quot;;[.K33]));0;0.5*[.I33])+IF(ISERROR(FIND(&quot;Snare&quot;;[.K33]));0;200/[.Q33])+IF(ISERROR(FIND(&quot;Linkedl&quot;;[.K33]));0;[.I33])+IF(ISERROR(FIND(&quot;Heal&quot;;[.K33]));0;[.I33])+IF(ISERROR(FIND(&quot;Reflect&quot;;[.K33]));0;0.5*[.I33])+IF(ISERROR(FIND(&quot;Burst&quot;;[.K33]));0;3*[.I33]/[.Q33])+IF(ISERROR(FIND(&quot;Ambush&quot;;[.K33]));0;3*[.I33]/[.Q33])+IF(ISERROR(FIND(&quot;Inspire&quot;;[.K33]));0;0.4*[.I33])+IF(ISERROR(FIND(&quot;Ravage&quot;;[.K33]));0;[.I33])+IF(ISERROR(FIND(&quot;Strike&quot;;[.K33]));0;[.I33])+IF(ISERROR(FIND(&quot;Blast&quot;;[.K33]));0;3*[.I33])+IF(ISERROR(FIND(&quot;Still&quot;;[.K33]));0;-[.I33])+IF(ISERROR(FIND(&quot;Harm&quot;;[.K33]));0;[.I33])+IF(ISERROR(FIND(&quot;Flight&quot;;[.K33]));0;0.9*[.I33])+IF(ISERROR(FIND(&quot;Stealth&quot;;[.K33]));0;[.I33]))*(1+IF(ISERROR(FIND(&quot;Frenzy&quot;;[.K33]));0;0.2)+IF(ISERROR(FIND(&quot;Zeal&quot;;[.K33]));0;0.5)+IF(ISERROR(FIND(&quot;Speed&quot;;[.K33]));0;1)+IF(ISERROR(FIND(&quot;Veil&quot;;[.K33]));0;-0.25)+IF(ISERROR(FIND(&quot;Savage&quot;;[.K33]));0;0.5*[.Q33])+IF(ISERROR(FIND(&quot;Dangerous&quot;;[.K33]));0;1)+IF(ISERROR(FIND(&quot;Aim&quot;;[.K33]));0;0.5))" office:value-type="float" office:value="1221.42857142857" calcext:value-type="float">
            <text:p>1221</text:p>
          </table:table-cell>
          <table:table-cell table:style-name="ce12" table:formula="of:=([.J33]+IF(ISERROR(FIND(&quot;Defile&quot;;[.K33]));0;100)+IF(ISERROR(FIND(&quot;Corrupt&quot;;[.K33]));0;500)+IF(ISERROR(FIND(&quot;Petrify&quot;;[.K33]));0;500)+IF(ISERROR(FIND(&quot;Stun&quot;;[.K33]));0;500)+IF(ISERROR(FIND(&quot;Armor&quot;;[.K33]));0;[.I33])+IF(ISERROR(FIND(&quot;Giant&quot;;[.K33]));0;0.5*[.J33])+IF(ISERROR(FIND(&quot;Regen&quot;;[.K33]));0;0.5*[.I33]))*(1+IF(ISERROR(FIND(&quot;Veil&quot;;[.K33]));0;1))" office:value-type="float" office:value="500" calcext:value-type="float">
            <text:p>500</text:p>
          </table:table-cell>
          <table:table-cell table:style-name="ce20" table:formula="of:=1+((IF(ISERROR(FIND(&quot;Slow&quot;;[.K33]));0;-1)+IF(ISERROR(FIND(&quot;Restore&quot;;[.K33]));0;[.J33]/200)+IF(ISERROR(FIND(&quot;Consume&quot;;[.K33]));0;[.I33]/400)+IF(ISERROR(FIND(&quot;Initiative&quot;;[.K33]));0;0.25)+IF(ISERROR(FIND(&quot;Evade&quot;;[.K33]));0;2)+IF(ISERROR(FIND(&quot;Protected&quot;;[.K33]));0;1)+IF(ISERROR(FIND(&quot;Rebirth&quot;;[.K33]));0;1)+IF(ISERROR(FIND(&quot;Resurrect&quot;;[.K33]));0;2)+[.P33]/200))*IF(ISERROR(FIND(&quot;Guard&quot;;[.K33]));1;0.5)" office:value-type="float" office:value="3.5" calcext:value-type="float">
            <text:p>3,5</text:p>
          </table:table-cell>
          <table:table-cell table:style-name="ce22" table:formula="of:=+[.I33]/[.H33]" office:value-type="float" office:value="6" calcext:value-type="float">
            <text:p>6,0</text:p>
          </table:table-cell>
          <table:table-cell table:style-name="ce17" table:formula="of:=MIN([.$L$2]+IF(ISERROR(FIND(&quot;Repel&quot;;[.K33]));0;1)+IF(ISERROR(FIND(&quot;Delve&quot;;[.K33]));0;1)+IF(ISERROR(FIND(&quot;Seer&quot;;[.K33]));0;1/[.Q33]);([.$L$3]+IF(ISERROR(FIND(&quot;Seek&quot;;[.K33]));0;10)+IF(ISERROR(FIND(&quot;Sink&quot;;[.K33]));0;10)+IF(ISERROR(FIND(&quot;Reclaim&quot;;[.K33]));0;0.5*[.H33]/[.Q33])+IF(ISERROR(FIND(&quot;Drive&quot;;[.K33]));0;10/[.Q33])+IF(ISERROR(FIND(&quot;Mystic&quot;;[.K33]));0;10))/[.H33])*(0.01+[.O33])*[.Q33]" office:value-type="float" office:value="1710.014" calcext:value-type="float">
            <text:p>1710</text:p>
          </table:table-cell>
          <table:table-cell table:style-name="ce25" table:formula="of:=MIN([.$L$2];[.$L$3]/[.H33])*[.I33]" office:value-type="float" office:value="180" calcext:value-type="float">
            <text:p>180</text:p>
          </table:table-cell>
          <table:table-cell table:style-name="ce26" table:formula="of:=+[.O33]/[.H33]" office:value-type="float" office:value="16.2857142857143" calcext:value-type="float">
            <text:p>16</text:p>
          </table:table-cell>
          <table:table-cell table:style-name="ce27" table:formula="of:=MIN([.$L$2]+IF(ISERROR(FIND(&quot;Repel&quot;;[.K33]));0;1)+IF(ISERROR(FIND(&quot;Delve&quot;;[.K33]));0;1)+IF(ISERROR(FIND(&quot;Seer&quot;;[.K33]));0;1/[.Q33]);([.$L$3]+IF(ISERROR(FIND(&quot;Seek&quot;;[.K33]));0;10)+IF(ISERROR(FIND(&quot;Sink&quot;;[.K33]));0;10)+IF(ISERROR(FIND(&quot;Reclaim&quot;;[.K33]));0;0.5*[.H33]/[.Q33])+IF(ISERROR(FIND(&quot;Drive&quot;;[.K33]));0;10/[.Q33])+IF(ISERROR(FIND(&quot;Mystic&quot;;[.K33]));0;10))/[.H33])*[.O33]" office:value-type="float" office:value="488.571428571429" calcext:value-type="float">
            <text:p>489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emini Warrior</text:p>
          </table:table-cell>
          <table:table-cell table:style-name="ce8" table:formula="of:=HYPERLINK(MID([.F34];2;222))" office:value-type="string" office:string-value="http://bloodrealm.wikia.com/wiki/Gemini_Warrior" calcext:value-type="string">
            <text:p>http://bloodrealm.wikia.com/wiki/Gemini_Warrior</text:p>
          </table:table-cell>
          <table:table-cell table:style-name="ce12" table:formula="of:=IF([.$D$4]&gt;0;IF(ISERROR(FIND([.$D$4];[.K34]));0;1);0)+IF([.$D$3]&gt;0;IF(ISERROR(FIND([.$D$3];[.K34]));0;1);0)+IF([.$D$2]&gt;0;IF(ISERROR(FIND([.$D$2];[.K3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emini_Warrio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Allied, Leader, Savag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34]+IF(ISERROR(FIND(&quot;Blitz&quot;;[.K34]));0;200)+IF(ISERROR(FIND(&quot;Smite&quot;;[.K34]));0;[.I34])+IF(ISERROR(FIND(&quot;Spawn&quot;;[.K34]));0;100)+IF(ISERROR(FIND(&quot;eader&quot;;[.K34]));0;140)+IF(ISERROR(FIND(&quot;Bloodlust&quot;;[.K34]));0;50)+IF(ISERROR(FIND(&quot;Divine&quot;;[.K34]));0;100)+IF(ISERROR(FIND(&quot;Prime&quot;;[.K34]));0;100/[.Q34])+IF(ISERROR(FIND(&quot;Rage&quot;;[.K34]));0;0.5*[.I34])+IF(ISERROR(FIND(&quot;Snare&quot;;[.K34]));0;200/[.Q34])+IF(ISERROR(FIND(&quot;Linkedl&quot;;[.K34]));0;[.I34])+IF(ISERROR(FIND(&quot;Heal&quot;;[.K34]));0;[.I34])+IF(ISERROR(FIND(&quot;Reflect&quot;;[.K34]));0;0.5*[.I34])+IF(ISERROR(FIND(&quot;Burst&quot;;[.K34]));0;3*[.I34]/[.Q34])+IF(ISERROR(FIND(&quot;Ambush&quot;;[.K34]));0;3*[.I34]/[.Q34])+IF(ISERROR(FIND(&quot;Inspire&quot;;[.K34]));0;0.4*[.I34])+IF(ISERROR(FIND(&quot;Ravage&quot;;[.K34]));0;[.I34])+IF(ISERROR(FIND(&quot;Strike&quot;;[.K34]));0;[.I34])+IF(ISERROR(FIND(&quot;Blast&quot;;[.K34]));0;3*[.I34])+IF(ISERROR(FIND(&quot;Still&quot;;[.K34]));0;-[.I34])+IF(ISERROR(FIND(&quot;Harm&quot;;[.K34]));0;[.I34])+IF(ISERROR(FIND(&quot;Flight&quot;;[.K34]));0;0.9*[.I34])+IF(ISERROR(FIND(&quot;Stealth&quot;;[.K34]));0;[.I34]))*(1+IF(ISERROR(FIND(&quot;Frenzy&quot;;[.K34]));0;0.2)+IF(ISERROR(FIND(&quot;Zeal&quot;;[.K34]));0;0.5)+IF(ISERROR(FIND(&quot;Speed&quot;;[.K34]));0;1)+IF(ISERROR(FIND(&quot;Veil&quot;;[.K34]));0;-0.25)+IF(ISERROR(FIND(&quot;Savage&quot;;[.K34]));0;0.5*[.Q34])+IF(ISERROR(FIND(&quot;Dangerous&quot;;[.K34]));0;1)+IF(ISERROR(FIND(&quot;Aim&quot;;[.K34]));0;0.5))" office:value-type="float" office:value="958.125" calcext:value-type="float">
            <text:p>958</text:p>
          </table:table-cell>
          <table:table-cell table:style-name="ce12" table:formula="of:=([.J34]+IF(ISERROR(FIND(&quot;Defile&quot;;[.K34]));0;100)+IF(ISERROR(FIND(&quot;Corrupt&quot;;[.K34]));0;500)+IF(ISERROR(FIND(&quot;Petrify&quot;;[.K34]));0;500)+IF(ISERROR(FIND(&quot;Stun&quot;;[.K34]));0;500)+IF(ISERROR(FIND(&quot;Armor&quot;;[.K34]));0;[.I34])+IF(ISERROR(FIND(&quot;Giant&quot;;[.K34]));0;0.5*[.J34])+IF(ISERROR(FIND(&quot;Regen&quot;;[.K34]));0;0.5*[.I34]))*(1+IF(ISERROR(FIND(&quot;Veil&quot;;[.K34]));0;1))" office:value-type="float" office:value="450" calcext:value-type="float">
            <text:p>450</text:p>
          </table:table-cell>
          <table:table-cell table:style-name="ce20" table:formula="of:=1+((IF(ISERROR(FIND(&quot;Slow&quot;;[.K34]));0;-1)+IF(ISERROR(FIND(&quot;Restore&quot;;[.K34]));0;[.J34]/200)+IF(ISERROR(FIND(&quot;Consume&quot;;[.K34]));0;[.I34]/400)+IF(ISERROR(FIND(&quot;Initiative&quot;;[.K34]));0;0.25)+IF(ISERROR(FIND(&quot;Evade&quot;;[.K34]));0;2)+IF(ISERROR(FIND(&quot;Protected&quot;;[.K34]));0;1)+IF(ISERROR(FIND(&quot;Rebirth&quot;;[.K34]));0;1)+IF(ISERROR(FIND(&quot;Resurrect&quot;;[.K34]));0;2)+[.P34]/200))*IF(ISERROR(FIND(&quot;Guard&quot;;[.K34]));1;0.5)" office:value-type="float" office:value="3.25" calcext:value-type="float">
            <text:p>3,3</text:p>
          </table:table-cell>
          <table:table-cell table:style-name="ce22" table:formula="of:=+[.I34]/[.H34]" office:value-type="float" office:value="4.09090909090909" calcext:value-type="float">
            <text:p>4,1</text:p>
          </table:table-cell>
          <table:table-cell table:style-name="ce17" table:formula="of:=MIN([.$L$2]+IF(ISERROR(FIND(&quot;Repel&quot;;[.K34]));0;1)+IF(ISERROR(FIND(&quot;Delve&quot;;[.K34]));0;1)+IF(ISERROR(FIND(&quot;Seer&quot;;[.K34]));0;1/[.Q34]);([.$L$3]+IF(ISERROR(FIND(&quot;Seek&quot;;[.K34]));0;10)+IF(ISERROR(FIND(&quot;Sink&quot;;[.K34]));0;10)+IF(ISERROR(FIND(&quot;Reclaim&quot;;[.K34]));0;0.5*[.H34]/[.Q34])+IF(ISERROR(FIND(&quot;Drive&quot;;[.K34]));0;10/[.Q34])+IF(ISERROR(FIND(&quot;Mystic&quot;;[.K34]));0;10))/[.H34])*(0.01+[.O34])*[.Q34]" office:value-type="float" office:value="1698.51204545455" calcext:value-type="float">
            <text:p>1699</text:p>
          </table:table-cell>
          <table:table-cell table:style-name="ce25" table:formula="of:=MIN([.$L$2];[.$L$3]/[.H34])*[.I34]" office:value-type="float" office:value="122.727272727273" calcext:value-type="float">
            <text:p>123</text:p>
          </table:table-cell>
          <table:table-cell table:style-name="ce26" table:formula="of:=+[.O34]/[.H34]" office:value-type="float" office:value="17.4204545454545" calcext:value-type="float">
            <text:p>17</text:p>
          </table:table-cell>
          <table:table-cell table:style-name="ce27" table:formula="of:=MIN([.$L$2]+IF(ISERROR(FIND(&quot;Repel&quot;;[.K34]));0;1)+IF(ISERROR(FIND(&quot;Delve&quot;;[.K34]));0;1)+IF(ISERROR(FIND(&quot;Seer&quot;;[.K34]));0;1/[.Q34]);([.$L$3]+IF(ISERROR(FIND(&quot;Seek&quot;;[.K34]));0;10)+IF(ISERROR(FIND(&quot;Sink&quot;;[.K34]));0;10)+IF(ISERROR(FIND(&quot;Reclaim&quot;;[.K34]));0;0.5*[.H34]/[.Q34])+IF(ISERROR(FIND(&quot;Drive&quot;;[.K34]));0;10/[.Q34])+IF(ISERROR(FIND(&quot;Mystic&quot;;[.K34]));0;10))/[.H34])*[.O34]" office:value-type="float" office:value="522.613636363636" calcext:value-type="float">
            <text:p>52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hoenix</text:p>
          </table:table-cell>
          <table:table-cell table:style-name="ce8" table:formula="of:=HYPERLINK(MID([.F35];2;222))" office:value-type="string" office:string-value="http://bloodrealm.wikia.com/wiki/Phoenix" calcext:value-type="string">
            <text:p>http://bloodrealm.wikia.com/wiki/Phoenix</text:p>
          </table:table-cell>
          <table:table-cell table:style-name="ce12" table:formula="of:=IF([.$D$4]&gt;0;IF(ISERROR(FIND([.$D$4];[.K35]));0;1);0)+IF([.$D$3]&gt;0;IF(ISERROR(FIND([.$D$3];[.K35]));0;1);0)+IF([.$D$2]&gt;0;IF(ISERROR(FIND([.$D$2];[.K35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Phoenix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string" calcext:value-type="string">
            <text:p>Strike, Resurrec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35]+IF(ISERROR(FIND(&quot;Blitz&quot;;[.K35]));0;200)+IF(ISERROR(FIND(&quot;Smite&quot;;[.K35]));0;[.I35])+IF(ISERROR(FIND(&quot;Spawn&quot;;[.K35]));0;100)+IF(ISERROR(FIND(&quot;eader&quot;;[.K35]));0;140)+IF(ISERROR(FIND(&quot;Bloodlust&quot;;[.K35]));0;50)+IF(ISERROR(FIND(&quot;Divine&quot;;[.K35]));0;100)+IF(ISERROR(FIND(&quot;Prime&quot;;[.K35]));0;100/[.Q35])+IF(ISERROR(FIND(&quot;Rage&quot;;[.K35]));0;0.5*[.I35])+IF(ISERROR(FIND(&quot;Snare&quot;;[.K35]));0;200/[.Q35])+IF(ISERROR(FIND(&quot;Linkedl&quot;;[.K35]));0;[.I35])+IF(ISERROR(FIND(&quot;Heal&quot;;[.K35]));0;[.I35])+IF(ISERROR(FIND(&quot;Reflect&quot;;[.K35]));0;0.5*[.I35])+IF(ISERROR(FIND(&quot;Burst&quot;;[.K35]));0;3*[.I35]/[.Q35])+IF(ISERROR(FIND(&quot;Ambush&quot;;[.K35]));0;3*[.I35]/[.Q35])+IF(ISERROR(FIND(&quot;Inspire&quot;;[.K35]));0;0.4*[.I35])+IF(ISERROR(FIND(&quot;Ravage&quot;;[.K35]));0;[.I35])+IF(ISERROR(FIND(&quot;Strike&quot;;[.K35]));0;[.I35])+IF(ISERROR(FIND(&quot;Blast&quot;;[.K35]));0;3*[.I35])+IF(ISERROR(FIND(&quot;Still&quot;;[.K35]));0;-[.I35])+IF(ISERROR(FIND(&quot;Harm&quot;;[.K35]));0;[.I35])+IF(ISERROR(FIND(&quot;Flight&quot;;[.K35]));0;0.9*[.I35])+IF(ISERROR(FIND(&quot;Stealth&quot;;[.K35]));0;[.I35]))*(1+IF(ISERROR(FIND(&quot;Frenzy&quot;;[.K35]));0;0.2)+IF(ISERROR(FIND(&quot;Zeal&quot;;[.K35]));0;0.5)+IF(ISERROR(FIND(&quot;Speed&quot;;[.K35]));0;1)+IF(ISERROR(FIND(&quot;Veil&quot;;[.K35]));0;-0.25)+IF(ISERROR(FIND(&quot;Savage&quot;;[.K35]));0;0.5*[.Q35])+IF(ISERROR(FIND(&quot;Dangerous&quot;;[.K35]));0;1)+IF(ISERROR(FIND(&quot;Aim&quot;;[.K35]));0;0.5))" office:value-type="float" office:value="800" calcext:value-type="float">
            <text:p>800</text:p>
          </table:table-cell>
          <table:table-cell table:style-name="ce12" table:formula="of:=([.J35]+IF(ISERROR(FIND(&quot;Defile&quot;;[.K35]));0;100)+IF(ISERROR(FIND(&quot;Corrupt&quot;;[.K35]));0;500)+IF(ISERROR(FIND(&quot;Petrify&quot;;[.K35]));0;500)+IF(ISERROR(FIND(&quot;Stun&quot;;[.K35]));0;500)+IF(ISERROR(FIND(&quot;Armor&quot;;[.K35]));0;[.I35])+IF(ISERROR(FIND(&quot;Giant&quot;;[.K35]));0;0.5*[.J35])+IF(ISERROR(FIND(&quot;Regen&quot;;[.K35]));0;0.5*[.I35]))*(1+IF(ISERROR(FIND(&quot;Veil&quot;;[.K35]));0;1))" office:value-type="float" office:value="100" calcext:value-type="float">
            <text:p>100</text:p>
          </table:table-cell>
          <table:table-cell table:style-name="ce20" table:formula="of:=1+((IF(ISERROR(FIND(&quot;Slow&quot;;[.K35]));0;-1)+IF(ISERROR(FIND(&quot;Restore&quot;;[.K35]));0;[.J35]/200)+IF(ISERROR(FIND(&quot;Consume&quot;;[.K35]));0;[.I35]/400)+IF(ISERROR(FIND(&quot;Initiative&quot;;[.K35]));0;0.25)+IF(ISERROR(FIND(&quot;Evade&quot;;[.K35]));0;2)+IF(ISERROR(FIND(&quot;Protected&quot;;[.K35]));0;1)+IF(ISERROR(FIND(&quot;Rebirth&quot;;[.K35]));0;1)+IF(ISERROR(FIND(&quot;Resurrect&quot;;[.K35]));0;2)+[.P35]/200))*IF(ISERROR(FIND(&quot;Guard&quot;;[.K35]));1;0.5)" office:value-type="float" office:value="3.5" calcext:value-type="float">
            <text:p>3,5</text:p>
          </table:table-cell>
          <table:table-cell table:style-name="ce22" table:formula="of:=+[.I35]/[.H35]" office:value-type="float" office:value="8" calcext:value-type="float">
            <text:p>8,0</text:p>
          </table:table-cell>
          <table:table-cell table:style-name="ce17" table:formula="of:=MIN([.$L$2]+IF(ISERROR(FIND(&quot;Repel&quot;;[.K35]));0;1)+IF(ISERROR(FIND(&quot;Delve&quot;;[.K35]));0;1)+IF(ISERROR(FIND(&quot;Seer&quot;;[.K35]));0;1/[.Q35]);([.$L$3]+IF(ISERROR(FIND(&quot;Seek&quot;;[.K35]));0;10)+IF(ISERROR(FIND(&quot;Sink&quot;;[.K35]));0;10)+IF(ISERROR(FIND(&quot;Reclaim&quot;;[.K35]));0;0.5*[.H35]/[.Q35])+IF(ISERROR(FIND(&quot;Drive&quot;;[.K35]));0;10/[.Q35])+IF(ISERROR(FIND(&quot;Mystic&quot;;[.K35]));0;10))/[.H35])*(0.01+[.O35])*[.Q35]" office:value-type="float" office:value="1680.021" calcext:value-type="float">
            <text:p>1680</text:p>
          </table:table-cell>
          <table:table-cell table:style-name="ce25" table:formula="of:=MIN([.$L$2];[.$L$3]/[.H35])*[.I35]" office:value-type="float" office:value="240" calcext:value-type="float">
            <text:p>240</text:p>
          </table:table-cell>
          <table:table-cell table:style-name="ce26" table:formula="of:=+[.O35]/[.H35]" office:value-type="float" office:value="16" calcext:value-type="float">
            <text:p>16</text:p>
          </table:table-cell>
          <table:table-cell table:style-name="ce27" table:formula="of:=MIN([.$L$2]+IF(ISERROR(FIND(&quot;Repel&quot;;[.K35]));0;1)+IF(ISERROR(FIND(&quot;Delve&quot;;[.K35]));0;1)+IF(ISERROR(FIND(&quot;Seer&quot;;[.K35]));0;1/[.Q35]);([.$L$3]+IF(ISERROR(FIND(&quot;Seek&quot;;[.K35]));0;10)+IF(ISERROR(FIND(&quot;Sink&quot;;[.K35]));0;10)+IF(ISERROR(FIND(&quot;Reclaim&quot;;[.K35]));0;0.5*[.H35]/[.Q35])+IF(ISERROR(FIND(&quot;Drive&quot;;[.K35]));0;10/[.Q35])+IF(ISERROR(FIND(&quot;Mystic&quot;;[.K35]));0;10))/[.H35])*[.O35]" office:value-type="float" office:value="480" calcext:value-type="float">
            <text:p>4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iana (Ally)</text:p>
          </table:table-cell>
          <table:table-cell table:style-name="ce8" table:formula="of:=HYPERLINK(MID([.F36];2;222))" office:value-type="string" office:string-value="http://bloodrealm.wikia.com/wiki/Diana_(Ally)" calcext:value-type="string">
            <text:p>http://bloodrealm.wikia.com/wiki/Diana_(Ally)</text:p>
          </table:table-cell>
          <table:table-cell table:style-name="ce12" table:formula="of:=IF([.$D$4]&gt;0;IF(ISERROR(FIND([.$D$4];[.K36]));0;1);0)+IF([.$D$3]&gt;0;IF(ISERROR(FIND([.$D$3];[.K36]));0;1);0)+IF([.$D$2]&gt;0;IF(ISERROR(FIND([.$D$2];[.K36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Diana_(Ally)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Speed, Regen, Frenzy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Nature, Order, Chaos</text:p>
          </table:table-cell>
          <table:table-cell table:style-name="ce17" table:formula="of:=([.I36]+IF(ISERROR(FIND(&quot;Blitz&quot;;[.K36]));0;200)+IF(ISERROR(FIND(&quot;Smite&quot;;[.K36]));0;[.I36])+IF(ISERROR(FIND(&quot;Spawn&quot;;[.K36]));0;100)+IF(ISERROR(FIND(&quot;eader&quot;;[.K36]));0;140)+IF(ISERROR(FIND(&quot;Bloodlust&quot;;[.K36]));0;50)+IF(ISERROR(FIND(&quot;Divine&quot;;[.K36]));0;100)+IF(ISERROR(FIND(&quot;Prime&quot;;[.K36]));0;100/[.Q36])+IF(ISERROR(FIND(&quot;Rage&quot;;[.K36]));0;0.5*[.I36])+IF(ISERROR(FIND(&quot;Snare&quot;;[.K36]));0;200/[.Q36])+IF(ISERROR(FIND(&quot;Linkedl&quot;;[.K36]));0;[.I36])+IF(ISERROR(FIND(&quot;Heal&quot;;[.K36]));0;[.I36])+IF(ISERROR(FIND(&quot;Reflect&quot;;[.K36]));0;0.5*[.I36])+IF(ISERROR(FIND(&quot;Burst&quot;;[.K36]));0;3*[.I36]/[.Q36])+IF(ISERROR(FIND(&quot;Ambush&quot;;[.K36]));0;3*[.I36]/[.Q36])+IF(ISERROR(FIND(&quot;Inspire&quot;;[.K36]));0;0.4*[.I36])+IF(ISERROR(FIND(&quot;Ravage&quot;;[.K36]));0;[.I36])+IF(ISERROR(FIND(&quot;Strike&quot;;[.K36]));0;[.I36])+IF(ISERROR(FIND(&quot;Blast&quot;;[.K36]));0;3*[.I36])+IF(ISERROR(FIND(&quot;Still&quot;;[.K36]));0;-[.I36])+IF(ISERROR(FIND(&quot;Harm&quot;;[.K36]));0;[.I36])+IF(ISERROR(FIND(&quot;Flight&quot;;[.K36]));0;0.9*[.I36])+IF(ISERROR(FIND(&quot;Stealth&quot;;[.K36]));0;[.I36]))*(1+IF(ISERROR(FIND(&quot;Frenzy&quot;;[.K36]));0;0.2)+IF(ISERROR(FIND(&quot;Zeal&quot;;[.K36]));0;0.5)+IF(ISERROR(FIND(&quot;Speed&quot;;[.K36]));0;1)+IF(ISERROR(FIND(&quot;Veil&quot;;[.K36]));0;-0.25)+IF(ISERROR(FIND(&quot;Savage&quot;;[.K36]));0;0.5*[.Q36])+IF(ISERROR(FIND(&quot;Dangerous&quot;;[.K36]));0;1)+IF(ISERROR(FIND(&quot;Aim&quot;;[.K36]));0;0.5))" office:value-type="float" office:value="990" calcext:value-type="float">
            <text:p>990</text:p>
          </table:table-cell>
          <table:table-cell table:style-name="ce12" table:formula="of:=([.J36]+IF(ISERROR(FIND(&quot;Defile&quot;;[.K36]));0;100)+IF(ISERROR(FIND(&quot;Corrupt&quot;;[.K36]));0;500)+IF(ISERROR(FIND(&quot;Petrify&quot;;[.K36]));0;500)+IF(ISERROR(FIND(&quot;Stun&quot;;[.K36]));0;500)+IF(ISERROR(FIND(&quot;Armor&quot;;[.K36]));0;[.I36])+IF(ISERROR(FIND(&quot;Giant&quot;;[.K36]));0;0.5*[.J36])+IF(ISERROR(FIND(&quot;Regen&quot;;[.K36]));0;0.5*[.I36]))*(1+IF(ISERROR(FIND(&quot;Veil&quot;;[.K36]));0;1))" office:value-type="float" office:value="925" calcext:value-type="float">
            <text:p>925</text:p>
          </table:table-cell>
          <table:table-cell table:style-name="ce20" table:formula="of:=1+((IF(ISERROR(FIND(&quot;Slow&quot;;[.K36]));0;-1)+IF(ISERROR(FIND(&quot;Restore&quot;;[.K36]));0;[.J36]/200)+IF(ISERROR(FIND(&quot;Consume&quot;;[.K36]));0;[.I36]/400)+IF(ISERROR(FIND(&quot;Initiative&quot;;[.K36]));0;0.25)+IF(ISERROR(FIND(&quot;Evade&quot;;[.K36]));0;2)+IF(ISERROR(FIND(&quot;Protected&quot;;[.K36]));0;1)+IF(ISERROR(FIND(&quot;Rebirth&quot;;[.K36]));0;1)+IF(ISERROR(FIND(&quot;Resurrect&quot;;[.K36]));0;2)+[.P36]/200))*IF(ISERROR(FIND(&quot;Guard&quot;;[.K36]));1;0.5)" office:value-type="float" office:value="5.625" calcext:value-type="float">
            <text:p>5,6</text:p>
          </table:table-cell>
          <table:table-cell table:style-name="ce22" table:formula="of:=+[.I36]/[.H36]" office:value-type="float" office:value="4.5" calcext:value-type="float">
            <text:p>4,5</text:p>
          </table:table-cell>
          <table:table-cell table:style-name="ce17" table:formula="of:=MIN([.$L$2]+IF(ISERROR(FIND(&quot;Repel&quot;;[.K36]));0;1)+IF(ISERROR(FIND(&quot;Delve&quot;;[.K36]));0;1)+IF(ISERROR(FIND(&quot;Seer&quot;;[.K36]));0;1/[.Q36]);([.$L$3]+IF(ISERROR(FIND(&quot;Seek&quot;;[.K36]));0;10)+IF(ISERROR(FIND(&quot;Sink&quot;;[.K36]));0;10)+IF(ISERROR(FIND(&quot;Reclaim&quot;;[.K36]));0;0.5*[.H36]/[.Q36])+IF(ISERROR(FIND(&quot;Drive&quot;;[.K36]));0;10/[.Q36])+IF(ISERROR(FIND(&quot;Mystic&quot;;[.K36]));0;10))/[.H36])*(0.01+[.O36])*[.Q36]" office:value-type="float" office:value="1670.641875" calcext:value-type="float">
            <text:p>1671</text:p>
          </table:table-cell>
          <table:table-cell table:style-name="ce25" table:formula="of:=MIN([.$L$2];[.$L$3]/[.H36])*[.I36]" office:value-type="float" office:value="135" calcext:value-type="float">
            <text:p>135</text:p>
          </table:table-cell>
          <table:table-cell table:style-name="ce26" table:formula="of:=+[.O36]/[.H36]" office:value-type="float" office:value="9.9" calcext:value-type="float">
            <text:p>10</text:p>
          </table:table-cell>
          <table:table-cell table:style-name="ce27" table:formula="of:=MIN([.$L$2]+IF(ISERROR(FIND(&quot;Repel&quot;;[.K36]));0;1)+IF(ISERROR(FIND(&quot;Delve&quot;;[.K36]));0;1)+IF(ISERROR(FIND(&quot;Seer&quot;;[.K36]));0;1/[.Q36]);([.$L$3]+IF(ISERROR(FIND(&quot;Seek&quot;;[.K36]));0;10)+IF(ISERROR(FIND(&quot;Sink&quot;;[.K36]));0;10)+IF(ISERROR(FIND(&quot;Reclaim&quot;;[.K36]));0;0.5*[.H36]/[.Q36])+IF(ISERROR(FIND(&quot;Drive&quot;;[.K36]));0;10/[.Q36])+IF(ISERROR(FIND(&quot;Mystic&quot;;[.K36]));0;10))/[.H36])*[.O36]" office:value-type="float" office:value="297" calcext:value-type="float">
            <text:p>29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hor</text:p>
          </table:table-cell>
          <table:table-cell table:style-name="ce8" table:formula="of:=HYPERLINK(MID([.F37];2;222))" office:value-type="string" office:string-value="http://bloodrealm.wikia.com/wiki/Thor" calcext:value-type="string">
            <text:p>http://bloodrealm.wikia.com/wiki/Thor</text:p>
          </table:table-cell>
          <table:table-cell table:style-name="ce12" table:formula="of:=IF([.$D$4]&gt;0;IF(ISERROR(FIND([.$D$4];[.K37]));0;1);0)+IF([.$D$3]&gt;0;IF(ISERROR(FIND([.$D$3];[.K37]));0;1);0)+IF([.$D$2]&gt;0;IF(ISERROR(FIND([.$D$2];[.K37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Thor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500" calcext:value-type="float">
            <text:p>500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Channel-Smite, Divine 2, Initiative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, Nature, Chaos</text:p>
          </table:table-cell>
          <table:table-cell table:style-name="ce17" table:formula="of:=([.I37]+IF(ISERROR(FIND(&quot;Blitz&quot;;[.K37]));0;200)+IF(ISERROR(FIND(&quot;Smite&quot;;[.K37]));0;[.I37])+IF(ISERROR(FIND(&quot;Spawn&quot;;[.K37]));0;100)+IF(ISERROR(FIND(&quot;eader&quot;;[.K37]));0;140)+IF(ISERROR(FIND(&quot;Bloodlust&quot;;[.K37]));0;50)+IF(ISERROR(FIND(&quot;Divine&quot;;[.K37]));0;100)+IF(ISERROR(FIND(&quot;Prime&quot;;[.K37]));0;100/[.Q37])+IF(ISERROR(FIND(&quot;Rage&quot;;[.K37]));0;0.5*[.I37])+IF(ISERROR(FIND(&quot;Snare&quot;;[.K37]));0;200/[.Q37])+IF(ISERROR(FIND(&quot;Linkedl&quot;;[.K37]));0;[.I37])+IF(ISERROR(FIND(&quot;Heal&quot;;[.K37]));0;[.I37])+IF(ISERROR(FIND(&quot;Reflect&quot;;[.K37]));0;0.5*[.I37])+IF(ISERROR(FIND(&quot;Burst&quot;;[.K37]));0;3*[.I37]/[.Q37])+IF(ISERROR(FIND(&quot;Ambush&quot;;[.K37]));0;3*[.I37]/[.Q37])+IF(ISERROR(FIND(&quot;Inspire&quot;;[.K37]));0;0.4*[.I37])+IF(ISERROR(FIND(&quot;Ravage&quot;;[.K37]));0;[.I37])+IF(ISERROR(FIND(&quot;Strike&quot;;[.K37]));0;[.I37])+IF(ISERROR(FIND(&quot;Blast&quot;;[.K37]));0;3*[.I37])+IF(ISERROR(FIND(&quot;Still&quot;;[.K37]));0;-[.I37])+IF(ISERROR(FIND(&quot;Harm&quot;;[.K37]));0;[.I37])+IF(ISERROR(FIND(&quot;Flight&quot;;[.K37]));0;0.9*[.I37])+IF(ISERROR(FIND(&quot;Stealth&quot;;[.K37]));0;[.I37]))*(1+IF(ISERROR(FIND(&quot;Frenzy&quot;;[.K37]));0;0.2)+IF(ISERROR(FIND(&quot;Zeal&quot;;[.K37]));0;0.5)+IF(ISERROR(FIND(&quot;Speed&quot;;[.K37]));0;1)+IF(ISERROR(FIND(&quot;Veil&quot;;[.K37]));0;-0.25)+IF(ISERROR(FIND(&quot;Savage&quot;;[.K37]));0;0.5*[.Q37])+IF(ISERROR(FIND(&quot;Dangerous&quot;;[.K37]));0;1)+IF(ISERROR(FIND(&quot;Aim&quot;;[.K37]));0;0.5))" office:value-type="float" office:value="1100" calcext:value-type="float">
            <text:p>1100</text:p>
          </table:table-cell>
          <table:table-cell table:style-name="ce12" table:formula="of:=([.J37]+IF(ISERROR(FIND(&quot;Defile&quot;;[.K37]));0;100)+IF(ISERROR(FIND(&quot;Corrupt&quot;;[.K37]));0;500)+IF(ISERROR(FIND(&quot;Petrify&quot;;[.K37]));0;500)+IF(ISERROR(FIND(&quot;Stun&quot;;[.K37]));0;500)+IF(ISERROR(FIND(&quot;Armor&quot;;[.K37]));0;[.I37])+IF(ISERROR(FIND(&quot;Giant&quot;;[.K37]));0;0.5*[.J37])+IF(ISERROR(FIND(&quot;Regen&quot;;[.K37]));0;0.5*[.I37]))*(1+IF(ISERROR(FIND(&quot;Veil&quot;;[.K37]));0;1))" office:value-type="float" office:value="450" calcext:value-type="float">
            <text:p>450</text:p>
          </table:table-cell>
          <table:table-cell table:style-name="ce20" table:formula="of:=1+((IF(ISERROR(FIND(&quot;Slow&quot;;[.K37]));0;-1)+IF(ISERROR(FIND(&quot;Restore&quot;;[.K37]));0;[.J37]/200)+IF(ISERROR(FIND(&quot;Consume&quot;;[.K37]));0;[.I37]/400)+IF(ISERROR(FIND(&quot;Initiative&quot;;[.K37]));0;0.25)+IF(ISERROR(FIND(&quot;Evade&quot;;[.K37]));0;2)+IF(ISERROR(FIND(&quot;Protected&quot;;[.K37]));0;1)+IF(ISERROR(FIND(&quot;Rebirth&quot;;[.K37]));0;1)+IF(ISERROR(FIND(&quot;Resurrect&quot;;[.K37]));0;2)+[.P37]/200))*IF(ISERROR(FIND(&quot;Guard&quot;;[.K37]));1;0.5)" office:value-type="float" office:value="3.5" calcext:value-type="float">
            <text:p>3,5</text:p>
          </table:table-cell>
          <table:table-cell table:style-name="ce22" table:formula="of:=+[.I37]/[.H37]" office:value-type="float" office:value="7.14285714285714" calcext:value-type="float">
            <text:p>7,1</text:p>
          </table:table-cell>
          <table:table-cell table:style-name="ce17" table:formula="of:=MIN([.$L$2]+IF(ISERROR(FIND(&quot;Repel&quot;;[.K37]));0;1)+IF(ISERROR(FIND(&quot;Delve&quot;;[.K37]));0;1)+IF(ISERROR(FIND(&quot;Seer&quot;;[.K37]));0;1/[.Q37]);([.$L$3]+IF(ISERROR(FIND(&quot;Seek&quot;;[.K37]));0;10)+IF(ISERROR(FIND(&quot;Sink&quot;;[.K37]));0;10)+IF(ISERROR(FIND(&quot;Reclaim&quot;;[.K37]));0;0.5*[.H37]/[.Q37])+IF(ISERROR(FIND(&quot;Drive&quot;;[.K37]));0;10/[.Q37])+IF(ISERROR(FIND(&quot;Mystic&quot;;[.K37]));0;10))/[.H37])*(0.01+[.O37])*[.Q37]" office:value-type="float" office:value="1650.015" calcext:value-type="float">
            <text:p>1650</text:p>
          </table:table-cell>
          <table:table-cell table:style-name="ce25" table:formula="of:=MIN([.$L$2];[.$L$3]/[.H37])*[.I37]" office:value-type="float" office:value="214.285714285714" calcext:value-type="float">
            <text:p>214</text:p>
          </table:table-cell>
          <table:table-cell table:style-name="ce26" table:formula="of:=+[.O37]/[.H37]" office:value-type="float" office:value="15.7142857142857" calcext:value-type="float">
            <text:p>16</text:p>
          </table:table-cell>
          <table:table-cell table:style-name="ce27" table:formula="of:=MIN([.$L$2]+IF(ISERROR(FIND(&quot;Repel&quot;;[.K37]));0;1)+IF(ISERROR(FIND(&quot;Delve&quot;;[.K37]));0;1)+IF(ISERROR(FIND(&quot;Seer&quot;;[.K37]));0;1/[.Q37]);([.$L$3]+IF(ISERROR(FIND(&quot;Seek&quot;;[.K37]));0;10)+IF(ISERROR(FIND(&quot;Sink&quot;;[.K37]));0;10)+IF(ISERROR(FIND(&quot;Reclaim&quot;;[.K37]));0;0.5*[.H37]/[.Q37])+IF(ISERROR(FIND(&quot;Drive&quot;;[.K37]));0;10/[.Q37])+IF(ISERROR(FIND(&quot;Mystic&quot;;[.K37]));0;10))/[.H37])*[.O37]" office:value-type="float" office:value="471.428571428571" calcext:value-type="float">
            <text:p>47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illow Wisp</text:p>
          </table:table-cell>
          <table:table-cell table:style-name="ce8" table:formula="of:=HYPERLINK(MID([.F38];2;222))" office:value-type="string" office:string-value="http://bloodrealm.wikia.com/wiki/Willow_Wisp" calcext:value-type="string">
            <text:p>http://bloodrealm.wikia.com/wiki/Willow_Wisp</text:p>
          </table:table-cell>
          <table:table-cell table:style-name="ce12" table:formula="of:=IF([.$D$4]&gt;0;IF(ISERROR(FIND([.$D$4];[.K38]));0;1);0)+IF([.$D$3]&gt;0;IF(ISERROR(FIND([.$D$3];[.K38]));0;1);0)+IF([.$D$2]&gt;0;IF(ISERROR(FIND([.$D$2];[.K38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Willow_Wisp</text:p>
          </table:table-cell>
          <table:table-cell table:style-name="ce8" office:value-type="string" calcext:value-type="string">
            <text:p>Fa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Evade, Flight, Mystic++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38]+IF(ISERROR(FIND(&quot;Blitz&quot;;[.K38]));0;200)+IF(ISERROR(FIND(&quot;Smite&quot;;[.K38]));0;[.I38])+IF(ISERROR(FIND(&quot;Spawn&quot;;[.K38]));0;100)+IF(ISERROR(FIND(&quot;eader&quot;;[.K38]));0;140)+IF(ISERROR(FIND(&quot;Bloodlust&quot;;[.K38]));0;50)+IF(ISERROR(FIND(&quot;Divine&quot;;[.K38]));0;100)+IF(ISERROR(FIND(&quot;Prime&quot;;[.K38]));0;100/[.Q38])+IF(ISERROR(FIND(&quot;Rage&quot;;[.K38]));0;0.5*[.I38])+IF(ISERROR(FIND(&quot;Snare&quot;;[.K38]));0;200/[.Q38])+IF(ISERROR(FIND(&quot;Linkedl&quot;;[.K38]));0;[.I38])+IF(ISERROR(FIND(&quot;Heal&quot;;[.K38]));0;[.I38])+IF(ISERROR(FIND(&quot;Reflect&quot;;[.K38]));0;0.5*[.I38])+IF(ISERROR(FIND(&quot;Burst&quot;;[.K38]));0;3*[.I38]/[.Q38])+IF(ISERROR(FIND(&quot;Ambush&quot;;[.K38]));0;3*[.I38]/[.Q38])+IF(ISERROR(FIND(&quot;Inspire&quot;;[.K38]));0;0.4*[.I38])+IF(ISERROR(FIND(&quot;Ravage&quot;;[.K38]));0;[.I38])+IF(ISERROR(FIND(&quot;Strike&quot;;[.K38]));0;[.I38])+IF(ISERROR(FIND(&quot;Blast&quot;;[.K38]));0;3*[.I38])+IF(ISERROR(FIND(&quot;Still&quot;;[.K38]));0;-[.I38])+IF(ISERROR(FIND(&quot;Harm&quot;;[.K38]));0;[.I38])+IF(ISERROR(FIND(&quot;Flight&quot;;[.K38]));0;0.9*[.I38])+IF(ISERROR(FIND(&quot;Stealth&quot;;[.K38]));0;[.I38]))*(1+IF(ISERROR(FIND(&quot;Frenzy&quot;;[.K38]));0;0.2)+IF(ISERROR(FIND(&quot;Zeal&quot;;[.K38]));0;0.5)+IF(ISERROR(FIND(&quot;Speed&quot;;[.K38]));0;1)+IF(ISERROR(FIND(&quot;Veil&quot;;[.K38]));0;-0.25)+IF(ISERROR(FIND(&quot;Savage&quot;;[.K38]));0;0.5*[.Q38])+IF(ISERROR(FIND(&quot;Dangerous&quot;;[.K38]));0;1)+IF(ISERROR(FIND(&quot;Aim&quot;;[.K38]));0;0.5))" office:value-type="float" office:value="285" calcext:value-type="float">
            <text:p>285</text:p>
          </table:table-cell>
          <table:table-cell table:style-name="ce12" table:formula="of:=([.J38]+IF(ISERROR(FIND(&quot;Defile&quot;;[.K38]));0;100)+IF(ISERROR(FIND(&quot;Corrupt&quot;;[.K38]));0;500)+IF(ISERROR(FIND(&quot;Petrify&quot;;[.K38]));0;500)+IF(ISERROR(FIND(&quot;Stun&quot;;[.K38]));0;500)+IF(ISERROR(FIND(&quot;Armor&quot;;[.K38]));0;[.I38])+IF(ISERROR(FIND(&quot;Giant&quot;;[.K38]));0;0.5*[.J38])+IF(ISERROR(FIND(&quot;Regen&quot;;[.K38]));0;0.5*[.I38]))*(1+IF(ISERROR(FIND(&quot;Veil&quot;;[.K38]));0;1))" office:value-type="float" office:value="150" calcext:value-type="float">
            <text:p>150</text:p>
          </table:table-cell>
          <table:table-cell table:style-name="ce20" table:formula="of:=1+((IF(ISERROR(FIND(&quot;Slow&quot;;[.K38]));0;-1)+IF(ISERROR(FIND(&quot;Restore&quot;;[.K38]));0;[.J38]/200)+IF(ISERROR(FIND(&quot;Consume&quot;;[.K38]));0;[.I38]/400)+IF(ISERROR(FIND(&quot;Initiative&quot;;[.K38]));0;0.25)+IF(ISERROR(FIND(&quot;Evade&quot;;[.K38]));0;2)+IF(ISERROR(FIND(&quot;Protected&quot;;[.K38]));0;1)+IF(ISERROR(FIND(&quot;Rebirth&quot;;[.K38]));0;1)+IF(ISERROR(FIND(&quot;Resurrect&quot;;[.K38]));0;2)+[.P38]/200))*IF(ISERROR(FIND(&quot;Guard&quot;;[.K38]));1;0.5)" office:value-type="float" office:value="3.75" calcext:value-type="float">
            <text:p>3,8</text:p>
          </table:table-cell>
          <table:table-cell table:style-name="ce22" table:formula="of:=+[.I38]/[.H38]" office:value-type="float" office:value="7.5" calcext:value-type="float">
            <text:p>7,5</text:p>
          </table:table-cell>
          <table:table-cell table:style-name="ce17" table:formula="of:=MIN([.$L$2]+IF(ISERROR(FIND(&quot;Repel&quot;;[.K38]));0;1)+IF(ISERROR(FIND(&quot;Delve&quot;;[.K38]));0;1)+IF(ISERROR(FIND(&quot;Seer&quot;;[.K38]));0;1/[.Q38]);([.$L$3]+IF(ISERROR(FIND(&quot;Seek&quot;;[.K38]));0;10)+IF(ISERROR(FIND(&quot;Sink&quot;;[.K38]));0;10)+IF(ISERROR(FIND(&quot;Reclaim&quot;;[.K38]));0;0.5*[.H38]/[.Q38])+IF(ISERROR(FIND(&quot;Drive&quot;;[.K38]));0;10/[.Q38])+IF(ISERROR(FIND(&quot;Mystic&quot;;[.K38]));0;10))/[.H38])*(0.01+[.O38])*[.Q38]" office:value-type="float" office:value="1603.18125" calcext:value-type="float">
            <text:p>1603</text:p>
          </table:table-cell>
          <table:table-cell table:style-name="ce25" table:formula="of:=MIN([.$L$2];[.$L$3]/[.H38])*[.I38]" office:value-type="float" office:value="225" calcext:value-type="float">
            <text:p>225</text:p>
          </table:table-cell>
          <table:table-cell table:style-name="ce26" table:formula="of:=+[.O38]/[.H38]" office:value-type="float" office:value="14.25" calcext:value-type="float">
            <text:p>14</text:p>
          </table:table-cell>
          <table:table-cell table:style-name="ce27" table:formula="of:=MIN([.$L$2]+IF(ISERROR(FIND(&quot;Repel&quot;;[.K38]));0;1)+IF(ISERROR(FIND(&quot;Delve&quot;;[.K38]));0;1)+IF(ISERROR(FIND(&quot;Seer&quot;;[.K38]));0;1/[.Q38]);([.$L$3]+IF(ISERROR(FIND(&quot;Seek&quot;;[.K38]));0;10)+IF(ISERROR(FIND(&quot;Sink&quot;;[.K38]));0;10)+IF(ISERROR(FIND(&quot;Reclaim&quot;;[.K38]));0;0.5*[.H38]/[.Q38])+IF(ISERROR(FIND(&quot;Drive&quot;;[.K38]));0;10/[.Q38])+IF(ISERROR(FIND(&quot;Mystic&quot;;[.K38]));0;10))/[.H38])*[.O38]" office:value-type="float" office:value="427.5" calcext:value-type="float">
            <text:p>42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emple Monk</text:p>
          </table:table-cell>
          <table:table-cell table:style-name="ce8" table:formula="of:=HYPERLINK(MID([.F39];2;222))" office:value-type="string" office:string-value="http://bloodrealm.wikia.com/wiki/Temple_Monk" calcext:value-type="string">
            <text:p>http://bloodrealm.wikia.com/wiki/Temple_Monk</text:p>
          </table:table-cell>
          <table:table-cell table:style-name="ce12" table:formula="of:=IF([.$D$4]&gt;0;IF(ISERROR(FIND([.$D$4];[.K39]));0;1);0)+IF([.$D$3]&gt;0;IF(ISERROR(FIND([.$D$3];[.K39]));0;1);0)+IF([.$D$2]&gt;0;IF(ISERROR(FIND([.$D$2];[.K39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Temple_Monk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Strike, Protected, Seer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39]+IF(ISERROR(FIND(&quot;Blitz&quot;;[.K39]));0;200)+IF(ISERROR(FIND(&quot;Smite&quot;;[.K39]));0;[.I39])+IF(ISERROR(FIND(&quot;Spawn&quot;;[.K39]));0;100)+IF(ISERROR(FIND(&quot;eader&quot;;[.K39]));0;140)+IF(ISERROR(FIND(&quot;Bloodlust&quot;;[.K39]));0;50)+IF(ISERROR(FIND(&quot;Divine&quot;;[.K39]));0;100)+IF(ISERROR(FIND(&quot;Prime&quot;;[.K39]));0;100/[.Q39])+IF(ISERROR(FIND(&quot;Rage&quot;;[.K39]));0;0.5*[.I39])+IF(ISERROR(FIND(&quot;Snare&quot;;[.K39]));0;200/[.Q39])+IF(ISERROR(FIND(&quot;Linkedl&quot;;[.K39]));0;[.I39])+IF(ISERROR(FIND(&quot;Heal&quot;;[.K39]));0;[.I39])+IF(ISERROR(FIND(&quot;Reflect&quot;;[.K39]));0;0.5*[.I39])+IF(ISERROR(FIND(&quot;Burst&quot;;[.K39]));0;3*[.I39]/[.Q39])+IF(ISERROR(FIND(&quot;Ambush&quot;;[.K39]));0;3*[.I39]/[.Q39])+IF(ISERROR(FIND(&quot;Inspire&quot;;[.K39]));0;0.4*[.I39])+IF(ISERROR(FIND(&quot;Ravage&quot;;[.K39]));0;[.I39])+IF(ISERROR(FIND(&quot;Strike&quot;;[.K39]));0;[.I39])+IF(ISERROR(FIND(&quot;Blast&quot;;[.K39]));0;3*[.I39])+IF(ISERROR(FIND(&quot;Still&quot;;[.K39]));0;-[.I39])+IF(ISERROR(FIND(&quot;Harm&quot;;[.K39]));0;[.I39])+IF(ISERROR(FIND(&quot;Flight&quot;;[.K39]));0;0.9*[.I39])+IF(ISERROR(FIND(&quot;Stealth&quot;;[.K39]));0;[.I39]))*(1+IF(ISERROR(FIND(&quot;Frenzy&quot;;[.K39]));0;0.2)+IF(ISERROR(FIND(&quot;Zeal&quot;;[.K39]));0;0.5)+IF(ISERROR(FIND(&quot;Speed&quot;;[.K39]));0;1)+IF(ISERROR(FIND(&quot;Veil&quot;;[.K39]));0;-0.25)+IF(ISERROR(FIND(&quot;Savage&quot;;[.K39]));0;0.5*[.Q39])+IF(ISERROR(FIND(&quot;Dangerous&quot;;[.K39]));0;1)+IF(ISERROR(FIND(&quot;Aim&quot;;[.K39]));0;0.5))" office:value-type="float" office:value="600" calcext:value-type="float">
            <text:p>600</text:p>
          </table:table-cell>
          <table:table-cell table:style-name="ce12" table:formula="of:=([.J39]+IF(ISERROR(FIND(&quot;Defile&quot;;[.K39]));0;100)+IF(ISERROR(FIND(&quot;Corrupt&quot;;[.K39]));0;500)+IF(ISERROR(FIND(&quot;Petrify&quot;;[.K39]));0;500)+IF(ISERROR(FIND(&quot;Stun&quot;;[.K39]));0;500)+IF(ISERROR(FIND(&quot;Armor&quot;;[.K39]));0;[.I39])+IF(ISERROR(FIND(&quot;Giant&quot;;[.K39]));0;0.5*[.J39])+IF(ISERROR(FIND(&quot;Regen&quot;;[.K39]));0;0.5*[.I39]))*(1+IF(ISERROR(FIND(&quot;Veil&quot;;[.K39]));0;1))" office:value-type="float" office:value="300" calcext:value-type="float">
            <text:p>300</text:p>
          </table:table-cell>
          <table:table-cell table:style-name="ce20" table:formula="of:=1+((IF(ISERROR(FIND(&quot;Slow&quot;;[.K39]));0;-1)+IF(ISERROR(FIND(&quot;Restore&quot;;[.K39]));0;[.J39]/200)+IF(ISERROR(FIND(&quot;Consume&quot;;[.K39]));0;[.I39]/400)+IF(ISERROR(FIND(&quot;Initiative&quot;;[.K39]));0;0.25)+IF(ISERROR(FIND(&quot;Evade&quot;;[.K39]));0;2)+IF(ISERROR(FIND(&quot;Protected&quot;;[.K39]));0;1)+IF(ISERROR(FIND(&quot;Rebirth&quot;;[.K39]));0;1)+IF(ISERROR(FIND(&quot;Resurrect&quot;;[.K39]));0;2)+[.P39]/200))*IF(ISERROR(FIND(&quot;Guard&quot;;[.K39]));1;0.5)" office:value-type="float" office:value="3.5" calcext:value-type="float">
            <text:p>3,5</text:p>
          </table:table-cell>
          <table:table-cell table:style-name="ce22" table:formula="of:=+[.I39]/[.H39]" office:value-type="float" office:value="7.5" calcext:value-type="float">
            <text:p>7,5</text:p>
          </table:table-cell>
          <table:table-cell table:style-name="ce17" table:formula="of:=MIN([.$L$2]+IF(ISERROR(FIND(&quot;Repel&quot;;[.K39]));0;1)+IF(ISERROR(FIND(&quot;Delve&quot;;[.K39]));0;1)+IF(ISERROR(FIND(&quot;Seer&quot;;[.K39]));0;1/[.Q39]);([.$L$3]+IF(ISERROR(FIND(&quot;Seek&quot;;[.K39]));0;10)+IF(ISERROR(FIND(&quot;Sink&quot;;[.K39]));0;10)+IF(ISERROR(FIND(&quot;Reclaim&quot;;[.K39]));0;0.5*[.H39]/[.Q39])+IF(ISERROR(FIND(&quot;Drive&quot;;[.K39]));0;10/[.Q39])+IF(ISERROR(FIND(&quot;Mystic&quot;;[.K39]));0;10))/[.H39])*(0.01+[.O39])*[.Q39]" office:value-type="float" office:value="1575.02625" calcext:value-type="float">
            <text:p>1575</text:p>
          </table:table-cell>
          <table:table-cell table:style-name="ce25" table:formula="of:=MIN([.$L$2];[.$L$3]/[.H39])*[.I39]" office:value-type="float" office:value="225" calcext:value-type="float">
            <text:p>225</text:p>
          </table:table-cell>
          <table:table-cell table:style-name="ce26" table:formula="of:=+[.O39]/[.H39]" office:value-type="float" office:value="15" calcext:value-type="float">
            <text:p>15</text:p>
          </table:table-cell>
          <table:table-cell table:style-name="ce27" table:formula="of:=MIN([.$L$2]+IF(ISERROR(FIND(&quot;Repel&quot;;[.K39]));0;1)+IF(ISERROR(FIND(&quot;Delve&quot;;[.K39]));0;1)+IF(ISERROR(FIND(&quot;Seer&quot;;[.K39]));0;1/[.Q39]);([.$L$3]+IF(ISERROR(FIND(&quot;Seek&quot;;[.K39]));0;10)+IF(ISERROR(FIND(&quot;Sink&quot;;[.K39]));0;10)+IF(ISERROR(FIND(&quot;Reclaim&quot;;[.K39]));0;0.5*[.H39]/[.Q39])+IF(ISERROR(FIND(&quot;Drive&quot;;[.K39]));0;10/[.Q39])+IF(ISERROR(FIND(&quot;Mystic&quot;;[.K39]));0;10))/[.H39])*[.O39]" office:value-type="float" office:value="450" calcext:value-type="float">
            <text:p>4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Zephyr Knight</text:p>
          </table:table-cell>
          <table:table-cell table:style-name="ce8" table:formula="of:=HYPERLINK(MID([.F40];2;222))" office:value-type="string" office:string-value="http://bloodrealm.wikia.com/wiki/Zephyr_Knight" calcext:value-type="string">
            <text:p>http://bloodrealm.wikia.com/wiki/Zephyr_Knight</text:p>
          </table:table-cell>
          <table:table-cell table:style-name="ce12" table:formula="of:=IF([.$D$4]&gt;0;IF(ISERROR(FIND([.$D$4];[.K40]));0;1);0)+IF([.$D$3]&gt;0;IF(ISERROR(FIND([.$D$3];[.K40]));0;1);0)+IF([.$D$2]&gt;0;IF(ISERROR(FIND([.$D$2];[.K4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Zephyr_Knight</text:p>
          </table:table-cell>
          <table:table-cell table:style-name="ce8" office:value-type="string" calcext:value-type="string">
            <text:p>Knigh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Ambush, Speed, Aim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Chaos, Order</text:p>
          </table:table-cell>
          <table:table-cell table:style-name="ce17" table:formula="of:=([.I40]+IF(ISERROR(FIND(&quot;Blitz&quot;;[.K40]));0;200)+IF(ISERROR(FIND(&quot;Smite&quot;;[.K40]));0;[.I40])+IF(ISERROR(FIND(&quot;Spawn&quot;;[.K40]));0;100)+IF(ISERROR(FIND(&quot;eader&quot;;[.K40]));0;140)+IF(ISERROR(FIND(&quot;Bloodlust&quot;;[.K40]));0;50)+IF(ISERROR(FIND(&quot;Divine&quot;;[.K40]));0;100)+IF(ISERROR(FIND(&quot;Prime&quot;;[.K40]));0;100/[.Q40])+IF(ISERROR(FIND(&quot;Rage&quot;;[.K40]));0;0.5*[.I40])+IF(ISERROR(FIND(&quot;Snare&quot;;[.K40]));0;200/[.Q40])+IF(ISERROR(FIND(&quot;Linkedl&quot;;[.K40]));0;[.I40])+IF(ISERROR(FIND(&quot;Heal&quot;;[.K40]));0;[.I40])+IF(ISERROR(FIND(&quot;Reflect&quot;;[.K40]));0;0.5*[.I40])+IF(ISERROR(FIND(&quot;Burst&quot;;[.K40]));0;3*[.I40]/[.Q40])+IF(ISERROR(FIND(&quot;Ambush&quot;;[.K40]));0;3*[.I40]/[.Q40])+IF(ISERROR(FIND(&quot;Inspire&quot;;[.K40]));0;0.4*[.I40])+IF(ISERROR(FIND(&quot;Ravage&quot;;[.K40]));0;[.I40])+IF(ISERROR(FIND(&quot;Strike&quot;;[.K40]));0;[.I40])+IF(ISERROR(FIND(&quot;Blast&quot;;[.K40]));0;3*[.I40])+IF(ISERROR(FIND(&quot;Still&quot;;[.K40]));0;-[.I40])+IF(ISERROR(FIND(&quot;Harm&quot;;[.K40]));0;[.I40])+IF(ISERROR(FIND(&quot;Flight&quot;;[.K40]));0;0.9*[.I40])+IF(ISERROR(FIND(&quot;Stealth&quot;;[.K40]));0;[.I40]))*(1+IF(ISERROR(FIND(&quot;Frenzy&quot;;[.K40]));0;0.2)+IF(ISERROR(FIND(&quot;Zeal&quot;;[.K40]));0;0.5)+IF(ISERROR(FIND(&quot;Speed&quot;;[.K40]));0;1)+IF(ISERROR(FIND(&quot;Veil&quot;;[.K40]));0;-0.25)+IF(ISERROR(FIND(&quot;Savage&quot;;[.K40]));0;0.5*[.Q40])+IF(ISERROR(FIND(&quot;Dangerous&quot;;[.K40]));0;1)+IF(ISERROR(FIND(&quot;Aim&quot;;[.K40]));0;0.5))" office:value-type="float" office:value="721.153846153846" calcext:value-type="float">
            <text:p>721</text:p>
          </table:table-cell>
          <table:table-cell table:style-name="ce12" table:formula="of:=([.J40]+IF(ISERROR(FIND(&quot;Defile&quot;;[.K40]));0;100)+IF(ISERROR(FIND(&quot;Corrupt&quot;;[.K40]));0;500)+IF(ISERROR(FIND(&quot;Petrify&quot;;[.K40]));0;500)+IF(ISERROR(FIND(&quot;Stun&quot;;[.K40]));0;500)+IF(ISERROR(FIND(&quot;Armor&quot;;[.K40]));0;[.I40])+IF(ISERROR(FIND(&quot;Giant&quot;;[.K40]));0;0.5*[.J40])+IF(ISERROR(FIND(&quot;Regen&quot;;[.K40]));0;0.5*[.I40]))*(1+IF(ISERROR(FIND(&quot;Veil&quot;;[.K40]));0;1))" office:value-type="float" office:value="450" calcext:value-type="float">
            <text:p>450</text:p>
          </table:table-cell>
          <table:table-cell table:style-name="ce20" table:formula="of:=1+((IF(ISERROR(FIND(&quot;Slow&quot;;[.K40]));0;-1)+IF(ISERROR(FIND(&quot;Restore&quot;;[.K40]));0;[.J40]/200)+IF(ISERROR(FIND(&quot;Consume&quot;;[.K40]));0;[.I40]/400)+IF(ISERROR(FIND(&quot;Initiative&quot;;[.K40]));0;0.25)+IF(ISERROR(FIND(&quot;Evade&quot;;[.K40]));0;2)+IF(ISERROR(FIND(&quot;Protected&quot;;[.K40]));0;1)+IF(ISERROR(FIND(&quot;Rebirth&quot;;[.K40]));0;1)+IF(ISERROR(FIND(&quot;Resurrect&quot;;[.K40]));0;2)+[.P40]/200))*IF(ISERROR(FIND(&quot;Guard&quot;;[.K40]));1;0.5)" office:value-type="float" office:value="3.25" calcext:value-type="float">
            <text:p>3,3</text:p>
          </table:table-cell>
          <table:table-cell table:style-name="ce22" table:formula="of:=+[.I40]/[.H40]" office:value-type="float" office:value="3.33333333333333" calcext:value-type="float">
            <text:p>3,3</text:p>
          </table:table-cell>
          <table:table-cell table:style-name="ce17" table:formula="of:=MIN([.$L$2]+IF(ISERROR(FIND(&quot;Repel&quot;;[.K40]));0;1)+IF(ISERROR(FIND(&quot;Delve&quot;;[.K40]));0;1)+IF(ISERROR(FIND(&quot;Seer&quot;;[.K40]));0;1/[.Q40]);([.$L$3]+IF(ISERROR(FIND(&quot;Seek&quot;;[.K40]));0;10)+IF(ISERROR(FIND(&quot;Sink&quot;;[.K40]));0;10)+IF(ISERROR(FIND(&quot;Reclaim&quot;;[.K40]));0;0.5*[.H40]/[.Q40])+IF(ISERROR(FIND(&quot;Drive&quot;;[.K40]));0;10/[.Q40])+IF(ISERROR(FIND(&quot;Mystic&quot;;[.K40]));0;10))/[.H40])*(0.01+[.O40])*[.Q40]" office:value-type="float" office:value="1562.52166666667" calcext:value-type="float">
            <text:p>1563</text:p>
          </table:table-cell>
          <table:table-cell table:style-name="ce25" table:formula="of:=MIN([.$L$2];[.$L$3]/[.H40])*[.I40]" office:value-type="float" office:value="100" calcext:value-type="float">
            <text:p>100</text:p>
          </table:table-cell>
          <table:table-cell table:style-name="ce26" table:formula="of:=+[.O40]/[.H40]" office:value-type="float" office:value="16.025641025641" calcext:value-type="float">
            <text:p>16</text:p>
          </table:table-cell>
          <table:table-cell table:style-name="ce27" table:formula="of:=MIN([.$L$2]+IF(ISERROR(FIND(&quot;Repel&quot;;[.K40]));0;1)+IF(ISERROR(FIND(&quot;Delve&quot;;[.K40]));0;1)+IF(ISERROR(FIND(&quot;Seer&quot;;[.K40]));0;1/[.Q40]);([.$L$3]+IF(ISERROR(FIND(&quot;Seek&quot;;[.K40]));0;10)+IF(ISERROR(FIND(&quot;Sink&quot;;[.K40]));0;10)+IF(ISERROR(FIND(&quot;Reclaim&quot;;[.K40]));0;0.5*[.H40]/[.Q40])+IF(ISERROR(FIND(&quot;Drive&quot;;[.K40]));0;10/[.Q40])+IF(ISERROR(FIND(&quot;Mystic&quot;;[.K40]));0;10))/[.H40])*[.O40]" office:value-type="float" office:value="480.769230769231" calcext:value-type="float">
            <text:p>48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Revenant King</text:p>
          </table:table-cell>
          <table:table-cell table:style-name="ce8" table:formula="of:=HYPERLINK(MID([.F41];2;222))" office:value-type="string" office:string-value="http://bloodrealm.wikia.com/wiki/Revenant_King" calcext:value-type="string">
            <text:p>http://bloodrealm.wikia.com/wiki/Revenant_King</text:p>
          </table:table-cell>
          <table:table-cell table:style-name="ce12" table:formula="of:=IF([.$D$4]&gt;0;IF(ISERROR(FIND([.$D$4];[.K41]));0;1);0)+IF([.$D$3]&gt;0;IF(ISERROR(FIND([.$D$3];[.K41]));0;1);0)+IF([.$D$2]&gt;0;IF(ISERROR(FIND([.$D$2];[.K41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Revenant_King</text:p>
          </table:table-cell>
          <table:table-cell table:style-name="ce8" office:value-type="string" calcext:value-type="string">
            <text:p>undead warrior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225" calcext:value-type="float">
            <text:p>225</text:p>
          </table:table-cell>
          <table:table-cell table:style-name="ce8" office:value-type="string" calcext:value-type="string">
            <text:p>Speed, Inspire 50 %, Resurrect (50 % evolved 75%)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shadow, order</text:p>
          </table:table-cell>
          <table:table-cell table:style-name="ce17" table:formula="of:=([.I41]+IF(ISERROR(FIND(&quot;Blitz&quot;;[.K41]));0;200)+IF(ISERROR(FIND(&quot;Smite&quot;;[.K41]));0;[.I41])+IF(ISERROR(FIND(&quot;Spawn&quot;;[.K41]));0;100)+IF(ISERROR(FIND(&quot;eader&quot;;[.K41]));0;140)+IF(ISERROR(FIND(&quot;Bloodlust&quot;;[.K41]));0;50)+IF(ISERROR(FIND(&quot;Divine&quot;;[.K41]));0;100)+IF(ISERROR(FIND(&quot;Prime&quot;;[.K41]));0;100/[.Q41])+IF(ISERROR(FIND(&quot;Rage&quot;;[.K41]));0;0.5*[.I41])+IF(ISERROR(FIND(&quot;Snare&quot;;[.K41]));0;200/[.Q41])+IF(ISERROR(FIND(&quot;Linkedl&quot;;[.K41]));0;[.I41])+IF(ISERROR(FIND(&quot;Heal&quot;;[.K41]));0;[.I41])+IF(ISERROR(FIND(&quot;Reflect&quot;;[.K41]));0;0.5*[.I41])+IF(ISERROR(FIND(&quot;Burst&quot;;[.K41]));0;3*[.I41]/[.Q41])+IF(ISERROR(FIND(&quot;Ambush&quot;;[.K41]));0;3*[.I41]/[.Q41])+IF(ISERROR(FIND(&quot;Inspire&quot;;[.K41]));0;0.4*[.I41])+IF(ISERROR(FIND(&quot;Ravage&quot;;[.K41]));0;[.I41])+IF(ISERROR(FIND(&quot;Strike&quot;;[.K41]));0;[.I41])+IF(ISERROR(FIND(&quot;Blast&quot;;[.K41]));0;3*[.I41])+IF(ISERROR(FIND(&quot;Still&quot;;[.K41]));0;-[.I41])+IF(ISERROR(FIND(&quot;Harm&quot;;[.K41]));0;[.I41])+IF(ISERROR(FIND(&quot;Flight&quot;;[.K41]));0;0.9*[.I41])+IF(ISERROR(FIND(&quot;Stealth&quot;;[.K41]));0;[.I41]))*(1+IF(ISERROR(FIND(&quot;Frenzy&quot;;[.K41]));0;0.2)+IF(ISERROR(FIND(&quot;Zeal&quot;;[.K41]));0;0.5)+IF(ISERROR(FIND(&quot;Speed&quot;;[.K41]));0;1)+IF(ISERROR(FIND(&quot;Veil&quot;;[.K41]));0;-0.25)+IF(ISERROR(FIND(&quot;Savage&quot;;[.K41]));0;0.5*[.Q41])+IF(ISERROR(FIND(&quot;Dangerous&quot;;[.K41]));0;1)+IF(ISERROR(FIND(&quot;Aim&quot;;[.K41]));0;0.5))" office:value-type="float" office:value="630" calcext:value-type="float">
            <text:p>630</text:p>
          </table:table-cell>
          <table:table-cell table:style-name="ce12" table:formula="of:=([.J41]+IF(ISERROR(FIND(&quot;Defile&quot;;[.K41]));0;100)+IF(ISERROR(FIND(&quot;Corrupt&quot;;[.K41]));0;500)+IF(ISERROR(FIND(&quot;Petrify&quot;;[.K41]));0;500)+IF(ISERROR(FIND(&quot;Stun&quot;;[.K41]));0;500)+IF(ISERROR(FIND(&quot;Armor&quot;;[.K41]));0;[.I41])+IF(ISERROR(FIND(&quot;Giant&quot;;[.K41]));0;0.5*[.J41])+IF(ISERROR(FIND(&quot;Regen&quot;;[.K41]));0;0.5*[.I41]))*(1+IF(ISERROR(FIND(&quot;Veil&quot;;[.K41]));0;1))" office:value-type="float" office:value="225" calcext:value-type="float">
            <text:p>225</text:p>
          </table:table-cell>
          <table:table-cell table:style-name="ce20" table:formula="of:=1+((IF(ISERROR(FIND(&quot;Slow&quot;;[.K41]));0;-1)+IF(ISERROR(FIND(&quot;Restore&quot;;[.K41]));0;[.J41]/200)+IF(ISERROR(FIND(&quot;Consume&quot;;[.K41]));0;[.I41]/400)+IF(ISERROR(FIND(&quot;Initiative&quot;;[.K41]));0;0.25)+IF(ISERROR(FIND(&quot;Evade&quot;;[.K41]));0;2)+IF(ISERROR(FIND(&quot;Protected&quot;;[.K41]));0;1)+IF(ISERROR(FIND(&quot;Rebirth&quot;;[.K41]));0;1)+IF(ISERROR(FIND(&quot;Resurrect&quot;;[.K41]));0;2)+[.P41]/200))*IF(ISERROR(FIND(&quot;Guard&quot;;[.K41]));1;0.5)" office:value-type="float" office:value="4.125" calcext:value-type="float">
            <text:p>4,1</text:p>
          </table:table-cell>
          <table:table-cell table:style-name="ce22" table:formula="of:=+[.I41]/[.H41]" office:value-type="float" office:value="4.5" calcext:value-type="float">
            <text:p>4,5</text:p>
          </table:table-cell>
          <table:table-cell table:style-name="ce17" table:formula="of:=MIN([.$L$2]+IF(ISERROR(FIND(&quot;Repel&quot;;[.K41]));0;1)+IF(ISERROR(FIND(&quot;Delve&quot;;[.K41]));0;1)+IF(ISERROR(FIND(&quot;Seer&quot;;[.K41]));0;1/[.Q41]);([.$L$3]+IF(ISERROR(FIND(&quot;Seek&quot;;[.K41]));0;10)+IF(ISERROR(FIND(&quot;Sink&quot;;[.K41]));0;10)+IF(ISERROR(FIND(&quot;Reclaim&quot;;[.K41]));0;0.5*[.H41]/[.Q41])+IF(ISERROR(FIND(&quot;Drive&quot;;[.K41]));0;10/[.Q41])+IF(ISERROR(FIND(&quot;Mystic&quot;;[.K41]));0;10))/[.H41])*(0.01+[.O41])*[.Q41]" office:value-type="float" office:value="1559.27475" calcext:value-type="float">
            <text:p>1559</text:p>
          </table:table-cell>
          <table:table-cell table:style-name="ce25" table:formula="of:=MIN([.$L$2];[.$L$3]/[.H41])*[.I41]" office:value-type="float" office:value="135" calcext:value-type="float">
            <text:p>135</text:p>
          </table:table-cell>
          <table:table-cell table:style-name="ce26" table:formula="of:=+[.O41]/[.H41]" office:value-type="float" office:value="12.6" calcext:value-type="float">
            <text:p>13</text:p>
          </table:table-cell>
          <table:table-cell table:style-name="ce27" table:formula="of:=MIN([.$L$2]+IF(ISERROR(FIND(&quot;Repel&quot;;[.K41]));0;1)+IF(ISERROR(FIND(&quot;Delve&quot;;[.K41]));0;1)+IF(ISERROR(FIND(&quot;Seer&quot;;[.K41]));0;1/[.Q41]);([.$L$3]+IF(ISERROR(FIND(&quot;Seek&quot;;[.K41]));0;10)+IF(ISERROR(FIND(&quot;Sink&quot;;[.K41]));0;10)+IF(ISERROR(FIND(&quot;Reclaim&quot;;[.K41]));0;0.5*[.H41]/[.Q41])+IF(ISERROR(FIND(&quot;Drive&quot;;[.K41]));0;10/[.Q41])+IF(ISERROR(FIND(&quot;Mystic&quot;;[.K41]));0;10))/[.H41])*[.O41]" office:value-type="float" office:value="378" calcext:value-type="float">
            <text:p>37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attlemage</text:p>
          </table:table-cell>
          <table:table-cell table:style-name="ce8" table:formula="of:=HYPERLINK(MID([.F42];2;222))" office:value-type="string" office:string-value="http://bloodrealm.wikia.com/wiki/Battlemage" calcext:value-type="string">
            <text:p>http://bloodrealm.wikia.com/wiki/Battlemage</text:p>
          </table:table-cell>
          <table:table-cell table:style-name="ce12" table:formula="of:=IF([.$D$4]&gt;0;IF(ISERROR(FIND([.$D$4];[.K42]));0;1);0)+IF([.$D$3]&gt;0;IF(ISERROR(FIND([.$D$3];[.K42]));0;1);0)+IF([.$D$2]&gt;0;IF(ISERROR(FIND([.$D$2];[.K42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Battlemag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275" calcext:value-type="float">
            <text:p>275</text:p>
          </table:table-cell>
          <table:table-cell table:style-name="ce12" office:value-type="float" office:value="375" calcext:value-type="float">
            <text:p>375</text:p>
          </table:table-cell>
          <table:table-cell table:style-name="ce8" office:value-type="string" calcext:value-type="string">
            <text:p>Slow, Blast, Initiative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42]+IF(ISERROR(FIND(&quot;Blitz&quot;;[.K42]));0;200)+IF(ISERROR(FIND(&quot;Smite&quot;;[.K42]));0;[.I42])+IF(ISERROR(FIND(&quot;Spawn&quot;;[.K42]));0;100)+IF(ISERROR(FIND(&quot;eader&quot;;[.K42]));0;140)+IF(ISERROR(FIND(&quot;Bloodlust&quot;;[.K42]));0;50)+IF(ISERROR(FIND(&quot;Divine&quot;;[.K42]));0;100)+IF(ISERROR(FIND(&quot;Prime&quot;;[.K42]));0;100/[.Q42])+IF(ISERROR(FIND(&quot;Rage&quot;;[.K42]));0;0.5*[.I42])+IF(ISERROR(FIND(&quot;Snare&quot;;[.K42]));0;200/[.Q42])+IF(ISERROR(FIND(&quot;Linkedl&quot;;[.K42]));0;[.I42])+IF(ISERROR(FIND(&quot;Heal&quot;;[.K42]));0;[.I42])+IF(ISERROR(FIND(&quot;Reflect&quot;;[.K42]));0;0.5*[.I42])+IF(ISERROR(FIND(&quot;Burst&quot;;[.K42]));0;3*[.I42]/[.Q42])+IF(ISERROR(FIND(&quot;Ambush&quot;;[.K42]));0;3*[.I42]/[.Q42])+IF(ISERROR(FIND(&quot;Inspire&quot;;[.K42]));0;0.4*[.I42])+IF(ISERROR(FIND(&quot;Ravage&quot;;[.K42]));0;[.I42])+IF(ISERROR(FIND(&quot;Strike&quot;;[.K42]));0;[.I42])+IF(ISERROR(FIND(&quot;Blast&quot;;[.K42]));0;3*[.I42])+IF(ISERROR(FIND(&quot;Still&quot;;[.K42]));0;-[.I42])+IF(ISERROR(FIND(&quot;Harm&quot;;[.K42]));0;[.I42])+IF(ISERROR(FIND(&quot;Flight&quot;;[.K42]));0;0.9*[.I42])+IF(ISERROR(FIND(&quot;Stealth&quot;;[.K42]));0;[.I42]))*(1+IF(ISERROR(FIND(&quot;Frenzy&quot;;[.K42]));0;0.2)+IF(ISERROR(FIND(&quot;Zeal&quot;;[.K42]));0;0.5)+IF(ISERROR(FIND(&quot;Speed&quot;;[.K42]));0;1)+IF(ISERROR(FIND(&quot;Veil&quot;;[.K42]));0;-0.25)+IF(ISERROR(FIND(&quot;Savage&quot;;[.K42]));0;0.5*[.Q42])+IF(ISERROR(FIND(&quot;Dangerous&quot;;[.K42]));0;1)+IF(ISERROR(FIND(&quot;Aim&quot;;[.K42]));0;0.5))" office:value-type="float" office:value="1100" calcext:value-type="float">
            <text:p>1100</text:p>
          </table:table-cell>
          <table:table-cell table:style-name="ce12" table:formula="of:=([.J42]+IF(ISERROR(FIND(&quot;Defile&quot;;[.K42]));0;100)+IF(ISERROR(FIND(&quot;Corrupt&quot;;[.K42]));0;500)+IF(ISERROR(FIND(&quot;Petrify&quot;;[.K42]));0;500)+IF(ISERROR(FIND(&quot;Stun&quot;;[.K42]));0;500)+IF(ISERROR(FIND(&quot;Armor&quot;;[.K42]));0;[.I42])+IF(ISERROR(FIND(&quot;Giant&quot;;[.K42]));0;0.5*[.J42])+IF(ISERROR(FIND(&quot;Regen&quot;;[.K42]));0;0.5*[.I42]))*(1+IF(ISERROR(FIND(&quot;Veil&quot;;[.K42]));0;1))" office:value-type="float" office:value="375" calcext:value-type="float">
            <text:p>375</text:p>
          </table:table-cell>
          <table:table-cell table:style-name="ce20" table:formula="of:=1+((IF(ISERROR(FIND(&quot;Slow&quot;;[.K42]));0;-1)+IF(ISERROR(FIND(&quot;Restore&quot;;[.K42]));0;[.J42]/200)+IF(ISERROR(FIND(&quot;Consume&quot;;[.K42]));0;[.I42]/400)+IF(ISERROR(FIND(&quot;Initiative&quot;;[.K42]));0;0.25)+IF(ISERROR(FIND(&quot;Evade&quot;;[.K42]));0;2)+IF(ISERROR(FIND(&quot;Protected&quot;;[.K42]));0;1)+IF(ISERROR(FIND(&quot;Rebirth&quot;;[.K42]));0;1)+IF(ISERROR(FIND(&quot;Resurrect&quot;;[.K42]));0;2)+[.P42]/200))*IF(ISERROR(FIND(&quot;Guard&quot;;[.K42]));1;0.5)" office:value-type="float" office:value="2.125" calcext:value-type="float">
            <text:p>2,1</text:p>
          </table:table-cell>
          <table:table-cell table:style-name="ce22" table:formula="of:=+[.I42]/[.H42]" office:value-type="float" office:value="6.11111111111111" calcext:value-type="float">
            <text:p>6,1</text:p>
          </table:table-cell>
          <table:table-cell table:style-name="ce17" table:formula="of:=MIN([.$L$2]+IF(ISERROR(FIND(&quot;Repel&quot;;[.K42]));0;1)+IF(ISERROR(FIND(&quot;Delve&quot;;[.K42]));0;1)+IF(ISERROR(FIND(&quot;Seer&quot;;[.K42]));0;1/[.Q42]);([.$L$3]+IF(ISERROR(FIND(&quot;Seek&quot;;[.K42]));0;10)+IF(ISERROR(FIND(&quot;Sink&quot;;[.K42]));0;10)+IF(ISERROR(FIND(&quot;Reclaim&quot;;[.K42]));0;0.5*[.H42]/[.Q42])+IF(ISERROR(FIND(&quot;Drive&quot;;[.K42]));0;10/[.Q42])+IF(ISERROR(FIND(&quot;Mystic&quot;;[.K42]));0;10))/[.H42])*(0.01+[.O42])*[.Q42]" office:value-type="float" office:value="1558.3475" calcext:value-type="float">
            <text:p>1558</text:p>
          </table:table-cell>
          <table:table-cell table:style-name="ce25" table:formula="of:=MIN([.$L$2];[.$L$3]/[.H42])*[.I42]" office:value-type="float" office:value="183.333333333333" calcext:value-type="float">
            <text:p>183</text:p>
          </table:table-cell>
          <table:table-cell table:style-name="ce26" table:formula="of:=+[.O42]/[.H42]" office:value-type="float" office:value="24.4444444444444" calcext:value-type="float">
            <text:p>24</text:p>
          </table:table-cell>
          <table:table-cell table:style-name="ce27" table:formula="of:=MIN([.$L$2]+IF(ISERROR(FIND(&quot;Repel&quot;;[.K42]));0;1)+IF(ISERROR(FIND(&quot;Delve&quot;;[.K42]));0;1)+IF(ISERROR(FIND(&quot;Seer&quot;;[.K42]));0;1/[.Q42]);([.$L$3]+IF(ISERROR(FIND(&quot;Seek&quot;;[.K42]));0;10)+IF(ISERROR(FIND(&quot;Sink&quot;;[.K42]));0;10)+IF(ISERROR(FIND(&quot;Reclaim&quot;;[.K42]));0;0.5*[.H42]/[.Q42])+IF(ISERROR(FIND(&quot;Drive&quot;;[.K42]));0;10/[.Q42])+IF(ISERROR(FIND(&quot;Mystic&quot;;[.K42]));0;10))/[.H42])*[.O42]" office:value-type="float" office:value="733.333333333333" calcext:value-type="float">
            <text:p>73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pirit of the Hunt</text:p>
          </table:table-cell>
          <table:table-cell table:style-name="ce8" table:formula="of:=HYPERLINK(MID([.F43];2;222))" office:value-type="string" office:string-value="http://bloodrealm.wikia.com/wiki/Spirit_of_the_Hunt" calcext:value-type="string">
            <text:p>http://bloodrealm.wikia.com/wiki/Spirit_of_the_Hunt</text:p>
          </table:table-cell>
          <table:table-cell table:style-name="ce12" table:formula="of:=IF([.$D$4]&gt;0;IF(ISERROR(FIND([.$D$4];[.K43]));0;1);0)+IF([.$D$3]&gt;0;IF(ISERROR(FIND([.$D$3];[.K43]));0;1);0)+IF([.$D$2]&gt;0;IF(ISERROR(FIND([.$D$2];[.K43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Spirit_of_the_Hunt</text:p>
          </table:table-cell>
          <table:table-cell table:style-name="ce8" office:value-type="string" calcext:value-type="string">
            <text:p>Beast Spiri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Evade, Frenzy, Bloodlust++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43]+IF(ISERROR(FIND(&quot;Blitz&quot;;[.K43]));0;200)+IF(ISERROR(FIND(&quot;Smite&quot;;[.K43]));0;[.I43])+IF(ISERROR(FIND(&quot;Spawn&quot;;[.K43]));0;100)+IF(ISERROR(FIND(&quot;eader&quot;;[.K43]));0;140)+IF(ISERROR(FIND(&quot;Bloodlust&quot;;[.K43]));0;50)+IF(ISERROR(FIND(&quot;Divine&quot;;[.K43]));0;100)+IF(ISERROR(FIND(&quot;Prime&quot;;[.K43]));0;100/[.Q43])+IF(ISERROR(FIND(&quot;Rage&quot;;[.K43]));0;0.5*[.I43])+IF(ISERROR(FIND(&quot;Snare&quot;;[.K43]));0;200/[.Q43])+IF(ISERROR(FIND(&quot;Linkedl&quot;;[.K43]));0;[.I43])+IF(ISERROR(FIND(&quot;Heal&quot;;[.K43]));0;[.I43])+IF(ISERROR(FIND(&quot;Reflect&quot;;[.K43]));0;0.5*[.I43])+IF(ISERROR(FIND(&quot;Burst&quot;;[.K43]));0;3*[.I43]/[.Q43])+IF(ISERROR(FIND(&quot;Ambush&quot;;[.K43]));0;3*[.I43]/[.Q43])+IF(ISERROR(FIND(&quot;Inspire&quot;;[.K43]));0;0.4*[.I43])+IF(ISERROR(FIND(&quot;Ravage&quot;;[.K43]));0;[.I43])+IF(ISERROR(FIND(&quot;Strike&quot;;[.K43]));0;[.I43])+IF(ISERROR(FIND(&quot;Blast&quot;;[.K43]));0;3*[.I43])+IF(ISERROR(FIND(&quot;Still&quot;;[.K43]));0;-[.I43])+IF(ISERROR(FIND(&quot;Harm&quot;;[.K43]));0;[.I43])+IF(ISERROR(FIND(&quot;Flight&quot;;[.K43]));0;0.9*[.I43])+IF(ISERROR(FIND(&quot;Stealth&quot;;[.K43]));0;[.I43]))*(1+IF(ISERROR(FIND(&quot;Frenzy&quot;;[.K43]));0;0.2)+IF(ISERROR(FIND(&quot;Zeal&quot;;[.K43]));0;0.5)+IF(ISERROR(FIND(&quot;Speed&quot;;[.K43]));0;1)+IF(ISERROR(FIND(&quot;Veil&quot;;[.K43]));0;-0.25)+IF(ISERROR(FIND(&quot;Savage&quot;;[.K43]));0;0.5*[.Q43])+IF(ISERROR(FIND(&quot;Dangerous&quot;;[.K43]));0;1)+IF(ISERROR(FIND(&quot;Aim&quot;;[.K43]));0;0.5))" office:value-type="float" office:value="540" calcext:value-type="float">
            <text:p>540</text:p>
          </table:table-cell>
          <table:table-cell table:style-name="ce12" table:formula="of:=([.J43]+IF(ISERROR(FIND(&quot;Defile&quot;;[.K43]));0;100)+IF(ISERROR(FIND(&quot;Corrupt&quot;;[.K43]));0;500)+IF(ISERROR(FIND(&quot;Petrify&quot;;[.K43]));0;500)+IF(ISERROR(FIND(&quot;Stun&quot;;[.K43]));0;500)+IF(ISERROR(FIND(&quot;Armor&quot;;[.K43]));0;[.I43])+IF(ISERROR(FIND(&quot;Giant&quot;;[.K43]));0;0.5*[.J43])+IF(ISERROR(FIND(&quot;Regen&quot;;[.K43]));0;0.5*[.I43]))*(1+IF(ISERROR(FIND(&quot;Veil&quot;;[.K43]));0;1))" office:value-type="float" office:value="450" calcext:value-type="float">
            <text:p>450</text:p>
          </table:table-cell>
          <table:table-cell table:style-name="ce20" table:formula="of:=1+((IF(ISERROR(FIND(&quot;Slow&quot;;[.K43]));0;-1)+IF(ISERROR(FIND(&quot;Restore&quot;;[.K43]));0;[.J43]/200)+IF(ISERROR(FIND(&quot;Consume&quot;;[.K43]));0;[.I43]/400)+IF(ISERROR(FIND(&quot;Initiative&quot;;[.K43]));0;0.25)+IF(ISERROR(FIND(&quot;Evade&quot;;[.K43]));0;2)+IF(ISERROR(FIND(&quot;Protected&quot;;[.K43]));0;1)+IF(ISERROR(FIND(&quot;Rebirth&quot;;[.K43]));0;1)+IF(ISERROR(FIND(&quot;Resurrect&quot;;[.K43]));0;2)+[.P43]/200))*IF(ISERROR(FIND(&quot;Guard&quot;;[.K43]));1;0.5)" office:value-type="float" office:value="5.25" calcext:value-type="float">
            <text:p>5,3</text:p>
          </table:table-cell>
          <table:table-cell table:style-name="ce22" table:formula="of:=+[.I43]/[.H43]" office:value-type="float" office:value="7.27272727272727" calcext:value-type="float">
            <text:p>7,3</text:p>
          </table:table-cell>
          <table:table-cell table:style-name="ce17" table:formula="of:=MIN([.$L$2]+IF(ISERROR(FIND(&quot;Repel&quot;;[.K43]));0;1)+IF(ISERROR(FIND(&quot;Delve&quot;;[.K43]));0;1)+IF(ISERROR(FIND(&quot;Seer&quot;;[.K43]));0;1/[.Q43]);([.$L$3]+IF(ISERROR(FIND(&quot;Seek&quot;;[.K43]));0;10)+IF(ISERROR(FIND(&quot;Sink&quot;;[.K43]));0;10)+IF(ISERROR(FIND(&quot;Reclaim&quot;;[.K43]));0;0.5*[.H43]/[.Q43])+IF(ISERROR(FIND(&quot;Drive&quot;;[.K43]));0;10/[.Q43])+IF(ISERROR(FIND(&quot;Mystic&quot;;[.K43]));0;10))/[.H43])*(0.01+[.O43])*[.Q43]" office:value-type="float" office:value="1546.39227272727" calcext:value-type="float">
            <text:p>1546</text:p>
          </table:table-cell>
          <table:table-cell table:style-name="ce25" table:formula="of:=MIN([.$L$2];[.$L$3]/[.H43])*[.I43]" office:value-type="float" office:value="218.181818181818" calcext:value-type="float">
            <text:p>218</text:p>
          </table:table-cell>
          <table:table-cell table:style-name="ce26" table:formula="of:=+[.O43]/[.H43]" office:value-type="float" office:value="9.81818181818182" calcext:value-type="float">
            <text:p>10</text:p>
          </table:table-cell>
          <table:table-cell table:style-name="ce27" table:formula="of:=MIN([.$L$2]+IF(ISERROR(FIND(&quot;Repel&quot;;[.K43]));0;1)+IF(ISERROR(FIND(&quot;Delve&quot;;[.K43]));0;1)+IF(ISERROR(FIND(&quot;Seer&quot;;[.K43]));0;1/[.Q43]);([.$L$3]+IF(ISERROR(FIND(&quot;Seek&quot;;[.K43]));0;10)+IF(ISERROR(FIND(&quot;Sink&quot;;[.K43]));0;10)+IF(ISERROR(FIND(&quot;Reclaim&quot;;[.K43]));0;0.5*[.H43]/[.Q43])+IF(ISERROR(FIND(&quot;Drive&quot;;[.K43]));0;10/[.Q43])+IF(ISERROR(FIND(&quot;Mystic&quot;;[.K43]));0;10))/[.H43])*[.O43]" office:value-type="float" office:value="294.545454545454" calcext:value-type="float">
            <text:p>29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yclops</text:p>
          </table:table-cell>
          <table:table-cell table:style-name="ce8" table:formula="of:=HYPERLINK(MID([.F44];2;222))" office:value-type="string" office:string-value="http://bloodrealm.wikia.com/wiki/Cyclops" calcext:value-type="string">
            <text:p>http://bloodrealm.wikia.com/wiki/Cyclops</text:p>
          </table:table-cell>
          <table:table-cell table:style-name="ce12" table:formula="of:=IF([.$D$4]&gt;0;IF(ISERROR(FIND([.$D$4];[.K44]));0;1);0)+IF([.$D$3]&gt;0;IF(ISERROR(FIND([.$D$3];[.K44]));0;1);0)+IF([.$D$2]&gt;0;IF(ISERROR(FIND([.$D$2];[.K44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Cyclops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Giant, Dangerous, Bloodlust++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44]+IF(ISERROR(FIND(&quot;Blitz&quot;;[.K44]));0;200)+IF(ISERROR(FIND(&quot;Smite&quot;;[.K44]));0;[.I44])+IF(ISERROR(FIND(&quot;Spawn&quot;;[.K44]));0;100)+IF(ISERROR(FIND(&quot;eader&quot;;[.K44]));0;140)+IF(ISERROR(FIND(&quot;Bloodlust&quot;;[.K44]));0;50)+IF(ISERROR(FIND(&quot;Divine&quot;;[.K44]));0;100)+IF(ISERROR(FIND(&quot;Prime&quot;;[.K44]));0;100/[.Q44])+IF(ISERROR(FIND(&quot;Rage&quot;;[.K44]));0;0.5*[.I44])+IF(ISERROR(FIND(&quot;Snare&quot;;[.K44]));0;200/[.Q44])+IF(ISERROR(FIND(&quot;Linkedl&quot;;[.K44]));0;[.I44])+IF(ISERROR(FIND(&quot;Heal&quot;;[.K44]));0;[.I44])+IF(ISERROR(FIND(&quot;Reflect&quot;;[.K44]));0;0.5*[.I44])+IF(ISERROR(FIND(&quot;Burst&quot;;[.K44]));0;3*[.I44]/[.Q44])+IF(ISERROR(FIND(&quot;Ambush&quot;;[.K44]));0;3*[.I44]/[.Q44])+IF(ISERROR(FIND(&quot;Inspire&quot;;[.K44]));0;0.4*[.I44])+IF(ISERROR(FIND(&quot;Ravage&quot;;[.K44]));0;[.I44])+IF(ISERROR(FIND(&quot;Strike&quot;;[.K44]));0;[.I44])+IF(ISERROR(FIND(&quot;Blast&quot;;[.K44]));0;3*[.I44])+IF(ISERROR(FIND(&quot;Still&quot;;[.K44]));0;-[.I44])+IF(ISERROR(FIND(&quot;Harm&quot;;[.K44]));0;[.I44])+IF(ISERROR(FIND(&quot;Flight&quot;;[.K44]));0;0.9*[.I44])+IF(ISERROR(FIND(&quot;Stealth&quot;;[.K44]));0;[.I44]))*(1+IF(ISERROR(FIND(&quot;Frenzy&quot;;[.K44]));0;0.2)+IF(ISERROR(FIND(&quot;Zeal&quot;;[.K44]));0;0.5)+IF(ISERROR(FIND(&quot;Speed&quot;;[.K44]));0;1)+IF(ISERROR(FIND(&quot;Veil&quot;;[.K44]));0;-0.25)+IF(ISERROR(FIND(&quot;Savage&quot;;[.K44]));0;0.5*[.Q44])+IF(ISERROR(FIND(&quot;Dangerous&quot;;[.K44]));0;1)+IF(ISERROR(FIND(&quot;Aim&quot;;[.K44]));0;0.5))" office:value-type="float" office:value="900" calcext:value-type="float">
            <text:p>900</text:p>
          </table:table-cell>
          <table:table-cell table:style-name="ce12" table:formula="of:=([.J44]+IF(ISERROR(FIND(&quot;Defile&quot;;[.K44]));0;100)+IF(ISERROR(FIND(&quot;Corrupt&quot;;[.K44]));0;500)+IF(ISERROR(FIND(&quot;Petrify&quot;;[.K44]));0;500)+IF(ISERROR(FIND(&quot;Stun&quot;;[.K44]));0;500)+IF(ISERROR(FIND(&quot;Armor&quot;;[.K44]));0;[.I44])+IF(ISERROR(FIND(&quot;Giant&quot;;[.K44]));0;0.5*[.J44])+IF(ISERROR(FIND(&quot;Regen&quot;;[.K44]));0;0.5*[.I44]))*(1+IF(ISERROR(FIND(&quot;Veil&quot;;[.K44]));0;1))" office:value-type="float" office:value="600" calcext:value-type="float">
            <text:p>600</text:p>
          </table:table-cell>
          <table:table-cell table:style-name="ce20" table:formula="of:=1+((IF(ISERROR(FIND(&quot;Slow&quot;;[.K44]));0;-1)+IF(ISERROR(FIND(&quot;Restore&quot;;[.K44]));0;[.J44]/200)+IF(ISERROR(FIND(&quot;Consume&quot;;[.K44]));0;[.I44]/400)+IF(ISERROR(FIND(&quot;Initiative&quot;;[.K44]));0;0.25)+IF(ISERROR(FIND(&quot;Evade&quot;;[.K44]));0;2)+IF(ISERROR(FIND(&quot;Protected&quot;;[.K44]));0;1)+IF(ISERROR(FIND(&quot;Rebirth&quot;;[.K44]));0;1)+IF(ISERROR(FIND(&quot;Resurrect&quot;;[.K44]));0;2)+[.P44]/200))*IF(ISERROR(FIND(&quot;Guard&quot;;[.K44]));1;0.5)" office:value-type="float" office:value="4" calcext:value-type="float">
            <text:p>4,0</text:p>
          </table:table-cell>
          <table:table-cell table:style-name="ce22" table:formula="of:=+[.I44]/[.H44]" office:value-type="float" office:value="5.71428571428571" calcext:value-type="float">
            <text:p>5,7</text:p>
          </table:table-cell>
          <table:table-cell table:style-name="ce17" table:formula="of:=MIN([.$L$2]+IF(ISERROR(FIND(&quot;Repel&quot;;[.K44]));0;1)+IF(ISERROR(FIND(&quot;Delve&quot;;[.K44]));0;1)+IF(ISERROR(FIND(&quot;Seer&quot;;[.K44]));0;1/[.Q44]);([.$L$3]+IF(ISERROR(FIND(&quot;Seek&quot;;[.K44]));0;10)+IF(ISERROR(FIND(&quot;Sink&quot;;[.K44]));0;10)+IF(ISERROR(FIND(&quot;Reclaim&quot;;[.K44]));0;0.5*[.H44]/[.Q44])+IF(ISERROR(FIND(&quot;Drive&quot;;[.K44]));0;10/[.Q44])+IF(ISERROR(FIND(&quot;Mystic&quot;;[.K44]));0;10))/[.H44])*(0.01+[.O44])*[.Q44]" office:value-type="float" office:value="1542.87428571429" calcext:value-type="float">
            <text:p>1543</text:p>
          </table:table-cell>
          <table:table-cell table:style-name="ce25" table:formula="of:=MIN([.$L$2];[.$L$3]/[.H44])*[.I44]" office:value-type="float" office:value="171.428571428571" calcext:value-type="float">
            <text:p>171</text:p>
          </table:table-cell>
          <table:table-cell table:style-name="ce26" table:formula="of:=+[.O44]/[.H44]" office:value-type="float" office:value="12.8571428571429" calcext:value-type="float">
            <text:p>13</text:p>
          </table:table-cell>
          <table:table-cell table:style-name="ce27" table:formula="of:=MIN([.$L$2]+IF(ISERROR(FIND(&quot;Repel&quot;;[.K44]));0;1)+IF(ISERROR(FIND(&quot;Delve&quot;;[.K44]));0;1)+IF(ISERROR(FIND(&quot;Seer&quot;;[.K44]));0;1/[.Q44]);([.$L$3]+IF(ISERROR(FIND(&quot;Seek&quot;;[.K44]));0;10)+IF(ISERROR(FIND(&quot;Sink&quot;;[.K44]));0;10)+IF(ISERROR(FIND(&quot;Reclaim&quot;;[.K44]));0;0.5*[.H44]/[.Q44])+IF(ISERROR(FIND(&quot;Drive&quot;;[.K44]));0;10/[.Q44])+IF(ISERROR(FIND(&quot;Mystic&quot;;[.K44]));0;10))/[.H44])*[.O44]" office:value-type="float" office:value="385.714285714286" calcext:value-type="float">
            <text:p>38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mperator</text:p>
          </table:table-cell>
          <table:table-cell table:style-name="ce8" table:formula="of:=HYPERLINK(MID([.F45];2;222))" office:value-type="string" office:string-value="http://bloodrealm.wikia.com/wiki/Imperator" calcext:value-type="string">
            <text:p>http://bloodrealm.wikia.com/wiki/Imperator</text:p>
          </table:table-cell>
          <table:table-cell table:style-name="ce12" table:formula="of:=IF([.$D$4]&gt;0;IF(ISERROR(FIND([.$D$4];[.K45]));0;1);0)+IF([.$D$3]&gt;0;IF(ISERROR(FIND([.$D$3];[.K45]));0;1);0)+IF([.$D$2]&gt;0;IF(ISERROR(FIND([.$D$2];[.K4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Imperator</text:p>
          </table:table-cell>
          <table:table-cell table:style-name="ce8" office:value-type="string" calcext:value-type="string">
            <text:p>Noble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Greater Inspire, Leader*, Divine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45]+IF(ISERROR(FIND(&quot;Blitz&quot;;[.K45]));0;200)+IF(ISERROR(FIND(&quot;Smite&quot;;[.K45]));0;[.I45])+IF(ISERROR(FIND(&quot;Spawn&quot;;[.K45]));0;100)+IF(ISERROR(FIND(&quot;eader&quot;;[.K45]));0;140)+IF(ISERROR(FIND(&quot;Bloodlust&quot;;[.K45]));0;50)+IF(ISERROR(FIND(&quot;Divine&quot;;[.K45]));0;100)+IF(ISERROR(FIND(&quot;Prime&quot;;[.K45]));0;100/[.Q45])+IF(ISERROR(FIND(&quot;Rage&quot;;[.K45]));0;0.5*[.I45])+IF(ISERROR(FIND(&quot;Snare&quot;;[.K45]));0;200/[.Q45])+IF(ISERROR(FIND(&quot;Linkedl&quot;;[.K45]));0;[.I45])+IF(ISERROR(FIND(&quot;Heal&quot;;[.K45]));0;[.I45])+IF(ISERROR(FIND(&quot;Reflect&quot;;[.K45]));0;0.5*[.I45])+IF(ISERROR(FIND(&quot;Burst&quot;;[.K45]));0;3*[.I45]/[.Q45])+IF(ISERROR(FIND(&quot;Ambush&quot;;[.K45]));0;3*[.I45]/[.Q45])+IF(ISERROR(FIND(&quot;Inspire&quot;;[.K45]));0;0.4*[.I45])+IF(ISERROR(FIND(&quot;Ravage&quot;;[.K45]));0;[.I45])+IF(ISERROR(FIND(&quot;Strike&quot;;[.K45]));0;[.I45])+IF(ISERROR(FIND(&quot;Blast&quot;;[.K45]));0;3*[.I45])+IF(ISERROR(FIND(&quot;Still&quot;;[.K45]));0;-[.I45])+IF(ISERROR(FIND(&quot;Harm&quot;;[.K45]));0;[.I45])+IF(ISERROR(FIND(&quot;Flight&quot;;[.K45]));0;0.9*[.I45])+IF(ISERROR(FIND(&quot;Stealth&quot;;[.K45]));0;[.I45]))*(1+IF(ISERROR(FIND(&quot;Frenzy&quot;;[.K45]));0;0.2)+IF(ISERROR(FIND(&quot;Zeal&quot;;[.K45]));0;0.5)+IF(ISERROR(FIND(&quot;Speed&quot;;[.K45]));0;1)+IF(ISERROR(FIND(&quot;Veil&quot;;[.K45]));0;-0.25)+IF(ISERROR(FIND(&quot;Savage&quot;;[.K45]));0;0.5*[.Q45])+IF(ISERROR(FIND(&quot;Dangerous&quot;;[.K45]));0;1)+IF(ISERROR(FIND(&quot;Aim&quot;;[.K45]));0;0.5))" office:value-type="float" office:value="730" calcext:value-type="float">
            <text:p>730</text:p>
          </table:table-cell>
          <table:table-cell table:style-name="ce12" table:formula="of:=([.J45]+IF(ISERROR(FIND(&quot;Defile&quot;;[.K45]));0;100)+IF(ISERROR(FIND(&quot;Corrupt&quot;;[.K45]));0;500)+IF(ISERROR(FIND(&quot;Petrify&quot;;[.K45]));0;500)+IF(ISERROR(FIND(&quot;Stun&quot;;[.K45]));0;500)+IF(ISERROR(FIND(&quot;Armor&quot;;[.K45]));0;[.I45])+IF(ISERROR(FIND(&quot;Giant&quot;;[.K45]));0;0.5*[.J45])+IF(ISERROR(FIND(&quot;Regen&quot;;[.K45]));0;0.5*[.I45]))*(1+IF(ISERROR(FIND(&quot;Veil&quot;;[.K45]));0;1))" office:value-type="float" office:value="700" calcext:value-type="float">
            <text:p>700</text:p>
          </table:table-cell>
          <table:table-cell table:style-name="ce20" table:formula="of:=1+((IF(ISERROR(FIND(&quot;Slow&quot;;[.K45]));0;-1)+IF(ISERROR(FIND(&quot;Restore&quot;;[.K45]));0;[.J45]/200)+IF(ISERROR(FIND(&quot;Consume&quot;;[.K45]));0;[.I45]/400)+IF(ISERROR(FIND(&quot;Initiative&quot;;[.K45]));0;0.25)+IF(ISERROR(FIND(&quot;Evade&quot;;[.K45]));0;2)+IF(ISERROR(FIND(&quot;Protected&quot;;[.K45]));0;1)+IF(ISERROR(FIND(&quot;Rebirth&quot;;[.K45]));0;1)+IF(ISERROR(FIND(&quot;Resurrect&quot;;[.K45]));0;2)+[.P45]/200))*IF(ISERROR(FIND(&quot;Guard&quot;;[.K45]));1;0.5)" office:value-type="float" office:value="4.5" calcext:value-type="float">
            <text:p>4,5</text:p>
          </table:table-cell>
          <table:table-cell table:style-name="ce22" table:formula="of:=+[.I45]/[.H45]" office:value-type="float" office:value="5.38461538461539" calcext:value-type="float">
            <text:p>5,4</text:p>
          </table:table-cell>
          <table:table-cell table:style-name="ce17" table:formula="of:=MIN([.$L$2]+IF(ISERROR(FIND(&quot;Repel&quot;;[.K45]));0;1)+IF(ISERROR(FIND(&quot;Delve&quot;;[.K45]));0;1)+IF(ISERROR(FIND(&quot;Seer&quot;;[.K45]));0;1/[.Q45]);([.$L$3]+IF(ISERROR(FIND(&quot;Seek&quot;;[.K45]));0;10)+IF(ISERROR(FIND(&quot;Sink&quot;;[.K45]));0;10)+IF(ISERROR(FIND(&quot;Reclaim&quot;;[.K45]));0;0.5*[.H45]/[.Q45])+IF(ISERROR(FIND(&quot;Drive&quot;;[.K45]));0;10/[.Q45])+IF(ISERROR(FIND(&quot;Mystic&quot;;[.K45]));0;10))/[.H45])*(0.01+[.O45])*[.Q45]" office:value-type="float" office:value="1516.17461538462" calcext:value-type="float">
            <text:p>1516</text:p>
          </table:table-cell>
          <table:table-cell table:style-name="ce25" table:formula="of:=MIN([.$L$2];[.$L$3]/[.H45])*[.I45]" office:value-type="float" office:value="161.538461538462" calcext:value-type="float">
            <text:p>162</text:p>
          </table:table-cell>
          <table:table-cell table:style-name="ce26" table:formula="of:=+[.O45]/[.H45]" office:value-type="float" office:value="11.2307692307692" calcext:value-type="float">
            <text:p>11</text:p>
          </table:table-cell>
          <table:table-cell table:style-name="ce27" table:formula="of:=MIN([.$L$2]+IF(ISERROR(FIND(&quot;Repel&quot;;[.K45]));0;1)+IF(ISERROR(FIND(&quot;Delve&quot;;[.K45]));0;1)+IF(ISERROR(FIND(&quot;Seer&quot;;[.K45]));0;1/[.Q45]);([.$L$3]+IF(ISERROR(FIND(&quot;Seek&quot;;[.K45]));0;10)+IF(ISERROR(FIND(&quot;Sink&quot;;[.K45]));0;10)+IF(ISERROR(FIND(&quot;Reclaim&quot;;[.K45]));0;0.5*[.H45]/[.Q45])+IF(ISERROR(FIND(&quot;Drive&quot;;[.K45]));0;10/[.Q45])+IF(ISERROR(FIND(&quot;Mystic&quot;;[.K45]));0;10))/[.H45])*[.O45]" office:value-type="float" office:value="336.923076923077" calcext:value-type="float">
            <text:p>33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nticore</text:p>
          </table:table-cell>
          <table:table-cell table:style-name="ce8" table:formula="of:=HYPERLINK(MID([.F46];2;222))" office:value-type="string" office:string-value="http://bloodrealm.wikia.com/wiki/Manticore" calcext:value-type="string">
            <text:p>http://bloodrealm.wikia.com/wiki/Manticore</text:p>
          </table:table-cell>
          <table:table-cell table:style-name="ce12" table:formula="of:=IF([.$D$4]&gt;0;IF(ISERROR(FIND([.$D$4];[.K46]));0;1);0)+IF([.$D$3]&gt;0;IF(ISERROR(FIND([.$D$3];[.K46]));0;1);0)+IF([.$D$2]&gt;0;IF(ISERROR(FIND([.$D$2];[.K46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Manticore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Kill, Flight, Defile++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, Shadow</text:p>
          </table:table-cell>
          <table:table-cell table:style-name="ce17" table:formula="of:=([.I46]+IF(ISERROR(FIND(&quot;Blitz&quot;;[.K46]));0;200)+IF(ISERROR(FIND(&quot;Smite&quot;;[.K46]));0;[.I46])+IF(ISERROR(FIND(&quot;Spawn&quot;;[.K46]));0;100)+IF(ISERROR(FIND(&quot;eader&quot;;[.K46]));0;140)+IF(ISERROR(FIND(&quot;Bloodlust&quot;;[.K46]));0;50)+IF(ISERROR(FIND(&quot;Divine&quot;;[.K46]));0;100)+IF(ISERROR(FIND(&quot;Prime&quot;;[.K46]));0;100/[.Q46])+IF(ISERROR(FIND(&quot;Rage&quot;;[.K46]));0;0.5*[.I46])+IF(ISERROR(FIND(&quot;Snare&quot;;[.K46]));0;200/[.Q46])+IF(ISERROR(FIND(&quot;Linkedl&quot;;[.K46]));0;[.I46])+IF(ISERROR(FIND(&quot;Heal&quot;;[.K46]));0;[.I46])+IF(ISERROR(FIND(&quot;Reflect&quot;;[.K46]));0;0.5*[.I46])+IF(ISERROR(FIND(&quot;Burst&quot;;[.K46]));0;3*[.I46]/[.Q46])+IF(ISERROR(FIND(&quot;Ambush&quot;;[.K46]));0;3*[.I46]/[.Q46])+IF(ISERROR(FIND(&quot;Inspire&quot;;[.K46]));0;0.4*[.I46])+IF(ISERROR(FIND(&quot;Ravage&quot;;[.K46]));0;[.I46])+IF(ISERROR(FIND(&quot;Strike&quot;;[.K46]));0;[.I46])+IF(ISERROR(FIND(&quot;Blast&quot;;[.K46]));0;3*[.I46])+IF(ISERROR(FIND(&quot;Still&quot;;[.K46]));0;-[.I46])+IF(ISERROR(FIND(&quot;Harm&quot;;[.K46]));0;[.I46])+IF(ISERROR(FIND(&quot;Flight&quot;;[.K46]));0;0.9*[.I46])+IF(ISERROR(FIND(&quot;Stealth&quot;;[.K46]));0;[.I46]))*(1+IF(ISERROR(FIND(&quot;Frenzy&quot;;[.K46]));0;0.2)+IF(ISERROR(FIND(&quot;Zeal&quot;;[.K46]));0;0.5)+IF(ISERROR(FIND(&quot;Speed&quot;;[.K46]));0;1)+IF(ISERROR(FIND(&quot;Veil&quot;;[.K46]));0;-0.25)+IF(ISERROR(FIND(&quot;Savage&quot;;[.K46]));0;0.5*[.Q46])+IF(ISERROR(FIND(&quot;Dangerous&quot;;[.K46]));0;1)+IF(ISERROR(FIND(&quot;Aim&quot;;[.K46]));0;0.5))" office:value-type="float" office:value="855" calcext:value-type="float">
            <text:p>855</text:p>
          </table:table-cell>
          <table:table-cell table:style-name="ce12" table:formula="of:=([.J46]+IF(ISERROR(FIND(&quot;Defile&quot;;[.K46]));0;100)+IF(ISERROR(FIND(&quot;Corrupt&quot;;[.K46]));0;500)+IF(ISERROR(FIND(&quot;Petrify&quot;;[.K46]));0;500)+IF(ISERROR(FIND(&quot;Stun&quot;;[.K46]));0;500)+IF(ISERROR(FIND(&quot;Armor&quot;;[.K46]));0;[.I46])+IF(ISERROR(FIND(&quot;Giant&quot;;[.K46]));0;0.5*[.J46])+IF(ISERROR(FIND(&quot;Regen&quot;;[.K46]));0;0.5*[.I46]))*(1+IF(ISERROR(FIND(&quot;Veil&quot;;[.K46]));0;1))" office:value-type="float" office:value="550" calcext:value-type="float">
            <text:p>550</text:p>
          </table:table-cell>
          <table:table-cell table:style-name="ce20" table:formula="of:=1+((IF(ISERROR(FIND(&quot;Slow&quot;;[.K46]));0;-1)+IF(ISERROR(FIND(&quot;Restore&quot;;[.K46]));0;[.J46]/200)+IF(ISERROR(FIND(&quot;Consume&quot;;[.K46]));0;[.I46]/400)+IF(ISERROR(FIND(&quot;Initiative&quot;;[.K46]));0;0.25)+IF(ISERROR(FIND(&quot;Evade&quot;;[.K46]));0;2)+IF(ISERROR(FIND(&quot;Protected&quot;;[.K46]));0;1)+IF(ISERROR(FIND(&quot;Rebirth&quot;;[.K46]));0;1)+IF(ISERROR(FIND(&quot;Resurrect&quot;;[.K46]));0;2)+[.P46]/200))*IF(ISERROR(FIND(&quot;Guard&quot;;[.K46]));1;0.5)" office:value-type="float" office:value="3.75" calcext:value-type="float">
            <text:p>3,8</text:p>
          </table:table-cell>
          <table:table-cell table:style-name="ce22" table:formula="of:=+[.I46]/[.H46]" office:value-type="float" office:value="6.92307692307692" calcext:value-type="float">
            <text:p>6,9</text:p>
          </table:table-cell>
          <table:table-cell table:style-name="ce17" table:formula="of:=MIN([.$L$2]+IF(ISERROR(FIND(&quot;Repel&quot;;[.K46]));0;1)+IF(ISERROR(FIND(&quot;Delve&quot;;[.K46]));0;1)+IF(ISERROR(FIND(&quot;Seer&quot;;[.K46]));0;1/[.Q46]);([.$L$3]+IF(ISERROR(FIND(&quot;Seek&quot;;[.K46]));0;10)+IF(ISERROR(FIND(&quot;Sink&quot;;[.K46]));0;10)+IF(ISERROR(FIND(&quot;Reclaim&quot;;[.K46]));0;0.5*[.H46]/[.Q46])+IF(ISERROR(FIND(&quot;Drive&quot;;[.K46]));0;10/[.Q46])+IF(ISERROR(FIND(&quot;Mystic&quot;;[.K46]));0;10))/[.H46])*(0.01+[.O46])*[.Q46]" office:value-type="float" office:value="1479.825" calcext:value-type="float">
            <text:p>1480</text:p>
          </table:table-cell>
          <table:table-cell table:style-name="ce25" table:formula="of:=MIN([.$L$2];[.$L$3]/[.H46])*[.I46]" office:value-type="float" office:value="207.692307692308" calcext:value-type="float">
            <text:p>208</text:p>
          </table:table-cell>
          <table:table-cell table:style-name="ce26" table:formula="of:=+[.O46]/[.H46]" office:value-type="float" office:value="13.1538461538462" calcext:value-type="float">
            <text:p>13</text:p>
          </table:table-cell>
          <table:table-cell table:style-name="ce27" table:formula="of:=MIN([.$L$2]+IF(ISERROR(FIND(&quot;Repel&quot;;[.K46]));0;1)+IF(ISERROR(FIND(&quot;Delve&quot;;[.K46]));0;1)+IF(ISERROR(FIND(&quot;Seer&quot;;[.K46]));0;1/[.Q46]);([.$L$3]+IF(ISERROR(FIND(&quot;Seek&quot;;[.K46]));0;10)+IF(ISERROR(FIND(&quot;Sink&quot;;[.K46]));0;10)+IF(ISERROR(FIND(&quot;Reclaim&quot;;[.K46]));0;0.5*[.H46]/[.Q46])+IF(ISERROR(FIND(&quot;Drive&quot;;[.K46]));0;10/[.Q46])+IF(ISERROR(FIND(&quot;Mystic&quot;;[.K46]));0;10))/[.H46])*[.O46]" office:value-type="float" office:value="394.615384615385" calcext:value-type="float">
            <text:p>39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wamp Scout</text:p>
          </table:table-cell>
          <table:table-cell table:style-name="ce8" table:formula="of:=HYPERLINK(MID([.F47];2;222))" office:value-type="string" office:string-value="http://bloodrealm.wikia.com/wiki/Swamp_Scout" calcext:value-type="string">
            <text:p>http://bloodrealm.wikia.com/wiki/Swamp_Scout</text:p>
          </table:table-cell>
          <table:table-cell table:style-name="ce12" table:formula="of:=IF([.$D$4]&gt;0;IF(ISERROR(FIND([.$D$4];[.K47]));0;1);0)+IF([.$D$3]&gt;0;IF(ISERROR(FIND([.$D$3];[.K47]));0;1);0)+IF([.$D$2]&gt;0;IF(ISERROR(FIND([.$D$2];[.K47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Swamp_Scout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Strike, *Evade, Ravage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47]+IF(ISERROR(FIND(&quot;Blitz&quot;;[.K47]));0;200)+IF(ISERROR(FIND(&quot;Smite&quot;;[.K47]));0;[.I47])+IF(ISERROR(FIND(&quot;Spawn&quot;;[.K47]));0;100)+IF(ISERROR(FIND(&quot;eader&quot;;[.K47]));0;140)+IF(ISERROR(FIND(&quot;Bloodlust&quot;;[.K47]));0;50)+IF(ISERROR(FIND(&quot;Divine&quot;;[.K47]));0;100)+IF(ISERROR(FIND(&quot;Prime&quot;;[.K47]));0;100/[.Q47])+IF(ISERROR(FIND(&quot;Rage&quot;;[.K47]));0;0.5*[.I47])+IF(ISERROR(FIND(&quot;Snare&quot;;[.K47]));0;200/[.Q47])+IF(ISERROR(FIND(&quot;Linkedl&quot;;[.K47]));0;[.I47])+IF(ISERROR(FIND(&quot;Heal&quot;;[.K47]));0;[.I47])+IF(ISERROR(FIND(&quot;Reflect&quot;;[.K47]));0;0.5*[.I47])+IF(ISERROR(FIND(&quot;Burst&quot;;[.K47]));0;3*[.I47]/[.Q47])+IF(ISERROR(FIND(&quot;Ambush&quot;;[.K47]));0;3*[.I47]/[.Q47])+IF(ISERROR(FIND(&quot;Inspire&quot;;[.K47]));0;0.4*[.I47])+IF(ISERROR(FIND(&quot;Ravage&quot;;[.K47]));0;[.I47])+IF(ISERROR(FIND(&quot;Strike&quot;;[.K47]));0;[.I47])+IF(ISERROR(FIND(&quot;Blast&quot;;[.K47]));0;3*[.I47])+IF(ISERROR(FIND(&quot;Still&quot;;[.K47]));0;-[.I47])+IF(ISERROR(FIND(&quot;Harm&quot;;[.K47]));0;[.I47])+IF(ISERROR(FIND(&quot;Flight&quot;;[.K47]));0;0.9*[.I47])+IF(ISERROR(FIND(&quot;Stealth&quot;;[.K47]));0;[.I47]))*(1+IF(ISERROR(FIND(&quot;Frenzy&quot;;[.K47]));0;0.2)+IF(ISERROR(FIND(&quot;Zeal&quot;;[.K47]));0;0.5)+IF(ISERROR(FIND(&quot;Speed&quot;;[.K47]));0;1)+IF(ISERROR(FIND(&quot;Veil&quot;;[.K47]));0;-0.25)+IF(ISERROR(FIND(&quot;Savage&quot;;[.K47]));0;0.5*[.Q47])+IF(ISERROR(FIND(&quot;Dangerous&quot;;[.K47]));0;1)+IF(ISERROR(FIND(&quot;Aim&quot;;[.K47]));0;0.5))" office:value-type="float" office:value="300" calcext:value-type="float">
            <text:p>300</text:p>
          </table:table-cell>
          <table:table-cell table:style-name="ce12" table:formula="of:=([.J47]+IF(ISERROR(FIND(&quot;Defile&quot;;[.K47]));0;100)+IF(ISERROR(FIND(&quot;Corrupt&quot;;[.K47]));0;500)+IF(ISERROR(FIND(&quot;Petrify&quot;;[.K47]));0;500)+IF(ISERROR(FIND(&quot;Stun&quot;;[.K47]));0;500)+IF(ISERROR(FIND(&quot;Armor&quot;;[.K47]));0;[.I47])+IF(ISERROR(FIND(&quot;Giant&quot;;[.K47]));0;0.5*[.J47])+IF(ISERROR(FIND(&quot;Regen&quot;;[.K47]));0;0.5*[.I47]))*(1+IF(ISERROR(FIND(&quot;Veil&quot;;[.K47]));0;1))" office:value-type="float" office:value="50" calcext:value-type="float">
            <text:p>50</text:p>
          </table:table-cell>
          <table:table-cell table:style-name="ce20" table:formula="of:=1+((IF(ISERROR(FIND(&quot;Slow&quot;;[.K47]));0;-1)+IF(ISERROR(FIND(&quot;Restore&quot;;[.K47]));0;[.J47]/200)+IF(ISERROR(FIND(&quot;Consume&quot;;[.K47]));0;[.I47]/400)+IF(ISERROR(FIND(&quot;Initiative&quot;;[.K47]));0;0.25)+IF(ISERROR(FIND(&quot;Evade&quot;;[.K47]));0;2)+IF(ISERROR(FIND(&quot;Protected&quot;;[.K47]));0;1)+IF(ISERROR(FIND(&quot;Rebirth&quot;;[.K47]));0;1)+IF(ISERROR(FIND(&quot;Resurrect&quot;;[.K47]));0;2)+[.P47]/200))*IF(ISERROR(FIND(&quot;Guard&quot;;[.K47]));1;0.5)" office:value-type="float" office:value="3.25" calcext:value-type="float">
            <text:p>3,3</text:p>
          </table:table-cell>
          <table:table-cell table:style-name="ce22" table:formula="of:=+[.I47]/[.H47]" office:value-type="float" office:value="5" calcext:value-type="float">
            <text:p>5,0</text:p>
          </table:table-cell>
          <table:table-cell table:style-name="ce17" table:formula="of:=MIN([.$L$2]+IF(ISERROR(FIND(&quot;Repel&quot;;[.K47]));0;1)+IF(ISERROR(FIND(&quot;Delve&quot;;[.K47]));0;1)+IF(ISERROR(FIND(&quot;Seer&quot;;[.K47]));0;1/[.Q47]);([.$L$3]+IF(ISERROR(FIND(&quot;Seek&quot;;[.K47]));0;10)+IF(ISERROR(FIND(&quot;Sink&quot;;[.K47]));0;10)+IF(ISERROR(FIND(&quot;Reclaim&quot;;[.K47]));0;0.5*[.H47]/[.Q47])+IF(ISERROR(FIND(&quot;Drive&quot;;[.K47]));0;10/[.Q47])+IF(ISERROR(FIND(&quot;Mystic&quot;;[.K47]));0;10))/[.H47])*(0.01+[.O47])*[.Q47]" office:value-type="float" office:value="1462.54875" calcext:value-type="float">
            <text:p>1463</text:p>
          </table:table-cell>
          <table:table-cell table:style-name="ce25" table:formula="of:=MIN([.$L$2];[.$L$3]/[.H47])*[.I47]" office:value-type="float" office:value="150" calcext:value-type="float">
            <text:p>150</text:p>
          </table:table-cell>
          <table:table-cell table:style-name="ce26" table:formula="of:=+[.O47]/[.H47]" office:value-type="float" office:value="15" calcext:value-type="float">
            <text:p>15</text:p>
          </table:table-cell>
          <table:table-cell table:style-name="ce27" table:formula="of:=MIN([.$L$2]+IF(ISERROR(FIND(&quot;Repel&quot;;[.K47]));0;1)+IF(ISERROR(FIND(&quot;Delve&quot;;[.K47]));0;1)+IF(ISERROR(FIND(&quot;Seer&quot;;[.K47]));0;1/[.Q47]);([.$L$3]+IF(ISERROR(FIND(&quot;Seek&quot;;[.K47]));0;10)+IF(ISERROR(FIND(&quot;Sink&quot;;[.K47]));0;10)+IF(ISERROR(FIND(&quot;Reclaim&quot;;[.K47]));0;0.5*[.H47]/[.Q47])+IF(ISERROR(FIND(&quot;Drive&quot;;[.K47]));0;10/[.Q47])+IF(ISERROR(FIND(&quot;Mystic&quot;;[.K47]));0;10))/[.H47])*[.O47]" office:value-type="float" office:value="450" calcext:value-type="float">
            <text:p>4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aulish Chief</text:p>
          </table:table-cell>
          <table:table-cell table:style-name="ce8" table:formula="of:=HYPERLINK(MID([.F48];2;222))" office:value-type="string" office:string-value="http://bloodrealm.wikia.com/wiki/Gaulish_Chief" calcext:value-type="string">
            <text:p>http://bloodrealm.wikia.com/wiki/Gaulish_Chief</text:p>
          </table:table-cell>
          <table:table-cell table:style-name="ce12" table:formula="of:=IF([.$D$4]&gt;0;IF(ISERROR(FIND([.$D$4];[.K48]));0;1);0)+IF([.$D$3]&gt;0;IF(ISERROR(FIND([.$D$3];[.K48]));0;1);0)+IF([.$D$2]&gt;0;IF(ISERROR(FIND([.$D$2];[.K48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Gaulish_Chief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Frenzy ( 20 ++25%), Rage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48]+IF(ISERROR(FIND(&quot;Blitz&quot;;[.K48]));0;200)+IF(ISERROR(FIND(&quot;Smite&quot;;[.K48]));0;[.I48])+IF(ISERROR(FIND(&quot;Spawn&quot;;[.K48]));0;100)+IF(ISERROR(FIND(&quot;eader&quot;;[.K48]));0;140)+IF(ISERROR(FIND(&quot;Bloodlust&quot;;[.K48]));0;50)+IF(ISERROR(FIND(&quot;Divine&quot;;[.K48]));0;100)+IF(ISERROR(FIND(&quot;Prime&quot;;[.K48]));0;100/[.Q48])+IF(ISERROR(FIND(&quot;Rage&quot;;[.K48]));0;0.5*[.I48])+IF(ISERROR(FIND(&quot;Snare&quot;;[.K48]));0;200/[.Q48])+IF(ISERROR(FIND(&quot;Linkedl&quot;;[.K48]));0;[.I48])+IF(ISERROR(FIND(&quot;Heal&quot;;[.K48]));0;[.I48])+IF(ISERROR(FIND(&quot;Reflect&quot;;[.K48]));0;0.5*[.I48])+IF(ISERROR(FIND(&quot;Burst&quot;;[.K48]));0;3*[.I48]/[.Q48])+IF(ISERROR(FIND(&quot;Ambush&quot;;[.K48]));0;3*[.I48]/[.Q48])+IF(ISERROR(FIND(&quot;Inspire&quot;;[.K48]));0;0.4*[.I48])+IF(ISERROR(FIND(&quot;Ravage&quot;;[.K48]));0;[.I48])+IF(ISERROR(FIND(&quot;Strike&quot;;[.K48]));0;[.I48])+IF(ISERROR(FIND(&quot;Blast&quot;;[.K48]));0;3*[.I48])+IF(ISERROR(FIND(&quot;Still&quot;;[.K48]));0;-[.I48])+IF(ISERROR(FIND(&quot;Harm&quot;;[.K48]));0;[.I48])+IF(ISERROR(FIND(&quot;Flight&quot;;[.K48]));0;0.9*[.I48])+IF(ISERROR(FIND(&quot;Stealth&quot;;[.K48]));0;[.I48]))*(1+IF(ISERROR(FIND(&quot;Frenzy&quot;;[.K48]));0;0.2)+IF(ISERROR(FIND(&quot;Zeal&quot;;[.K48]));0;0.5)+IF(ISERROR(FIND(&quot;Speed&quot;;[.K48]));0;1)+IF(ISERROR(FIND(&quot;Veil&quot;;[.K48]));0;-0.25)+IF(ISERROR(FIND(&quot;Savage&quot;;[.K48]));0;0.5*[.Q48])+IF(ISERROR(FIND(&quot;Dangerous&quot;;[.K48]));0;1)+IF(ISERROR(FIND(&quot;Aim&quot;;[.K48]));0;0.5))" office:value-type="float" office:value="810" calcext:value-type="float">
            <text:p>810</text:p>
          </table:table-cell>
          <table:table-cell table:style-name="ce12" table:formula="of:=([.J48]+IF(ISERROR(FIND(&quot;Defile&quot;;[.K48]));0;100)+IF(ISERROR(FIND(&quot;Corrupt&quot;;[.K48]));0;500)+IF(ISERROR(FIND(&quot;Petrify&quot;;[.K48]));0;500)+IF(ISERROR(FIND(&quot;Stun&quot;;[.K48]));0;500)+IF(ISERROR(FIND(&quot;Armor&quot;;[.K48]));0;[.I48])+IF(ISERROR(FIND(&quot;Giant&quot;;[.K48]));0;0.5*[.J48])+IF(ISERROR(FIND(&quot;Regen&quot;;[.K48]));0;0.5*[.I48]))*(1+IF(ISERROR(FIND(&quot;Veil&quot;;[.K48]));0;1))" office:value-type="float" office:value="450" calcext:value-type="float">
            <text:p>450</text:p>
          </table:table-cell>
          <table:table-cell table:style-name="ce20" table:formula="of:=1+((IF(ISERROR(FIND(&quot;Slow&quot;;[.K48]));0;-1)+IF(ISERROR(FIND(&quot;Restore&quot;;[.K48]));0;[.J48]/200)+IF(ISERROR(FIND(&quot;Consume&quot;;[.K48]));0;[.I48]/400)+IF(ISERROR(FIND(&quot;Initiative&quot;;[.K48]));0;0.25)+IF(ISERROR(FIND(&quot;Evade&quot;;[.K48]));0;2)+IF(ISERROR(FIND(&quot;Protected&quot;;[.K48]));0;1)+IF(ISERROR(FIND(&quot;Rebirth&quot;;[.K48]));0;1)+IF(ISERROR(FIND(&quot;Resurrect&quot;;[.K48]));0;2)+[.P48]/200))*IF(ISERROR(FIND(&quot;Guard&quot;;[.K48]));1;0.5)" office:value-type="float" office:value="3.25" calcext:value-type="float">
            <text:p>3,3</text:p>
          </table:table-cell>
          <table:table-cell table:style-name="ce22" table:formula="of:=+[.I48]/[.H48]" office:value-type="float" office:value="8.18181818181818" calcext:value-type="float">
            <text:p>8,2</text:p>
          </table:table-cell>
          <table:table-cell table:style-name="ce17" table:formula="of:=MIN([.$L$2]+IF(ISERROR(FIND(&quot;Repel&quot;;[.K48]));0;1)+IF(ISERROR(FIND(&quot;Delve&quot;;[.K48]));0;1)+IF(ISERROR(FIND(&quot;Seer&quot;;[.K48]));0;1/[.Q48]);([.$L$3]+IF(ISERROR(FIND(&quot;Seek&quot;;[.K48]));0;10)+IF(ISERROR(FIND(&quot;Sink&quot;;[.K48]));0;10)+IF(ISERROR(FIND(&quot;Reclaim&quot;;[.K48]));0;0.5*[.H48]/[.Q48])+IF(ISERROR(FIND(&quot;Drive&quot;;[.K48]));0;10/[.Q48])+IF(ISERROR(FIND(&quot;Mystic&quot;;[.K48]));0;10))/[.H48])*(0.01+[.O48])*[.Q48]" office:value-type="float" office:value="1435.92681818182" calcext:value-type="float">
            <text:p>1436</text:p>
          </table:table-cell>
          <table:table-cell table:style-name="ce25" table:formula="of:=MIN([.$L$2];[.$L$3]/[.H48])*[.I48]" office:value-type="float" office:value="245.454545454545" calcext:value-type="float">
            <text:p>245</text:p>
          </table:table-cell>
          <table:table-cell table:style-name="ce26" table:formula="of:=+[.O48]/[.H48]" office:value-type="float" office:value="14.7272727272727" calcext:value-type="float">
            <text:p>15</text:p>
          </table:table-cell>
          <table:table-cell table:style-name="ce27" table:formula="of:=MIN([.$L$2]+IF(ISERROR(FIND(&quot;Repel&quot;;[.K48]));0;1)+IF(ISERROR(FIND(&quot;Delve&quot;;[.K48]));0;1)+IF(ISERROR(FIND(&quot;Seer&quot;;[.K48]));0;1/[.Q48]);([.$L$3]+IF(ISERROR(FIND(&quot;Seek&quot;;[.K48]));0;10)+IF(ISERROR(FIND(&quot;Sink&quot;;[.K48]));0;10)+IF(ISERROR(FIND(&quot;Reclaim&quot;;[.K48]));0;0.5*[.H48]/[.Q48])+IF(ISERROR(FIND(&quot;Drive&quot;;[.K48]));0;10/[.Q48])+IF(ISERROR(FIND(&quot;Mystic&quot;;[.K48]));0;10))/[.H48])*[.O48]" office:value-type="float" office:value="441.818181818182" calcext:value-type="float">
            <text:p>44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ightshade</text:p>
          </table:table-cell>
          <table:table-cell table:style-name="ce8" table:formula="of:=HYPERLINK(MID([.F49];2;222))" office:value-type="string" office:string-value="http://bloodrealm.wikia.com/wiki/Nightshade" calcext:value-type="string">
            <text:p>http://bloodrealm.wikia.com/wiki/Nightshade</text:p>
          </table:table-cell>
          <table:table-cell table:style-name="ce12" table:formula="of:=IF([.$D$4]&gt;0;IF(ISERROR(FIND([.$D$4];[.K49]));0;1);0)+IF([.$D$3]&gt;0;IF(ISERROR(FIND([.$D$3];[.K49]));0;1);0)+IF([.$D$2]&gt;0;IF(ISERROR(FIND([.$D$2];[.K49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Nightshade</text:p>
          </table:table-cell>
          <table:table-cell table:style-name="ce8" office:value-type="string" calcext:value-type="string">
            <text:p>Demon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225" calcext:value-type="float">
            <text:p>225</text:p>
          </table:table-cell>
          <table:table-cell table:style-name="ce8" office:value-type="string" calcext:value-type="string">
            <text:p>Dangerous, Stealth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49]+IF(ISERROR(FIND(&quot;Blitz&quot;;[.K49]));0;200)+IF(ISERROR(FIND(&quot;Smite&quot;;[.K49]));0;[.I49])+IF(ISERROR(FIND(&quot;Spawn&quot;;[.K49]));0;100)+IF(ISERROR(FIND(&quot;eader&quot;;[.K49]));0;140)+IF(ISERROR(FIND(&quot;Bloodlust&quot;;[.K49]));0;50)+IF(ISERROR(FIND(&quot;Divine&quot;;[.K49]));0;100)+IF(ISERROR(FIND(&quot;Prime&quot;;[.K49]));0;100/[.Q49])+IF(ISERROR(FIND(&quot;Rage&quot;;[.K49]));0;0.5*[.I49])+IF(ISERROR(FIND(&quot;Snare&quot;;[.K49]));0;200/[.Q49])+IF(ISERROR(FIND(&quot;Linkedl&quot;;[.K49]));0;[.I49])+IF(ISERROR(FIND(&quot;Heal&quot;;[.K49]));0;[.I49])+IF(ISERROR(FIND(&quot;Reflect&quot;;[.K49]));0;0.5*[.I49])+IF(ISERROR(FIND(&quot;Burst&quot;;[.K49]));0;3*[.I49]/[.Q49])+IF(ISERROR(FIND(&quot;Ambush&quot;;[.K49]));0;3*[.I49]/[.Q49])+IF(ISERROR(FIND(&quot;Inspire&quot;;[.K49]));0;0.4*[.I49])+IF(ISERROR(FIND(&quot;Ravage&quot;;[.K49]));0;[.I49])+IF(ISERROR(FIND(&quot;Strike&quot;;[.K49]));0;[.I49])+IF(ISERROR(FIND(&quot;Blast&quot;;[.K49]));0;3*[.I49])+IF(ISERROR(FIND(&quot;Still&quot;;[.K49]));0;-[.I49])+IF(ISERROR(FIND(&quot;Harm&quot;;[.K49]));0;[.I49])+IF(ISERROR(FIND(&quot;Flight&quot;;[.K49]));0;0.9*[.I49])+IF(ISERROR(FIND(&quot;Stealth&quot;;[.K49]));0;[.I49]))*(1+IF(ISERROR(FIND(&quot;Frenzy&quot;;[.K49]));0;0.2)+IF(ISERROR(FIND(&quot;Zeal&quot;;[.K49]));0;0.5)+IF(ISERROR(FIND(&quot;Speed&quot;;[.K49]));0;1)+IF(ISERROR(FIND(&quot;Veil&quot;;[.K49]));0;-0.25)+IF(ISERROR(FIND(&quot;Savage&quot;;[.K49]));0;0.5*[.Q49])+IF(ISERROR(FIND(&quot;Dangerous&quot;;[.K49]));0;1)+IF(ISERROR(FIND(&quot;Aim&quot;;[.K49]));0;0.5))" office:value-type="float" office:value="900" calcext:value-type="float">
            <text:p>900</text:p>
          </table:table-cell>
          <table:table-cell table:style-name="ce12" table:formula="of:=([.J49]+IF(ISERROR(FIND(&quot;Defile&quot;;[.K49]));0;100)+IF(ISERROR(FIND(&quot;Corrupt&quot;;[.K49]));0;500)+IF(ISERROR(FIND(&quot;Petrify&quot;;[.K49]));0;500)+IF(ISERROR(FIND(&quot;Stun&quot;;[.K49]));0;500)+IF(ISERROR(FIND(&quot;Armor&quot;;[.K49]));0;[.I49])+IF(ISERROR(FIND(&quot;Giant&quot;;[.K49]));0;0.5*[.J49])+IF(ISERROR(FIND(&quot;Regen&quot;;[.K49]));0;0.5*[.I49]))*(1+IF(ISERROR(FIND(&quot;Veil&quot;;[.K49]));0;1))" office:value-type="float" office:value="225" calcext:value-type="float">
            <text:p>225</text:p>
          </table:table-cell>
          <table:table-cell table:style-name="ce20" table:formula="of:=1+((IF(ISERROR(FIND(&quot;Slow&quot;;[.K49]));0;-1)+IF(ISERROR(FIND(&quot;Restore&quot;;[.K49]));0;[.J49]/200)+IF(ISERROR(FIND(&quot;Consume&quot;;[.K49]));0;[.I49]/400)+IF(ISERROR(FIND(&quot;Initiative&quot;;[.K49]));0;0.25)+IF(ISERROR(FIND(&quot;Evade&quot;;[.K49]));0;2)+IF(ISERROR(FIND(&quot;Protected&quot;;[.K49]));0;1)+IF(ISERROR(FIND(&quot;Rebirth&quot;;[.K49]));0;1)+IF(ISERROR(FIND(&quot;Resurrect&quot;;[.K49]));0;2)+[.P49]/200))*IF(ISERROR(FIND(&quot;Guard&quot;;[.K49]));1;0.5)" office:value-type="float" office:value="2.125" calcext:value-type="float">
            <text:p>2,1</text:p>
          </table:table-cell>
          <table:table-cell table:style-name="ce22" table:formula="of:=+[.I49]/[.H49]" office:value-type="float" office:value="5.625" calcext:value-type="float">
            <text:p>5,6</text:p>
          </table:table-cell>
          <table:table-cell table:style-name="ce17" table:formula="of:=MIN([.$L$2]+IF(ISERROR(FIND(&quot;Repel&quot;;[.K49]));0;1)+IF(ISERROR(FIND(&quot;Delve&quot;;[.K49]));0;1)+IF(ISERROR(FIND(&quot;Seer&quot;;[.K49]));0;1/[.Q49]);([.$L$3]+IF(ISERROR(FIND(&quot;Seek&quot;;[.K49]));0;10)+IF(ISERROR(FIND(&quot;Sink&quot;;[.K49]));0;10)+IF(ISERROR(FIND(&quot;Reclaim&quot;;[.K49]));0;0.5*[.H49]/[.Q49])+IF(ISERROR(FIND(&quot;Drive&quot;;[.K49]));0;10/[.Q49])+IF(ISERROR(FIND(&quot;Mystic&quot;;[.K49]));0;10))/[.H49])*(0.01+[.O49])*[.Q49]" office:value-type="float" office:value="1434.3909375" calcext:value-type="float">
            <text:p>1434</text:p>
          </table:table-cell>
          <table:table-cell table:style-name="ce25" table:formula="of:=MIN([.$L$2];[.$L$3]/[.H49])*[.I49]" office:value-type="float" office:value="168.75" calcext:value-type="float">
            <text:p>169</text:p>
          </table:table-cell>
          <table:table-cell table:style-name="ce26" table:formula="of:=+[.O49]/[.H49]" office:value-type="float" office:value="22.5" calcext:value-type="float">
            <text:p>23</text:p>
          </table:table-cell>
          <table:table-cell table:style-name="ce27" table:formula="of:=MIN([.$L$2]+IF(ISERROR(FIND(&quot;Repel&quot;;[.K49]));0;1)+IF(ISERROR(FIND(&quot;Delve&quot;;[.K49]));0;1)+IF(ISERROR(FIND(&quot;Seer&quot;;[.K49]));0;1/[.Q49]);([.$L$3]+IF(ISERROR(FIND(&quot;Seek&quot;;[.K49]));0;10)+IF(ISERROR(FIND(&quot;Sink&quot;;[.K49]));0;10)+IF(ISERROR(FIND(&quot;Reclaim&quot;;[.K49]));0;0.5*[.H49]/[.Q49])+IF(ISERROR(FIND(&quot;Drive&quot;;[.K49]));0;10/[.Q49])+IF(ISERROR(FIND(&quot;Mystic&quot;;[.K49]));0;10))/[.H49])*[.O49]" office:value-type="float" office:value="675" calcext:value-type="float">
            <text:p>6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Kraken</text:p>
          </table:table-cell>
          <table:table-cell table:style-name="ce8" table:formula="of:=HYPERLINK(MID([.F50];2;222))" office:value-type="string" office:string-value="http://bloodrealm.wikia.com/wiki/Kraken" calcext:value-type="string">
            <text:p>http://bloodrealm.wikia.com/wiki/Kraken</text:p>
          </table:table-cell>
          <table:table-cell table:style-name="ce12" table:formula="of:=IF([.$D$4]&gt;0;IF(ISERROR(FIND([.$D$4];[.K50]));0;1);0)+IF([.$D$3]&gt;0;IF(ISERROR(FIND([.$D$3];[.K50]));0;1);0)+IF([.$D$2]&gt;0;IF(ISERROR(FIND([.$D$2];[.K50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Kraken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85" calcext:value-type="float">
            <text:p>85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650" calcext:value-type="float">
            <text:p>650</text:p>
          </table:table-cell>
          <table:table-cell table:style-name="ce8" office:value-type="string" calcext:value-type="string">
            <text:p>Ambush, Gian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Myth, Shadow</text:p>
          </table:table-cell>
          <table:table-cell table:style-name="ce17" table:formula="of:=([.I50]+IF(ISERROR(FIND(&quot;Blitz&quot;;[.K50]));0;200)+IF(ISERROR(FIND(&quot;Smite&quot;;[.K50]));0;[.I50])+IF(ISERROR(FIND(&quot;Spawn&quot;;[.K50]));0;100)+IF(ISERROR(FIND(&quot;eader&quot;;[.K50]));0;140)+IF(ISERROR(FIND(&quot;Bloodlust&quot;;[.K50]));0;50)+IF(ISERROR(FIND(&quot;Divine&quot;;[.K50]));0;100)+IF(ISERROR(FIND(&quot;Prime&quot;;[.K50]));0;100/[.Q50])+IF(ISERROR(FIND(&quot;Rage&quot;;[.K50]));0;0.5*[.I50])+IF(ISERROR(FIND(&quot;Snare&quot;;[.K50]));0;200/[.Q50])+IF(ISERROR(FIND(&quot;Linkedl&quot;;[.K50]));0;[.I50])+IF(ISERROR(FIND(&quot;Heal&quot;;[.K50]));0;[.I50])+IF(ISERROR(FIND(&quot;Reflect&quot;;[.K50]));0;0.5*[.I50])+IF(ISERROR(FIND(&quot;Burst&quot;;[.K50]));0;3*[.I50]/[.Q50])+IF(ISERROR(FIND(&quot;Ambush&quot;;[.K50]));0;3*[.I50]/[.Q50])+IF(ISERROR(FIND(&quot;Inspire&quot;;[.K50]));0;0.4*[.I50])+IF(ISERROR(FIND(&quot;Ravage&quot;;[.K50]));0;[.I50])+IF(ISERROR(FIND(&quot;Strike&quot;;[.K50]));0;[.I50])+IF(ISERROR(FIND(&quot;Blast&quot;;[.K50]));0;3*[.I50])+IF(ISERROR(FIND(&quot;Still&quot;;[.K50]));0;-[.I50])+IF(ISERROR(FIND(&quot;Harm&quot;;[.K50]));0;[.I50])+IF(ISERROR(FIND(&quot;Flight&quot;;[.K50]));0;0.9*[.I50])+IF(ISERROR(FIND(&quot;Stealth&quot;;[.K50]));0;[.I50]))*(1+IF(ISERROR(FIND(&quot;Frenzy&quot;;[.K50]));0;0.2)+IF(ISERROR(FIND(&quot;Zeal&quot;;[.K50]));0;0.5)+IF(ISERROR(FIND(&quot;Speed&quot;;[.K50]));0;1)+IF(ISERROR(FIND(&quot;Veil&quot;;[.K50]));0;-0.25)+IF(ISERROR(FIND(&quot;Savage&quot;;[.K50]));0;0.5*[.Q50])+IF(ISERROR(FIND(&quot;Dangerous&quot;;[.K50]));0;1)+IF(ISERROR(FIND(&quot;Aim&quot;;[.K50]));0;0.5))" office:value-type="float" office:value="679.787234042553" calcext:value-type="float">
            <text:p>680</text:p>
          </table:table-cell>
          <table:table-cell table:style-name="ce12" table:formula="of:=([.J50]+IF(ISERROR(FIND(&quot;Defile&quot;;[.K50]));0;100)+IF(ISERROR(FIND(&quot;Corrupt&quot;;[.K50]));0;500)+IF(ISERROR(FIND(&quot;Petrify&quot;;[.K50]));0;500)+IF(ISERROR(FIND(&quot;Stun&quot;;[.K50]));0;500)+IF(ISERROR(FIND(&quot;Armor&quot;;[.K50]));0;[.I50])+IF(ISERROR(FIND(&quot;Giant&quot;;[.K50]));0;0.5*[.J50])+IF(ISERROR(FIND(&quot;Regen&quot;;[.K50]));0;0.5*[.I50]))*(1+IF(ISERROR(FIND(&quot;Veil&quot;;[.K50]));0;1))" office:value-type="float" office:value="975" calcext:value-type="float">
            <text:p>975</text:p>
          </table:table-cell>
          <table:table-cell table:style-name="ce20" table:formula="of:=1+((IF(ISERROR(FIND(&quot;Slow&quot;;[.K50]));0;-1)+IF(ISERROR(FIND(&quot;Restore&quot;;[.K50]));0;[.J50]/200)+IF(ISERROR(FIND(&quot;Consume&quot;;[.K50]));0;[.I50]/400)+IF(ISERROR(FIND(&quot;Initiative&quot;;[.K50]));0;0.25)+IF(ISERROR(FIND(&quot;Evade&quot;;[.K50]));0;2)+IF(ISERROR(FIND(&quot;Protected&quot;;[.K50]));0;1)+IF(ISERROR(FIND(&quot;Rebirth&quot;;[.K50]));0;1)+IF(ISERROR(FIND(&quot;Resurrect&quot;;[.K50]));0;2)+[.P50]/200))*IF(ISERROR(FIND(&quot;Guard&quot;;[.K50]));1;0.5)" office:value-type="float" office:value="5.875" calcext:value-type="float">
            <text:p>5,9</text:p>
          </table:table-cell>
          <table:table-cell table:style-name="ce22" table:formula="of:=+[.I50]/[.H50]" office:value-type="float" office:value="5.29411764705882" calcext:value-type="float">
            <text:p>5,3</text:p>
          </table:table-cell>
          <table:table-cell table:style-name="ce17" table:formula="of:=MIN([.$L$2]+IF(ISERROR(FIND(&quot;Repel&quot;;[.K50]));0;1)+IF(ISERROR(FIND(&quot;Delve&quot;;[.K50]));0;1)+IF(ISERROR(FIND(&quot;Seer&quot;;[.K50]));0;1/[.Q50]);([.$L$3]+IF(ISERROR(FIND(&quot;Seek&quot;;[.K50]));0;10)+IF(ISERROR(FIND(&quot;Sink&quot;;[.K50]));0;10)+IF(ISERROR(FIND(&quot;Reclaim&quot;;[.K50]));0;0.5*[.H50]/[.Q50])+IF(ISERROR(FIND(&quot;Drive&quot;;[.K50]));0;10/[.Q50])+IF(ISERROR(FIND(&quot;Mystic&quot;;[.K50]));0;10))/[.H50])*(0.01+[.O50])*[.Q50]" office:value-type="float" office:value="1409.57955882353" calcext:value-type="float">
            <text:p>1410</text:p>
          </table:table-cell>
          <table:table-cell table:style-name="ce25" table:formula="of:=MIN([.$L$2];[.$L$3]/[.H50])*[.I50]" office:value-type="float" office:value="158.823529411765" calcext:value-type="float">
            <text:p>159</text:p>
          </table:table-cell>
          <table:table-cell table:style-name="ce26" table:formula="of:=+[.O50]/[.H50]" office:value-type="float" office:value="7.99749687108886" calcext:value-type="float">
            <text:p>8</text:p>
          </table:table-cell>
          <table:table-cell table:style-name="ce27" table:formula="of:=MIN([.$L$2]+IF(ISERROR(FIND(&quot;Repel&quot;;[.K50]));0;1)+IF(ISERROR(FIND(&quot;Delve&quot;;[.K50]));0;1)+IF(ISERROR(FIND(&quot;Seer&quot;;[.K50]));0;1/[.Q50]);([.$L$3]+IF(ISERROR(FIND(&quot;Seek&quot;;[.K50]));0;10)+IF(ISERROR(FIND(&quot;Sink&quot;;[.K50]));0;10)+IF(ISERROR(FIND(&quot;Reclaim&quot;;[.K50]));0;0.5*[.H50]/[.Q50])+IF(ISERROR(FIND(&quot;Drive&quot;;[.K50]));0;10/[.Q50])+IF(ISERROR(FIND(&quot;Mystic&quot;;[.K50]));0;10))/[.H50])*[.O50]" office:value-type="float" office:value="239.924906132666" calcext:value-type="float">
            <text:p>24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un Chariot</text:p>
          </table:table-cell>
          <table:table-cell table:style-name="ce8" table:formula="of:=HYPERLINK(MID([.F51];2;222))" office:value-type="string" office:string-value="http://bloodrealm.wikia.com/wiki/Sun_Chariot" calcext:value-type="string">
            <text:p>http://bloodrealm.wikia.com/wiki/Sun_Chariot</text:p>
          </table:table-cell>
          <table:table-cell table:style-name="ce12" table:formula="of:=IF([.$D$4]&gt;0;IF(ISERROR(FIND([.$D$4];[.K51]));0;1);0)+IF([.$D$3]&gt;0;IF(ISERROR(FIND([.$D$3];[.K51]));0;1);0)+IF([.$D$2]&gt;0;IF(ISERROR(FIND([.$D$2];[.K51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Sun_Chariot</text:p>
          </table:table-cell>
          <table:table-cell table:style-name="ce8" office:value-type="string" calcext:value-type="string">
            <text:p>Spirit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165" calcext:value-type="float">
            <text:p>165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Flight, Speed, Divine*, Prim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Light, Order</text:p>
          </table:table-cell>
          <table:table-cell table:style-name="ce17" table:formula="of:=([.I51]+IF(ISERROR(FIND(&quot;Blitz&quot;;[.K51]));0;200)+IF(ISERROR(FIND(&quot;Smite&quot;;[.K51]));0;[.I51])+IF(ISERROR(FIND(&quot;Spawn&quot;;[.K51]));0;100)+IF(ISERROR(FIND(&quot;eader&quot;;[.K51]));0;140)+IF(ISERROR(FIND(&quot;Bloodlust&quot;;[.K51]));0;50)+IF(ISERROR(FIND(&quot;Divine&quot;;[.K51]));0;100)+IF(ISERROR(FIND(&quot;Prime&quot;;[.K51]));0;100/[.Q51])+IF(ISERROR(FIND(&quot;Rage&quot;;[.K51]));0;0.5*[.I51])+IF(ISERROR(FIND(&quot;Snare&quot;;[.K51]));0;200/[.Q51])+IF(ISERROR(FIND(&quot;Linkedl&quot;;[.K51]));0;[.I51])+IF(ISERROR(FIND(&quot;Heal&quot;;[.K51]));0;[.I51])+IF(ISERROR(FIND(&quot;Reflect&quot;;[.K51]));0;0.5*[.I51])+IF(ISERROR(FIND(&quot;Burst&quot;;[.K51]));0;3*[.I51]/[.Q51])+IF(ISERROR(FIND(&quot;Ambush&quot;;[.K51]));0;3*[.I51]/[.Q51])+IF(ISERROR(FIND(&quot;Inspire&quot;;[.K51]));0;0.4*[.I51])+IF(ISERROR(FIND(&quot;Ravage&quot;;[.K51]));0;[.I51])+IF(ISERROR(FIND(&quot;Strike&quot;;[.K51]));0;[.I51])+IF(ISERROR(FIND(&quot;Blast&quot;;[.K51]));0;3*[.I51])+IF(ISERROR(FIND(&quot;Still&quot;;[.K51]));0;-[.I51])+IF(ISERROR(FIND(&quot;Harm&quot;;[.K51]));0;[.I51])+IF(ISERROR(FIND(&quot;Flight&quot;;[.K51]));0;0.9*[.I51])+IF(ISERROR(FIND(&quot;Stealth&quot;;[.K51]));0;[.I51]))*(1+IF(ISERROR(FIND(&quot;Frenzy&quot;;[.K51]));0;0.2)+IF(ISERROR(FIND(&quot;Zeal&quot;;[.K51]));0;0.5)+IF(ISERROR(FIND(&quot;Speed&quot;;[.K51]));0;1)+IF(ISERROR(FIND(&quot;Veil&quot;;[.K51]));0;-0.25)+IF(ISERROR(FIND(&quot;Savage&quot;;[.K51]));0;0.5*[.Q51])+IF(ISERROR(FIND(&quot;Dangerous&quot;;[.K51]));0;1)+IF(ISERROR(FIND(&quot;Aim&quot;;[.K51]));0;0.5))" office:value-type="float" office:value="877" calcext:value-type="float">
            <text:p>877</text:p>
          </table:table-cell>
          <table:table-cell table:style-name="ce12" table:formula="of:=([.J51]+IF(ISERROR(FIND(&quot;Defile&quot;;[.K51]));0;100)+IF(ISERROR(FIND(&quot;Corrupt&quot;;[.K51]));0;500)+IF(ISERROR(FIND(&quot;Petrify&quot;;[.K51]));0;500)+IF(ISERROR(FIND(&quot;Stun&quot;;[.K51]));0;500)+IF(ISERROR(FIND(&quot;Armor&quot;;[.K51]));0;[.I51])+IF(ISERROR(FIND(&quot;Giant&quot;;[.K51]));0;0.5*[.J51])+IF(ISERROR(FIND(&quot;Regen&quot;;[.K51]));0;0.5*[.I51]))*(1+IF(ISERROR(FIND(&quot;Veil&quot;;[.K51]));0;1))" office:value-type="float" office:value="600" calcext:value-type="float">
            <text:p>600</text:p>
          </table:table-cell>
          <table:table-cell table:style-name="ce20" table:formula="of:=1+((IF(ISERROR(FIND(&quot;Slow&quot;;[.K51]));0;-1)+IF(ISERROR(FIND(&quot;Restore&quot;;[.K51]));0;[.J51]/200)+IF(ISERROR(FIND(&quot;Consume&quot;;[.K51]));0;[.I51]/400)+IF(ISERROR(FIND(&quot;Initiative&quot;;[.K51]));0;0.25)+IF(ISERROR(FIND(&quot;Evade&quot;;[.K51]));0;2)+IF(ISERROR(FIND(&quot;Protected&quot;;[.K51]));0;1)+IF(ISERROR(FIND(&quot;Rebirth&quot;;[.K51]));0;1)+IF(ISERROR(FIND(&quot;Resurrect&quot;;[.K51]));0;2)+[.P51]/200))*IF(ISERROR(FIND(&quot;Guard&quot;;[.K51]));1;0.5)" office:value-type="float" office:value="4" calcext:value-type="float">
            <text:p>4,0</text:p>
          </table:table-cell>
          <table:table-cell table:style-name="ce22" table:formula="of:=+[.I51]/[.H51]" office:value-type="float" office:value="2.2" calcext:value-type="float">
            <text:p>2,2</text:p>
          </table:table-cell>
          <table:table-cell table:style-name="ce17" table:formula="of:=MIN([.$L$2]+IF(ISERROR(FIND(&quot;Repel&quot;;[.K51]));0;1)+IF(ISERROR(FIND(&quot;Delve&quot;;[.K51]));0;1)+IF(ISERROR(FIND(&quot;Seer&quot;;[.K51]));0;1/[.Q51]);([.$L$3]+IF(ISERROR(FIND(&quot;Seek&quot;;[.K51]));0;10)+IF(ISERROR(FIND(&quot;Sink&quot;;[.K51]));0;10)+IF(ISERROR(FIND(&quot;Reclaim&quot;;[.K51]));0;0.5*[.H51]/[.Q51])+IF(ISERROR(FIND(&quot;Drive&quot;;[.K51]));0;10/[.Q51])+IF(ISERROR(FIND(&quot;Mystic&quot;;[.K51]));0;10))/[.H51])*(0.01+[.O51])*[.Q51]" office:value-type="float" office:value="1403.216" calcext:value-type="float">
            <text:p>1403</text:p>
          </table:table-cell>
          <table:table-cell table:style-name="ce25" table:formula="of:=MIN([.$L$2];[.$L$3]/[.H51])*[.I51]" office:value-type="float" office:value="66" calcext:value-type="float">
            <text:p>66</text:p>
          </table:table-cell>
          <table:table-cell table:style-name="ce26" table:formula="of:=+[.O51]/[.H51]" office:value-type="float" office:value="11.6933333333333" calcext:value-type="float">
            <text:p>12</text:p>
          </table:table-cell>
          <table:table-cell table:style-name="ce27" table:formula="of:=MIN([.$L$2]+IF(ISERROR(FIND(&quot;Repel&quot;;[.K51]));0;1)+IF(ISERROR(FIND(&quot;Delve&quot;;[.K51]));0;1)+IF(ISERROR(FIND(&quot;Seer&quot;;[.K51]));0;1/[.Q51]);([.$L$3]+IF(ISERROR(FIND(&quot;Seek&quot;;[.K51]));0;10)+IF(ISERROR(FIND(&quot;Sink&quot;;[.K51]));0;10)+IF(ISERROR(FIND(&quot;Reclaim&quot;;[.K51]));0;0.5*[.H51]/[.Q51])+IF(ISERROR(FIND(&quot;Drive&quot;;[.K51]));0;10/[.Q51])+IF(ISERROR(FIND(&quot;Mystic&quot;;[.K51]));0;10))/[.H51])*[.O51]" office:value-type="float" office:value="350.8" calcext:value-type="float">
            <text:p>35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ellhound</text:p>
          </table:table-cell>
          <table:table-cell table:style-name="ce8" table:formula="of:=HYPERLINK(MID([.F52];2;222))" office:value-type="string" office:string-value="http://bloodrealm.wikia.com/wiki/Hellhound" calcext:value-type="string">
            <text:p>http://bloodrealm.wikia.com/wiki/Hellhound</text:p>
          </table:table-cell>
          <table:table-cell table:style-name="ce12" table:formula="of:=IF([.$D$4]&gt;0;IF(ISERROR(FIND([.$D$4];[.K52]));0;1);0)+IF([.$D$3]&gt;0;IF(ISERROR(FIND([.$D$3];[.K52]));0;1);0)+IF([.$D$2]&gt;0;IF(ISERROR(FIND([.$D$2];[.K52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Hellhound</text:p>
          </table:table-cell>
          <table:table-cell table:style-name="ce8" office:value-type="string" calcext:value-type="string">
            <text:p>Legend Beast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Frenzy (25%), Dangerous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52]+IF(ISERROR(FIND(&quot;Blitz&quot;;[.K52]));0;200)+IF(ISERROR(FIND(&quot;Smite&quot;;[.K52]));0;[.I52])+IF(ISERROR(FIND(&quot;Spawn&quot;;[.K52]));0;100)+IF(ISERROR(FIND(&quot;eader&quot;;[.K52]));0;140)+IF(ISERROR(FIND(&quot;Bloodlust&quot;;[.K52]));0;50)+IF(ISERROR(FIND(&quot;Divine&quot;;[.K52]));0;100)+IF(ISERROR(FIND(&quot;Prime&quot;;[.K52]));0;100/[.Q52])+IF(ISERROR(FIND(&quot;Rage&quot;;[.K52]));0;0.5*[.I52])+IF(ISERROR(FIND(&quot;Snare&quot;;[.K52]));0;200/[.Q52])+IF(ISERROR(FIND(&quot;Linkedl&quot;;[.K52]));0;[.I52])+IF(ISERROR(FIND(&quot;Heal&quot;;[.K52]));0;[.I52])+IF(ISERROR(FIND(&quot;Reflect&quot;;[.K52]));0;0.5*[.I52])+IF(ISERROR(FIND(&quot;Burst&quot;;[.K52]));0;3*[.I52]/[.Q52])+IF(ISERROR(FIND(&quot;Ambush&quot;;[.K52]));0;3*[.I52]/[.Q52])+IF(ISERROR(FIND(&quot;Inspire&quot;;[.K52]));0;0.4*[.I52])+IF(ISERROR(FIND(&quot;Ravage&quot;;[.K52]));0;[.I52])+IF(ISERROR(FIND(&quot;Strike&quot;;[.K52]));0;[.I52])+IF(ISERROR(FIND(&quot;Blast&quot;;[.K52]));0;3*[.I52])+IF(ISERROR(FIND(&quot;Still&quot;;[.K52]));0;-[.I52])+IF(ISERROR(FIND(&quot;Harm&quot;;[.K52]));0;[.I52])+IF(ISERROR(FIND(&quot;Flight&quot;;[.K52]));0;0.9*[.I52])+IF(ISERROR(FIND(&quot;Stealth&quot;;[.K52]));0;[.I52]))*(1+IF(ISERROR(FIND(&quot;Frenzy&quot;;[.K52]));0;0.2)+IF(ISERROR(FIND(&quot;Zeal&quot;;[.K52]));0;0.5)+IF(ISERROR(FIND(&quot;Speed&quot;;[.K52]));0;1)+IF(ISERROR(FIND(&quot;Veil&quot;;[.K52]));0;-0.25)+IF(ISERROR(FIND(&quot;Savage&quot;;[.K52]));0;0.5*[.Q52])+IF(ISERROR(FIND(&quot;Dangerous&quot;;[.K52]));0;1)+IF(ISERROR(FIND(&quot;Aim&quot;;[.K52]));0;0.5))" office:value-type="float" office:value="770" calcext:value-type="float">
            <text:p>770</text:p>
          </table:table-cell>
          <table:table-cell table:style-name="ce12" table:formula="of:=([.J52]+IF(ISERROR(FIND(&quot;Defile&quot;;[.K52]));0;100)+IF(ISERROR(FIND(&quot;Corrupt&quot;;[.K52]));0;500)+IF(ISERROR(FIND(&quot;Petrify&quot;;[.K52]));0;500)+IF(ISERROR(FIND(&quot;Stun&quot;;[.K52]));0;500)+IF(ISERROR(FIND(&quot;Armor&quot;;[.K52]));0;[.I52])+IF(ISERROR(FIND(&quot;Giant&quot;;[.K52]));0;0.5*[.J52])+IF(ISERROR(FIND(&quot;Regen&quot;;[.K52]));0;0.5*[.I52]))*(1+IF(ISERROR(FIND(&quot;Veil&quot;;[.K52]));0;1))" office:value-type="float" office:value="700" calcext:value-type="float">
            <text:p>700</text:p>
          </table:table-cell>
          <table:table-cell table:style-name="ce20" table:formula="of:=1+((IF(ISERROR(FIND(&quot;Slow&quot;;[.K52]));0;-1)+IF(ISERROR(FIND(&quot;Restore&quot;;[.K52]));0;[.J52]/200)+IF(ISERROR(FIND(&quot;Consume&quot;;[.K52]));0;[.I52]/400)+IF(ISERROR(FIND(&quot;Initiative&quot;;[.K52]));0;0.25)+IF(ISERROR(FIND(&quot;Evade&quot;;[.K52]));0;2)+IF(ISERROR(FIND(&quot;Protected&quot;;[.K52]));0;1)+IF(ISERROR(FIND(&quot;Rebirth&quot;;[.K52]));0;1)+IF(ISERROR(FIND(&quot;Resurrect&quot;;[.K52]));0;2)+[.P52]/200))*IF(ISERROR(FIND(&quot;Guard&quot;;[.K52]));1;0.5)" office:value-type="float" office:value="4.5" calcext:value-type="float">
            <text:p>4,5</text:p>
          </table:table-cell>
          <table:table-cell table:style-name="ce22" table:formula="of:=+[.I52]/[.H52]" office:value-type="float" office:value="4.66666666666667" calcext:value-type="float">
            <text:p>4,7</text:p>
          </table:table-cell>
          <table:table-cell table:style-name="ce17" table:formula="of:=MIN([.$L$2]+IF(ISERROR(FIND(&quot;Repel&quot;;[.K52]));0;1)+IF(ISERROR(FIND(&quot;Delve&quot;;[.K52]));0;1)+IF(ISERROR(FIND(&quot;Seer&quot;;[.K52]));0;1/[.Q52]);([.$L$3]+IF(ISERROR(FIND(&quot;Seek&quot;;[.K52]));0;10)+IF(ISERROR(FIND(&quot;Sink&quot;;[.K52]));0;10)+IF(ISERROR(FIND(&quot;Reclaim&quot;;[.K52]));0;0.5*[.H52]/[.Q52])+IF(ISERROR(FIND(&quot;Drive&quot;;[.K52]));0;10/[.Q52])+IF(ISERROR(FIND(&quot;Mystic&quot;;[.K52]));0;10))/[.H52])*(0.01+[.O52])*[.Q52]" office:value-type="float" office:value="1386.018" calcext:value-type="float">
            <text:p>1386</text:p>
          </table:table-cell>
          <table:table-cell table:style-name="ce25" table:formula="of:=MIN([.$L$2];[.$L$3]/[.H52])*[.I52]" office:value-type="float" office:value="140" calcext:value-type="float">
            <text:p>140</text:p>
          </table:table-cell>
          <table:table-cell table:style-name="ce26" table:formula="of:=+[.O52]/[.H52]" office:value-type="float" office:value="10.2666666666667" calcext:value-type="float">
            <text:p>10</text:p>
          </table:table-cell>
          <table:table-cell table:style-name="ce27" table:formula="of:=MIN([.$L$2]+IF(ISERROR(FIND(&quot;Repel&quot;;[.K52]));0;1)+IF(ISERROR(FIND(&quot;Delve&quot;;[.K52]));0;1)+IF(ISERROR(FIND(&quot;Seer&quot;;[.K52]));0;1/[.Q52]);([.$L$3]+IF(ISERROR(FIND(&quot;Seek&quot;;[.K52]));0;10)+IF(ISERROR(FIND(&quot;Sink&quot;;[.K52]));0;10)+IF(ISERROR(FIND(&quot;Reclaim&quot;;[.K52]));0;0.5*[.H52]/[.Q52])+IF(ISERROR(FIND(&quot;Drive&quot;;[.K52]));0;10/[.Q52])+IF(ISERROR(FIND(&quot;Mystic&quot;;[.K52]));0;10))/[.H52])*[.O52]" office:value-type="float" office:value="308" calcext:value-type="float">
            <text:p>30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Karma</text:p>
          </table:table-cell>
          <table:table-cell table:style-name="ce8" table:formula="of:=HYPERLINK(MID([.F53];2;222))" office:value-type="string" office:string-value="http://bloodrealm.wikia.com/wiki/Karma" calcext:value-type="string">
            <text:p>http://bloodrealm.wikia.com/wiki/Karma</text:p>
          </table:table-cell>
          <table:table-cell table:style-name="ce12" table:formula="of:=IF([.$D$4]&gt;0;IF(ISERROR(FIND([.$D$4];[.K53]));0;1);0)+IF([.$D$3]&gt;0;IF(ISERROR(FIND([.$D$3];[.K53]));0;1);0)+IF([.$D$2]&gt;0;IF(ISERROR(FIND([.$D$2];[.K53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 <text:a xlink:href="http://bloodrealm.wikia.com/wiki/Karma" xlink:type="simple">http://bloodrealm.wikia.com/wiki/Karma</text:a></text:p>
          </table:table-cell>
          <table:table-cell table:style-name="ce8" office:value-type="string" calcext:value-type="string">
            <text:p>Spiri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650" calcext:value-type="float">
            <text:p>650</text:p>
          </table:table-cell>
          <table:table-cell table:style-name="ce8" office:value-type="string" calcext:value-type="string">
            <text:p>Smite††, Heal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Light, Shadow</text:p>
          </table:table-cell>
          <table:table-cell table:style-name="ce17" table:formula="of:=([.I53]+IF(ISERROR(FIND(&quot;Blitz&quot;;[.K53]));0;200)+IF(ISERROR(FIND(&quot;Smite&quot;;[.K53]));0;[.I53])+IF(ISERROR(FIND(&quot;Spawn&quot;;[.K53]));0;100)+IF(ISERROR(FIND(&quot;eader&quot;;[.K53]));0;140)+IF(ISERROR(FIND(&quot;Bloodlust&quot;;[.K53]));0;50)+IF(ISERROR(FIND(&quot;Divine&quot;;[.K53]));0;100)+IF(ISERROR(FIND(&quot;Prime&quot;;[.K53]));0;100/[.Q53])+IF(ISERROR(FIND(&quot;Rage&quot;;[.K53]));0;0.5*[.I53])+IF(ISERROR(FIND(&quot;Snare&quot;;[.K53]));0;200/[.Q53])+IF(ISERROR(FIND(&quot;Linkedl&quot;;[.K53]));0;[.I53])+IF(ISERROR(FIND(&quot;Heal&quot;;[.K53]));0;[.I53])+IF(ISERROR(FIND(&quot;Reflect&quot;;[.K53]));0;0.5*[.I53])+IF(ISERROR(FIND(&quot;Burst&quot;;[.K53]));0;3*[.I53]/[.Q53])+IF(ISERROR(FIND(&quot;Ambush&quot;;[.K53]));0;3*[.I53]/[.Q53])+IF(ISERROR(FIND(&quot;Inspire&quot;;[.K53]));0;0.4*[.I53])+IF(ISERROR(FIND(&quot;Ravage&quot;;[.K53]));0;[.I53])+IF(ISERROR(FIND(&quot;Strike&quot;;[.K53]));0;[.I53])+IF(ISERROR(FIND(&quot;Blast&quot;;[.K53]));0;3*[.I53])+IF(ISERROR(FIND(&quot;Still&quot;;[.K53]));0;-[.I53])+IF(ISERROR(FIND(&quot;Harm&quot;;[.K53]));0;[.I53])+IF(ISERROR(FIND(&quot;Flight&quot;;[.K53]));0;0.9*[.I53])+IF(ISERROR(FIND(&quot;Stealth&quot;;[.K53]));0;[.I53]))*(1+IF(ISERROR(FIND(&quot;Frenzy&quot;;[.K53]));0;0.2)+IF(ISERROR(FIND(&quot;Zeal&quot;;[.K53]));0;0.5)+IF(ISERROR(FIND(&quot;Speed&quot;;[.K53]));0;1)+IF(ISERROR(FIND(&quot;Veil&quot;;[.K53]));0;-0.25)+IF(ISERROR(FIND(&quot;Savage&quot;;[.K53]));0;0.5*[.Q53])+IF(ISERROR(FIND(&quot;Dangerous&quot;;[.K53]));0;1)+IF(ISERROR(FIND(&quot;Aim&quot;;[.K53]));0;0.5))" office:value-type="float" office:value="525" calcext:value-type="float">
            <text:p>525</text:p>
          </table:table-cell>
          <table:table-cell table:style-name="ce12" table:formula="of:=([.J53]+IF(ISERROR(FIND(&quot;Defile&quot;;[.K53]));0;100)+IF(ISERROR(FIND(&quot;Corrupt&quot;;[.K53]));0;500)+IF(ISERROR(FIND(&quot;Petrify&quot;;[.K53]));0;500)+IF(ISERROR(FIND(&quot;Stun&quot;;[.K53]));0;500)+IF(ISERROR(FIND(&quot;Armor&quot;;[.K53]));0;[.I53])+IF(ISERROR(FIND(&quot;Giant&quot;;[.K53]));0;0.5*[.J53])+IF(ISERROR(FIND(&quot;Regen&quot;;[.K53]));0;0.5*[.I53]))*(1+IF(ISERROR(FIND(&quot;Veil&quot;;[.K53]));0;1))" office:value-type="float" office:value="650" calcext:value-type="float">
            <text:p>650</text:p>
          </table:table-cell>
          <table:table-cell table:style-name="ce20" table:formula="of:=1+((IF(ISERROR(FIND(&quot;Slow&quot;;[.K53]));0;-1)+IF(ISERROR(FIND(&quot;Restore&quot;;[.K53]));0;[.J53]/200)+IF(ISERROR(FIND(&quot;Consume&quot;;[.K53]));0;[.I53]/400)+IF(ISERROR(FIND(&quot;Initiative&quot;;[.K53]));0;0.25)+IF(ISERROR(FIND(&quot;Evade&quot;;[.K53]));0;2)+IF(ISERROR(FIND(&quot;Protected&quot;;[.K53]));0;1)+IF(ISERROR(FIND(&quot;Rebirth&quot;;[.K53]));0;1)+IF(ISERROR(FIND(&quot;Resurrect&quot;;[.K53]));0;2)+[.P53]/200))*IF(ISERROR(FIND(&quot;Guard&quot;;[.K53]));1;0.5)" office:value-type="float" office:value="4.25" calcext:value-type="float">
            <text:p>4,3</text:p>
          </table:table-cell>
          <table:table-cell table:style-name="ce22" table:formula="of:=+[.I53]/[.H53]" office:value-type="float" office:value="3.5" calcext:value-type="float">
            <text:p>3,5</text:p>
          </table:table-cell>
          <table:table-cell table:style-name="ce17" table:formula="of:=MIN([.$L$2]+IF(ISERROR(FIND(&quot;Repel&quot;;[.K53]));0;1)+IF(ISERROR(FIND(&quot;Delve&quot;;[.K53]));0;1)+IF(ISERROR(FIND(&quot;Seer&quot;;[.K53]));0;1/[.Q53]);([.$L$3]+IF(ISERROR(FIND(&quot;Seek&quot;;[.K53]));0;10)+IF(ISERROR(FIND(&quot;Sink&quot;;[.K53]));0;10)+IF(ISERROR(FIND(&quot;Reclaim&quot;;[.K53]));0;0.5*[.H53]/[.Q53])+IF(ISERROR(FIND(&quot;Drive&quot;;[.K53]));0;10/[.Q53])+IF(ISERROR(FIND(&quot;Mystic&quot;;[.K53]));0;10))/[.H53])*(0.01+[.O53])*[.Q53]" office:value-type="float" office:value="1338.7755" calcext:value-type="float">
            <text:p>1339</text:p>
          </table:table-cell>
          <table:table-cell table:style-name="ce25" table:formula="of:=MIN([.$L$2];[.$L$3]/[.H53])*[.I53]" office:value-type="float" office:value="105" calcext:value-type="float">
            <text:p>105</text:p>
          </table:table-cell>
          <table:table-cell table:style-name="ce26" table:formula="of:=+[.O53]/[.H53]" office:value-type="float" office:value="10.5" calcext:value-type="float">
            <text:p>11</text:p>
          </table:table-cell>
          <table:table-cell table:style-name="ce27" table:formula="of:=MIN([.$L$2]+IF(ISERROR(FIND(&quot;Repel&quot;;[.K53]));0;1)+IF(ISERROR(FIND(&quot;Delve&quot;;[.K53]));0;1)+IF(ISERROR(FIND(&quot;Seer&quot;;[.K53]));0;1/[.Q53]);([.$L$3]+IF(ISERROR(FIND(&quot;Seek&quot;;[.K53]));0;10)+IF(ISERROR(FIND(&quot;Sink&quot;;[.K53]));0;10)+IF(ISERROR(FIND(&quot;Reclaim&quot;;[.K53]));0;0.5*[.H53]/[.Q53])+IF(ISERROR(FIND(&quot;Drive&quot;;[.K53]));0;10/[.Q53])+IF(ISERROR(FIND(&quot;Mystic&quot;;[.K53]));0;10))/[.H53])*[.O53]" office:value-type="float" office:value="315" calcext:value-type="float">
            <text:p>31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luto (Ally)</text:p>
          </table:table-cell>
          <table:table-cell table:style-name="ce8" table:formula="of:=HYPERLINK(MID([.F54];2;222))" office:value-type="string" office:string-value="http://bloodrealm.wikia.com/wiki/Pluto_(Ally)" calcext:value-type="string">
            <text:p>http://bloodrealm.wikia.com/wiki/Pluto_(Ally)</text:p>
          </table:table-cell>
          <table:table-cell table:style-name="ce12" table:formula="of:=IF([.$D$4]&gt;0;IF(ISERROR(FIND([.$D$4];[.K54]));0;1);0)+IF([.$D$3]&gt;0;IF(ISERROR(FIND([.$D$3];[.K54]));0;1);0)+IF([.$D$2]&gt;0;IF(ISERROR(FIND([.$D$2];[.K54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Pluto_(Ally)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800" calcext:value-type="float">
            <text:p>800</text:p>
          </table:table-cell>
          <table:table-cell table:style-name="ce12" office:value-type="float" office:value="800" calcext:value-type="float">
            <text:p>800</text:p>
          </table:table-cell>
          <table:table-cell table:style-name="ce8" office:value-type="string" calcext:value-type="string">
            <text:p>Allied, Defile++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65" calcext:value-type="float">
            <text:p>65</text:p>
          </table:table-cell>
          <table:table-cell table:style-name="ce12" office:value-type="string" calcext:value-type="string">
            <text:p>Shadow, Chaos, Order</text:p>
          </table:table-cell>
          <table:table-cell table:style-name="ce17" table:formula="of:=([.I54]+IF(ISERROR(FIND(&quot;Blitz&quot;;[.K54]));0;200)+IF(ISERROR(FIND(&quot;Smite&quot;;[.K54]));0;[.I54])+IF(ISERROR(FIND(&quot;Spawn&quot;;[.K54]));0;100)+IF(ISERROR(FIND(&quot;eader&quot;;[.K54]));0;140)+IF(ISERROR(FIND(&quot;Bloodlust&quot;;[.K54]));0;50)+IF(ISERROR(FIND(&quot;Divine&quot;;[.K54]));0;100)+IF(ISERROR(FIND(&quot;Prime&quot;;[.K54]));0;100/[.Q54])+IF(ISERROR(FIND(&quot;Rage&quot;;[.K54]));0;0.5*[.I54])+IF(ISERROR(FIND(&quot;Snare&quot;;[.K54]));0;200/[.Q54])+IF(ISERROR(FIND(&quot;Linkedl&quot;;[.K54]));0;[.I54])+IF(ISERROR(FIND(&quot;Heal&quot;;[.K54]));0;[.I54])+IF(ISERROR(FIND(&quot;Reflect&quot;;[.K54]));0;0.5*[.I54])+IF(ISERROR(FIND(&quot;Burst&quot;;[.K54]));0;3*[.I54]/[.Q54])+IF(ISERROR(FIND(&quot;Ambush&quot;;[.K54]));0;3*[.I54]/[.Q54])+IF(ISERROR(FIND(&quot;Inspire&quot;;[.K54]));0;0.4*[.I54])+IF(ISERROR(FIND(&quot;Ravage&quot;;[.K54]));0;[.I54])+IF(ISERROR(FIND(&quot;Strike&quot;;[.K54]));0;[.I54])+IF(ISERROR(FIND(&quot;Blast&quot;;[.K54]));0;3*[.I54])+IF(ISERROR(FIND(&quot;Still&quot;;[.K54]));0;-[.I54])+IF(ISERROR(FIND(&quot;Harm&quot;;[.K54]));0;[.I54])+IF(ISERROR(FIND(&quot;Flight&quot;;[.K54]));0;0.9*[.I54])+IF(ISERROR(FIND(&quot;Stealth&quot;;[.K54]));0;[.I54]))*(1+IF(ISERROR(FIND(&quot;Frenzy&quot;;[.K54]));0;0.2)+IF(ISERROR(FIND(&quot;Zeal&quot;;[.K54]));0;0.5)+IF(ISERROR(FIND(&quot;Speed&quot;;[.K54]));0;1)+IF(ISERROR(FIND(&quot;Veil&quot;;[.K54]));0;-0.25)+IF(ISERROR(FIND(&quot;Savage&quot;;[.K54]));0;0.5*[.Q54])+IF(ISERROR(FIND(&quot;Dangerous&quot;;[.K54]));0;1)+IF(ISERROR(FIND(&quot;Aim&quot;;[.K54]));0;0.5))" office:value-type="float" office:value="800" calcext:value-type="float">
            <text:p>800</text:p>
          </table:table-cell>
          <table:table-cell table:style-name="ce12" table:formula="of:=([.J54]+IF(ISERROR(FIND(&quot;Defile&quot;;[.K54]));0;100)+IF(ISERROR(FIND(&quot;Corrupt&quot;;[.K54]));0;500)+IF(ISERROR(FIND(&quot;Petrify&quot;;[.K54]));0;500)+IF(ISERROR(FIND(&quot;Stun&quot;;[.K54]));0;500)+IF(ISERROR(FIND(&quot;Armor&quot;;[.K54]));0;[.I54])+IF(ISERROR(FIND(&quot;Giant&quot;;[.K54]));0;0.5*[.J54])+IF(ISERROR(FIND(&quot;Regen&quot;;[.K54]));0;0.5*[.I54]))*(1+IF(ISERROR(FIND(&quot;Veil&quot;;[.K54]));0;1))" office:value-type="float" office:value="900" calcext:value-type="float">
            <text:p>900</text:p>
          </table:table-cell>
          <table:table-cell table:style-name="ce20" table:formula="of:=1+((IF(ISERROR(FIND(&quot;Slow&quot;;[.K54]));0;-1)+IF(ISERROR(FIND(&quot;Restore&quot;;[.K54]));0;[.J54]/200)+IF(ISERROR(FIND(&quot;Consume&quot;;[.K54]));0;[.I54]/400)+IF(ISERROR(FIND(&quot;Initiative&quot;;[.K54]));0;0.25)+IF(ISERROR(FIND(&quot;Evade&quot;;[.K54]));0;2)+IF(ISERROR(FIND(&quot;Protected&quot;;[.K54]));0;1)+IF(ISERROR(FIND(&quot;Rebirth&quot;;[.K54]));0;1)+IF(ISERROR(FIND(&quot;Resurrect&quot;;[.K54]));0;2)+[.P54]/200))*IF(ISERROR(FIND(&quot;Guard&quot;;[.K54]));1;0.5)" office:value-type="float" office:value="5.5" calcext:value-type="float">
            <text:p>5,5</text:p>
          </table:table-cell>
          <table:table-cell table:style-name="ce22" table:formula="of:=+[.I54]/[.H54]" office:value-type="float" office:value="8" calcext:value-type="float">
            <text:p>8,0</text:p>
          </table:table-cell>
          <table:table-cell table:style-name="ce17" table:formula="of:=MIN([.$L$2]+IF(ISERROR(FIND(&quot;Repel&quot;;[.K54]));0;1)+IF(ISERROR(FIND(&quot;Delve&quot;;[.K54]));0;1)+IF(ISERROR(FIND(&quot;Seer&quot;;[.K54]));0;1/[.Q54]);([.$L$3]+IF(ISERROR(FIND(&quot;Seek&quot;;[.K54]));0;10)+IF(ISERROR(FIND(&quot;Sink&quot;;[.K54]));0;10)+IF(ISERROR(FIND(&quot;Reclaim&quot;;[.K54]));0;0.5*[.H54]/[.Q54])+IF(ISERROR(FIND(&quot;Drive&quot;;[.K54]));0;10/[.Q54])+IF(ISERROR(FIND(&quot;Mystic&quot;;[.K54]));0;10))/[.H54])*(0.01+[.O54])*[.Q54]" office:value-type="float" office:value="1320.0165" calcext:value-type="float">
            <text:p>1320</text:p>
          </table:table-cell>
          <table:table-cell table:style-name="ce25" table:formula="of:=MIN([.$L$2];[.$L$3]/[.H54])*[.I54]" office:value-type="float" office:value="240" calcext:value-type="float">
            <text:p>240</text:p>
          </table:table-cell>
          <table:table-cell table:style-name="ce26" table:formula="of:=+[.O54]/[.H54]" office:value-type="float" office:value="8" calcext:value-type="float">
            <text:p>8</text:p>
          </table:table-cell>
          <table:table-cell table:style-name="ce27" table:formula="of:=MIN([.$L$2]+IF(ISERROR(FIND(&quot;Repel&quot;;[.K54]));0;1)+IF(ISERROR(FIND(&quot;Delve&quot;;[.K54]));0;1)+IF(ISERROR(FIND(&quot;Seer&quot;;[.K54]));0;1/[.Q54]);([.$L$3]+IF(ISERROR(FIND(&quot;Seek&quot;;[.K54]));0;10)+IF(ISERROR(FIND(&quot;Sink&quot;;[.K54]));0;10)+IF(ISERROR(FIND(&quot;Reclaim&quot;;[.K54]));0;0.5*[.H54]/[.Q54])+IF(ISERROR(FIND(&quot;Drive&quot;;[.K54]));0;10/[.Q54])+IF(ISERROR(FIND(&quot;Mystic&quot;;[.K54]));0;10))/[.H54])*[.O54]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olden Knight</text:p>
          </table:table-cell>
          <table:table-cell table:style-name="ce8" table:formula="of:=HYPERLINK(MID([.F55];2;222))" office:value-type="string" office:string-value="http://bloodrealm.wikia.com/wiki/Golden_Knight" calcext:value-type="string">
            <text:p>http://bloodrealm.wikia.com/wiki/Golden_Knight</text:p>
          </table:table-cell>
          <table:table-cell table:style-name="ce12" table:formula="of:=IF([.$D$4]&gt;0;IF(ISERROR(FIND([.$D$4];[.K55]));0;1);0)+IF([.$D$3]&gt;0;IF(ISERROR(FIND([.$D$3];[.K55]));0;1);0)+IF([.$D$2]&gt;0;IF(ISERROR(FIND([.$D$2];[.K5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olden_Knight</text:p>
          </table:table-cell>
          <table:table-cell table:style-name="ce8" office:value-type="string" calcext:value-type="string">
            <text:p>Knigh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Protected, Divine, Heal*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, Order</text:p>
          </table:table-cell>
          <table:table-cell table:style-name="ce17" table:formula="of:=([.I55]+IF(ISERROR(FIND(&quot;Blitz&quot;;[.K55]));0;200)+IF(ISERROR(FIND(&quot;Smite&quot;;[.K55]));0;[.I55])+IF(ISERROR(FIND(&quot;Spawn&quot;;[.K55]));0;100)+IF(ISERROR(FIND(&quot;eader&quot;;[.K55]));0;140)+IF(ISERROR(FIND(&quot;Bloodlust&quot;;[.K55]));0;50)+IF(ISERROR(FIND(&quot;Divine&quot;;[.K55]));0;100)+IF(ISERROR(FIND(&quot;Prime&quot;;[.K55]));0;100/[.Q55])+IF(ISERROR(FIND(&quot;Rage&quot;;[.K55]));0;0.5*[.I55])+IF(ISERROR(FIND(&quot;Snare&quot;;[.K55]));0;200/[.Q55])+IF(ISERROR(FIND(&quot;Linkedl&quot;;[.K55]));0;[.I55])+IF(ISERROR(FIND(&quot;Heal&quot;;[.K55]));0;[.I55])+IF(ISERROR(FIND(&quot;Reflect&quot;;[.K55]));0;0.5*[.I55])+IF(ISERROR(FIND(&quot;Burst&quot;;[.K55]));0;3*[.I55]/[.Q55])+IF(ISERROR(FIND(&quot;Ambush&quot;;[.K55]));0;3*[.I55]/[.Q55])+IF(ISERROR(FIND(&quot;Inspire&quot;;[.K55]));0;0.4*[.I55])+IF(ISERROR(FIND(&quot;Ravage&quot;;[.K55]));0;[.I55])+IF(ISERROR(FIND(&quot;Strike&quot;;[.K55]));0;[.I55])+IF(ISERROR(FIND(&quot;Blast&quot;;[.K55]));0;3*[.I55])+IF(ISERROR(FIND(&quot;Still&quot;;[.K55]));0;-[.I55])+IF(ISERROR(FIND(&quot;Harm&quot;;[.K55]));0;[.I55])+IF(ISERROR(FIND(&quot;Flight&quot;;[.K55]));0;0.9*[.I55])+IF(ISERROR(FIND(&quot;Stealth&quot;;[.K55]));0;[.I55]))*(1+IF(ISERROR(FIND(&quot;Frenzy&quot;;[.K55]));0;0.2)+IF(ISERROR(FIND(&quot;Zeal&quot;;[.K55]));0;0.5)+IF(ISERROR(FIND(&quot;Speed&quot;;[.K55]));0;1)+IF(ISERROR(FIND(&quot;Veil&quot;;[.K55]));0;-0.25)+IF(ISERROR(FIND(&quot;Savage&quot;;[.K55]));0;0.5*[.Q55])+IF(ISERROR(FIND(&quot;Dangerous&quot;;[.K55]));0;1)+IF(ISERROR(FIND(&quot;Aim&quot;;[.K55]));0;0.5))" office:value-type="float" office:value="500" calcext:value-type="float">
            <text:p>500</text:p>
          </table:table-cell>
          <table:table-cell table:style-name="ce12" table:formula="of:=([.J55]+IF(ISERROR(FIND(&quot;Defile&quot;;[.K55]));0;100)+IF(ISERROR(FIND(&quot;Corrupt&quot;;[.K55]));0;500)+IF(ISERROR(FIND(&quot;Petrify&quot;;[.K55]));0;500)+IF(ISERROR(FIND(&quot;Stun&quot;;[.K55]));0;500)+IF(ISERROR(FIND(&quot;Armor&quot;;[.K55]));0;[.I55])+IF(ISERROR(FIND(&quot;Giant&quot;;[.K55]));0;0.5*[.J55])+IF(ISERROR(FIND(&quot;Regen&quot;;[.K55]));0;0.5*[.I55]))*(1+IF(ISERROR(FIND(&quot;Veil&quot;;[.K55]));0;1))" office:value-type="float" office:value="300" calcext:value-type="float">
            <text:p>300</text:p>
          </table:table-cell>
          <table:table-cell table:style-name="ce20" table:formula="of:=1+((IF(ISERROR(FIND(&quot;Slow&quot;;[.K55]));0;-1)+IF(ISERROR(FIND(&quot;Restore&quot;;[.K55]));0;[.J55]/200)+IF(ISERROR(FIND(&quot;Consume&quot;;[.K55]));0;[.I55]/400)+IF(ISERROR(FIND(&quot;Initiative&quot;;[.K55]));0;0.25)+IF(ISERROR(FIND(&quot;Evade&quot;;[.K55]));0;2)+IF(ISERROR(FIND(&quot;Protected&quot;;[.K55]));0;1)+IF(ISERROR(FIND(&quot;Rebirth&quot;;[.K55]));0;1)+IF(ISERROR(FIND(&quot;Resurrect&quot;;[.K55]));0;2)+[.P55]/200))*IF(ISERROR(FIND(&quot;Guard&quot;;[.K55]));1;0.5)" office:value-type="float" office:value="3.5" calcext:value-type="float">
            <text:p>3,5</text:p>
          </table:table-cell>
          <table:table-cell table:style-name="ce22" table:formula="of:=+[.I55]/[.H55]" office:value-type="float" office:value="5" calcext:value-type="float">
            <text:p>5,0</text:p>
          </table:table-cell>
          <table:table-cell table:style-name="ce17" table:formula="of:=MIN([.$L$2]+IF(ISERROR(FIND(&quot;Repel&quot;;[.K55]));0;1)+IF(ISERROR(FIND(&quot;Delve&quot;;[.K55]));0;1)+IF(ISERROR(FIND(&quot;Seer&quot;;[.K55]));0;1/[.Q55]);([.$L$3]+IF(ISERROR(FIND(&quot;Seek&quot;;[.K55]));0;10)+IF(ISERROR(FIND(&quot;Sink&quot;;[.K55]));0;10)+IF(ISERROR(FIND(&quot;Reclaim&quot;;[.K55]));0;0.5*[.H55]/[.Q55])+IF(ISERROR(FIND(&quot;Drive&quot;;[.K55]));0;10/[.Q55])+IF(ISERROR(FIND(&quot;Mystic&quot;;[.K55]));0;10))/[.H55])*(0.01+[.O55])*[.Q55]" office:value-type="float" office:value="1312.52625" calcext:value-type="float">
            <text:p>1313</text:p>
          </table:table-cell>
          <table:table-cell table:style-name="ce25" table:formula="of:=MIN([.$L$2];[.$L$3]/[.H55])*[.I55]" office:value-type="float" office:value="150" calcext:value-type="float">
            <text:p>150</text:p>
          </table:table-cell>
          <table:table-cell table:style-name="ce26" table:formula="of:=+[.O55]/[.H55]" office:value-type="float" office:value="12.5" calcext:value-type="float">
            <text:p>13</text:p>
          </table:table-cell>
          <table:table-cell table:style-name="ce27" table:formula="of:=MIN([.$L$2]+IF(ISERROR(FIND(&quot;Repel&quot;;[.K55]));0;1)+IF(ISERROR(FIND(&quot;Delve&quot;;[.K55]));0;1)+IF(ISERROR(FIND(&quot;Seer&quot;;[.K55]));0;1/[.Q55]);([.$L$3]+IF(ISERROR(FIND(&quot;Seek&quot;;[.K55]));0;10)+IF(ISERROR(FIND(&quot;Sink&quot;;[.K55]));0;10)+IF(ISERROR(FIND(&quot;Reclaim&quot;;[.K55]));0;0.5*[.H55]/[.Q55])+IF(ISERROR(FIND(&quot;Drive&quot;;[.K55]));0;10/[.Q55])+IF(ISERROR(FIND(&quot;Mystic&quot;;[.K55]));0;10))/[.H55])*[.O55]" office:value-type="float" office:value="375" calcext:value-type="float">
            <text:p>3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anshee</text:p>
          </table:table-cell>
          <table:table-cell table:style-name="ce8" table:formula="of:=HYPERLINK(MID([.F56];2;222))" office:value-type="string" office:string-value="http://bloodrealm.wikia.com/wiki/Banshee" calcext:value-type="string">
            <text:p>http://bloodrealm.wikia.com/wiki/Banshee</text:p>
          </table:table-cell>
          <table:table-cell table:style-name="ce12" table:formula="of:=IF([.$D$4]&gt;0;IF(ISERROR(FIND([.$D$4];[.K56]));0;1);0)+IF([.$D$3]&gt;0;IF(ISERROR(FIND([.$D$3];[.K56]));0;1);0)+IF([.$D$2]&gt;0;IF(ISERROR(FIND([.$D$2];[.K56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Banshee</text:p>
          </table:table-cell>
          <table:table-cell table:style-name="ce8" office:value-type="string" calcext:value-type="string">
            <text:p>Spiri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Flight, Stun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56]+IF(ISERROR(FIND(&quot;Blitz&quot;;[.K56]));0;200)+IF(ISERROR(FIND(&quot;Smite&quot;;[.K56]));0;[.I56])+IF(ISERROR(FIND(&quot;Spawn&quot;;[.K56]));0;100)+IF(ISERROR(FIND(&quot;eader&quot;;[.K56]));0;140)+IF(ISERROR(FIND(&quot;Bloodlust&quot;;[.K56]));0;50)+IF(ISERROR(FIND(&quot;Divine&quot;;[.K56]));0;100)+IF(ISERROR(FIND(&quot;Prime&quot;;[.K56]));0;100/[.Q56])+IF(ISERROR(FIND(&quot;Rage&quot;;[.K56]));0;0.5*[.I56])+IF(ISERROR(FIND(&quot;Snare&quot;;[.K56]));0;200/[.Q56])+IF(ISERROR(FIND(&quot;Linkedl&quot;;[.K56]));0;[.I56])+IF(ISERROR(FIND(&quot;Heal&quot;;[.K56]));0;[.I56])+IF(ISERROR(FIND(&quot;Reflect&quot;;[.K56]));0;0.5*[.I56])+IF(ISERROR(FIND(&quot;Burst&quot;;[.K56]));0;3*[.I56]/[.Q56])+IF(ISERROR(FIND(&quot;Ambush&quot;;[.K56]));0;3*[.I56]/[.Q56])+IF(ISERROR(FIND(&quot;Inspire&quot;;[.K56]));0;0.4*[.I56])+IF(ISERROR(FIND(&quot;Ravage&quot;;[.K56]));0;[.I56])+IF(ISERROR(FIND(&quot;Strike&quot;;[.K56]));0;[.I56])+IF(ISERROR(FIND(&quot;Blast&quot;;[.K56]));0;3*[.I56])+IF(ISERROR(FIND(&quot;Still&quot;;[.K56]));0;-[.I56])+IF(ISERROR(FIND(&quot;Harm&quot;;[.K56]));0;[.I56])+IF(ISERROR(FIND(&quot;Flight&quot;;[.K56]));0;0.9*[.I56])+IF(ISERROR(FIND(&quot;Stealth&quot;;[.K56]));0;[.I56]))*(1+IF(ISERROR(FIND(&quot;Frenzy&quot;;[.K56]));0;0.2)+IF(ISERROR(FIND(&quot;Zeal&quot;;[.K56]));0;0.5)+IF(ISERROR(FIND(&quot;Speed&quot;;[.K56]));0;1)+IF(ISERROR(FIND(&quot;Veil&quot;;[.K56]));0;-0.25)+IF(ISERROR(FIND(&quot;Savage&quot;;[.K56]));0;0.5*[.Q56])+IF(ISERROR(FIND(&quot;Dangerous&quot;;[.K56]));0;1)+IF(ISERROR(FIND(&quot;Aim&quot;;[.K56]));0;0.5))" office:value-type="float" office:value="380" calcext:value-type="float">
            <text:p>380</text:p>
          </table:table-cell>
          <table:table-cell table:style-name="ce12" table:formula="of:=([.J56]+IF(ISERROR(FIND(&quot;Defile&quot;;[.K56]));0;100)+IF(ISERROR(FIND(&quot;Corrupt&quot;;[.K56]));0;500)+IF(ISERROR(FIND(&quot;Petrify&quot;;[.K56]));0;500)+IF(ISERROR(FIND(&quot;Stun&quot;;[.K56]));0;500)+IF(ISERROR(FIND(&quot;Armor&quot;;[.K56]));0;[.I56])+IF(ISERROR(FIND(&quot;Giant&quot;;[.K56]));0;0.5*[.J56])+IF(ISERROR(FIND(&quot;Regen&quot;;[.K56]));0;0.5*[.I56]))*(1+IF(ISERROR(FIND(&quot;Veil&quot;;[.K56]));0;1))" office:value-type="float" office:value="900" calcext:value-type="float">
            <text:p>900</text:p>
          </table:table-cell>
          <table:table-cell table:style-name="ce20" table:formula="of:=1+((IF(ISERROR(FIND(&quot;Slow&quot;;[.K56]));0;-1)+IF(ISERROR(FIND(&quot;Restore&quot;;[.K56]));0;[.J56]/200)+IF(ISERROR(FIND(&quot;Consume&quot;;[.K56]));0;[.I56]/400)+IF(ISERROR(FIND(&quot;Initiative&quot;;[.K56]));0;0.25)+IF(ISERROR(FIND(&quot;Evade&quot;;[.K56]));0;2)+IF(ISERROR(FIND(&quot;Protected&quot;;[.K56]));0;1)+IF(ISERROR(FIND(&quot;Rebirth&quot;;[.K56]));0;1)+IF(ISERROR(FIND(&quot;Resurrect&quot;;[.K56]));0;2)+[.P56]/200))*IF(ISERROR(FIND(&quot;Guard&quot;;[.K56]));1;0.5)" office:value-type="float" office:value="5.5" calcext:value-type="float">
            <text:p>5,5</text:p>
          </table:table-cell>
          <table:table-cell table:style-name="ce22" table:formula="of:=+[.I56]/[.H56]" office:value-type="float" office:value="4" calcext:value-type="float">
            <text:p>4,0</text:p>
          </table:table-cell>
          <table:table-cell table:style-name="ce17" table:formula="of:=MIN([.$L$2]+IF(ISERROR(FIND(&quot;Repel&quot;;[.K56]));0;1)+IF(ISERROR(FIND(&quot;Delve&quot;;[.K56]));0;1)+IF(ISERROR(FIND(&quot;Seer&quot;;[.K56]));0;1/[.Q56]);([.$L$3]+IF(ISERROR(FIND(&quot;Seek&quot;;[.K56]));0;10)+IF(ISERROR(FIND(&quot;Sink&quot;;[.K56]));0;10)+IF(ISERROR(FIND(&quot;Reclaim&quot;;[.K56]));0;0.5*[.H56]/[.Q56])+IF(ISERROR(FIND(&quot;Drive&quot;;[.K56]));0;10/[.Q56])+IF(ISERROR(FIND(&quot;Mystic&quot;;[.K56]));0;10))/[.H56])*(0.01+[.O56])*[.Q56]" office:value-type="float" office:value="1254.033" calcext:value-type="float">
            <text:p>1254</text:p>
          </table:table-cell>
          <table:table-cell table:style-name="ce25" table:formula="of:=MIN([.$L$2];[.$L$3]/[.H56])*[.I56]" office:value-type="float" office:value="120" calcext:value-type="float">
            <text:p>120</text:p>
          </table:table-cell>
          <table:table-cell table:style-name="ce26" table:formula="of:=+[.O56]/[.H56]" office:value-type="float" office:value="7.6" calcext:value-type="float">
            <text:p>8</text:p>
          </table:table-cell>
          <table:table-cell table:style-name="ce27" table:formula="of:=MIN([.$L$2]+IF(ISERROR(FIND(&quot;Repel&quot;;[.K56]));0;1)+IF(ISERROR(FIND(&quot;Delve&quot;;[.K56]));0;1)+IF(ISERROR(FIND(&quot;Seer&quot;;[.K56]));0;1/[.Q56]);([.$L$3]+IF(ISERROR(FIND(&quot;Seek&quot;;[.K56]));0;10)+IF(ISERROR(FIND(&quot;Sink&quot;;[.K56]));0;10)+IF(ISERROR(FIND(&quot;Reclaim&quot;;[.K56]));0;0.5*[.H56]/[.Q56])+IF(ISERROR(FIND(&quot;Drive&quot;;[.K56]));0;10/[.Q56])+IF(ISERROR(FIND(&quot;Mystic&quot;;[.K56]));0;10))/[.H56])*[.O56]" office:value-type="float" office:value="228" calcext:value-type="float">
            <text:p>22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ar Elephant</text:p>
          </table:table-cell>
          <table:table-cell table:style-name="ce8" table:formula="of:=HYPERLINK(MID([.F57];2;222))" office:value-type="string" office:string-value="http://bloodrealm.wikia.com/wiki/War_Elephant" calcext:value-type="string">
            <text:p>http://bloodrealm.wikia.com/wiki/War_Elephant</text:p>
          </table:table-cell>
          <table:table-cell table:style-name="ce12" table:formula="of:=IF([.$D$4]&gt;0;IF(ISERROR(FIND([.$D$4];[.K57]));0;1);0)+IF([.$D$3]&gt;0;IF(ISERROR(FIND([.$D$3];[.K57]));0;1);0)+IF([.$D$2]&gt;0;IF(ISERROR(FIND([.$D$2];[.K57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War_Elephant</text:p>
          </table:table-cell>
          <table:table-cell table:style-name="ce8" office:value-type="string" calcext:value-type="string">
            <text:p>Soldier Beas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Speed, Giant, Armot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57]+IF(ISERROR(FIND(&quot;Blitz&quot;;[.K57]));0;200)+IF(ISERROR(FIND(&quot;Smite&quot;;[.K57]));0;[.I57])+IF(ISERROR(FIND(&quot;Spawn&quot;;[.K57]));0;100)+IF(ISERROR(FIND(&quot;eader&quot;;[.K57]));0;140)+IF(ISERROR(FIND(&quot;Bloodlust&quot;;[.K57]));0;50)+IF(ISERROR(FIND(&quot;Divine&quot;;[.K57]));0;100)+IF(ISERROR(FIND(&quot;Prime&quot;;[.K57]));0;100/[.Q57])+IF(ISERROR(FIND(&quot;Rage&quot;;[.K57]));0;0.5*[.I57])+IF(ISERROR(FIND(&quot;Snare&quot;;[.K57]));0;200/[.Q57])+IF(ISERROR(FIND(&quot;Linkedl&quot;;[.K57]));0;[.I57])+IF(ISERROR(FIND(&quot;Heal&quot;;[.K57]));0;[.I57])+IF(ISERROR(FIND(&quot;Reflect&quot;;[.K57]));0;0.5*[.I57])+IF(ISERROR(FIND(&quot;Burst&quot;;[.K57]));0;3*[.I57]/[.Q57])+IF(ISERROR(FIND(&quot;Ambush&quot;;[.K57]));0;3*[.I57]/[.Q57])+IF(ISERROR(FIND(&quot;Inspire&quot;;[.K57]));0;0.4*[.I57])+IF(ISERROR(FIND(&quot;Ravage&quot;;[.K57]));0;[.I57])+IF(ISERROR(FIND(&quot;Strike&quot;;[.K57]));0;[.I57])+IF(ISERROR(FIND(&quot;Blast&quot;;[.K57]));0;3*[.I57])+IF(ISERROR(FIND(&quot;Still&quot;;[.K57]));0;-[.I57])+IF(ISERROR(FIND(&quot;Harm&quot;;[.K57]));0;[.I57])+IF(ISERROR(FIND(&quot;Flight&quot;;[.K57]));0;0.9*[.I57])+IF(ISERROR(FIND(&quot;Stealth&quot;;[.K57]));0;[.I57]))*(1+IF(ISERROR(FIND(&quot;Frenzy&quot;;[.K57]));0;0.2)+IF(ISERROR(FIND(&quot;Zeal&quot;;[.K57]));0;0.5)+IF(ISERROR(FIND(&quot;Speed&quot;;[.K57]));0;1)+IF(ISERROR(FIND(&quot;Veil&quot;;[.K57]));0;-0.25)+IF(ISERROR(FIND(&quot;Savage&quot;;[.K57]));0;0.5*[.Q57])+IF(ISERROR(FIND(&quot;Dangerous&quot;;[.K57]));0;1)+IF(ISERROR(FIND(&quot;Aim&quot;;[.K57]));0;0.5))" office:value-type="float" office:value="400" calcext:value-type="float">
            <text:p>400</text:p>
          </table:table-cell>
          <table:table-cell table:style-name="ce12" table:formula="of:=([.J57]+IF(ISERROR(FIND(&quot;Defile&quot;;[.K57]));0;100)+IF(ISERROR(FIND(&quot;Corrupt&quot;;[.K57]));0;500)+IF(ISERROR(FIND(&quot;Petrify&quot;;[.K57]));0;500)+IF(ISERROR(FIND(&quot;Stun&quot;;[.K57]));0;500)+IF(ISERROR(FIND(&quot;Armor&quot;;[.K57]));0;[.I57])+IF(ISERROR(FIND(&quot;Giant&quot;;[.K57]));0;0.5*[.J57])+IF(ISERROR(FIND(&quot;Regen&quot;;[.K57]));0;0.5*[.I57]))*(1+IF(ISERROR(FIND(&quot;Veil&quot;;[.K57]));0;1))" office:value-type="float" office:value="600" calcext:value-type="float">
            <text:p>600</text:p>
          </table:table-cell>
          <table:table-cell table:style-name="ce20" table:formula="of:=1+((IF(ISERROR(FIND(&quot;Slow&quot;;[.K57]));0;-1)+IF(ISERROR(FIND(&quot;Restore&quot;;[.K57]));0;[.J57]/200)+IF(ISERROR(FIND(&quot;Consume&quot;;[.K57]));0;[.I57]/400)+IF(ISERROR(FIND(&quot;Initiative&quot;;[.K57]));0;0.25)+IF(ISERROR(FIND(&quot;Evade&quot;;[.K57]));0;2)+IF(ISERROR(FIND(&quot;Protected&quot;;[.K57]));0;1)+IF(ISERROR(FIND(&quot;Rebirth&quot;;[.K57]));0;1)+IF(ISERROR(FIND(&quot;Resurrect&quot;;[.K57]));0;2)+[.P57]/200))*IF(ISERROR(FIND(&quot;Guard&quot;;[.K57]));1;0.5)" office:value-type="float" office:value="4" calcext:value-type="float">
            <text:p>4,0</text:p>
          </table:table-cell>
          <table:table-cell table:style-name="ce22" table:formula="of:=+[.I57]/[.H57]" office:value-type="float" office:value="5" calcext:value-type="float">
            <text:p>5,0</text:p>
          </table:table-cell>
          <table:table-cell table:style-name="ce17" table:formula="of:=MIN([.$L$2]+IF(ISERROR(FIND(&quot;Repel&quot;;[.K57]));0;1)+IF(ISERROR(FIND(&quot;Delve&quot;;[.K57]));0;1)+IF(ISERROR(FIND(&quot;Seer&quot;;[.K57]));0;1/[.Q57]);([.$L$3]+IF(ISERROR(FIND(&quot;Seek&quot;;[.K57]));0;10)+IF(ISERROR(FIND(&quot;Sink&quot;;[.K57]));0;10)+IF(ISERROR(FIND(&quot;Reclaim&quot;;[.K57]));0;0.5*[.H57]/[.Q57])+IF(ISERROR(FIND(&quot;Drive&quot;;[.K57]));0;10/[.Q57])+IF(ISERROR(FIND(&quot;Mystic&quot;;[.K57]));0;10))/[.H57])*(0.01+[.O57])*[.Q57]" office:value-type="float" office:value="1200.03" calcext:value-type="float">
            <text:p>1200</text:p>
          </table:table-cell>
          <table:table-cell table:style-name="ce25" table:formula="of:=MIN([.$L$2];[.$L$3]/[.H57])*[.I57]" office:value-type="float" office:value="150" calcext:value-type="float">
            <text:p>150</text:p>
          </table:table-cell>
          <table:table-cell table:style-name="ce26" table:formula="of:=+[.O57]/[.H57]" office:value-type="float" office:value="10" calcext:value-type="float">
            <text:p>10</text:p>
          </table:table-cell>
          <table:table-cell table:style-name="ce27" table:formula="of:=MIN([.$L$2]+IF(ISERROR(FIND(&quot;Repel&quot;;[.K57]));0;1)+IF(ISERROR(FIND(&quot;Delve&quot;;[.K57]));0;1)+IF(ISERROR(FIND(&quot;Seer&quot;;[.K57]));0;1/[.Q57]);([.$L$3]+IF(ISERROR(FIND(&quot;Seek&quot;;[.K57]));0;10)+IF(ISERROR(FIND(&quot;Sink&quot;;[.K57]));0;10)+IF(ISERROR(FIND(&quot;Reclaim&quot;;[.K57]));0;0.5*[.H57]/[.Q57])+IF(ISERROR(FIND(&quot;Drive&quot;;[.K57]));0;10/[.Q57])+IF(ISERROR(FIND(&quot;Mystic&quot;;[.K57]));0;10))/[.H57])*[.O57]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Jade Knight</text:p>
          </table:table-cell>
          <table:table-cell table:style-name="ce8" table:formula="of:=HYPERLINK(MID([.F58];2;222))" office:value-type="string" office:string-value="http://bloodrealm.wikia.com/wiki/Jade_Knight" calcext:value-type="string">
            <text:p>http://bloodrealm.wikia.com/wiki/Jade_Knight</text:p>
          </table:table-cell>
          <table:table-cell table:style-name="ce12" table:formula="of:=IF([.$D$4]&gt;0;IF(ISERROR(FIND([.$D$4];[.K58]));0;1);0)+IF([.$D$3]&gt;0;IF(ISERROR(FIND([.$D$3];[.K58]));0;1);0)+IF([.$D$2]&gt;0;IF(ISERROR(FIND([.$D$2];[.K5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Jade_Knight</text:p>
          </table:table-cell>
          <table:table-cell table:style-name="ce8" office:value-type="string" calcext:value-type="string">
            <text:p>Knigh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575" calcext:value-type="float">
            <text:p>575</text:p>
          </table:table-cell>
          <table:table-cell table:style-name="ce8" office:value-type="string" calcext:value-type="string">
            <text:p>Veil, Regen, Mystic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Nature, Myth</text:p>
          </table:table-cell>
          <table:table-cell table:style-name="ce17" table:formula="of:=([.I58]+IF(ISERROR(FIND(&quot;Blitz&quot;;[.K58]));0;200)+IF(ISERROR(FIND(&quot;Smite&quot;;[.K58]));0;[.I58])+IF(ISERROR(FIND(&quot;Spawn&quot;;[.K58]));0;100)+IF(ISERROR(FIND(&quot;eader&quot;;[.K58]));0;140)+IF(ISERROR(FIND(&quot;Bloodlust&quot;;[.K58]));0;50)+IF(ISERROR(FIND(&quot;Divine&quot;;[.K58]));0;100)+IF(ISERROR(FIND(&quot;Prime&quot;;[.K58]));0;100/[.Q58])+IF(ISERROR(FIND(&quot;Rage&quot;;[.K58]));0;0.5*[.I58])+IF(ISERROR(FIND(&quot;Snare&quot;;[.K58]));0;200/[.Q58])+IF(ISERROR(FIND(&quot;Linkedl&quot;;[.K58]));0;[.I58])+IF(ISERROR(FIND(&quot;Heal&quot;;[.K58]));0;[.I58])+IF(ISERROR(FIND(&quot;Reflect&quot;;[.K58]));0;0.5*[.I58])+IF(ISERROR(FIND(&quot;Burst&quot;;[.K58]));0;3*[.I58]/[.Q58])+IF(ISERROR(FIND(&quot;Ambush&quot;;[.K58]));0;3*[.I58]/[.Q58])+IF(ISERROR(FIND(&quot;Inspire&quot;;[.K58]));0;0.4*[.I58])+IF(ISERROR(FIND(&quot;Ravage&quot;;[.K58]));0;[.I58])+IF(ISERROR(FIND(&quot;Strike&quot;;[.K58]));0;[.I58])+IF(ISERROR(FIND(&quot;Blast&quot;;[.K58]));0;3*[.I58])+IF(ISERROR(FIND(&quot;Still&quot;;[.K58]));0;-[.I58])+IF(ISERROR(FIND(&quot;Harm&quot;;[.K58]));0;[.I58])+IF(ISERROR(FIND(&quot;Flight&quot;;[.K58]));0;0.9*[.I58])+IF(ISERROR(FIND(&quot;Stealth&quot;;[.K58]));0;[.I58]))*(1+IF(ISERROR(FIND(&quot;Frenzy&quot;;[.K58]));0;0.2)+IF(ISERROR(FIND(&quot;Zeal&quot;;[.K58]));0;0.5)+IF(ISERROR(FIND(&quot;Speed&quot;;[.K58]));0;1)+IF(ISERROR(FIND(&quot;Veil&quot;;[.K58]));0;-0.25)+IF(ISERROR(FIND(&quot;Savage&quot;;[.K58]));0;0.5*[.Q58])+IF(ISERROR(FIND(&quot;Dangerous&quot;;[.K58]));0;1)+IF(ISERROR(FIND(&quot;Aim&quot;;[.K58]));0;0.5))" office:value-type="float" office:value="168.75" calcext:value-type="float">
            <text:p>169</text:p>
          </table:table-cell>
          <table:table-cell table:style-name="ce12" table:formula="of:=([.J58]+IF(ISERROR(FIND(&quot;Defile&quot;;[.K58]));0;100)+IF(ISERROR(FIND(&quot;Corrupt&quot;;[.K58]));0;500)+IF(ISERROR(FIND(&quot;Petrify&quot;;[.K58]));0;500)+IF(ISERROR(FIND(&quot;Stun&quot;;[.K58]));0;500)+IF(ISERROR(FIND(&quot;Armor&quot;;[.K58]));0;[.I58])+IF(ISERROR(FIND(&quot;Giant&quot;;[.K58]));0;0.5*[.J58])+IF(ISERROR(FIND(&quot;Regen&quot;;[.K58]));0;0.5*[.I58]))*(1+IF(ISERROR(FIND(&quot;Veil&quot;;[.K58]));0;1))" office:value-type="float" office:value="1375" calcext:value-type="float">
            <text:p>1375</text:p>
          </table:table-cell>
          <table:table-cell table:style-name="ce20" table:formula="of:=1+((IF(ISERROR(FIND(&quot;Slow&quot;;[.K58]));0;-1)+IF(ISERROR(FIND(&quot;Restore&quot;;[.K58]));0;[.J58]/200)+IF(ISERROR(FIND(&quot;Consume&quot;;[.K58]));0;[.I58]/400)+IF(ISERROR(FIND(&quot;Initiative&quot;;[.K58]));0;0.25)+IF(ISERROR(FIND(&quot;Evade&quot;;[.K58]));0;2)+IF(ISERROR(FIND(&quot;Protected&quot;;[.K58]));0;1)+IF(ISERROR(FIND(&quot;Rebirth&quot;;[.K58]));0;1)+IF(ISERROR(FIND(&quot;Resurrect&quot;;[.K58]));0;2)+[.P58]/200))*IF(ISERROR(FIND(&quot;Guard&quot;;[.K58]));1;0.5)" office:value-type="float" office:value="7.875" calcext:value-type="float">
            <text:p>7,9</text:p>
          </table:table-cell>
          <table:table-cell table:style-name="ce22" table:formula="of:=+[.I58]/[.H58]" office:value-type="float" office:value="5" calcext:value-type="float">
            <text:p>5,0</text:p>
          </table:table-cell>
          <table:table-cell table:style-name="ce17" table:formula="of:=MIN([.$L$2]+IF(ISERROR(FIND(&quot;Repel&quot;;[.K58]));0;1)+IF(ISERROR(FIND(&quot;Delve&quot;;[.K58]));0;1)+IF(ISERROR(FIND(&quot;Seer&quot;;[.K58]));0;1/[.Q58]);([.$L$3]+IF(ISERROR(FIND(&quot;Seek&quot;;[.K58]));0;10)+IF(ISERROR(FIND(&quot;Sink&quot;;[.K58]));0;10)+IF(ISERROR(FIND(&quot;Reclaim&quot;;[.K58]));0;0.5*[.H58]/[.Q58])+IF(ISERROR(FIND(&quot;Drive&quot;;[.K58]));0;10/[.Q58])+IF(ISERROR(FIND(&quot;Mystic&quot;;[.K58]));0;10))/[.H58])*(0.01+[.O58])*[.Q58]" office:value-type="float" office:value="1181.32" calcext:value-type="float">
            <text:p>1181</text:p>
          </table:table-cell>
          <table:table-cell table:style-name="ce25" table:formula="of:=MIN([.$L$2];[.$L$3]/[.H58])*[.I58]" office:value-type="float" office:value="150" calcext:value-type="float">
            <text:p>150</text:p>
          </table:table-cell>
          <table:table-cell table:style-name="ce26" table:formula="of:=+[.O58]/[.H58]" office:value-type="float" office:value="3.75" calcext:value-type="float">
            <text:p>4</text:p>
          </table:table-cell>
          <table:table-cell table:style-name="ce27" table:formula="of:=MIN([.$L$2]+IF(ISERROR(FIND(&quot;Repel&quot;;[.K58]));0;1)+IF(ISERROR(FIND(&quot;Delve&quot;;[.K58]));0;1)+IF(ISERROR(FIND(&quot;Seer&quot;;[.K58]));0;1/[.Q58]);([.$L$3]+IF(ISERROR(FIND(&quot;Seek&quot;;[.K58]));0;10)+IF(ISERROR(FIND(&quot;Sink&quot;;[.K58]));0;10)+IF(ISERROR(FIND(&quot;Reclaim&quot;;[.K58]));0;0.5*[.H58]/[.Q58])+IF(ISERROR(FIND(&quot;Drive&quot;;[.K58]));0;10/[.Q58])+IF(ISERROR(FIND(&quot;Mystic&quot;;[.K58]));0;10))/[.H58])*[.O58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ead Huntress</text:p>
          </table:table-cell>
          <table:table-cell table:style-name="ce8" table:formula="of:=HYPERLINK(MID([.F59];2;222))" office:value-type="string" office:string-value="http://bloodrealm.wikia.com/wiki/Head_Huntress" calcext:value-type="string">
            <text:p>http://bloodrealm.wikia.com/wiki/Head_Huntress</text:p>
          </table:table-cell>
          <table:table-cell table:style-name="ce12" table:formula="of:=IF([.$D$4]&gt;0;IF(ISERROR(FIND([.$D$4];[.K59]));0;1);0)+IF([.$D$3]&gt;0;IF(ISERROR(FIND([.$D$3];[.K59]));0;1);0)+IF([.$D$2]&gt;0;IF(ISERROR(FIND([.$D$2];[.K59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Head_Huntress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25" calcext:value-type="float">
            <text:p>225</text:p>
          </table:table-cell>
          <table:table-cell table:style-name="ce8" office:value-type="string" calcext:value-type="string">
            <text:p>Zeal, Dangerous, Bloodlust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59]+IF(ISERROR(FIND(&quot;Blitz&quot;;[.K59]));0;200)+IF(ISERROR(FIND(&quot;Smite&quot;;[.K59]));0;[.I59])+IF(ISERROR(FIND(&quot;Spawn&quot;;[.K59]));0;100)+IF(ISERROR(FIND(&quot;eader&quot;;[.K59]));0;140)+IF(ISERROR(FIND(&quot;Bloodlust&quot;;[.K59]));0;50)+IF(ISERROR(FIND(&quot;Divine&quot;;[.K59]));0;100)+IF(ISERROR(FIND(&quot;Prime&quot;;[.K59]));0;100/[.Q59])+IF(ISERROR(FIND(&quot;Rage&quot;;[.K59]));0;0.5*[.I59])+IF(ISERROR(FIND(&quot;Snare&quot;;[.K59]));0;200/[.Q59])+IF(ISERROR(FIND(&quot;Linkedl&quot;;[.K59]));0;[.I59])+IF(ISERROR(FIND(&quot;Heal&quot;;[.K59]));0;[.I59])+IF(ISERROR(FIND(&quot;Reflect&quot;;[.K59]));0;0.5*[.I59])+IF(ISERROR(FIND(&quot;Burst&quot;;[.K59]));0;3*[.I59]/[.Q59])+IF(ISERROR(FIND(&quot;Ambush&quot;;[.K59]));0;3*[.I59]/[.Q59])+IF(ISERROR(FIND(&quot;Inspire&quot;;[.K59]));0;0.4*[.I59])+IF(ISERROR(FIND(&quot;Ravage&quot;;[.K59]));0;[.I59])+IF(ISERROR(FIND(&quot;Strike&quot;;[.K59]));0;[.I59])+IF(ISERROR(FIND(&quot;Blast&quot;;[.K59]));0;3*[.I59])+IF(ISERROR(FIND(&quot;Still&quot;;[.K59]));0;-[.I59])+IF(ISERROR(FIND(&quot;Harm&quot;;[.K59]));0;[.I59])+IF(ISERROR(FIND(&quot;Flight&quot;;[.K59]));0;0.9*[.I59])+IF(ISERROR(FIND(&quot;Stealth&quot;;[.K59]));0;[.I59]))*(1+IF(ISERROR(FIND(&quot;Frenzy&quot;;[.K59]));0;0.2)+IF(ISERROR(FIND(&quot;Zeal&quot;;[.K59]));0;0.5)+IF(ISERROR(FIND(&quot;Speed&quot;;[.K59]));0;1)+IF(ISERROR(FIND(&quot;Veil&quot;;[.K59]));0;-0.25)+IF(ISERROR(FIND(&quot;Savage&quot;;[.K59]));0;0.5*[.Q59])+IF(ISERROR(FIND(&quot;Dangerous&quot;;[.K59]));0;1)+IF(ISERROR(FIND(&quot;Aim&quot;;[.K59]));0;0.5))" office:value-type="float" office:value="625" calcext:value-type="float">
            <text:p>625</text:p>
          </table:table-cell>
          <table:table-cell table:style-name="ce12" table:formula="of:=([.J59]+IF(ISERROR(FIND(&quot;Defile&quot;;[.K59]));0;100)+IF(ISERROR(FIND(&quot;Corrupt&quot;;[.K59]));0;500)+IF(ISERROR(FIND(&quot;Petrify&quot;;[.K59]));0;500)+IF(ISERROR(FIND(&quot;Stun&quot;;[.K59]));0;500)+IF(ISERROR(FIND(&quot;Armor&quot;;[.K59]));0;[.I59])+IF(ISERROR(FIND(&quot;Giant&quot;;[.K59]));0;0.5*[.J59])+IF(ISERROR(FIND(&quot;Regen&quot;;[.K59]));0;0.5*[.I59]))*(1+IF(ISERROR(FIND(&quot;Veil&quot;;[.K59]));0;1))" office:value-type="float" office:value="225" calcext:value-type="float">
            <text:p>225</text:p>
          </table:table-cell>
          <table:table-cell table:style-name="ce20" table:formula="of:=1+((IF(ISERROR(FIND(&quot;Slow&quot;;[.K59]));0;-1)+IF(ISERROR(FIND(&quot;Restore&quot;;[.K59]));0;[.J59]/200)+IF(ISERROR(FIND(&quot;Consume&quot;;[.K59]));0;[.I59]/400)+IF(ISERROR(FIND(&quot;Initiative&quot;;[.K59]));0;0.25)+IF(ISERROR(FIND(&quot;Evade&quot;;[.K59]));0;2)+IF(ISERROR(FIND(&quot;Protected&quot;;[.K59]));0;1)+IF(ISERROR(FIND(&quot;Rebirth&quot;;[.K59]));0;1)+IF(ISERROR(FIND(&quot;Resurrect&quot;;[.K59]));0;2)+[.P59]/200))*IF(ISERROR(FIND(&quot;Guard&quot;;[.K59]));1;0.5)" office:value-type="float" office:value="2.125" calcext:value-type="float">
            <text:p>2,1</text:p>
          </table:table-cell>
          <table:table-cell table:style-name="ce22" table:formula="of:=+[.I59]/[.H59]" office:value-type="float" office:value="5.71428571428571" calcext:value-type="float">
            <text:p>5,7</text:p>
          </table:table-cell>
          <table:table-cell table:style-name="ce17" table:formula="of:=MIN([.$L$2]+IF(ISERROR(FIND(&quot;Repel&quot;;[.K59]));0;1)+IF(ISERROR(FIND(&quot;Delve&quot;;[.K59]));0;1)+IF(ISERROR(FIND(&quot;Seer&quot;;[.K59]));0;1/[.Q59]);([.$L$3]+IF(ISERROR(FIND(&quot;Seek&quot;;[.K59]));0;10)+IF(ISERROR(FIND(&quot;Sink&quot;;[.K59]));0;10)+IF(ISERROR(FIND(&quot;Reclaim&quot;;[.K59]));0;0.5*[.H59]/[.Q59])+IF(ISERROR(FIND(&quot;Drive&quot;;[.K59]));0;10/[.Q59])+IF(ISERROR(FIND(&quot;Mystic&quot;;[.K59]));0;10))/[.H59])*(0.01+[.O59])*[.Q59]" office:value-type="float" office:value="1138.41107142857" calcext:value-type="float">
            <text:p>1138</text:p>
          </table:table-cell>
          <table:table-cell table:style-name="ce25" table:formula="of:=MIN([.$L$2];[.$L$3]/[.H59])*[.I59]" office:value-type="float" office:value="171.428571428571" calcext:value-type="float">
            <text:p>171</text:p>
          </table:table-cell>
          <table:table-cell table:style-name="ce26" table:formula="of:=+[.O59]/[.H59]" office:value-type="float" office:value="17.8571428571429" calcext:value-type="float">
            <text:p>18</text:p>
          </table:table-cell>
          <table:table-cell table:style-name="ce27" table:formula="of:=MIN([.$L$2]+IF(ISERROR(FIND(&quot;Repel&quot;;[.K59]));0;1)+IF(ISERROR(FIND(&quot;Delve&quot;;[.K59]));0;1)+IF(ISERROR(FIND(&quot;Seer&quot;;[.K59]));0;1/[.Q59]);([.$L$3]+IF(ISERROR(FIND(&quot;Seek&quot;;[.K59]));0;10)+IF(ISERROR(FIND(&quot;Sink&quot;;[.K59]));0;10)+IF(ISERROR(FIND(&quot;Reclaim&quot;;[.K59]));0;0.5*[.H59]/[.Q59])+IF(ISERROR(FIND(&quot;Drive&quot;;[.K59]));0;10/[.Q59])+IF(ISERROR(FIND(&quot;Mystic&quot;;[.K59]));0;10))/[.H59])*[.O59]" office:value-type="float" office:value="535.714285714286" calcext:value-type="float">
            <text:p>53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unar Priestess</text:p>
          </table:table-cell>
          <table:table-cell table:style-name="ce8" table:formula="of:=HYPERLINK(MID([.F60];2;222))" office:value-type="string" office:string-value="http://bloodrealm.wikia.com/wiki/Lunar_Priestess" calcext:value-type="string">
            <text:p>http://bloodrealm.wikia.com/wiki/Lunar_Priestess</text:p>
          </table:table-cell>
          <table:table-cell table:style-name="ce12" table:formula="of:=IF([.$D$4]&gt;0;IF(ISERROR(FIND([.$D$4];[.K60]));0;1);0)+IF([.$D$3]&gt;0;IF(ISERROR(FIND([.$D$3];[.K60]));0;1);0)+IF([.$D$2]&gt;0;IF(ISERROR(FIND([.$D$2];[.K6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Lunar_Priestess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650" calcext:value-type="float">
            <text:p>650</text:p>
          </table:table-cell>
          <table:table-cell table:style-name="ce8" office:value-type="string" calcext:value-type="string">
            <text:p>Veil*, Divine, Mystic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60]+IF(ISERROR(FIND(&quot;Blitz&quot;;[.K60]));0;200)+IF(ISERROR(FIND(&quot;Smite&quot;;[.K60]));0;[.I60])+IF(ISERROR(FIND(&quot;Spawn&quot;;[.K60]));0;100)+IF(ISERROR(FIND(&quot;eader&quot;;[.K60]));0;140)+IF(ISERROR(FIND(&quot;Bloodlust&quot;;[.K60]));0;50)+IF(ISERROR(FIND(&quot;Divine&quot;;[.K60]));0;100)+IF(ISERROR(FIND(&quot;Prime&quot;;[.K60]));0;100/[.Q60])+IF(ISERROR(FIND(&quot;Rage&quot;;[.K60]));0;0.5*[.I60])+IF(ISERROR(FIND(&quot;Snare&quot;;[.K60]));0;200/[.Q60])+IF(ISERROR(FIND(&quot;Linkedl&quot;;[.K60]));0;[.I60])+IF(ISERROR(FIND(&quot;Heal&quot;;[.K60]));0;[.I60])+IF(ISERROR(FIND(&quot;Reflect&quot;;[.K60]));0;0.5*[.I60])+IF(ISERROR(FIND(&quot;Burst&quot;;[.K60]));0;3*[.I60]/[.Q60])+IF(ISERROR(FIND(&quot;Ambush&quot;;[.K60]));0;3*[.I60]/[.Q60])+IF(ISERROR(FIND(&quot;Inspire&quot;;[.K60]));0;0.4*[.I60])+IF(ISERROR(FIND(&quot;Ravage&quot;;[.K60]));0;[.I60])+IF(ISERROR(FIND(&quot;Strike&quot;;[.K60]));0;[.I60])+IF(ISERROR(FIND(&quot;Blast&quot;;[.K60]));0;3*[.I60])+IF(ISERROR(FIND(&quot;Still&quot;;[.K60]));0;-[.I60])+IF(ISERROR(FIND(&quot;Harm&quot;;[.K60]));0;[.I60])+IF(ISERROR(FIND(&quot;Flight&quot;;[.K60]));0;0.9*[.I60])+IF(ISERROR(FIND(&quot;Stealth&quot;;[.K60]));0;[.I60]))*(1+IF(ISERROR(FIND(&quot;Frenzy&quot;;[.K60]));0;0.2)+IF(ISERROR(FIND(&quot;Zeal&quot;;[.K60]));0;0.5)+IF(ISERROR(FIND(&quot;Speed&quot;;[.K60]));0;1)+IF(ISERROR(FIND(&quot;Veil&quot;;[.K60]));0;-0.25)+IF(ISERROR(FIND(&quot;Savage&quot;;[.K60]));0;0.5*[.Q60])+IF(ISERROR(FIND(&quot;Dangerous&quot;;[.K60]));0;1)+IF(ISERROR(FIND(&quot;Aim&quot;;[.K60]));0;0.5))" office:value-type="float" office:value="168.75" calcext:value-type="float">
            <text:p>169</text:p>
          </table:table-cell>
          <table:table-cell table:style-name="ce12" table:formula="of:=([.J60]+IF(ISERROR(FIND(&quot;Defile&quot;;[.K60]));0;100)+IF(ISERROR(FIND(&quot;Corrupt&quot;;[.K60]));0;500)+IF(ISERROR(FIND(&quot;Petrify&quot;;[.K60]));0;500)+IF(ISERROR(FIND(&quot;Stun&quot;;[.K60]));0;500)+IF(ISERROR(FIND(&quot;Armor&quot;;[.K60]));0;[.I60])+IF(ISERROR(FIND(&quot;Giant&quot;;[.K60]));0;0.5*[.J60])+IF(ISERROR(FIND(&quot;Regen&quot;;[.K60]));0;0.5*[.I60]))*(1+IF(ISERROR(FIND(&quot;Veil&quot;;[.K60]));0;1))" office:value-type="float" office:value="1300" calcext:value-type="float">
            <text:p>1300</text:p>
          </table:table-cell>
          <table:table-cell table:style-name="ce20" table:formula="of:=1+((IF(ISERROR(FIND(&quot;Slow&quot;;[.K60]));0;-1)+IF(ISERROR(FIND(&quot;Restore&quot;;[.K60]));0;[.J60]/200)+IF(ISERROR(FIND(&quot;Consume&quot;;[.K60]));0;[.I60]/400)+IF(ISERROR(FIND(&quot;Initiative&quot;;[.K60]));0;0.25)+IF(ISERROR(FIND(&quot;Evade&quot;;[.K60]));0;2)+IF(ISERROR(FIND(&quot;Protected&quot;;[.K60]));0;1)+IF(ISERROR(FIND(&quot;Rebirth&quot;;[.K60]));0;1)+IF(ISERROR(FIND(&quot;Resurrect&quot;;[.K60]));0;2)+[.P60]/200))*IF(ISERROR(FIND(&quot;Guard&quot;;[.K60]));1;0.5)" office:value-type="float" office:value="7.5" calcext:value-type="float">
            <text:p>7,5</text:p>
          </table:table-cell>
          <table:table-cell table:style-name="ce22" table:formula="of:=+[.I60]/[.H60]" office:value-type="float" office:value="2.77777777777778" calcext:value-type="float">
            <text:p>2,8</text:p>
          </table:table-cell>
          <table:table-cell table:style-name="ce17" table:formula="of:=MIN([.$L$2]+IF(ISERROR(FIND(&quot;Repel&quot;;[.K60]));0;1)+IF(ISERROR(FIND(&quot;Delve&quot;;[.K60]));0;1)+IF(ISERROR(FIND(&quot;Seer&quot;;[.K60]));0;1/[.Q60]);([.$L$3]+IF(ISERROR(FIND(&quot;Seek&quot;;[.K60]));0;10)+IF(ISERROR(FIND(&quot;Sink&quot;;[.K60]));0;10)+IF(ISERROR(FIND(&quot;Reclaim&quot;;[.K60]));0;0.5*[.H60]/[.Q60])+IF(ISERROR(FIND(&quot;Drive&quot;;[.K60]));0;10/[.Q60])+IF(ISERROR(FIND(&quot;Mystic&quot;;[.K60]));0;10))/[.H60])*(0.01+[.O60])*[.Q60]" office:value-type="float" office:value="1125.06666666667" calcext:value-type="float">
            <text:p>1125</text:p>
          </table:table-cell>
          <table:table-cell table:style-name="ce25" table:formula="of:=MIN([.$L$2];[.$L$3]/[.H60])*[.I60]" office:value-type="float" office:value="83.3333333333333" calcext:value-type="float">
            <text:p>83</text:p>
          </table:table-cell>
          <table:table-cell table:style-name="ce26" table:formula="of:=+[.O60]/[.H60]" office:value-type="float" office:value="3.75" calcext:value-type="float">
            <text:p>4</text:p>
          </table:table-cell>
          <table:table-cell table:style-name="ce27" table:formula="of:=MIN([.$L$2]+IF(ISERROR(FIND(&quot;Repel&quot;;[.K60]));0;1)+IF(ISERROR(FIND(&quot;Delve&quot;;[.K60]));0;1)+IF(ISERROR(FIND(&quot;Seer&quot;;[.K60]));0;1/[.Q60]);([.$L$3]+IF(ISERROR(FIND(&quot;Seek&quot;;[.K60]));0;10)+IF(ISERROR(FIND(&quot;Sink&quot;;[.K60]));0;10)+IF(ISERROR(FIND(&quot;Reclaim&quot;;[.K60]));0;0.5*[.H60]/[.Q60])+IF(ISERROR(FIND(&quot;Drive&quot;;[.K60]));0;10/[.Q60])+IF(ISERROR(FIND(&quot;Mystic&quot;;[.K60]));0;10))/[.H60])*[.O60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Exalted One</text:p>
          </table:table-cell>
          <table:table-cell table:style-name="ce8" table:formula="of:=HYPERLINK(MID([.F61];2;222))" office:value-type="string" office:string-value="http://bloodrealm.wikia.com/wiki/Exalted_One" calcext:value-type="string">
            <text:p>http://bloodrealm.wikia.com/wiki/Exalted_One</text:p>
          </table:table-cell>
          <table:table-cell table:style-name="ce12" table:formula="of:=IF([.$D$4]&gt;0;IF(ISERROR(FIND([.$D$4];[.K61]));0;1);0)+IF([.$D$3]&gt;0;IF(ISERROR(FIND([.$D$3];[.K61]));0;1);0)+IF([.$D$2]&gt;0;IF(ISERROR(FIND([.$D$2];[.K6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Exalted_One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Mystic, Healer*, Divin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61]+IF(ISERROR(FIND(&quot;Blitz&quot;;[.K61]));0;200)+IF(ISERROR(FIND(&quot;Smite&quot;;[.K61]));0;[.I61])+IF(ISERROR(FIND(&quot;Spawn&quot;;[.K61]));0;100)+IF(ISERROR(FIND(&quot;eader&quot;;[.K61]));0;140)+IF(ISERROR(FIND(&quot;Bloodlust&quot;;[.K61]));0;50)+IF(ISERROR(FIND(&quot;Divine&quot;;[.K61]));0;100)+IF(ISERROR(FIND(&quot;Prime&quot;;[.K61]));0;100/[.Q61])+IF(ISERROR(FIND(&quot;Rage&quot;;[.K61]));0;0.5*[.I61])+IF(ISERROR(FIND(&quot;Snare&quot;;[.K61]));0;200/[.Q61])+IF(ISERROR(FIND(&quot;Linkedl&quot;;[.K61]));0;[.I61])+IF(ISERROR(FIND(&quot;Heal&quot;;[.K61]));0;[.I61])+IF(ISERROR(FIND(&quot;Reflect&quot;;[.K61]));0;0.5*[.I61])+IF(ISERROR(FIND(&quot;Burst&quot;;[.K61]));0;3*[.I61]/[.Q61])+IF(ISERROR(FIND(&quot;Ambush&quot;;[.K61]));0;3*[.I61]/[.Q61])+IF(ISERROR(FIND(&quot;Inspire&quot;;[.K61]));0;0.4*[.I61])+IF(ISERROR(FIND(&quot;Ravage&quot;;[.K61]));0;[.I61])+IF(ISERROR(FIND(&quot;Strike&quot;;[.K61]));0;[.I61])+IF(ISERROR(FIND(&quot;Blast&quot;;[.K61]));0;3*[.I61])+IF(ISERROR(FIND(&quot;Still&quot;;[.K61]));0;-[.I61])+IF(ISERROR(FIND(&quot;Harm&quot;;[.K61]));0;[.I61])+IF(ISERROR(FIND(&quot;Flight&quot;;[.K61]));0;0.9*[.I61])+IF(ISERROR(FIND(&quot;Stealth&quot;;[.K61]));0;[.I61]))*(1+IF(ISERROR(FIND(&quot;Frenzy&quot;;[.K61]));0;0.2)+IF(ISERROR(FIND(&quot;Zeal&quot;;[.K61]));0;0.5)+IF(ISERROR(FIND(&quot;Speed&quot;;[.K61]));0;1)+IF(ISERROR(FIND(&quot;Veil&quot;;[.K61]));0;-0.25)+IF(ISERROR(FIND(&quot;Savage&quot;;[.K61]));0;0.5*[.Q61])+IF(ISERROR(FIND(&quot;Dangerous&quot;;[.K61]));0;1)+IF(ISERROR(FIND(&quot;Aim&quot;;[.K61]));0;0.5))" office:value-type="float" office:value="400" calcext:value-type="float">
            <text:p>400</text:p>
          </table:table-cell>
          <table:table-cell table:style-name="ce12" table:formula="of:=([.J61]+IF(ISERROR(FIND(&quot;Defile&quot;;[.K61]));0;100)+IF(ISERROR(FIND(&quot;Corrupt&quot;;[.K61]));0;500)+IF(ISERROR(FIND(&quot;Petrify&quot;;[.K61]));0;500)+IF(ISERROR(FIND(&quot;Stun&quot;;[.K61]));0;500)+IF(ISERROR(FIND(&quot;Armor&quot;;[.K61]));0;[.I61])+IF(ISERROR(FIND(&quot;Giant&quot;;[.K61]));0;0.5*[.J61])+IF(ISERROR(FIND(&quot;Regen&quot;;[.K61]));0;0.5*[.I61]))*(1+IF(ISERROR(FIND(&quot;Veil&quot;;[.K61]));0;1))" office:value-type="float" office:value="700" calcext:value-type="float">
            <text:p>700</text:p>
          </table:table-cell>
          <table:table-cell table:style-name="ce20" table:formula="of:=1+((IF(ISERROR(FIND(&quot;Slow&quot;;[.K61]));0;-1)+IF(ISERROR(FIND(&quot;Restore&quot;;[.K61]));0;[.J61]/200)+IF(ISERROR(FIND(&quot;Consume&quot;;[.K61]));0;[.I61]/400)+IF(ISERROR(FIND(&quot;Initiative&quot;;[.K61]));0;0.25)+IF(ISERROR(FIND(&quot;Evade&quot;;[.K61]));0;2)+IF(ISERROR(FIND(&quot;Protected&quot;;[.K61]));0;1)+IF(ISERROR(FIND(&quot;Rebirth&quot;;[.K61]));0;1)+IF(ISERROR(FIND(&quot;Resurrect&quot;;[.K61]));0;2)+[.P61]/200))*IF(ISERROR(FIND(&quot;Guard&quot;;[.K61]));1;0.5)" office:value-type="float" office:value="4.5" calcext:value-type="float">
            <text:p>4,5</text:p>
          </table:table-cell>
          <table:table-cell table:style-name="ce22" table:formula="of:=+[.I61]/[.H61]" office:value-type="float" office:value="2.30769230769231" calcext:value-type="float">
            <text:p>2,3</text:p>
          </table:table-cell>
          <table:table-cell table:style-name="ce17" table:formula="of:=MIN([.$L$2]+IF(ISERROR(FIND(&quot;Repel&quot;;[.K61]));0;1)+IF(ISERROR(FIND(&quot;Delve&quot;;[.K61]));0;1)+IF(ISERROR(FIND(&quot;Seer&quot;;[.K61]));0;1/[.Q61]);([.$L$3]+IF(ISERROR(FIND(&quot;Seek&quot;;[.K61]));0;10)+IF(ISERROR(FIND(&quot;Sink&quot;;[.K61]));0;10)+IF(ISERROR(FIND(&quot;Reclaim&quot;;[.K61]));0;0.5*[.H61]/[.Q61])+IF(ISERROR(FIND(&quot;Drive&quot;;[.K61]));0;10/[.Q61])+IF(ISERROR(FIND(&quot;Mystic&quot;;[.K61]));0;10))/[.H61])*(0.01+[.O61])*[.Q61]" office:value-type="float" office:value="1107.72" calcext:value-type="float">
            <text:p>1108</text:p>
          </table:table-cell>
          <table:table-cell table:style-name="ce25" table:formula="of:=MIN([.$L$2];[.$L$3]/[.H61])*[.I61]" office:value-type="float" office:value="69.2307692307692" calcext:value-type="float">
            <text:p>69</text:p>
          </table:table-cell>
          <table:table-cell table:style-name="ce26" table:formula="of:=+[.O61]/[.H61]" office:value-type="float" office:value="6.15384615384615" calcext:value-type="float">
            <text:p>6</text:p>
          </table:table-cell>
          <table:table-cell table:style-name="ce27" table:formula="of:=MIN([.$L$2]+IF(ISERROR(FIND(&quot;Repel&quot;;[.K61]));0;1)+IF(ISERROR(FIND(&quot;Delve&quot;;[.K61]));0;1)+IF(ISERROR(FIND(&quot;Seer&quot;;[.K61]));0;1/[.Q61]);([.$L$3]+IF(ISERROR(FIND(&quot;Seek&quot;;[.K61]));0;10)+IF(ISERROR(FIND(&quot;Sink&quot;;[.K61]));0;10)+IF(ISERROR(FIND(&quot;Reclaim&quot;;[.K61]));0;0.5*[.H61]/[.Q61])+IF(ISERROR(FIND(&quot;Drive&quot;;[.K61]));0;10/[.Q61])+IF(ISERROR(FIND(&quot;Mystic&quot;;[.K61]));0;10))/[.H61])*[.O61]" office:value-type="float" office:value="246.153846153846" calcext:value-type="float">
            <text:p>24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oom Knight</text:p>
          </table:table-cell>
          <table:table-cell table:style-name="ce8" table:formula="of:=HYPERLINK(MID([.F62];2;222))" office:value-type="string" office:string-value="http://bloodrealm.wikia.com/wiki/Doom_Knight" calcext:value-type="string">
            <text:p>http://bloodrealm.wikia.com/wiki/Doom_Knight</text:p>
          </table:table-cell>
          <table:table-cell table:style-name="ce12" table:formula="of:=IF([.$D$4]&gt;0;IF(ISERROR(FIND([.$D$4];[.K62]));0;1);0)+IF([.$D$3]&gt;0;IF(ISERROR(FIND([.$D$3];[.K62]));0;1);0)+IF([.$D$2]&gt;0;IF(ISERROR(FIND([.$D$2];[.K6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oom_Knight</text:p>
          </table:table-cell>
          <table:table-cell table:style-name="ce8" office:value-type="string" calcext:value-type="string">
            <text:p>Knight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575" calcext:value-type="float">
            <text:p>575</text:p>
          </table:table-cell>
          <table:table-cell table:style-name="ce8" office:value-type="string" calcext:value-type="string">
            <text:p>Armor*, *Sap, Seer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Light, Shadow</text:p>
          </table:table-cell>
          <table:table-cell table:style-name="ce17" table:formula="of:=([.I62]+IF(ISERROR(FIND(&quot;Blitz&quot;;[.K62]));0;200)+IF(ISERROR(FIND(&quot;Smite&quot;;[.K62]));0;[.I62])+IF(ISERROR(FIND(&quot;Spawn&quot;;[.K62]));0;100)+IF(ISERROR(FIND(&quot;eader&quot;;[.K62]));0;140)+IF(ISERROR(FIND(&quot;Bloodlust&quot;;[.K62]));0;50)+IF(ISERROR(FIND(&quot;Divine&quot;;[.K62]));0;100)+IF(ISERROR(FIND(&quot;Prime&quot;;[.K62]));0;100/[.Q62])+IF(ISERROR(FIND(&quot;Rage&quot;;[.K62]));0;0.5*[.I62])+IF(ISERROR(FIND(&quot;Snare&quot;;[.K62]));0;200/[.Q62])+IF(ISERROR(FIND(&quot;Linkedl&quot;;[.K62]));0;[.I62])+IF(ISERROR(FIND(&quot;Heal&quot;;[.K62]));0;[.I62])+IF(ISERROR(FIND(&quot;Reflect&quot;;[.K62]));0;0.5*[.I62])+IF(ISERROR(FIND(&quot;Burst&quot;;[.K62]));0;3*[.I62]/[.Q62])+IF(ISERROR(FIND(&quot;Ambush&quot;;[.K62]));0;3*[.I62]/[.Q62])+IF(ISERROR(FIND(&quot;Inspire&quot;;[.K62]));0;0.4*[.I62])+IF(ISERROR(FIND(&quot;Ravage&quot;;[.K62]));0;[.I62])+IF(ISERROR(FIND(&quot;Strike&quot;;[.K62]));0;[.I62])+IF(ISERROR(FIND(&quot;Blast&quot;;[.K62]));0;3*[.I62])+IF(ISERROR(FIND(&quot;Still&quot;;[.K62]));0;-[.I62])+IF(ISERROR(FIND(&quot;Harm&quot;;[.K62]));0;[.I62])+IF(ISERROR(FIND(&quot;Flight&quot;;[.K62]));0;0.9*[.I62])+IF(ISERROR(FIND(&quot;Stealth&quot;;[.K62]));0;[.I62]))*(1+IF(ISERROR(FIND(&quot;Frenzy&quot;;[.K62]));0;0.2)+IF(ISERROR(FIND(&quot;Zeal&quot;;[.K62]));0;0.5)+IF(ISERROR(FIND(&quot;Speed&quot;;[.K62]));0;1)+IF(ISERROR(FIND(&quot;Veil&quot;;[.K62]));0;-0.25)+IF(ISERROR(FIND(&quot;Savage&quot;;[.K62]));0;0.5*[.Q62])+IF(ISERROR(FIND(&quot;Dangerous&quot;;[.K62]));0;1)+IF(ISERROR(FIND(&quot;Aim&quot;;[.K62]));0;0.5))" office:value-type="float" office:value="450" calcext:value-type="float">
            <text:p>450</text:p>
          </table:table-cell>
          <table:table-cell table:style-name="ce12" table:formula="of:=([.J62]+IF(ISERROR(FIND(&quot;Defile&quot;;[.K62]));0;100)+IF(ISERROR(FIND(&quot;Corrupt&quot;;[.K62]));0;500)+IF(ISERROR(FIND(&quot;Petrify&quot;;[.K62]));0;500)+IF(ISERROR(FIND(&quot;Stun&quot;;[.K62]));0;500)+IF(ISERROR(FIND(&quot;Armor&quot;;[.K62]));0;[.I62])+IF(ISERROR(FIND(&quot;Giant&quot;;[.K62]));0;0.5*[.J62])+IF(ISERROR(FIND(&quot;Regen&quot;;[.K62]));0;0.5*[.I62]))*(1+IF(ISERROR(FIND(&quot;Veil&quot;;[.K62]));0;1))" office:value-type="float" office:value="1025" calcext:value-type="float">
            <text:p>1025</text:p>
          </table:table-cell>
          <table:table-cell table:style-name="ce20" table:formula="of:=1+((IF(ISERROR(FIND(&quot;Slow&quot;;[.K62]));0;-1)+IF(ISERROR(FIND(&quot;Restore&quot;;[.K62]));0;[.J62]/200)+IF(ISERROR(FIND(&quot;Consume&quot;;[.K62]));0;[.I62]/400)+IF(ISERROR(FIND(&quot;Initiative&quot;;[.K62]));0;0.25)+IF(ISERROR(FIND(&quot;Evade&quot;;[.K62]));0;2)+IF(ISERROR(FIND(&quot;Protected&quot;;[.K62]));0;1)+IF(ISERROR(FIND(&quot;Rebirth&quot;;[.K62]));0;1)+IF(ISERROR(FIND(&quot;Resurrect&quot;;[.K62]));0;2)+[.P62]/200))*IF(ISERROR(FIND(&quot;Guard&quot;;[.K62]));1;0.5)" office:value-type="float" office:value="6.125" calcext:value-type="float">
            <text:p>6,1</text:p>
          </table:table-cell>
          <table:table-cell table:style-name="ce22" table:formula="of:=+[.I62]/[.H62]" office:value-type="float" office:value="6" calcext:value-type="float">
            <text:p>6,0</text:p>
          </table:table-cell>
          <table:table-cell table:style-name="ce17" table:formula="of:=MIN([.$L$2]+IF(ISERROR(FIND(&quot;Repel&quot;;[.K62]));0;1)+IF(ISERROR(FIND(&quot;Delve&quot;;[.K62]));0;1)+IF(ISERROR(FIND(&quot;Seer&quot;;[.K62]));0;1/[.Q62]);([.$L$3]+IF(ISERROR(FIND(&quot;Seek&quot;;[.K62]));0;10)+IF(ISERROR(FIND(&quot;Sink&quot;;[.K62]));0;10)+IF(ISERROR(FIND(&quot;Reclaim&quot;;[.K62]));0;0.5*[.H62]/[.Q62])+IF(ISERROR(FIND(&quot;Drive&quot;;[.K62]));0;10/[.Q62])+IF(ISERROR(FIND(&quot;Mystic&quot;;[.K62]));0;10))/[.H62])*(0.01+[.O62])*[.Q62]" office:value-type="float" office:value="1102.5245" calcext:value-type="float">
            <text:p>1103</text:p>
          </table:table-cell>
          <table:table-cell table:style-name="ce25" table:formula="of:=MIN([.$L$2];[.$L$3]/[.H62])*[.I62]" office:value-type="float" office:value="180" calcext:value-type="float">
            <text:p>180</text:p>
          </table:table-cell>
          <table:table-cell table:style-name="ce26" table:formula="of:=+[.O62]/[.H62]" office:value-type="float" office:value="6" calcext:value-type="float">
            <text:p>6</text:p>
          </table:table-cell>
          <table:table-cell table:style-name="ce27" table:formula="of:=MIN([.$L$2]+IF(ISERROR(FIND(&quot;Repel&quot;;[.K62]));0;1)+IF(ISERROR(FIND(&quot;Delve&quot;;[.K62]));0;1)+IF(ISERROR(FIND(&quot;Seer&quot;;[.K62]));0;1/[.Q62]);([.$L$3]+IF(ISERROR(FIND(&quot;Seek&quot;;[.K62]));0;10)+IF(ISERROR(FIND(&quot;Sink&quot;;[.K62]));0;10)+IF(ISERROR(FIND(&quot;Reclaim&quot;;[.K62]));0;0.5*[.H62]/[.Q62])+IF(ISERROR(FIND(&quot;Drive&quot;;[.K62]));0;10/[.Q62])+IF(ISERROR(FIND(&quot;Mystic&quot;;[.K62]));0;10))/[.H62])*[.O62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llusionist</text:p>
          </table:table-cell>
          <table:table-cell table:style-name="ce8" table:formula="of:=HYPERLINK(MID([.F63];2;222))" office:value-type="string" office:string-value="http://bloodrealm.wikia.com/wiki/Illusionist" calcext:value-type="string">
            <text:p>http://bloodrealm.wikia.com/wiki/Illusionist</text:p>
          </table:table-cell>
          <table:table-cell table:style-name="ce12" table:formula="of:=IF([.$D$4]&gt;0;IF(ISERROR(FIND([.$D$4];[.K63]));0;1);0)+IF([.$D$3]&gt;0;IF(ISERROR(FIND([.$D$3];[.K63]));0;1);0)+IF([.$D$2]&gt;0;IF(ISERROR(FIND([.$D$2];[.K63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Illusionist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375" calcext:value-type="float">
            <text:p>375</text:p>
          </table:table-cell>
          <table:table-cell table:style-name="ce8" office:value-type="string" calcext:value-type="string">
            <text:p>Dispel, Sink*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63]+IF(ISERROR(FIND(&quot;Blitz&quot;;[.K63]));0;200)+IF(ISERROR(FIND(&quot;Smite&quot;;[.K63]));0;[.I63])+IF(ISERROR(FIND(&quot;Spawn&quot;;[.K63]));0;100)+IF(ISERROR(FIND(&quot;eader&quot;;[.K63]));0;140)+IF(ISERROR(FIND(&quot;Bloodlust&quot;;[.K63]));0;50)+IF(ISERROR(FIND(&quot;Divine&quot;;[.K63]));0;100)+IF(ISERROR(FIND(&quot;Prime&quot;;[.K63]));0;100/[.Q63])+IF(ISERROR(FIND(&quot;Rage&quot;;[.K63]));0;0.5*[.I63])+IF(ISERROR(FIND(&quot;Snare&quot;;[.K63]));0;200/[.Q63])+IF(ISERROR(FIND(&quot;Linkedl&quot;;[.K63]));0;[.I63])+IF(ISERROR(FIND(&quot;Heal&quot;;[.K63]));0;[.I63])+IF(ISERROR(FIND(&quot;Reflect&quot;;[.K63]));0;0.5*[.I63])+IF(ISERROR(FIND(&quot;Burst&quot;;[.K63]));0;3*[.I63]/[.Q63])+IF(ISERROR(FIND(&quot;Ambush&quot;;[.K63]));0;3*[.I63]/[.Q63])+IF(ISERROR(FIND(&quot;Inspire&quot;;[.K63]));0;0.4*[.I63])+IF(ISERROR(FIND(&quot;Ravage&quot;;[.K63]));0;[.I63])+IF(ISERROR(FIND(&quot;Strike&quot;;[.K63]));0;[.I63])+IF(ISERROR(FIND(&quot;Blast&quot;;[.K63]));0;3*[.I63])+IF(ISERROR(FIND(&quot;Still&quot;;[.K63]));0;-[.I63])+IF(ISERROR(FIND(&quot;Harm&quot;;[.K63]));0;[.I63])+IF(ISERROR(FIND(&quot;Flight&quot;;[.K63]));0;0.9*[.I63])+IF(ISERROR(FIND(&quot;Stealth&quot;;[.K63]));0;[.I63]))*(1+IF(ISERROR(FIND(&quot;Frenzy&quot;;[.K63]));0;0.2)+IF(ISERROR(FIND(&quot;Zeal&quot;;[.K63]));0;0.5)+IF(ISERROR(FIND(&quot;Speed&quot;;[.K63]));0;1)+IF(ISERROR(FIND(&quot;Veil&quot;;[.K63]));0;-0.25)+IF(ISERROR(FIND(&quot;Savage&quot;;[.K63]));0;0.5*[.Q63])+IF(ISERROR(FIND(&quot;Dangerous&quot;;[.K63]));0;1)+IF(ISERROR(FIND(&quot;Aim&quot;;[.K63]));0;0.5))" office:value-type="float" office:value="250" calcext:value-type="float">
            <text:p>250</text:p>
          </table:table-cell>
          <table:table-cell table:style-name="ce12" table:formula="of:=([.J63]+IF(ISERROR(FIND(&quot;Defile&quot;;[.K63]));0;100)+IF(ISERROR(FIND(&quot;Corrupt&quot;;[.K63]));0;500)+IF(ISERROR(FIND(&quot;Petrify&quot;;[.K63]));0;500)+IF(ISERROR(FIND(&quot;Stun&quot;;[.K63]));0;500)+IF(ISERROR(FIND(&quot;Armor&quot;;[.K63]));0;[.I63])+IF(ISERROR(FIND(&quot;Giant&quot;;[.K63]));0;0.5*[.J63])+IF(ISERROR(FIND(&quot;Regen&quot;;[.K63]));0;0.5*[.I63]))*(1+IF(ISERROR(FIND(&quot;Veil&quot;;[.K63]));0;1))" office:value-type="float" office:value="375" calcext:value-type="float">
            <text:p>375</text:p>
          </table:table-cell>
          <table:table-cell table:style-name="ce20" table:formula="of:=1+((IF(ISERROR(FIND(&quot;Slow&quot;;[.K63]));0;-1)+IF(ISERROR(FIND(&quot;Restore&quot;;[.K63]));0;[.J63]/200)+IF(ISERROR(FIND(&quot;Consume&quot;;[.K63]));0;[.I63]/400)+IF(ISERROR(FIND(&quot;Initiative&quot;;[.K63]));0;0.25)+IF(ISERROR(FIND(&quot;Evade&quot;;[.K63]));0;2)+IF(ISERROR(FIND(&quot;Protected&quot;;[.K63]));0;1)+IF(ISERROR(FIND(&quot;Rebirth&quot;;[.K63]));0;1)+IF(ISERROR(FIND(&quot;Resurrect&quot;;[.K63]));0;2)+[.P63]/200))*IF(ISERROR(FIND(&quot;Guard&quot;;[.K63]));1;0.5)" office:value-type="float" office:value="2.875" calcext:value-type="float">
            <text:p>2,9</text:p>
          </table:table-cell>
          <table:table-cell table:style-name="ce22" table:formula="of:=+[.I63]/[.H63]" office:value-type="float" office:value="12.5" calcext:value-type="float">
            <text:p>12,5</text:p>
          </table:table-cell>
          <table:table-cell table:style-name="ce17" table:formula="of:=MIN([.$L$2]+IF(ISERROR(FIND(&quot;Repel&quot;;[.K63]));0;1)+IF(ISERROR(FIND(&quot;Delve&quot;;[.K63]));0;1)+IF(ISERROR(FIND(&quot;Seer&quot;;[.K63]));0;1/[.Q63]);([.$L$3]+IF(ISERROR(FIND(&quot;Seek&quot;;[.K63]));0;10)+IF(ISERROR(FIND(&quot;Sink&quot;;[.K63]));0;10)+IF(ISERROR(FIND(&quot;Reclaim&quot;;[.K63]));0;0.5*[.H63]/[.Q63])+IF(ISERROR(FIND(&quot;Drive&quot;;[.K63]));0;10/[.Q63])+IF(ISERROR(FIND(&quot;Mystic&quot;;[.K63]));0;10))/[.H63])*(0.01+[.O63])*[.Q63]" office:value-type="float" office:value="1078.168125" calcext:value-type="float">
            <text:p>1078</text:p>
          </table:table-cell>
          <table:table-cell table:style-name="ce25" table:formula="of:=MIN([.$L$2];[.$L$3]/[.H63])*[.I63]" office:value-type="float" office:value="375" calcext:value-type="float">
            <text:p>375</text:p>
          </table:table-cell>
          <table:table-cell table:style-name="ce26" table:formula="of:=+[.O63]/[.H63]" office:value-type="float" office:value="12.5" calcext:value-type="float">
            <text:p>13</text:p>
          </table:table-cell>
          <table:table-cell table:style-name="ce27" table:formula="of:=MIN([.$L$2]+IF(ISERROR(FIND(&quot;Repel&quot;;[.K63]));0;1)+IF(ISERROR(FIND(&quot;Delve&quot;;[.K63]));0;1)+IF(ISERROR(FIND(&quot;Seer&quot;;[.K63]));0;1/[.Q63]);([.$L$3]+IF(ISERROR(FIND(&quot;Seek&quot;;[.K63]));0;10)+IF(ISERROR(FIND(&quot;Sink&quot;;[.K63]));0;10)+IF(ISERROR(FIND(&quot;Reclaim&quot;;[.K63]));0;0.5*[.H63]/[.Q63])+IF(ISERROR(FIND(&quot;Drive&quot;;[.K63]));0;10/[.Q63])+IF(ISERROR(FIND(&quot;Mystic&quot;;[.K63]));0;10))/[.H63])*[.O63]" office:value-type="float" office:value="375" calcext:value-type="float">
            <text:p>3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igh Inquisitor</text:p>
          </table:table-cell>
          <table:table-cell table:style-name="ce8" table:formula="of:=HYPERLINK(MID([.F64];2;222))" office:value-type="string" office:string-value="http://bloodrealm.wikia.com/wiki/High_Inquisitor" calcext:value-type="string">
            <text:p>http://bloodrealm.wikia.com/wiki/High_Inquisitor</text:p>
          </table:table-cell>
          <table:table-cell table:style-name="ce12" table:formula="of:=IF([.$D$4]&gt;0;IF(ISERROR(FIND([.$D$4];[.K64]));0;1);0)+IF([.$D$3]&gt;0;IF(ISERROR(FIND([.$D$3];[.K64]));0;1);0)+IF([.$D$2]&gt;0;IF(ISERROR(FIND([.$D$2];[.K64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High_Inquisitor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435" calcext:value-type="float">
            <text:p>435</text:p>
          </table:table-cell>
          <table:table-cell table:style-name="ce8" office:value-type="string" calcext:value-type="string">
            <text:p>Smite, Heal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64]+IF(ISERROR(FIND(&quot;Blitz&quot;;[.K64]));0;200)+IF(ISERROR(FIND(&quot;Smite&quot;;[.K64]));0;[.I64])+IF(ISERROR(FIND(&quot;Spawn&quot;;[.K64]));0;100)+IF(ISERROR(FIND(&quot;eader&quot;;[.K64]));0;140)+IF(ISERROR(FIND(&quot;Bloodlust&quot;;[.K64]));0;50)+IF(ISERROR(FIND(&quot;Divine&quot;;[.K64]));0;100)+IF(ISERROR(FIND(&quot;Prime&quot;;[.K64]));0;100/[.Q64])+IF(ISERROR(FIND(&quot;Rage&quot;;[.K64]));0;0.5*[.I64])+IF(ISERROR(FIND(&quot;Snare&quot;;[.K64]));0;200/[.Q64])+IF(ISERROR(FIND(&quot;Linkedl&quot;;[.K64]));0;[.I64])+IF(ISERROR(FIND(&quot;Heal&quot;;[.K64]));0;[.I64])+IF(ISERROR(FIND(&quot;Reflect&quot;;[.K64]));0;0.5*[.I64])+IF(ISERROR(FIND(&quot;Burst&quot;;[.K64]));0;3*[.I64]/[.Q64])+IF(ISERROR(FIND(&quot;Ambush&quot;;[.K64]));0;3*[.I64]/[.Q64])+IF(ISERROR(FIND(&quot;Inspire&quot;;[.K64]));0;0.4*[.I64])+IF(ISERROR(FIND(&quot;Ravage&quot;;[.K64]));0;[.I64])+IF(ISERROR(FIND(&quot;Strike&quot;;[.K64]));0;[.I64])+IF(ISERROR(FIND(&quot;Blast&quot;;[.K64]));0;3*[.I64])+IF(ISERROR(FIND(&quot;Still&quot;;[.K64]));0;-[.I64])+IF(ISERROR(FIND(&quot;Harm&quot;;[.K64]));0;[.I64])+IF(ISERROR(FIND(&quot;Flight&quot;;[.K64]));0;0.9*[.I64])+IF(ISERROR(FIND(&quot;Stealth&quot;;[.K64]));0;[.I64]))*(1+IF(ISERROR(FIND(&quot;Frenzy&quot;;[.K64]));0;0.2)+IF(ISERROR(FIND(&quot;Zeal&quot;;[.K64]));0;0.5)+IF(ISERROR(FIND(&quot;Speed&quot;;[.K64]));0;1)+IF(ISERROR(FIND(&quot;Veil&quot;;[.K64]));0;-0.25)+IF(ISERROR(FIND(&quot;Savage&quot;;[.K64]));0;0.5*[.Q64])+IF(ISERROR(FIND(&quot;Dangerous&quot;;[.K64]));0;1)+IF(ISERROR(FIND(&quot;Aim&quot;;[.K64]));0;0.5))" office:value-type="float" office:value="450" calcext:value-type="float">
            <text:p>450</text:p>
          </table:table-cell>
          <table:table-cell table:style-name="ce12" table:formula="of:=([.J64]+IF(ISERROR(FIND(&quot;Defile&quot;;[.K64]));0;100)+IF(ISERROR(FIND(&quot;Corrupt&quot;;[.K64]));0;500)+IF(ISERROR(FIND(&quot;Petrify&quot;;[.K64]));0;500)+IF(ISERROR(FIND(&quot;Stun&quot;;[.K64]));0;500)+IF(ISERROR(FIND(&quot;Armor&quot;;[.K64]));0;[.I64])+IF(ISERROR(FIND(&quot;Giant&quot;;[.K64]));0;0.5*[.J64])+IF(ISERROR(FIND(&quot;Regen&quot;;[.K64]));0;0.5*[.I64]))*(1+IF(ISERROR(FIND(&quot;Veil&quot;;[.K64]));0;1))" office:value-type="float" office:value="435" calcext:value-type="float">
            <text:p>435</text:p>
          </table:table-cell>
          <table:table-cell table:style-name="ce20" table:formula="of:=1+((IF(ISERROR(FIND(&quot;Slow&quot;;[.K64]));0;-1)+IF(ISERROR(FIND(&quot;Restore&quot;;[.K64]));0;[.J64]/200)+IF(ISERROR(FIND(&quot;Consume&quot;;[.K64]));0;[.I64]/400)+IF(ISERROR(FIND(&quot;Initiative&quot;;[.K64]));0;0.25)+IF(ISERROR(FIND(&quot;Evade&quot;;[.K64]));0;2)+IF(ISERROR(FIND(&quot;Protected&quot;;[.K64]));0;1)+IF(ISERROR(FIND(&quot;Rebirth&quot;;[.K64]));0;1)+IF(ISERROR(FIND(&quot;Resurrect&quot;;[.K64]));0;2)+[.P64]/200))*IF(ISERROR(FIND(&quot;Guard&quot;;[.K64]));1;0.5)" office:value-type="float" office:value="3.175" calcext:value-type="float">
            <text:p>3,2</text:p>
          </table:table-cell>
          <table:table-cell table:style-name="ce22" table:formula="of:=+[.I64]/[.H64]" office:value-type="float" office:value="3.75" calcext:value-type="float">
            <text:p>3,8</text:p>
          </table:table-cell>
          <table:table-cell table:style-name="ce17" table:formula="of:=MIN([.$L$2]+IF(ISERROR(FIND(&quot;Repel&quot;;[.K64]));0;1)+IF(ISERROR(FIND(&quot;Delve&quot;;[.K64]));0;1)+IF(ISERROR(FIND(&quot;Seer&quot;;[.K64]));0;1/[.Q64]);([.$L$3]+IF(ISERROR(FIND(&quot;Seek&quot;;[.K64]));0;10)+IF(ISERROR(FIND(&quot;Sink&quot;;[.K64]));0;10)+IF(ISERROR(FIND(&quot;Reclaim&quot;;[.K64]));0;0.5*[.H64]/[.Q64])+IF(ISERROR(FIND(&quot;Drive&quot;;[.K64]));0;10/[.Q64])+IF(ISERROR(FIND(&quot;Mystic&quot;;[.K64]));0;10))/[.H64])*(0.01+[.O64])*[.Q64]" office:value-type="float" office:value="1071.5863125" calcext:value-type="float">
            <text:p>1072</text:p>
          </table:table-cell>
          <table:table-cell table:style-name="ce25" table:formula="of:=MIN([.$L$2];[.$L$3]/[.H64])*[.I64]" office:value-type="float" office:value="112.5" calcext:value-type="float">
            <text:p>113</text:p>
          </table:table-cell>
          <table:table-cell table:style-name="ce26" table:formula="of:=+[.O64]/[.H64]" office:value-type="float" office:value="11.25" calcext:value-type="float">
            <text:p>11</text:p>
          </table:table-cell>
          <table:table-cell table:style-name="ce27" table:formula="of:=MIN([.$L$2]+IF(ISERROR(FIND(&quot;Repel&quot;;[.K64]));0;1)+IF(ISERROR(FIND(&quot;Delve&quot;;[.K64]));0;1)+IF(ISERROR(FIND(&quot;Seer&quot;;[.K64]));0;1/[.Q64]);([.$L$3]+IF(ISERROR(FIND(&quot;Seek&quot;;[.K64]));0;10)+IF(ISERROR(FIND(&quot;Sink&quot;;[.K64]));0;10)+IF(ISERROR(FIND(&quot;Reclaim&quot;;[.K64]));0;0.5*[.H64]/[.Q64])+IF(ISERROR(FIND(&quot;Drive&quot;;[.K64]));0;10/[.Q64])+IF(ISERROR(FIND(&quot;Mystic&quot;;[.K64]));0;10))/[.H64])*[.O64]" office:value-type="float" office:value="337.5" calcext:value-type="float">
            <text:p>33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alos</text:p>
          </table:table-cell>
          <table:table-cell table:style-name="ce8" table:formula="of:=HYPERLINK(MID([.F65];2;222))" office:value-type="string" office:string-value="http://bloodrealm.wikia.com/wiki/Talos" calcext:value-type="string">
            <text:p>http://bloodrealm.wikia.com/wiki/Talos</text:p>
          </table:table-cell>
          <table:table-cell table:style-name="ce12" table:formula="of:=IF([.$D$4]&gt;0;IF(ISERROR(FIND([.$D$4];[.K65]));0;1);0)+IF([.$D$3]&gt;0;IF(ISERROR(FIND([.$D$3];[.K65]));0;1);0)+IF([.$D$2]&gt;0;IF(ISERROR(FIND([.$D$2];[.K65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Talos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900" calcext:value-type="float">
            <text:p>900</text:p>
          </table:table-cell>
          <table:table-cell table:style-name="ce8" office:value-type="string" calcext:value-type="string">
            <text:p>Guard, Giant, Armor++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65]+IF(ISERROR(FIND(&quot;Blitz&quot;;[.K65]));0;200)+IF(ISERROR(FIND(&quot;Smite&quot;;[.K65]));0;[.I65])+IF(ISERROR(FIND(&quot;Spawn&quot;;[.K65]));0;100)+IF(ISERROR(FIND(&quot;eader&quot;;[.K65]));0;140)+IF(ISERROR(FIND(&quot;Bloodlust&quot;;[.K65]));0;50)+IF(ISERROR(FIND(&quot;Divine&quot;;[.K65]));0;100)+IF(ISERROR(FIND(&quot;Prime&quot;;[.K65]));0;100/[.Q65])+IF(ISERROR(FIND(&quot;Rage&quot;;[.K65]));0;0.5*[.I65])+IF(ISERROR(FIND(&quot;Snare&quot;;[.K65]));0;200/[.Q65])+IF(ISERROR(FIND(&quot;Linkedl&quot;;[.K65]));0;[.I65])+IF(ISERROR(FIND(&quot;Heal&quot;;[.K65]));0;[.I65])+IF(ISERROR(FIND(&quot;Reflect&quot;;[.K65]));0;0.5*[.I65])+IF(ISERROR(FIND(&quot;Burst&quot;;[.K65]));0;3*[.I65]/[.Q65])+IF(ISERROR(FIND(&quot;Ambush&quot;;[.K65]));0;3*[.I65]/[.Q65])+IF(ISERROR(FIND(&quot;Inspire&quot;;[.K65]));0;0.4*[.I65])+IF(ISERROR(FIND(&quot;Ravage&quot;;[.K65]));0;[.I65])+IF(ISERROR(FIND(&quot;Strike&quot;;[.K65]));0;[.I65])+IF(ISERROR(FIND(&quot;Blast&quot;;[.K65]));0;3*[.I65])+IF(ISERROR(FIND(&quot;Still&quot;;[.K65]));0;-[.I65])+IF(ISERROR(FIND(&quot;Harm&quot;;[.K65]));0;[.I65])+IF(ISERROR(FIND(&quot;Flight&quot;;[.K65]));0;0.9*[.I65])+IF(ISERROR(FIND(&quot;Stealth&quot;;[.K65]));0;[.I65]))*(1+IF(ISERROR(FIND(&quot;Frenzy&quot;;[.K65]));0;0.2)+IF(ISERROR(FIND(&quot;Zeal&quot;;[.K65]));0;0.5)+IF(ISERROR(FIND(&quot;Speed&quot;;[.K65]));0;1)+IF(ISERROR(FIND(&quot;Veil&quot;;[.K65]));0;-0.25)+IF(ISERROR(FIND(&quot;Savage&quot;;[.K65]));0;0.5*[.Q65])+IF(ISERROR(FIND(&quot;Dangerous&quot;;[.K65]));0;1)+IF(ISERROR(FIND(&quot;Aim&quot;;[.K65]));0;0.5))" office:value-type="float" office:value="450" calcext:value-type="float">
            <text:p>450</text:p>
          </table:table-cell>
          <table:table-cell table:style-name="ce12" table:formula="of:=([.J65]+IF(ISERROR(FIND(&quot;Defile&quot;;[.K65]));0;100)+IF(ISERROR(FIND(&quot;Corrupt&quot;;[.K65]));0;500)+IF(ISERROR(FIND(&quot;Petrify&quot;;[.K65]));0;500)+IF(ISERROR(FIND(&quot;Stun&quot;;[.K65]));0;500)+IF(ISERROR(FIND(&quot;Armor&quot;;[.K65]));0;[.I65])+IF(ISERROR(FIND(&quot;Giant&quot;;[.K65]));0;0.5*[.J65])+IF(ISERROR(FIND(&quot;Regen&quot;;[.K65]));0;0.5*[.I65]))*(1+IF(ISERROR(FIND(&quot;Veil&quot;;[.K65]));0;1))" office:value-type="float" office:value="1800" calcext:value-type="float">
            <text:p>1800</text:p>
          </table:table-cell>
          <table:table-cell table:style-name="ce20" table:formula="of:=1+((IF(ISERROR(FIND(&quot;Slow&quot;;[.K65]));0;-1)+IF(ISERROR(FIND(&quot;Restore&quot;;[.K65]));0;[.J65]/200)+IF(ISERROR(FIND(&quot;Consume&quot;;[.K65]));0;[.I65]/400)+IF(ISERROR(FIND(&quot;Initiative&quot;;[.K65]));0;0.25)+IF(ISERROR(FIND(&quot;Evade&quot;;[.K65]));0;2)+IF(ISERROR(FIND(&quot;Protected&quot;;[.K65]));0;1)+IF(ISERROR(FIND(&quot;Rebirth&quot;;[.K65]));0;1)+IF(ISERROR(FIND(&quot;Resurrect&quot;;[.K65]));0;2)+[.P65]/200))*IF(ISERROR(FIND(&quot;Guard&quot;;[.K65]));1;0.5)" office:value-type="float" office:value="5.5" calcext:value-type="float">
            <text:p>5,5</text:p>
          </table:table-cell>
          <table:table-cell table:style-name="ce22" table:formula="of:=+[.I65]/[.H65]" office:value-type="float" office:value="6.42857142857143" calcext:value-type="float">
            <text:p>6,4</text:p>
          </table:table-cell>
          <table:table-cell table:style-name="ce17" table:formula="of:=MIN([.$L$2]+IF(ISERROR(FIND(&quot;Repel&quot;;[.K65]));0;1)+IF(ISERROR(FIND(&quot;Delve&quot;;[.K65]));0;1)+IF(ISERROR(FIND(&quot;Seer&quot;;[.K65]));0;1/[.Q65]);([.$L$3]+IF(ISERROR(FIND(&quot;Seek&quot;;[.K65]));0;10)+IF(ISERROR(FIND(&quot;Sink&quot;;[.K65]));0;10)+IF(ISERROR(FIND(&quot;Reclaim&quot;;[.K65]));0;0.5*[.H65]/[.Q65])+IF(ISERROR(FIND(&quot;Drive&quot;;[.K65]));0;10/[.Q65])+IF(ISERROR(FIND(&quot;Mystic&quot;;[.K65]));0;10))/[.H65])*(0.01+[.O65])*[.Q65]" office:value-type="float" office:value="1060.73785714286" calcext:value-type="float">
            <text:p>1061</text:p>
          </table:table-cell>
          <table:table-cell table:style-name="ce25" table:formula="of:=MIN([.$L$2];[.$L$3]/[.H65])*[.I65]" office:value-type="float" office:value="192.857142857143" calcext:value-type="float">
            <text:p>193</text:p>
          </table:table-cell>
          <table:table-cell table:style-name="ce26" table:formula="of:=+[.O65]/[.H65]" office:value-type="float" office:value="6.42857142857143" calcext:value-type="float">
            <text:p>6</text:p>
          </table:table-cell>
          <table:table-cell table:style-name="ce27" table:formula="of:=MIN([.$L$2]+IF(ISERROR(FIND(&quot;Repel&quot;;[.K65]));0;1)+IF(ISERROR(FIND(&quot;Delve&quot;;[.K65]));0;1)+IF(ISERROR(FIND(&quot;Seer&quot;;[.K65]));0;1/[.Q65]);([.$L$3]+IF(ISERROR(FIND(&quot;Seek&quot;;[.K65]));0;10)+IF(ISERROR(FIND(&quot;Sink&quot;;[.K65]));0;10)+IF(ISERROR(FIND(&quot;Reclaim&quot;;[.K65]));0;0.5*[.H65]/[.Q65])+IF(ISERROR(FIND(&quot;Drive&quot;;[.K65]));0;10/[.Q65])+IF(ISERROR(FIND(&quot;Mystic&quot;;[.K65]));0;10))/[.H65])*[.O65]" office:value-type="float" office:value="192.857142857143" calcext:value-type="float">
            <text:p>19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ile Princess</text:p>
          </table:table-cell>
          <table:table-cell table:style-name="ce8" table:formula="of:=HYPERLINK(MID([.F66];2;222))" office:value-type="string" office:string-value="http://bloodrealm.wikia.com/wiki/Nile_Princess" calcext:value-type="string">
            <text:p>http://bloodrealm.wikia.com/wiki/Nile_Princess</text:p>
          </table:table-cell>
          <table:table-cell table:style-name="ce12" table:formula="of:=IF([.$D$4]&gt;0;IF(ISERROR(FIND([.$D$4];[.K66]));0;1);0)+IF([.$D$3]&gt;0;IF(ISERROR(FIND([.$D$3];[.K66]));0;1);0)+IF([.$D$2]&gt;0;IF(ISERROR(FIND([.$D$2];[.K66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Nile_Princess</text:p>
          </table:table-cell>
          <table:table-cell table:style-name="ce8" office:value-type="string" calcext:value-type="string">
            <text:p>Noble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630" calcext:value-type="float">
            <text:p>630</text:p>
          </table:table-cell>
          <table:table-cell table:style-name="ce8" office:value-type="string" calcext:value-type="string">
            <text:p>Divine, Veil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66]+IF(ISERROR(FIND(&quot;Blitz&quot;;[.K66]));0;200)+IF(ISERROR(FIND(&quot;Smite&quot;;[.K66]));0;[.I66])+IF(ISERROR(FIND(&quot;Spawn&quot;;[.K66]));0;100)+IF(ISERROR(FIND(&quot;eader&quot;;[.K66]));0;140)+IF(ISERROR(FIND(&quot;Bloodlust&quot;;[.K66]));0;50)+IF(ISERROR(FIND(&quot;Divine&quot;;[.K66]));0;100)+IF(ISERROR(FIND(&quot;Prime&quot;;[.K66]));0;100/[.Q66])+IF(ISERROR(FIND(&quot;Rage&quot;;[.K66]));0;0.5*[.I66])+IF(ISERROR(FIND(&quot;Snare&quot;;[.K66]));0;200/[.Q66])+IF(ISERROR(FIND(&quot;Linkedl&quot;;[.K66]));0;[.I66])+IF(ISERROR(FIND(&quot;Heal&quot;;[.K66]));0;[.I66])+IF(ISERROR(FIND(&quot;Reflect&quot;;[.K66]));0;0.5*[.I66])+IF(ISERROR(FIND(&quot;Burst&quot;;[.K66]));0;3*[.I66]/[.Q66])+IF(ISERROR(FIND(&quot;Ambush&quot;;[.K66]));0;3*[.I66]/[.Q66])+IF(ISERROR(FIND(&quot;Inspire&quot;;[.K66]));0;0.4*[.I66])+IF(ISERROR(FIND(&quot;Ravage&quot;;[.K66]));0;[.I66])+IF(ISERROR(FIND(&quot;Strike&quot;;[.K66]));0;[.I66])+IF(ISERROR(FIND(&quot;Blast&quot;;[.K66]));0;3*[.I66])+IF(ISERROR(FIND(&quot;Still&quot;;[.K66]));0;-[.I66])+IF(ISERROR(FIND(&quot;Harm&quot;;[.K66]));0;[.I66])+IF(ISERROR(FIND(&quot;Flight&quot;;[.K66]));0;0.9*[.I66])+IF(ISERROR(FIND(&quot;Stealth&quot;;[.K66]));0;[.I66]))*(1+IF(ISERROR(FIND(&quot;Frenzy&quot;;[.K66]));0;0.2)+IF(ISERROR(FIND(&quot;Zeal&quot;;[.K66]));0;0.5)+IF(ISERROR(FIND(&quot;Speed&quot;;[.K66]));0;1)+IF(ISERROR(FIND(&quot;Veil&quot;;[.K66]));0;-0.25)+IF(ISERROR(FIND(&quot;Savage&quot;;[.K66]));0;0.5*[.Q66])+IF(ISERROR(FIND(&quot;Dangerous&quot;;[.K66]));0;1)+IF(ISERROR(FIND(&quot;Aim&quot;;[.K66]));0;0.5))" office:value-type="float" office:value="322.5" calcext:value-type="float">
            <text:p>323</text:p>
          </table:table-cell>
          <table:table-cell table:style-name="ce12" table:formula="of:=([.J66]+IF(ISERROR(FIND(&quot;Defile&quot;;[.K66]));0;100)+IF(ISERROR(FIND(&quot;Corrupt&quot;;[.K66]));0;500)+IF(ISERROR(FIND(&quot;Petrify&quot;;[.K66]));0;500)+IF(ISERROR(FIND(&quot;Stun&quot;;[.K66]));0;500)+IF(ISERROR(FIND(&quot;Armor&quot;;[.K66]));0;[.I66])+IF(ISERROR(FIND(&quot;Giant&quot;;[.K66]));0;0.5*[.J66])+IF(ISERROR(FIND(&quot;Regen&quot;;[.K66]));0;0.5*[.I66]))*(1+IF(ISERROR(FIND(&quot;Veil&quot;;[.K66]));0;1))" office:value-type="float" office:value="1260" calcext:value-type="float">
            <text:p>1260</text:p>
          </table:table-cell>
          <table:table-cell table:style-name="ce20" table:formula="of:=1+((IF(ISERROR(FIND(&quot;Slow&quot;;[.K66]));0;-1)+IF(ISERROR(FIND(&quot;Restore&quot;;[.K66]));0;[.J66]/200)+IF(ISERROR(FIND(&quot;Consume&quot;;[.K66]));0;[.I66]/400)+IF(ISERROR(FIND(&quot;Initiative&quot;;[.K66]));0;0.25)+IF(ISERROR(FIND(&quot;Evade&quot;;[.K66]));0;2)+IF(ISERROR(FIND(&quot;Protected&quot;;[.K66]));0;1)+IF(ISERROR(FIND(&quot;Rebirth&quot;;[.K66]));0;1)+IF(ISERROR(FIND(&quot;Resurrect&quot;;[.K66]));0;2)+[.P66]/200))*IF(ISERROR(FIND(&quot;Guard&quot;;[.K66]));1;0.5)" office:value-type="float" office:value="7.3" calcext:value-type="float">
            <text:p>7,3</text:p>
          </table:table-cell>
          <table:table-cell table:style-name="ce22" table:formula="of:=+[.I66]/[.H66]" office:value-type="float" office:value="4.71428571428571" calcext:value-type="float">
            <text:p>4,7</text:p>
          </table:table-cell>
          <table:table-cell table:style-name="ce17" table:formula="of:=MIN([.$L$2]+IF(ISERROR(FIND(&quot;Repel&quot;;[.K66]));0;1)+IF(ISERROR(FIND(&quot;Delve&quot;;[.K66]));0;1)+IF(ISERROR(FIND(&quot;Seer&quot;;[.K66]));0;1/[.Q66]);([.$L$3]+IF(ISERROR(FIND(&quot;Seek&quot;;[.K66]));0;10)+IF(ISERROR(FIND(&quot;Sink&quot;;[.K66]));0;10)+IF(ISERROR(FIND(&quot;Reclaim&quot;;[.K66]));0;0.5*[.H66]/[.Q66])+IF(ISERROR(FIND(&quot;Drive&quot;;[.K66]));0;10/[.Q66])+IF(ISERROR(FIND(&quot;Mystic&quot;;[.K66]));0;10))/[.H66])*(0.01+[.O66])*[.Q66]" office:value-type="float" office:value="1008.99557142857" calcext:value-type="float">
            <text:p>1009</text:p>
          </table:table-cell>
          <table:table-cell table:style-name="ce25" table:formula="of:=MIN([.$L$2];[.$L$3]/[.H66])*[.I66]" office:value-type="float" office:value="141.428571428571" calcext:value-type="float">
            <text:p>141</text:p>
          </table:table-cell>
          <table:table-cell table:style-name="ce26" table:formula="of:=+[.O66]/[.H66]" office:value-type="float" office:value="4.60714285714286" calcext:value-type="float">
            <text:p>5</text:p>
          </table:table-cell>
          <table:table-cell table:style-name="ce27" table:formula="of:=MIN([.$L$2]+IF(ISERROR(FIND(&quot;Repel&quot;;[.K66]));0;1)+IF(ISERROR(FIND(&quot;Delve&quot;;[.K66]));0;1)+IF(ISERROR(FIND(&quot;Seer&quot;;[.K66]));0;1/[.Q66]);([.$L$3]+IF(ISERROR(FIND(&quot;Seek&quot;;[.K66]));0;10)+IF(ISERROR(FIND(&quot;Sink&quot;;[.K66]));0;10)+IF(ISERROR(FIND(&quot;Reclaim&quot;;[.K66]));0;0.5*[.H66]/[.Q66])+IF(ISERROR(FIND(&quot;Drive&quot;;[.K66]));0;10/[.Q66])+IF(ISERROR(FIND(&quot;Mystic&quot;;[.K66]));0;10))/[.H66])*[.O66]" office:value-type="float" office:value="138.214285714286" calcext:value-type="float">
            <text:p>13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ommander</text:p>
          </table:table-cell>
          <table:table-cell table:style-name="ce8" table:formula="of:=HYPERLINK(MID([.F67];2;222))" office:value-type="string" office:string-value="http://bloodrealm.wikia.com/wiki/Commander" calcext:value-type="string">
            <text:p>http://bloodrealm.wikia.com/wiki/Commander</text:p>
          </table:table-cell>
          <table:table-cell table:style-name="ce12" table:formula="of:=IF([.$D$4]&gt;0;IF(ISERROR(FIND([.$D$4];[.K67]));0;1);0)+IF([.$D$3]&gt;0;IF(ISERROR(FIND([.$D$3];[.K67]));0;1);0)+IF([.$D$2]&gt;0;IF(ISERROR(FIND([.$D$2];[.K6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ommander</text:p>
          </table:table-cell>
          <table:table-cell table:style-name="ce8" office:value-type="string" calcext:value-type="string">
            <text:p>Noble Warrior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Blitz*, Speed, Leader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67]+IF(ISERROR(FIND(&quot;Blitz&quot;;[.K67]));0;200)+IF(ISERROR(FIND(&quot;Smite&quot;;[.K67]));0;[.I67])+IF(ISERROR(FIND(&quot;Spawn&quot;;[.K67]));0;100)+IF(ISERROR(FIND(&quot;eader&quot;;[.K67]));0;140)+IF(ISERROR(FIND(&quot;Bloodlust&quot;;[.K67]));0;50)+IF(ISERROR(FIND(&quot;Divine&quot;;[.K67]));0;100)+IF(ISERROR(FIND(&quot;Prime&quot;;[.K67]));0;100/[.Q67])+IF(ISERROR(FIND(&quot;Rage&quot;;[.K67]));0;0.5*[.I67])+IF(ISERROR(FIND(&quot;Snare&quot;;[.K67]));0;200/[.Q67])+IF(ISERROR(FIND(&quot;Linkedl&quot;;[.K67]));0;[.I67])+IF(ISERROR(FIND(&quot;Heal&quot;;[.K67]));0;[.I67])+IF(ISERROR(FIND(&quot;Reflect&quot;;[.K67]));0;0.5*[.I67])+IF(ISERROR(FIND(&quot;Burst&quot;;[.K67]));0;3*[.I67]/[.Q67])+IF(ISERROR(FIND(&quot;Ambush&quot;;[.K67]));0;3*[.I67]/[.Q67])+IF(ISERROR(FIND(&quot;Inspire&quot;;[.K67]));0;0.4*[.I67])+IF(ISERROR(FIND(&quot;Ravage&quot;;[.K67]));0;[.I67])+IF(ISERROR(FIND(&quot;Strike&quot;;[.K67]));0;[.I67])+IF(ISERROR(FIND(&quot;Blast&quot;;[.K67]));0;3*[.I67])+IF(ISERROR(FIND(&quot;Still&quot;;[.K67]));0;-[.I67])+IF(ISERROR(FIND(&quot;Harm&quot;;[.K67]));0;[.I67])+IF(ISERROR(FIND(&quot;Flight&quot;;[.K67]));0;0.9*[.I67])+IF(ISERROR(FIND(&quot;Stealth&quot;;[.K67]));0;[.I67]))*(1+IF(ISERROR(FIND(&quot;Frenzy&quot;;[.K67]));0;0.2)+IF(ISERROR(FIND(&quot;Zeal&quot;;[.K67]));0;0.5)+IF(ISERROR(FIND(&quot;Speed&quot;;[.K67]));0;1)+IF(ISERROR(FIND(&quot;Veil&quot;;[.K67]));0;-0.25)+IF(ISERROR(FIND(&quot;Savage&quot;;[.K67]));0;0.5*[.Q67])+IF(ISERROR(FIND(&quot;Dangerous&quot;;[.K67]));0;1)+IF(ISERROR(FIND(&quot;Aim&quot;;[.K67]));0;0.5))" office:value-type="float" office:value="880" calcext:value-type="float">
            <text:p>880</text:p>
          </table:table-cell>
          <table:table-cell table:style-name="ce12" table:formula="of:=([.J67]+IF(ISERROR(FIND(&quot;Defile&quot;;[.K67]));0;100)+IF(ISERROR(FIND(&quot;Corrupt&quot;;[.K67]));0;500)+IF(ISERROR(FIND(&quot;Petrify&quot;;[.K67]));0;500)+IF(ISERROR(FIND(&quot;Stun&quot;;[.K67]));0;500)+IF(ISERROR(FIND(&quot;Armor&quot;;[.K67]));0;[.I67])+IF(ISERROR(FIND(&quot;Giant&quot;;[.K67]));0;0.5*[.J67])+IF(ISERROR(FIND(&quot;Regen&quot;;[.K67]));0;0.5*[.I67]))*(1+IF(ISERROR(FIND(&quot;Veil&quot;;[.K67]));0;1))" office:value-type="float" office:value="400" calcext:value-type="float">
            <text:p>400</text:p>
          </table:table-cell>
          <table:table-cell table:style-name="ce20" table:formula="of:=1+((IF(ISERROR(FIND(&quot;Slow&quot;;[.K67]));0;-1)+IF(ISERROR(FIND(&quot;Restore&quot;;[.K67]));0;[.J67]/200)+IF(ISERROR(FIND(&quot;Consume&quot;;[.K67]));0;[.I67]/400)+IF(ISERROR(FIND(&quot;Initiative&quot;;[.K67]));0;0.25)+IF(ISERROR(FIND(&quot;Evade&quot;;[.K67]));0;2)+IF(ISERROR(FIND(&quot;Protected&quot;;[.K67]));0;1)+IF(ISERROR(FIND(&quot;Rebirth&quot;;[.K67]));0;1)+IF(ISERROR(FIND(&quot;Resurrect&quot;;[.K67]));0;2)+[.P67]/200))*IF(ISERROR(FIND(&quot;Guard&quot;;[.K67]));1;0.5)" office:value-type="float" office:value="3" calcext:value-type="float">
            <text:p>3,0</text:p>
          </table:table-cell>
          <table:table-cell table:style-name="ce22" table:formula="of:=+[.I67]/[.H67]" office:value-type="float" office:value="1.25" calcext:value-type="float">
            <text:p>1,3</text:p>
          </table:table-cell>
          <table:table-cell table:style-name="ce17" table:formula="of:=MIN([.$L$2]+IF(ISERROR(FIND(&quot;Repel&quot;;[.K67]));0;1)+IF(ISERROR(FIND(&quot;Delve&quot;;[.K67]));0;1)+IF(ISERROR(FIND(&quot;Seer&quot;;[.K67]));0;1/[.Q67]);([.$L$3]+IF(ISERROR(FIND(&quot;Seek&quot;;[.K67]));0;10)+IF(ISERROR(FIND(&quot;Sink&quot;;[.K67]));0;10)+IF(ISERROR(FIND(&quot;Reclaim&quot;;[.K67]));0;0.5*[.H67]/[.Q67])+IF(ISERROR(FIND(&quot;Drive&quot;;[.K67]));0;10/[.Q67])+IF(ISERROR(FIND(&quot;Mystic&quot;;[.K67]));0;10))/[.H67])*(0.01+[.O67])*[.Q67]" office:value-type="float" office:value="990.01125" calcext:value-type="float">
            <text:p>990</text:p>
          </table:table-cell>
          <table:table-cell table:style-name="ce25" table:formula="of:=MIN([.$L$2];[.$L$3]/[.H67])*[.I67]" office:value-type="float" office:value="37.5" calcext:value-type="float">
            <text:p>38</text:p>
          </table:table-cell>
          <table:table-cell table:style-name="ce26" table:formula="of:=+[.O67]/[.H67]" office:value-type="float" office:value="11" calcext:value-type="float">
            <text:p>11</text:p>
          </table:table-cell>
          <table:table-cell table:style-name="ce27" table:formula="of:=MIN([.$L$2]+IF(ISERROR(FIND(&quot;Repel&quot;;[.K67]));0;1)+IF(ISERROR(FIND(&quot;Delve&quot;;[.K67]));0;1)+IF(ISERROR(FIND(&quot;Seer&quot;;[.K67]));0;1/[.Q67]);([.$L$3]+IF(ISERROR(FIND(&quot;Seek&quot;;[.K67]));0;10)+IF(ISERROR(FIND(&quot;Sink&quot;;[.K67]));0;10)+IF(ISERROR(FIND(&quot;Reclaim&quot;;[.K67]));0;0.5*[.H67]/[.Q67])+IF(ISERROR(FIND(&quot;Drive&quot;;[.K67]));0;10/[.Q67])+IF(ISERROR(FIND(&quot;Mystic&quot;;[.K67]));0;10))/[.H67])*[.O67]" office:value-type="float" office:value="330" calcext:value-type="float">
            <text:p>33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reant Goliath</text:p>
          </table:table-cell>
          <table:table-cell table:style-name="ce8" table:formula="of:=HYPERLINK(MID([.F68];2;222))" office:value-type="string" office:string-value="http://bloodrealm.wikia.com/wiki/Treant_Goliath" calcext:value-type="string">
            <text:p>http://bloodrealm.wikia.com/wiki/Treant_Goliath</text:p>
          </table:table-cell>
          <table:table-cell table:style-name="ce12" table:formula="of:=IF([.$D$4]&gt;0;IF(ISERROR(FIND([.$D$4];[.K68]));0;1);0)+IF([.$D$3]&gt;0;IF(ISERROR(FIND([.$D$3];[.K68]));0;1);0)+IF([.$D$2]&gt;0;IF(ISERROR(FIND([.$D$2];[.K68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Treant_Goliath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260" calcext:value-type="float">
            <text:p>260</text:p>
          </table:table-cell>
          <table:table-cell table:style-name="ce12" office:value-type="float" office:value="660" calcext:value-type="float">
            <text:p>660</text:p>
          </table:table-cell>
          <table:table-cell table:style-name="ce8" office:value-type="string" calcext:value-type="string">
            <text:p>Regen, Giant, Reclaim*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68]+IF(ISERROR(FIND(&quot;Blitz&quot;;[.K68]));0;200)+IF(ISERROR(FIND(&quot;Smite&quot;;[.K68]));0;[.I68])+IF(ISERROR(FIND(&quot;Spawn&quot;;[.K68]));0;100)+IF(ISERROR(FIND(&quot;eader&quot;;[.K68]));0;140)+IF(ISERROR(FIND(&quot;Bloodlust&quot;;[.K68]));0;50)+IF(ISERROR(FIND(&quot;Divine&quot;;[.K68]));0;100)+IF(ISERROR(FIND(&quot;Prime&quot;;[.K68]));0;100/[.Q68])+IF(ISERROR(FIND(&quot;Rage&quot;;[.K68]));0;0.5*[.I68])+IF(ISERROR(FIND(&quot;Snare&quot;;[.K68]));0;200/[.Q68])+IF(ISERROR(FIND(&quot;Linkedl&quot;;[.K68]));0;[.I68])+IF(ISERROR(FIND(&quot;Heal&quot;;[.K68]));0;[.I68])+IF(ISERROR(FIND(&quot;Reflect&quot;;[.K68]));0;0.5*[.I68])+IF(ISERROR(FIND(&quot;Burst&quot;;[.K68]));0;3*[.I68]/[.Q68])+IF(ISERROR(FIND(&quot;Ambush&quot;;[.K68]));0;3*[.I68]/[.Q68])+IF(ISERROR(FIND(&quot;Inspire&quot;;[.K68]));0;0.4*[.I68])+IF(ISERROR(FIND(&quot;Ravage&quot;;[.K68]));0;[.I68])+IF(ISERROR(FIND(&quot;Strike&quot;;[.K68]));0;[.I68])+IF(ISERROR(FIND(&quot;Blast&quot;;[.K68]));0;3*[.I68])+IF(ISERROR(FIND(&quot;Still&quot;;[.K68]));0;-[.I68])+IF(ISERROR(FIND(&quot;Harm&quot;;[.K68]));0;[.I68])+IF(ISERROR(FIND(&quot;Flight&quot;;[.K68]));0;0.9*[.I68])+IF(ISERROR(FIND(&quot;Stealth&quot;;[.K68]));0;[.I68]))*(1+IF(ISERROR(FIND(&quot;Frenzy&quot;;[.K68]));0;0.2)+IF(ISERROR(FIND(&quot;Zeal&quot;;[.K68]));0;0.5)+IF(ISERROR(FIND(&quot;Speed&quot;;[.K68]));0;1)+IF(ISERROR(FIND(&quot;Veil&quot;;[.K68]));0;-0.25)+IF(ISERROR(FIND(&quot;Savage&quot;;[.K68]));0;0.5*[.Q68])+IF(ISERROR(FIND(&quot;Dangerous&quot;;[.K68]));0;1)+IF(ISERROR(FIND(&quot;Aim&quot;;[.K68]));0;0.5))" office:value-type="float" office:value="260" calcext:value-type="float">
            <text:p>260</text:p>
          </table:table-cell>
          <table:table-cell table:style-name="ce12" table:formula="of:=([.J68]+IF(ISERROR(FIND(&quot;Defile&quot;;[.K68]));0;100)+IF(ISERROR(FIND(&quot;Corrupt&quot;;[.K68]));0;500)+IF(ISERROR(FIND(&quot;Petrify&quot;;[.K68]));0;500)+IF(ISERROR(FIND(&quot;Stun&quot;;[.K68]));0;500)+IF(ISERROR(FIND(&quot;Armor&quot;;[.K68]));0;[.I68])+IF(ISERROR(FIND(&quot;Giant&quot;;[.K68]));0;0.5*[.J68])+IF(ISERROR(FIND(&quot;Regen&quot;;[.K68]));0;0.5*[.I68]))*(1+IF(ISERROR(FIND(&quot;Veil&quot;;[.K68]));0;1))" office:value-type="float" office:value="1120" calcext:value-type="float">
            <text:p>1120</text:p>
          </table:table-cell>
          <table:table-cell table:style-name="ce20" table:formula="of:=1+((IF(ISERROR(FIND(&quot;Slow&quot;;[.K68]));0;-1)+IF(ISERROR(FIND(&quot;Restore&quot;;[.K68]));0;[.J68]/200)+IF(ISERROR(FIND(&quot;Consume&quot;;[.K68]));0;[.I68]/400)+IF(ISERROR(FIND(&quot;Initiative&quot;;[.K68]));0;0.25)+IF(ISERROR(FIND(&quot;Evade&quot;;[.K68]));0;2)+IF(ISERROR(FIND(&quot;Protected&quot;;[.K68]));0;1)+IF(ISERROR(FIND(&quot;Rebirth&quot;;[.K68]));0;1)+IF(ISERROR(FIND(&quot;Resurrect&quot;;[.K68]));0;2)+[.P68]/200))*IF(ISERROR(FIND(&quot;Guard&quot;;[.K68]));1;0.5)" office:value-type="float" office:value="6.6" calcext:value-type="float">
            <text:p>6,6</text:p>
          </table:table-cell>
          <table:table-cell table:style-name="ce22" table:formula="of:=+[.I68]/[.H68]" office:value-type="float" office:value="4.33333333333333" calcext:value-type="float">
            <text:p>4,3</text:p>
          </table:table-cell>
          <table:table-cell table:style-name="ce17" table:formula="of:=MIN([.$L$2]+IF(ISERROR(FIND(&quot;Repel&quot;;[.K68]));0;1)+IF(ISERROR(FIND(&quot;Delve&quot;;[.K68]));0;1)+IF(ISERROR(FIND(&quot;Seer&quot;;[.K68]));0;1/[.Q68]);([.$L$3]+IF(ISERROR(FIND(&quot;Seek&quot;;[.K68]));0;10)+IF(ISERROR(FIND(&quot;Sink&quot;;[.K68]));0;10)+IF(ISERROR(FIND(&quot;Reclaim&quot;;[.K68]));0;0.5*[.H68]/[.Q68])+IF(ISERROR(FIND(&quot;Drive&quot;;[.K68]));0;10/[.Q68])+IF(ISERROR(FIND(&quot;Mystic&quot;;[.K68]));0;10))/[.H68])*(0.01+[.O68])*[.Q68]" office:value-type="float" office:value="988.038" calcext:value-type="float">
            <text:p>988</text:p>
          </table:table-cell>
          <table:table-cell table:style-name="ce25" table:formula="of:=MIN([.$L$2];[.$L$3]/[.H68])*[.I68]" office:value-type="float" office:value="130" calcext:value-type="float">
            <text:p>130</text:p>
          </table:table-cell>
          <table:table-cell table:style-name="ce26" table:formula="of:=+[.O68]/[.H68]" office:value-type="float" office:value="4.33333333333333" calcext:value-type="float">
            <text:p>4</text:p>
          </table:table-cell>
          <table:table-cell table:style-name="ce27" table:formula="of:=MIN([.$L$2]+IF(ISERROR(FIND(&quot;Repel&quot;;[.K68]));0;1)+IF(ISERROR(FIND(&quot;Delve&quot;;[.K68]));0;1)+IF(ISERROR(FIND(&quot;Seer&quot;;[.K68]));0;1/[.Q68]);([.$L$3]+IF(ISERROR(FIND(&quot;Seek&quot;;[.K68]));0;10)+IF(ISERROR(FIND(&quot;Sink&quot;;[.K68]));0;10)+IF(ISERROR(FIND(&quot;Reclaim&quot;;[.K68]));0;0.5*[.H68]/[.Q68])+IF(ISERROR(FIND(&quot;Drive&quot;;[.K68]));0;10/[.Q68])+IF(ISERROR(FIND(&quot;Mystic&quot;;[.K68]));0;10))/[.H68])*[.O68]" office:value-type="float" office:value="149.69696969697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istress of Whispers</text:p>
          </table:table-cell>
          <table:table-cell table:style-name="ce8" table:formula="of:=HYPERLINK(MID([.F69];2;222))" office:value-type="string" office:string-value="http://bloodrealm.wikia.com/wiki/Mistress_of_Whispers" calcext:value-type="string">
            <text:p>http://bloodrealm.wikia.com/wiki/Mistress_of_Whispers</text:p>
          </table:table-cell>
          <table:table-cell table:style-name="ce12" table:formula="of:=IF([.$D$4]&gt;0;IF(ISERROR(FIND([.$D$4];[.K69]));0;1);0)+IF([.$D$3]&gt;0;IF(ISERROR(FIND([.$D$3];[.K69]));0;1);0)+IF([.$D$2]&gt;0;IF(ISERROR(FIND([.$D$2];[.K69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Mistress_of_Whispers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Seer, Stealth, Snar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69]+IF(ISERROR(FIND(&quot;Blitz&quot;;[.K69]));0;200)+IF(ISERROR(FIND(&quot;Smite&quot;;[.K69]));0;[.I69])+IF(ISERROR(FIND(&quot;Spawn&quot;;[.K69]));0;100)+IF(ISERROR(FIND(&quot;eader&quot;;[.K69]));0;140)+IF(ISERROR(FIND(&quot;Bloodlust&quot;;[.K69]));0;50)+IF(ISERROR(FIND(&quot;Divine&quot;;[.K69]));0;100)+IF(ISERROR(FIND(&quot;Prime&quot;;[.K69]));0;100/[.Q69])+IF(ISERROR(FIND(&quot;Rage&quot;;[.K69]));0;0.5*[.I69])+IF(ISERROR(FIND(&quot;Snare&quot;;[.K69]));0;200/[.Q69])+IF(ISERROR(FIND(&quot;Linkedl&quot;;[.K69]));0;[.I69])+IF(ISERROR(FIND(&quot;Heal&quot;;[.K69]));0;[.I69])+IF(ISERROR(FIND(&quot;Reflect&quot;;[.K69]));0;0.5*[.I69])+IF(ISERROR(FIND(&quot;Burst&quot;;[.K69]));0;3*[.I69]/[.Q69])+IF(ISERROR(FIND(&quot;Ambush&quot;;[.K69]));0;3*[.I69]/[.Q69])+IF(ISERROR(FIND(&quot;Inspire&quot;;[.K69]));0;0.4*[.I69])+IF(ISERROR(FIND(&quot;Ravage&quot;;[.K69]));0;[.I69])+IF(ISERROR(FIND(&quot;Strike&quot;;[.K69]));0;[.I69])+IF(ISERROR(FIND(&quot;Blast&quot;;[.K69]));0;3*[.I69])+IF(ISERROR(FIND(&quot;Still&quot;;[.K69]));0;-[.I69])+IF(ISERROR(FIND(&quot;Harm&quot;;[.K69]));0;[.I69])+IF(ISERROR(FIND(&quot;Flight&quot;;[.K69]));0;0.9*[.I69])+IF(ISERROR(FIND(&quot;Stealth&quot;;[.K69]));0;[.I69]))*(1+IF(ISERROR(FIND(&quot;Frenzy&quot;;[.K69]));0;0.2)+IF(ISERROR(FIND(&quot;Zeal&quot;;[.K69]));0;0.5)+IF(ISERROR(FIND(&quot;Speed&quot;;[.K69]));0;1)+IF(ISERROR(FIND(&quot;Veil&quot;;[.K69]));0;-0.25)+IF(ISERROR(FIND(&quot;Savage&quot;;[.K69]));0;0.5*[.Q69])+IF(ISERROR(FIND(&quot;Dangerous&quot;;[.K69]));0;1)+IF(ISERROR(FIND(&quot;Aim&quot;;[.K69]));0;0.5))" office:value-type="float" office:value="376.190476190476" calcext:value-type="float">
            <text:p>376</text:p>
          </table:table-cell>
          <table:table-cell table:style-name="ce12" table:formula="of:=([.J69]+IF(ISERROR(FIND(&quot;Defile&quot;;[.K69]));0;100)+IF(ISERROR(FIND(&quot;Corrupt&quot;;[.K69]));0;500)+IF(ISERROR(FIND(&quot;Petrify&quot;;[.K69]));0;500)+IF(ISERROR(FIND(&quot;Stun&quot;;[.K69]));0;500)+IF(ISERROR(FIND(&quot;Armor&quot;;[.K69]));0;[.I69])+IF(ISERROR(FIND(&quot;Giant&quot;;[.K69]));0;0.5*[.J69])+IF(ISERROR(FIND(&quot;Regen&quot;;[.K69]));0;0.5*[.I69]))*(1+IF(ISERROR(FIND(&quot;Veil&quot;;[.K69]));0;1))" office:value-type="float" office:value="325" calcext:value-type="float">
            <text:p>325</text:p>
          </table:table-cell>
          <table:table-cell table:style-name="ce20" table:formula="of:=1+((IF(ISERROR(FIND(&quot;Slow&quot;;[.K69]));0;-1)+IF(ISERROR(FIND(&quot;Restore&quot;;[.K69]));0;[.J69]/200)+IF(ISERROR(FIND(&quot;Consume&quot;;[.K69]));0;[.I69]/400)+IF(ISERROR(FIND(&quot;Initiative&quot;;[.K69]));0;0.25)+IF(ISERROR(FIND(&quot;Evade&quot;;[.K69]));0;2)+IF(ISERROR(FIND(&quot;Protected&quot;;[.K69]));0;1)+IF(ISERROR(FIND(&quot;Rebirth&quot;;[.K69]));0;1)+IF(ISERROR(FIND(&quot;Resurrect&quot;;[.K69]));0;2)+[.P69]/200))*IF(ISERROR(FIND(&quot;Guard&quot;;[.K69]));1;0.5)" office:value-type="float" office:value="2.625" calcext:value-type="float">
            <text:p>2,6</text:p>
          </table:table-cell>
          <table:table-cell table:style-name="ce22" table:formula="of:=+[.I69]/[.H69]" office:value-type="float" office:value="5" calcext:value-type="float">
            <text:p>5,0</text:p>
          </table:table-cell>
          <table:table-cell table:style-name="ce17" table:formula="of:=MIN([.$L$2]+IF(ISERROR(FIND(&quot;Repel&quot;;[.K69]));0;1)+IF(ISERROR(FIND(&quot;Delve&quot;;[.K69]));0;1)+IF(ISERROR(FIND(&quot;Seer&quot;;[.K69]));0;1/[.Q69]);([.$L$3]+IF(ISERROR(FIND(&quot;Seek&quot;;[.K69]));0;10)+IF(ISERROR(FIND(&quot;Sink&quot;;[.K69]));0;10)+IF(ISERROR(FIND(&quot;Reclaim&quot;;[.K69]));0;0.5*[.H69]/[.Q69])+IF(ISERROR(FIND(&quot;Drive&quot;;[.K69]));0;10/[.Q69])+IF(ISERROR(FIND(&quot;Mystic&quot;;[.K69]));0;10))/[.H69])*(0.01+[.O69])*[.Q69]" office:value-type="float" office:value="987.52625" calcext:value-type="float">
            <text:p>988</text:p>
          </table:table-cell>
          <table:table-cell table:style-name="ce25" table:formula="of:=MIN([.$L$2];[.$L$3]/[.H69])*[.I69]" office:value-type="float" office:value="150" calcext:value-type="float">
            <text:p>150</text:p>
          </table:table-cell>
          <table:table-cell table:style-name="ce26" table:formula="of:=+[.O69]/[.H69]" office:value-type="float" office:value="12.5396825396825" calcext:value-type="float">
            <text:p>13</text:p>
          </table:table-cell>
          <table:table-cell table:style-name="ce27" table:formula="of:=MIN([.$L$2]+IF(ISERROR(FIND(&quot;Repel&quot;;[.K69]));0;1)+IF(ISERROR(FIND(&quot;Delve&quot;;[.K69]));0;1)+IF(ISERROR(FIND(&quot;Seer&quot;;[.K69]));0;1/[.Q69]);([.$L$3]+IF(ISERROR(FIND(&quot;Seek&quot;;[.K69]));0;10)+IF(ISERROR(FIND(&quot;Sink&quot;;[.K69]));0;10)+IF(ISERROR(FIND(&quot;Reclaim&quot;;[.K69]));0;0.5*[.H69]/[.Q69])+IF(ISERROR(FIND(&quot;Drive&quot;;[.K69]));0;10/[.Q69])+IF(ISERROR(FIND(&quot;Mystic&quot;;[.K69]));0;10))/[.H69])*[.O69]" office:value-type="float" office:value="376.190476190476" calcext:value-type="float">
            <text:p>37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reat Elk</text:p>
          </table:table-cell>
          <table:table-cell table:style-name="ce8" table:formula="of:=HYPERLINK(MID([.F70];2;222))" office:value-type="string" office:string-value="http://bloodrealm.wikia.com/wiki/Great_Elk" calcext:value-type="string">
            <text:p>http://bloodrealm.wikia.com/wiki/Great_Elk</text:p>
          </table:table-cell>
          <table:table-cell table:style-name="ce12" table:formula="of:=IF([.$D$4]&gt;0;IF(ISERROR(FIND([.$D$4];[.K70]));0;1);0)+IF([.$D$3]&gt;0;IF(ISERROR(FIND([.$D$3];[.K70]));0;1);0)+IF([.$D$2]&gt;0;IF(ISERROR(FIND([.$D$2];[.K7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reat_Elk</text:p>
          </table:table-cell>
          <table:table-cell table:style-name="ce8" office:value-type="string" calcext:value-type="string">
            <text:p>Beast Spiri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900" calcext:value-type="float">
            <text:p>900</text:p>
          </table:table-cell>
          <table:table-cell table:style-name="ce8" office:value-type="string" calcext:value-type="string">
            <text:p>Restore All, Reclaim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70]+IF(ISERROR(FIND(&quot;Blitz&quot;;[.K70]));0;200)+IF(ISERROR(FIND(&quot;Smite&quot;;[.K70]));0;[.I70])+IF(ISERROR(FIND(&quot;Spawn&quot;;[.K70]));0;100)+IF(ISERROR(FIND(&quot;eader&quot;;[.K70]));0;140)+IF(ISERROR(FIND(&quot;Bloodlust&quot;;[.K70]));0;50)+IF(ISERROR(FIND(&quot;Divine&quot;;[.K70]));0;100)+IF(ISERROR(FIND(&quot;Prime&quot;;[.K70]));0;100/[.Q70])+IF(ISERROR(FIND(&quot;Rage&quot;;[.K70]));0;0.5*[.I70])+IF(ISERROR(FIND(&quot;Snare&quot;;[.K70]));0;200/[.Q70])+IF(ISERROR(FIND(&quot;Linkedl&quot;;[.K70]));0;[.I70])+IF(ISERROR(FIND(&quot;Heal&quot;;[.K70]));0;[.I70])+IF(ISERROR(FIND(&quot;Reflect&quot;;[.K70]));0;0.5*[.I70])+IF(ISERROR(FIND(&quot;Burst&quot;;[.K70]));0;3*[.I70]/[.Q70])+IF(ISERROR(FIND(&quot;Ambush&quot;;[.K70]));0;3*[.I70]/[.Q70])+IF(ISERROR(FIND(&quot;Inspire&quot;;[.K70]));0;0.4*[.I70])+IF(ISERROR(FIND(&quot;Ravage&quot;;[.K70]));0;[.I70])+IF(ISERROR(FIND(&quot;Strike&quot;;[.K70]));0;[.I70])+IF(ISERROR(FIND(&quot;Blast&quot;;[.K70]));0;3*[.I70])+IF(ISERROR(FIND(&quot;Still&quot;;[.K70]));0;-[.I70])+IF(ISERROR(FIND(&quot;Harm&quot;;[.K70]));0;[.I70])+IF(ISERROR(FIND(&quot;Flight&quot;;[.K70]));0;0.9*[.I70])+IF(ISERROR(FIND(&quot;Stealth&quot;;[.K70]));0;[.I70]))*(1+IF(ISERROR(FIND(&quot;Frenzy&quot;;[.K70]));0;0.2)+IF(ISERROR(FIND(&quot;Zeal&quot;;[.K70]));0;0.5)+IF(ISERROR(FIND(&quot;Speed&quot;;[.K70]));0;1)+IF(ISERROR(FIND(&quot;Veil&quot;;[.K70]));0;-0.25)+IF(ISERROR(FIND(&quot;Savage&quot;;[.K70]));0;0.5*[.Q70])+IF(ISERROR(FIND(&quot;Dangerous&quot;;[.K70]));0;1)+IF(ISERROR(FIND(&quot;Aim&quot;;[.K70]));0;0.5))" office:value-type="float" office:value="150" calcext:value-type="float">
            <text:p>150</text:p>
          </table:table-cell>
          <table:table-cell table:style-name="ce12" table:formula="of:=([.J70]+IF(ISERROR(FIND(&quot;Defile&quot;;[.K70]));0;100)+IF(ISERROR(FIND(&quot;Corrupt&quot;;[.K70]));0;500)+IF(ISERROR(FIND(&quot;Petrify&quot;;[.K70]));0;500)+IF(ISERROR(FIND(&quot;Stun&quot;;[.K70]));0;500)+IF(ISERROR(FIND(&quot;Armor&quot;;[.K70]));0;[.I70])+IF(ISERROR(FIND(&quot;Giant&quot;;[.K70]));0;0.5*[.J70])+IF(ISERROR(FIND(&quot;Regen&quot;;[.K70]));0;0.5*[.I70]))*(1+IF(ISERROR(FIND(&quot;Veil&quot;;[.K70]));0;1))" office:value-type="float" office:value="900" calcext:value-type="float">
            <text:p>900</text:p>
          </table:table-cell>
          <table:table-cell table:style-name="ce20" table:formula="of:=1+((IF(ISERROR(FIND(&quot;Slow&quot;;[.K70]));0;-1)+IF(ISERROR(FIND(&quot;Restore&quot;;[.K70]));0;[.J70]/200)+IF(ISERROR(FIND(&quot;Consume&quot;;[.K70]));0;[.I70]/400)+IF(ISERROR(FIND(&quot;Initiative&quot;;[.K70]));0;0.25)+IF(ISERROR(FIND(&quot;Evade&quot;;[.K70]));0;2)+IF(ISERROR(FIND(&quot;Protected&quot;;[.K70]));0;1)+IF(ISERROR(FIND(&quot;Rebirth&quot;;[.K70]));0;1)+IF(ISERROR(FIND(&quot;Resurrect&quot;;[.K70]));0;2)+[.P70]/200))*IF(ISERROR(FIND(&quot;Guard&quot;;[.K70]));1;0.5)" office:value-type="float" office:value="10" calcext:value-type="float">
            <text:p>10,0</text:p>
          </table:table-cell>
          <table:table-cell table:style-name="ce22" table:formula="of:=+[.I70]/[.H70]" office:value-type="float" office:value="3" calcext:value-type="float">
            <text:p>3,0</text:p>
          </table:table-cell>
          <table:table-cell table:style-name="ce17" table:formula="of:=MIN([.$L$2]+IF(ISERROR(FIND(&quot;Repel&quot;;[.K70]));0;1)+IF(ISERROR(FIND(&quot;Delve&quot;;[.K70]));0;1)+IF(ISERROR(FIND(&quot;Seer&quot;;[.K70]));0;1/[.Q70]);([.$L$3]+IF(ISERROR(FIND(&quot;Seek&quot;;[.K70]));0;10)+IF(ISERROR(FIND(&quot;Sink&quot;;[.K70]));0;10)+IF(ISERROR(FIND(&quot;Reclaim&quot;;[.K70]));0;0.5*[.H70]/[.Q70])+IF(ISERROR(FIND(&quot;Drive&quot;;[.K70]));0;10/[.Q70])+IF(ISERROR(FIND(&quot;Mystic&quot;;[.K70]));0;10))/[.H70])*(0.01+[.O70])*[.Q70]" office:value-type="float" office:value="975.065" calcext:value-type="float">
            <text:p>975</text:p>
          </table:table-cell>
          <table:table-cell table:style-name="ce25" table:formula="of:=MIN([.$L$2];[.$L$3]/[.H70])*[.I70]" office:value-type="float" office:value="90" calcext:value-type="float">
            <text:p>90</text:p>
          </table:table-cell>
          <table:table-cell table:style-name="ce26" table:formula="of:=+[.O70]/[.H70]" office:value-type="float" office:value="3" calcext:value-type="float">
            <text:p>3</text:p>
          </table:table-cell>
          <table:table-cell table:style-name="ce27" table:formula="of:=MIN([.$L$2]+IF(ISERROR(FIND(&quot;Repel&quot;;[.K70]));0;1)+IF(ISERROR(FIND(&quot;Delve&quot;;[.K70]));0;1)+IF(ISERROR(FIND(&quot;Seer&quot;;[.K70]));0;1/[.Q70]);([.$L$3]+IF(ISERROR(FIND(&quot;Seek&quot;;[.K70]));0;10)+IF(ISERROR(FIND(&quot;Sink&quot;;[.K70]));0;10)+IF(ISERROR(FIND(&quot;Reclaim&quot;;[.K70]));0;0.5*[.H70]/[.Q70])+IF(ISERROR(FIND(&quot;Drive&quot;;[.K70]));0;10/[.Q70])+IF(ISERROR(FIND(&quot;Mystic&quot;;[.K70]));0;10))/[.H70])*[.O70]" office:value-type="float" office:value="97.5" calcext:value-type="float">
            <text:p>9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lice Fiend</text:p>
          </table:table-cell>
          <table:table-cell table:style-name="ce8" table:formula="of:=HYPERLINK(MID([.F71];2;222))" office:value-type="string" office:string-value="http://bloodrealm.wikia.com/wiki/Malice_Fiend" calcext:value-type="string">
            <text:p>http://bloodrealm.wikia.com/wiki/Malice_Fiend</text:p>
          </table:table-cell>
          <table:table-cell table:style-name="ce12" table:formula="of:=IF([.$D$4]&gt;0;IF(ISERROR(FIND([.$D$4];[.K71]));0;1);0)+IF([.$D$3]&gt;0;IF(ISERROR(FIND([.$D$3];[.K71]));0;1);0)+IF([.$D$2]&gt;0;IF(ISERROR(FIND([.$D$2];[.K71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Malice_Fiend</text:p>
          </table:table-cell>
          <table:table-cell table:style-name="ce8" office:value-type="string" calcext:value-type="string">
            <text:p>Demon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225" calcext:value-type="float">
            <text:p>225</text:p>
          </table:table-cell>
          <table:table-cell table:style-name="ce8" office:value-type="string" calcext:value-type="string">
            <text:p>Burst, Defile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71]+IF(ISERROR(FIND(&quot;Blitz&quot;;[.K71]));0;200)+IF(ISERROR(FIND(&quot;Smite&quot;;[.K71]));0;[.I71])+IF(ISERROR(FIND(&quot;Spawn&quot;;[.K71]));0;100)+IF(ISERROR(FIND(&quot;eader&quot;;[.K71]));0;140)+IF(ISERROR(FIND(&quot;Bloodlust&quot;;[.K71]));0;50)+IF(ISERROR(FIND(&quot;Divine&quot;;[.K71]));0;100)+IF(ISERROR(FIND(&quot;Prime&quot;;[.K71]));0;100/[.Q71])+IF(ISERROR(FIND(&quot;Rage&quot;;[.K71]));0;0.5*[.I71])+IF(ISERROR(FIND(&quot;Snare&quot;;[.K71]));0;200/[.Q71])+IF(ISERROR(FIND(&quot;Linkedl&quot;;[.K71]));0;[.I71])+IF(ISERROR(FIND(&quot;Heal&quot;;[.K71]));0;[.I71])+IF(ISERROR(FIND(&quot;Reflect&quot;;[.K71]));0;0.5*[.I71])+IF(ISERROR(FIND(&quot;Burst&quot;;[.K71]));0;3*[.I71]/[.Q71])+IF(ISERROR(FIND(&quot;Ambush&quot;;[.K71]));0;3*[.I71]/[.Q71])+IF(ISERROR(FIND(&quot;Inspire&quot;;[.K71]));0;0.4*[.I71])+IF(ISERROR(FIND(&quot;Ravage&quot;;[.K71]));0;[.I71])+IF(ISERROR(FIND(&quot;Strike&quot;;[.K71]));0;[.I71])+IF(ISERROR(FIND(&quot;Blast&quot;;[.K71]));0;3*[.I71])+IF(ISERROR(FIND(&quot;Still&quot;;[.K71]));0;-[.I71])+IF(ISERROR(FIND(&quot;Harm&quot;;[.K71]));0;[.I71])+IF(ISERROR(FIND(&quot;Flight&quot;;[.K71]));0;0.9*[.I71])+IF(ISERROR(FIND(&quot;Stealth&quot;;[.K71]));0;[.I71]))*(1+IF(ISERROR(FIND(&quot;Frenzy&quot;;[.K71]));0;0.2)+IF(ISERROR(FIND(&quot;Zeal&quot;;[.K71]));0;0.5)+IF(ISERROR(FIND(&quot;Speed&quot;;[.K71]));0;1)+IF(ISERROR(FIND(&quot;Veil&quot;;[.K71]));0;-0.25)+IF(ISERROR(FIND(&quot;Savage&quot;;[.K71]));0;0.5*[.Q71])+IF(ISERROR(FIND(&quot;Dangerous&quot;;[.K71]));0;1)+IF(ISERROR(FIND(&quot;Aim&quot;;[.K71]));0;0.5))" office:value-type="float" office:value="482.142857142857" calcext:value-type="float">
            <text:p>482</text:p>
          </table:table-cell>
          <table:table-cell table:style-name="ce12" table:formula="of:=([.J71]+IF(ISERROR(FIND(&quot;Defile&quot;;[.K71]));0;100)+IF(ISERROR(FIND(&quot;Corrupt&quot;;[.K71]));0;500)+IF(ISERROR(FIND(&quot;Petrify&quot;;[.K71]));0;500)+IF(ISERROR(FIND(&quot;Stun&quot;;[.K71]));0;500)+IF(ISERROR(FIND(&quot;Armor&quot;;[.K71]));0;[.I71])+IF(ISERROR(FIND(&quot;Giant&quot;;[.K71]));0;0.5*[.J71])+IF(ISERROR(FIND(&quot;Regen&quot;;[.K71]));0;0.5*[.I71]))*(1+IF(ISERROR(FIND(&quot;Veil&quot;;[.K71]));0;1))" office:value-type="float" office:value="325" calcext:value-type="float">
            <text:p>325</text:p>
          </table:table-cell>
          <table:table-cell table:style-name="ce20" table:formula="of:=1+((IF(ISERROR(FIND(&quot;Slow&quot;;[.K71]));0;-1)+IF(ISERROR(FIND(&quot;Restore&quot;;[.K71]));0;[.J71]/200)+IF(ISERROR(FIND(&quot;Consume&quot;;[.K71]));0;[.I71]/400)+IF(ISERROR(FIND(&quot;Initiative&quot;;[.K71]));0;0.25)+IF(ISERROR(FIND(&quot;Evade&quot;;[.K71]));0;2)+IF(ISERROR(FIND(&quot;Protected&quot;;[.K71]));0;1)+IF(ISERROR(FIND(&quot;Rebirth&quot;;[.K71]));0;1)+IF(ISERROR(FIND(&quot;Resurrect&quot;;[.K71]));0;2)+[.P71]/200))*IF(ISERROR(FIND(&quot;Guard&quot;;[.K71]));1;0.5)" office:value-type="float" office:value="2.625" calcext:value-type="float">
            <text:p>2,6</text:p>
          </table:table-cell>
          <table:table-cell table:style-name="ce22" table:formula="of:=+[.I71]/[.H71]" office:value-type="float" office:value="5.625" calcext:value-type="float">
            <text:p>5,6</text:p>
          </table:table-cell>
          <table:table-cell table:style-name="ce17" table:formula="of:=MIN([.$L$2]+IF(ISERROR(FIND(&quot;Repel&quot;;[.K71]));0;1)+IF(ISERROR(FIND(&quot;Delve&quot;;[.K71]));0;1)+IF(ISERROR(FIND(&quot;Seer&quot;;[.K71]));0;1/[.Q71]);([.$L$3]+IF(ISERROR(FIND(&quot;Seek&quot;;[.K71]));0;10)+IF(ISERROR(FIND(&quot;Sink&quot;;[.K71]));0;10)+IF(ISERROR(FIND(&quot;Reclaim&quot;;[.K71]));0;0.5*[.H71]/[.Q71])+IF(ISERROR(FIND(&quot;Drive&quot;;[.K71]));0;10/[.Q71])+IF(ISERROR(FIND(&quot;Mystic&quot;;[.K71]));0;10))/[.H71])*(0.01+[.O71])*[.Q71]" office:value-type="float" office:value="949.2384375" calcext:value-type="float">
            <text:p>949</text:p>
          </table:table-cell>
          <table:table-cell table:style-name="ce25" table:formula="of:=MIN([.$L$2];[.$L$3]/[.H71])*[.I71]" office:value-type="float" office:value="168.75" calcext:value-type="float">
            <text:p>169</text:p>
          </table:table-cell>
          <table:table-cell table:style-name="ce26" table:formula="of:=+[.O71]/[.H71]" office:value-type="float" office:value="12.0535714285714" calcext:value-type="float">
            <text:p>12</text:p>
          </table:table-cell>
          <table:table-cell table:style-name="ce27" table:formula="of:=MIN([.$L$2]+IF(ISERROR(FIND(&quot;Repel&quot;;[.K71]));0;1)+IF(ISERROR(FIND(&quot;Delve&quot;;[.K71]));0;1)+IF(ISERROR(FIND(&quot;Seer&quot;;[.K71]));0;1/[.Q71]);([.$L$3]+IF(ISERROR(FIND(&quot;Seek&quot;;[.K71]));0;10)+IF(ISERROR(FIND(&quot;Sink&quot;;[.K71]));0;10)+IF(ISERROR(FIND(&quot;Reclaim&quot;;[.K71]));0;0.5*[.H71]/[.Q71])+IF(ISERROR(FIND(&quot;Drive&quot;;[.K71]));0;10/[.Q71])+IF(ISERROR(FIND(&quot;Mystic&quot;;[.K71]));0;10))/[.H71])*[.O71]" office:value-type="float" office:value="361.607142857143" calcext:value-type="float">
            <text:p>36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ar Chariot</text:p>
          </table:table-cell>
          <table:table-cell table:style-name="ce8" table:formula="of:=HYPERLINK(MID([.F72];2;222))" office:value-type="string" office:string-value="http://bloodrealm.wikia.com/wiki/War_Chariot" calcext:value-type="string">
            <text:p>http://bloodrealm.wikia.com/wiki/War_Chariot</text:p>
          </table:table-cell>
          <table:table-cell table:style-name="ce12" table:formula="of:=IF([.$D$4]&gt;0;IF(ISERROR(FIND([.$D$4];[.K72]));0;1);0)+IF([.$D$3]&gt;0;IF(ISERROR(FIND([.$D$3];[.K72]));0;1);0)+IF([.$D$2]&gt;0;IF(ISERROR(FIND([.$D$2];[.K72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War_Chariot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Speed, *Rebirth, Reflect++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72]+IF(ISERROR(FIND(&quot;Blitz&quot;;[.K72]));0;200)+IF(ISERROR(FIND(&quot;Smite&quot;;[.K72]));0;[.I72])+IF(ISERROR(FIND(&quot;Spawn&quot;;[.K72]));0;100)+IF(ISERROR(FIND(&quot;eader&quot;;[.K72]));0;140)+IF(ISERROR(FIND(&quot;Bloodlust&quot;;[.K72]));0;50)+IF(ISERROR(FIND(&quot;Divine&quot;;[.K72]));0;100)+IF(ISERROR(FIND(&quot;Prime&quot;;[.K72]));0;100/[.Q72])+IF(ISERROR(FIND(&quot;Rage&quot;;[.K72]));0;0.5*[.I72])+IF(ISERROR(FIND(&quot;Snare&quot;;[.K72]));0;200/[.Q72])+IF(ISERROR(FIND(&quot;Linkedl&quot;;[.K72]));0;[.I72])+IF(ISERROR(FIND(&quot;Heal&quot;;[.K72]));0;[.I72])+IF(ISERROR(FIND(&quot;Reflect&quot;;[.K72]));0;0.5*[.I72])+IF(ISERROR(FIND(&quot;Burst&quot;;[.K72]));0;3*[.I72]/[.Q72])+IF(ISERROR(FIND(&quot;Ambush&quot;;[.K72]));0;3*[.I72]/[.Q72])+IF(ISERROR(FIND(&quot;Inspire&quot;;[.K72]));0;0.4*[.I72])+IF(ISERROR(FIND(&quot;Ravage&quot;;[.K72]));0;[.I72])+IF(ISERROR(FIND(&quot;Strike&quot;;[.K72]));0;[.I72])+IF(ISERROR(FIND(&quot;Blast&quot;;[.K72]));0;3*[.I72])+IF(ISERROR(FIND(&quot;Still&quot;;[.K72]));0;-[.I72])+IF(ISERROR(FIND(&quot;Harm&quot;;[.K72]));0;[.I72])+IF(ISERROR(FIND(&quot;Flight&quot;;[.K72]));0;0.9*[.I72])+IF(ISERROR(FIND(&quot;Stealth&quot;;[.K72]));0;[.I72]))*(1+IF(ISERROR(FIND(&quot;Frenzy&quot;;[.K72]));0;0.2)+IF(ISERROR(FIND(&quot;Zeal&quot;;[.K72]));0;0.5)+IF(ISERROR(FIND(&quot;Speed&quot;;[.K72]));0;1)+IF(ISERROR(FIND(&quot;Veil&quot;;[.K72]));0;-0.25)+IF(ISERROR(FIND(&quot;Savage&quot;;[.K72]));0;0.5*[.Q72])+IF(ISERROR(FIND(&quot;Dangerous&quot;;[.K72]));0;1)+IF(ISERROR(FIND(&quot;Aim&quot;;[.K72]));0;0.5))" office:value-type="float" office:value="600" calcext:value-type="float">
            <text:p>600</text:p>
          </table:table-cell>
          <table:table-cell table:style-name="ce12" table:formula="of:=([.J72]+IF(ISERROR(FIND(&quot;Defile&quot;;[.K72]));0;100)+IF(ISERROR(FIND(&quot;Corrupt&quot;;[.K72]));0;500)+IF(ISERROR(FIND(&quot;Petrify&quot;;[.K72]));0;500)+IF(ISERROR(FIND(&quot;Stun&quot;;[.K72]));0;500)+IF(ISERROR(FIND(&quot;Armor&quot;;[.K72]));0;[.I72])+IF(ISERROR(FIND(&quot;Giant&quot;;[.K72]));0;0.5*[.J72])+IF(ISERROR(FIND(&quot;Regen&quot;;[.K72]));0;0.5*[.I72]))*(1+IF(ISERROR(FIND(&quot;Veil&quot;;[.K72]));0;1))" office:value-type="float" office:value="325" calcext:value-type="float">
            <text:p>325</text:p>
          </table:table-cell>
          <table:table-cell table:style-name="ce20" table:formula="of:=1+((IF(ISERROR(FIND(&quot;Slow&quot;;[.K72]));0;-1)+IF(ISERROR(FIND(&quot;Restore&quot;;[.K72]));0;[.J72]/200)+IF(ISERROR(FIND(&quot;Consume&quot;;[.K72]));0;[.I72]/400)+IF(ISERROR(FIND(&quot;Initiative&quot;;[.K72]));0;0.25)+IF(ISERROR(FIND(&quot;Evade&quot;;[.K72]));0;2)+IF(ISERROR(FIND(&quot;Protected&quot;;[.K72]));0;1)+IF(ISERROR(FIND(&quot;Rebirth&quot;;[.K72]));0;1)+IF(ISERROR(FIND(&quot;Resurrect&quot;;[.K72]));0;2)+[.P72]/200))*IF(ISERROR(FIND(&quot;Guard&quot;;[.K72]));1;0.5)" office:value-type="float" office:value="3.625" calcext:value-type="float">
            <text:p>3,6</text:p>
          </table:table-cell>
          <table:table-cell table:style-name="ce22" table:formula="of:=+[.I72]/[.H72]" office:value-type="float" office:value="2.85714285714286" calcext:value-type="float">
            <text:p>2,9</text:p>
          </table:table-cell>
          <table:table-cell table:style-name="ce17" table:formula="of:=MIN([.$L$2]+IF(ISERROR(FIND(&quot;Repel&quot;;[.K72]));0;1)+IF(ISERROR(FIND(&quot;Delve&quot;;[.K72]));0;1)+IF(ISERROR(FIND(&quot;Seer&quot;;[.K72]));0;1/[.Q72]);([.$L$3]+IF(ISERROR(FIND(&quot;Seek&quot;;[.K72]));0;10)+IF(ISERROR(FIND(&quot;Sink&quot;;[.K72]));0;10)+IF(ISERROR(FIND(&quot;Reclaim&quot;;[.K72]));0;0.5*[.H72]/[.Q72])+IF(ISERROR(FIND(&quot;Drive&quot;;[.K72]));0;10/[.Q72])+IF(ISERROR(FIND(&quot;Mystic&quot;;[.K72]));0;10))/[.H72])*(0.01+[.O72])*[.Q72]" office:value-type="float" office:value="932.158392857143" calcext:value-type="float">
            <text:p>932</text:p>
          </table:table-cell>
          <table:table-cell table:style-name="ce25" table:formula="of:=MIN([.$L$2];[.$L$3]/[.H72])*[.I72]" office:value-type="float" office:value="85.7142857142857" calcext:value-type="float">
            <text:p>86</text:p>
          </table:table-cell>
          <table:table-cell table:style-name="ce26" table:formula="of:=+[.O72]/[.H72]" office:value-type="float" office:value="8.57142857142857" calcext:value-type="float">
            <text:p>9</text:p>
          </table:table-cell>
          <table:table-cell table:style-name="ce27" table:formula="of:=MIN([.$L$2]+IF(ISERROR(FIND(&quot;Repel&quot;;[.K72]));0;1)+IF(ISERROR(FIND(&quot;Delve&quot;;[.K72]));0;1)+IF(ISERROR(FIND(&quot;Seer&quot;;[.K72]));0;1/[.Q72]);([.$L$3]+IF(ISERROR(FIND(&quot;Seek&quot;;[.K72]));0;10)+IF(ISERROR(FIND(&quot;Sink&quot;;[.K72]));0;10)+IF(ISERROR(FIND(&quot;Reclaim&quot;;[.K72]));0;0.5*[.H72]/[.Q72])+IF(ISERROR(FIND(&quot;Drive&quot;;[.K72]));0;10/[.Q72])+IF(ISERROR(FIND(&quot;Mystic&quot;;[.K72]));0;10))/[.H72])*[.O72]" office:value-type="float" office:value="257.142857142857" calcext:value-type="float">
            <text:p>25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pollo (Ally)</text:p>
          </table:table-cell>
          <table:table-cell table:style-name="ce8" table:formula="of:=HYPERLINK(MID([.F73];2;222))" office:value-type="string" office:string-value="http://bloodrealm.wikia.com/wiki/Apollo_(Ally)" calcext:value-type="string">
            <text:p>http://bloodrealm.wikia.com/wiki/Apollo_(Ally)</text:p>
          </table:table-cell>
          <table:table-cell table:style-name="ce12" table:formula="of:=IF([.$D$4]&gt;0;IF(ISERROR(FIND([.$D$4];[.K73]));0;1);0)+IF([.$D$3]&gt;0;IF(ISERROR(FIND([.$D$3];[.K73]));0;1);0)+IF([.$D$2]&gt;0;IF(ISERROR(FIND([.$D$2];[.K7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Apollo_(Ally)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Protected, Veil, Aim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Light, Order, Myth</text:p>
          </table:table-cell>
          <table:table-cell table:style-name="ce17" table:formula="of:=([.I73]+IF(ISERROR(FIND(&quot;Blitz&quot;;[.K73]));0;200)+IF(ISERROR(FIND(&quot;Smite&quot;;[.K73]));0;[.I73])+IF(ISERROR(FIND(&quot;Spawn&quot;;[.K73]));0;100)+IF(ISERROR(FIND(&quot;eader&quot;;[.K73]));0;140)+IF(ISERROR(FIND(&quot;Bloodlust&quot;;[.K73]));0;50)+IF(ISERROR(FIND(&quot;Divine&quot;;[.K73]));0;100)+IF(ISERROR(FIND(&quot;Prime&quot;;[.K73]));0;100/[.Q73])+IF(ISERROR(FIND(&quot;Rage&quot;;[.K73]));0;0.5*[.I73])+IF(ISERROR(FIND(&quot;Snare&quot;;[.K73]));0;200/[.Q73])+IF(ISERROR(FIND(&quot;Linkedl&quot;;[.K73]));0;[.I73])+IF(ISERROR(FIND(&quot;Heal&quot;;[.K73]));0;[.I73])+IF(ISERROR(FIND(&quot;Reflect&quot;;[.K73]));0;0.5*[.I73])+IF(ISERROR(FIND(&quot;Burst&quot;;[.K73]));0;3*[.I73]/[.Q73])+IF(ISERROR(FIND(&quot;Ambush&quot;;[.K73]));0;3*[.I73]/[.Q73])+IF(ISERROR(FIND(&quot;Inspire&quot;;[.K73]));0;0.4*[.I73])+IF(ISERROR(FIND(&quot;Ravage&quot;;[.K73]));0;[.I73])+IF(ISERROR(FIND(&quot;Strike&quot;;[.K73]));0;[.I73])+IF(ISERROR(FIND(&quot;Blast&quot;;[.K73]));0;3*[.I73])+IF(ISERROR(FIND(&quot;Still&quot;;[.K73]));0;-[.I73])+IF(ISERROR(FIND(&quot;Harm&quot;;[.K73]));0;[.I73])+IF(ISERROR(FIND(&quot;Flight&quot;;[.K73]));0;0.9*[.I73])+IF(ISERROR(FIND(&quot;Stealth&quot;;[.K73]));0;[.I73]))*(1+IF(ISERROR(FIND(&quot;Frenzy&quot;;[.K73]));0;0.2)+IF(ISERROR(FIND(&quot;Zeal&quot;;[.K73]));0;0.5)+IF(ISERROR(FIND(&quot;Speed&quot;;[.K73]));0;1)+IF(ISERROR(FIND(&quot;Veil&quot;;[.K73]));0;-0.25)+IF(ISERROR(FIND(&quot;Savage&quot;;[.K73]));0;0.5*[.Q73])+IF(ISERROR(FIND(&quot;Dangerous&quot;;[.K73]));0;1)+IF(ISERROR(FIND(&quot;Aim&quot;;[.K73]));0;0.5))" office:value-type="float" office:value="500" calcext:value-type="float">
            <text:p>500</text:p>
          </table:table-cell>
          <table:table-cell table:style-name="ce12" table:formula="of:=([.J73]+IF(ISERROR(FIND(&quot;Defile&quot;;[.K73]));0;100)+IF(ISERROR(FIND(&quot;Corrupt&quot;;[.K73]));0;500)+IF(ISERROR(FIND(&quot;Petrify&quot;;[.K73]));0;500)+IF(ISERROR(FIND(&quot;Stun&quot;;[.K73]));0;500)+IF(ISERROR(FIND(&quot;Armor&quot;;[.K73]));0;[.I73])+IF(ISERROR(FIND(&quot;Giant&quot;;[.K73]));0;0.5*[.J73])+IF(ISERROR(FIND(&quot;Regen&quot;;[.K73]));0;0.5*[.I73]))*(1+IF(ISERROR(FIND(&quot;Veil&quot;;[.K73]));0;1))" office:value-type="float" office:value="800" calcext:value-type="float">
            <text:p>800</text:p>
          </table:table-cell>
          <table:table-cell table:style-name="ce20" table:formula="of:=1+((IF(ISERROR(FIND(&quot;Slow&quot;;[.K73]));0;-1)+IF(ISERROR(FIND(&quot;Restore&quot;;[.K73]));0;[.J73]/200)+IF(ISERROR(FIND(&quot;Consume&quot;;[.K73]));0;[.I73]/400)+IF(ISERROR(FIND(&quot;Initiative&quot;;[.K73]));0;0.25)+IF(ISERROR(FIND(&quot;Evade&quot;;[.K73]));0;2)+IF(ISERROR(FIND(&quot;Protected&quot;;[.K73]));0;1)+IF(ISERROR(FIND(&quot;Rebirth&quot;;[.K73]));0;1)+IF(ISERROR(FIND(&quot;Resurrect&quot;;[.K73]));0;2)+[.P73]/200))*IF(ISERROR(FIND(&quot;Guard&quot;;[.K73]));1;0.5)" office:value-type="float" office:value="6" calcext:value-type="float">
            <text:p>6,0</text:p>
          </table:table-cell>
          <table:table-cell table:style-name="ce22" table:formula="of:=+[.I73]/[.H73]" office:value-type="float" office:value="4" calcext:value-type="float">
            <text:p>4,0</text:p>
          </table:table-cell>
          <table:table-cell table:style-name="ce17" table:formula="of:=MIN([.$L$2]+IF(ISERROR(FIND(&quot;Repel&quot;;[.K73]));0;1)+IF(ISERROR(FIND(&quot;Delve&quot;;[.K73]));0;1)+IF(ISERROR(FIND(&quot;Seer&quot;;[.K73]));0;1/[.Q73]);([.$L$3]+IF(ISERROR(FIND(&quot;Seek&quot;;[.K73]));0;10)+IF(ISERROR(FIND(&quot;Sink&quot;;[.K73]));0;10)+IF(ISERROR(FIND(&quot;Reclaim&quot;;[.K73]));0;0.5*[.H73]/[.Q73])+IF(ISERROR(FIND(&quot;Drive&quot;;[.K73]));0;10/[.Q73])+IF(ISERROR(FIND(&quot;Mystic&quot;;[.K73]));0;10))/[.H73])*(0.01+[.O73])*[.Q73]" office:value-type="float" office:value="900.018" calcext:value-type="float">
            <text:p>900</text:p>
          </table:table-cell>
          <table:table-cell table:style-name="ce25" table:formula="of:=MIN([.$L$2];[.$L$3]/[.H73])*[.I73]" office:value-type="float" office:value="120" calcext:value-type="float">
            <text:p>120</text:p>
          </table:table-cell>
          <table:table-cell table:style-name="ce26" table:formula="of:=+[.O73]/[.H73]" office:value-type="float" office:value="5" calcext:value-type="float">
            <text:p>5</text:p>
          </table:table-cell>
          <table:table-cell table:style-name="ce27" table:formula="of:=MIN([.$L$2]+IF(ISERROR(FIND(&quot;Repel&quot;;[.K73]));0;1)+IF(ISERROR(FIND(&quot;Delve&quot;;[.K73]));0;1)+IF(ISERROR(FIND(&quot;Seer&quot;;[.K73]));0;1/[.Q73]);([.$L$3]+IF(ISERROR(FIND(&quot;Seek&quot;;[.K73]));0;10)+IF(ISERROR(FIND(&quot;Sink&quot;;[.K73]));0;10)+IF(ISERROR(FIND(&quot;Reclaim&quot;;[.K73]));0;0.5*[.H73]/[.Q73])+IF(ISERROR(FIND(&quot;Drive&quot;;[.K73]));0;10/[.Q73])+IF(ISERROR(FIND(&quot;Mystic&quot;;[.K73]));0;10))/[.H73])*[.O73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uries</text:p>
          </table:table-cell>
          <table:table-cell table:style-name="ce8" table:formula="of:=HYPERLINK(MID([.F74];2;222))" office:value-type="string" office:string-value="http://bloodrealm.wikia.com/wiki/Furies" calcext:value-type="string">
            <text:p>http://bloodrealm.wikia.com/wiki/Furies</text:p>
          </table:table-cell>
          <table:table-cell table:style-name="ce12" table:formula="of:=IF([.$D$4]&gt;0;IF(ISERROR(FIND([.$D$4];[.K74]));0;1);0)+IF([.$D$3]&gt;0;IF(ISERROR(FIND([.$D$3];[.K74]));0;1);0)+IF([.$D$2]&gt;0;IF(ISERROR(FIND([.$D$2];[.K74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Furies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string" calcext:value-type="string">
            <text:p>Flight, Speed, Prime*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74]+IF(ISERROR(FIND(&quot;Blitz&quot;;[.K74]));0;200)+IF(ISERROR(FIND(&quot;Smite&quot;;[.K74]));0;[.I74])+IF(ISERROR(FIND(&quot;Spawn&quot;;[.K74]));0;100)+IF(ISERROR(FIND(&quot;eader&quot;;[.K74]));0;140)+IF(ISERROR(FIND(&quot;Bloodlust&quot;;[.K74]));0;50)+IF(ISERROR(FIND(&quot;Divine&quot;;[.K74]));0;100)+IF(ISERROR(FIND(&quot;Prime&quot;;[.K74]));0;100/[.Q74])+IF(ISERROR(FIND(&quot;Rage&quot;;[.K74]));0;0.5*[.I74])+IF(ISERROR(FIND(&quot;Snare&quot;;[.K74]));0;200/[.Q74])+IF(ISERROR(FIND(&quot;Linkedl&quot;;[.K74]));0;[.I74])+IF(ISERROR(FIND(&quot;Heal&quot;;[.K74]));0;[.I74])+IF(ISERROR(FIND(&quot;Reflect&quot;;[.K74]));0;0.5*[.I74])+IF(ISERROR(FIND(&quot;Burst&quot;;[.K74]));0;3*[.I74]/[.Q74])+IF(ISERROR(FIND(&quot;Ambush&quot;;[.K74]));0;3*[.I74]/[.Q74])+IF(ISERROR(FIND(&quot;Inspire&quot;;[.K74]));0;0.4*[.I74])+IF(ISERROR(FIND(&quot;Ravage&quot;;[.K74]));0;[.I74])+IF(ISERROR(FIND(&quot;Strike&quot;;[.K74]));0;[.I74])+IF(ISERROR(FIND(&quot;Blast&quot;;[.K74]));0;3*[.I74])+IF(ISERROR(FIND(&quot;Still&quot;;[.K74]));0;-[.I74])+IF(ISERROR(FIND(&quot;Harm&quot;;[.K74]));0;[.I74])+IF(ISERROR(FIND(&quot;Flight&quot;;[.K74]));0;0.9*[.I74])+IF(ISERROR(FIND(&quot;Stealth&quot;;[.K74]));0;[.I74]))*(1+IF(ISERROR(FIND(&quot;Frenzy&quot;;[.K74]));0;0.2)+IF(ISERROR(FIND(&quot;Zeal&quot;;[.K74]));0;0.5)+IF(ISERROR(FIND(&quot;Speed&quot;;[.K74]));0;1)+IF(ISERROR(FIND(&quot;Veil&quot;;[.K74]));0;-0.25)+IF(ISERROR(FIND(&quot;Savage&quot;;[.K74]));0;0.5*[.Q74])+IF(ISERROR(FIND(&quot;Dangerous&quot;;[.K74]));0;1)+IF(ISERROR(FIND(&quot;Aim&quot;;[.K74]));0;0.5))" office:value-type="float" office:value="617.857142857143" calcext:value-type="float">
            <text:p>618</text:p>
          </table:table-cell>
          <table:table-cell table:style-name="ce12" table:formula="of:=([.J74]+IF(ISERROR(FIND(&quot;Defile&quot;;[.K74]));0;100)+IF(ISERROR(FIND(&quot;Corrupt&quot;;[.K74]));0;500)+IF(ISERROR(FIND(&quot;Petrify&quot;;[.K74]));0;500)+IF(ISERROR(FIND(&quot;Stun&quot;;[.K74]));0;500)+IF(ISERROR(FIND(&quot;Armor&quot;;[.K74]));0;[.I74])+IF(ISERROR(FIND(&quot;Giant&quot;;[.K74]));0;0.5*[.J74])+IF(ISERROR(FIND(&quot;Regen&quot;;[.K74]));0;0.5*[.I74]))*(1+IF(ISERROR(FIND(&quot;Veil&quot;;[.K74]));0;1))" office:value-type="float" office:value="80" calcext:value-type="float">
            <text:p>80</text:p>
          </table:table-cell>
          <table:table-cell table:style-name="ce20" table:formula="of:=1+((IF(ISERROR(FIND(&quot;Slow&quot;;[.K74]));0;-1)+IF(ISERROR(FIND(&quot;Restore&quot;;[.K74]));0;[.J74]/200)+IF(ISERROR(FIND(&quot;Consume&quot;;[.K74]));0;[.I74]/400)+IF(ISERROR(FIND(&quot;Initiative&quot;;[.K74]));0;0.25)+IF(ISERROR(FIND(&quot;Evade&quot;;[.K74]));0;2)+IF(ISERROR(FIND(&quot;Protected&quot;;[.K74]));0;1)+IF(ISERROR(FIND(&quot;Rebirth&quot;;[.K74]));0;1)+IF(ISERROR(FIND(&quot;Resurrect&quot;;[.K74]));0;2)+[.P74]/200))*IF(ISERROR(FIND(&quot;Guard&quot;;[.K74]));1;0.5)" office:value-type="float" office:value="1.4" calcext:value-type="float">
            <text:p>1,4</text:p>
          </table:table-cell>
          <table:table-cell table:style-name="ce22" table:formula="of:=+[.I74]/[.H74]" office:value-type="float" office:value="4.16666666666667" calcext:value-type="float">
            <text:p>4,2</text:p>
          </table:table-cell>
          <table:table-cell table:style-name="ce17" table:formula="of:=MIN([.$L$2]+IF(ISERROR(FIND(&quot;Repel&quot;;[.K74]));0;1)+IF(ISERROR(FIND(&quot;Delve&quot;;[.K74]));0;1)+IF(ISERROR(FIND(&quot;Seer&quot;;[.K74]));0;1/[.Q74]);([.$L$3]+IF(ISERROR(FIND(&quot;Seek&quot;;[.K74]));0;10)+IF(ISERROR(FIND(&quot;Sink&quot;;[.K74]));0;10)+IF(ISERROR(FIND(&quot;Reclaim&quot;;[.K74]));0;0.5*[.H74]/[.Q74])+IF(ISERROR(FIND(&quot;Drive&quot;;[.K74]));0;10/[.Q74])+IF(ISERROR(FIND(&quot;Mystic&quot;;[.K74]));0;10))/[.H74])*(0.01+[.O74])*[.Q74]" office:value-type="float" office:value="865.014" calcext:value-type="float">
            <text:p>865</text:p>
          </table:table-cell>
          <table:table-cell table:style-name="ce25" table:formula="of:=MIN([.$L$2];[.$L$3]/[.H74])*[.I74]" office:value-type="float" office:value="125" calcext:value-type="float">
            <text:p>125</text:p>
          </table:table-cell>
          <table:table-cell table:style-name="ce26" table:formula="of:=+[.O74]/[.H74]" office:value-type="float" office:value="20.5952380952381" calcext:value-type="float">
            <text:p>21</text:p>
          </table:table-cell>
          <table:table-cell table:style-name="ce27" table:formula="of:=MIN([.$L$2]+IF(ISERROR(FIND(&quot;Repel&quot;;[.K74]));0;1)+IF(ISERROR(FIND(&quot;Delve&quot;;[.K74]));0;1)+IF(ISERROR(FIND(&quot;Seer&quot;;[.K74]));0;1/[.Q74]);([.$L$3]+IF(ISERROR(FIND(&quot;Seek&quot;;[.K74]));0;10)+IF(ISERROR(FIND(&quot;Sink&quot;;[.K74]));0;10)+IF(ISERROR(FIND(&quot;Reclaim&quot;;[.K74]));0;0.5*[.H74]/[.Q74])+IF(ISERROR(FIND(&quot;Drive&quot;;[.K74]));0;10/[.Q74])+IF(ISERROR(FIND(&quot;Mystic&quot;;[.K74]));0;10))/[.H74])*[.O74]" office:value-type="float" office:value="617.857142857143" calcext:value-type="float">
            <text:p>61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ladiator Hero</text:p>
          </table:table-cell>
          <table:table-cell table:style-name="ce8" table:formula="of:=HYPERLINK(MID([.F75];2;222))" office:value-type="string" office:string-value="http://bloodrealm.wikia.com/wiki/Gladiator_Hero" calcext:value-type="string">
            <text:p>http://bloodrealm.wikia.com/wiki/Gladiator_Hero</text:p>
          </table:table-cell>
          <table:table-cell table:style-name="ce12" table:formula="of:=IF([.$D$4]&gt;0;IF(ISERROR(FIND([.$D$4];[.K75]));0;1);0)+IF([.$D$3]&gt;0;IF(ISERROR(FIND([.$D$3];[.K75]));0;1);0)+IF([.$D$2]&gt;0;IF(ISERROR(FIND([.$D$2];[.K75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Gladiator_Hero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650" calcext:value-type="float">
            <text:p>650</text:p>
          </table:table-cell>
          <table:table-cell table:style-name="ce8" office:value-type="string" calcext:value-type="string">
            <text:p>Zeal, Regen, Armor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75]+IF(ISERROR(FIND(&quot;Blitz&quot;;[.K75]));0;200)+IF(ISERROR(FIND(&quot;Smite&quot;;[.K75]));0;[.I75])+IF(ISERROR(FIND(&quot;Spawn&quot;;[.K75]));0;100)+IF(ISERROR(FIND(&quot;eader&quot;;[.K75]));0;140)+IF(ISERROR(FIND(&quot;Bloodlust&quot;;[.K75]));0;50)+IF(ISERROR(FIND(&quot;Divine&quot;;[.K75]));0;100)+IF(ISERROR(FIND(&quot;Prime&quot;;[.K75]));0;100/[.Q75])+IF(ISERROR(FIND(&quot;Rage&quot;;[.K75]));0;0.5*[.I75])+IF(ISERROR(FIND(&quot;Snare&quot;;[.K75]));0;200/[.Q75])+IF(ISERROR(FIND(&quot;Linkedl&quot;;[.K75]));0;[.I75])+IF(ISERROR(FIND(&quot;Heal&quot;;[.K75]));0;[.I75])+IF(ISERROR(FIND(&quot;Reflect&quot;;[.K75]));0;0.5*[.I75])+IF(ISERROR(FIND(&quot;Burst&quot;;[.K75]));0;3*[.I75]/[.Q75])+IF(ISERROR(FIND(&quot;Ambush&quot;;[.K75]));0;3*[.I75]/[.Q75])+IF(ISERROR(FIND(&quot;Inspire&quot;;[.K75]));0;0.4*[.I75])+IF(ISERROR(FIND(&quot;Ravage&quot;;[.K75]));0;[.I75])+IF(ISERROR(FIND(&quot;Strike&quot;;[.K75]));0;[.I75])+IF(ISERROR(FIND(&quot;Blast&quot;;[.K75]));0;3*[.I75])+IF(ISERROR(FIND(&quot;Still&quot;;[.K75]));0;-[.I75])+IF(ISERROR(FIND(&quot;Harm&quot;;[.K75]));0;[.I75])+IF(ISERROR(FIND(&quot;Flight&quot;;[.K75]));0;0.9*[.I75])+IF(ISERROR(FIND(&quot;Stealth&quot;;[.K75]));0;[.I75]))*(1+IF(ISERROR(FIND(&quot;Frenzy&quot;;[.K75]));0;0.2)+IF(ISERROR(FIND(&quot;Zeal&quot;;[.K75]));0;0.5)+IF(ISERROR(FIND(&quot;Speed&quot;;[.K75]));0;1)+IF(ISERROR(FIND(&quot;Veil&quot;;[.K75]));0;-0.25)+IF(ISERROR(FIND(&quot;Savage&quot;;[.K75]));0;0.5*[.Q75])+IF(ISERROR(FIND(&quot;Dangerous&quot;;[.K75]));0;1)+IF(ISERROR(FIND(&quot;Aim&quot;;[.K75]));0;0.5))" office:value-type="float" office:value="300" calcext:value-type="float">
            <text:p>300</text:p>
          </table:table-cell>
          <table:table-cell table:style-name="ce12" table:formula="of:=([.J75]+IF(ISERROR(FIND(&quot;Defile&quot;;[.K75]));0;100)+IF(ISERROR(FIND(&quot;Corrupt&quot;;[.K75]));0;500)+IF(ISERROR(FIND(&quot;Petrify&quot;;[.K75]));0;500)+IF(ISERROR(FIND(&quot;Stun&quot;;[.K75]));0;500)+IF(ISERROR(FIND(&quot;Armor&quot;;[.K75]));0;[.I75])+IF(ISERROR(FIND(&quot;Giant&quot;;[.K75]));0;0.5*[.J75])+IF(ISERROR(FIND(&quot;Regen&quot;;[.K75]));0;0.5*[.I75]))*(1+IF(ISERROR(FIND(&quot;Veil&quot;;[.K75]));0;1))" office:value-type="float" office:value="950" calcext:value-type="float">
            <text:p>950</text:p>
          </table:table-cell>
          <table:table-cell table:style-name="ce20" table:formula="of:=1+((IF(ISERROR(FIND(&quot;Slow&quot;;[.K75]));0;-1)+IF(ISERROR(FIND(&quot;Restore&quot;;[.K75]));0;[.J75]/200)+IF(ISERROR(FIND(&quot;Consume&quot;;[.K75]));0;[.I75]/400)+IF(ISERROR(FIND(&quot;Initiative&quot;;[.K75]));0;0.25)+IF(ISERROR(FIND(&quot;Evade&quot;;[.K75]));0;2)+IF(ISERROR(FIND(&quot;Protected&quot;;[.K75]));0;1)+IF(ISERROR(FIND(&quot;Rebirth&quot;;[.K75]));0;1)+IF(ISERROR(FIND(&quot;Resurrect&quot;;[.K75]));0;2)+[.P75]/200))*IF(ISERROR(FIND(&quot;Guard&quot;;[.K75]));1;0.5)" office:value-type="float" office:value="5.75" calcext:value-type="float">
            <text:p>5,8</text:p>
          </table:table-cell>
          <table:table-cell table:style-name="ce22" table:formula="of:=+[.I75]/[.H75]" office:value-type="float" office:value="3.33333333333333" calcext:value-type="float">
            <text:p>3,3</text:p>
          </table:table-cell>
          <table:table-cell table:style-name="ce17" table:formula="of:=MIN([.$L$2]+IF(ISERROR(FIND(&quot;Repel&quot;;[.K75]));0;1)+IF(ISERROR(FIND(&quot;Delve&quot;;[.K75]));0;1)+IF(ISERROR(FIND(&quot;Seer&quot;;[.K75]));0;1/[.Q75]);([.$L$3]+IF(ISERROR(FIND(&quot;Seek&quot;;[.K75]));0;10)+IF(ISERROR(FIND(&quot;Sink&quot;;[.K75]));0;10)+IF(ISERROR(FIND(&quot;Reclaim&quot;;[.K75]));0;0.5*[.H75]/[.Q75])+IF(ISERROR(FIND(&quot;Drive&quot;;[.K75]));0;10/[.Q75])+IF(ISERROR(FIND(&quot;Mystic&quot;;[.K75]));0;10))/[.H75])*(0.01+[.O75])*[.Q75]" office:value-type="float" office:value="862.52875" calcext:value-type="float">
            <text:p>863</text:p>
          </table:table-cell>
          <table:table-cell table:style-name="ce25" table:formula="of:=MIN([.$L$2];[.$L$3]/[.H75])*[.I75]" office:value-type="float" office:value="100" calcext:value-type="float">
            <text:p>100</text:p>
          </table:table-cell>
          <table:table-cell table:style-name="ce26" table:formula="of:=+[.O75]/[.H75]" office:value-type="float" office:value="5" calcext:value-type="float">
            <text:p>5</text:p>
          </table:table-cell>
          <table:table-cell table:style-name="ce27" table:formula="of:=MIN([.$L$2]+IF(ISERROR(FIND(&quot;Repel&quot;;[.K75]));0;1)+IF(ISERROR(FIND(&quot;Delve&quot;;[.K75]));0;1)+IF(ISERROR(FIND(&quot;Seer&quot;;[.K75]));0;1/[.Q75]);([.$L$3]+IF(ISERROR(FIND(&quot;Seek&quot;;[.K75]));0;10)+IF(ISERROR(FIND(&quot;Sink&quot;;[.K75]));0;10)+IF(ISERROR(FIND(&quot;Reclaim&quot;;[.K75]));0;0.5*[.H75]/[.Q75])+IF(ISERROR(FIND(&quot;Drive&quot;;[.K75]));0;10/[.Q75])+IF(ISERROR(FIND(&quot;Mystic&quot;;[.K75]));0;10))/[.H75])*[.O75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aval Explorer</text:p>
          </table:table-cell>
          <table:table-cell table:style-name="ce8" table:formula="of:=HYPERLINK(MID([.F76];2;222))" office:value-type="string" office:string-value="http://bloodrealm.wikia.com/wiki/Naval_Explorer" calcext:value-type="string">
            <text:p>http://bloodrealm.wikia.com/wiki/Naval_Explorer</text:p>
          </table:table-cell>
          <table:table-cell table:style-name="ce12" table:formula="of:=IF([.$D$4]&gt;0;IF(ISERROR(FIND([.$D$4];[.K76]));0;1);0)+IF([.$D$3]&gt;0;IF(ISERROR(FIND([.$D$3];[.K76]));0;1);0)+IF([.$D$2]&gt;0;IF(ISERROR(FIND([.$D$2];[.K7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Naval_Explorer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40" calcext:value-type="float">
            <text:p>140</text:p>
          </table:table-cell>
          <table:table-cell table:style-name="ce12" office:value-type="float" office:value="250" calcext:value-type="float">
            <text:p>250</text:p>
          </table:table-cell>
          <table:table-cell table:style-name="ce8" office:value-type="string" calcext:value-type="string">
            <text:p>Seer, Delve, Mystic*++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76]+IF(ISERROR(FIND(&quot;Blitz&quot;;[.K76]));0;200)+IF(ISERROR(FIND(&quot;Smite&quot;;[.K76]));0;[.I76])+IF(ISERROR(FIND(&quot;Spawn&quot;;[.K76]));0;100)+IF(ISERROR(FIND(&quot;eader&quot;;[.K76]));0;140)+IF(ISERROR(FIND(&quot;Bloodlust&quot;;[.K76]));0;50)+IF(ISERROR(FIND(&quot;Divine&quot;;[.K76]));0;100)+IF(ISERROR(FIND(&quot;Prime&quot;;[.K76]));0;100/[.Q76])+IF(ISERROR(FIND(&quot;Rage&quot;;[.K76]));0;0.5*[.I76])+IF(ISERROR(FIND(&quot;Snare&quot;;[.K76]));0;200/[.Q76])+IF(ISERROR(FIND(&quot;Linkedl&quot;;[.K76]));0;[.I76])+IF(ISERROR(FIND(&quot;Heal&quot;;[.K76]));0;[.I76])+IF(ISERROR(FIND(&quot;Reflect&quot;;[.K76]));0;0.5*[.I76])+IF(ISERROR(FIND(&quot;Burst&quot;;[.K76]));0;3*[.I76]/[.Q76])+IF(ISERROR(FIND(&quot;Ambush&quot;;[.K76]));0;3*[.I76]/[.Q76])+IF(ISERROR(FIND(&quot;Inspire&quot;;[.K76]));0;0.4*[.I76])+IF(ISERROR(FIND(&quot;Ravage&quot;;[.K76]));0;[.I76])+IF(ISERROR(FIND(&quot;Strike&quot;;[.K76]));0;[.I76])+IF(ISERROR(FIND(&quot;Blast&quot;;[.K76]));0;3*[.I76])+IF(ISERROR(FIND(&quot;Still&quot;;[.K76]));0;-[.I76])+IF(ISERROR(FIND(&quot;Harm&quot;;[.K76]));0;[.I76])+IF(ISERROR(FIND(&quot;Flight&quot;;[.K76]));0;0.9*[.I76])+IF(ISERROR(FIND(&quot;Stealth&quot;;[.K76]));0;[.I76]))*(1+IF(ISERROR(FIND(&quot;Frenzy&quot;;[.K76]));0;0.2)+IF(ISERROR(FIND(&quot;Zeal&quot;;[.K76]));0;0.5)+IF(ISERROR(FIND(&quot;Speed&quot;;[.K76]));0;1)+IF(ISERROR(FIND(&quot;Veil&quot;;[.K76]));0;-0.25)+IF(ISERROR(FIND(&quot;Savage&quot;;[.K76]));0;0.5*[.Q76])+IF(ISERROR(FIND(&quot;Dangerous&quot;;[.K76]));0;1)+IF(ISERROR(FIND(&quot;Aim&quot;;[.K76]));0;0.5))" office:value-type="float" office:value="140" calcext:value-type="float">
            <text:p>140</text:p>
          </table:table-cell>
          <table:table-cell table:style-name="ce12" table:formula="of:=([.J76]+IF(ISERROR(FIND(&quot;Defile&quot;;[.K76]));0;100)+IF(ISERROR(FIND(&quot;Corrupt&quot;;[.K76]));0;500)+IF(ISERROR(FIND(&quot;Petrify&quot;;[.K76]));0;500)+IF(ISERROR(FIND(&quot;Stun&quot;;[.K76]));0;500)+IF(ISERROR(FIND(&quot;Armor&quot;;[.K76]));0;[.I76])+IF(ISERROR(FIND(&quot;Giant&quot;;[.K76]));0;0.5*[.J76])+IF(ISERROR(FIND(&quot;Regen&quot;;[.K76]));0;0.5*[.I76]))*(1+IF(ISERROR(FIND(&quot;Veil&quot;;[.K76]));0;1))" office:value-type="float" office:value="250" calcext:value-type="float">
            <text:p>250</text:p>
          </table:table-cell>
          <table:table-cell table:style-name="ce20" table:formula="of:=1+((IF(ISERROR(FIND(&quot;Slow&quot;;[.K76]));0;-1)+IF(ISERROR(FIND(&quot;Restore&quot;;[.K76]));0;[.J76]/200)+IF(ISERROR(FIND(&quot;Consume&quot;;[.K76]));0;[.I76]/400)+IF(ISERROR(FIND(&quot;Initiative&quot;;[.K76]));0;0.25)+IF(ISERROR(FIND(&quot;Evade&quot;;[.K76]));0;2)+IF(ISERROR(FIND(&quot;Protected&quot;;[.K76]));0;1)+IF(ISERROR(FIND(&quot;Rebirth&quot;;[.K76]));0;1)+IF(ISERROR(FIND(&quot;Resurrect&quot;;[.K76]));0;2)+[.P76]/200))*IF(ISERROR(FIND(&quot;Guard&quot;;[.K76]));1;0.5)" office:value-type="float" office:value="2.25" calcext:value-type="float">
            <text:p>2,3</text:p>
          </table:table-cell>
          <table:table-cell table:style-name="ce22" table:formula="of:=+[.I76]/[.H76]" office:value-type="float" office:value="9.33333333333333" calcext:value-type="float">
            <text:p>9,3</text:p>
          </table:table-cell>
          <table:table-cell table:style-name="ce17" table:formula="of:=MIN([.$L$2]+IF(ISERROR(FIND(&quot;Repel&quot;;[.K76]));0;1)+IF(ISERROR(FIND(&quot;Delve&quot;;[.K76]));0;1)+IF(ISERROR(FIND(&quot;Seer&quot;;[.K76]));0;1/[.Q76]);([.$L$3]+IF(ISERROR(FIND(&quot;Seek&quot;;[.K76]));0;10)+IF(ISERROR(FIND(&quot;Sink&quot;;[.K76]));0;10)+IF(ISERROR(FIND(&quot;Reclaim&quot;;[.K76]));0;0.5*[.H76]/[.Q76])+IF(ISERROR(FIND(&quot;Drive&quot;;[.K76]));0;10/[.Q76])+IF(ISERROR(FIND(&quot;Mystic&quot;;[.K76]));0;10))/[.H76])*(0.01+[.O76])*[.Q76]" office:value-type="float" office:value="840.06" calcext:value-type="float">
            <text:p>840</text:p>
          </table:table-cell>
          <table:table-cell table:style-name="ce25" table:formula="of:=MIN([.$L$2];[.$L$3]/[.H76])*[.I76]" office:value-type="float" office:value="210" calcext:value-type="float">
            <text:p>210</text:p>
          </table:table-cell>
          <table:table-cell table:style-name="ce26" table:formula="of:=+[.O76]/[.H76]" office:value-type="float" office:value="9.33333333333333" calcext:value-type="float">
            <text:p>9</text:p>
          </table:table-cell>
          <table:table-cell table:style-name="ce27" table:formula="of:=MIN([.$L$2]+IF(ISERROR(FIND(&quot;Repel&quot;;[.K76]));0;1)+IF(ISERROR(FIND(&quot;Delve&quot;;[.K76]));0;1)+IF(ISERROR(FIND(&quot;Seer&quot;;[.K76]));0;1/[.Q76]);([.$L$3]+IF(ISERROR(FIND(&quot;Seek&quot;;[.K76]));0;10)+IF(ISERROR(FIND(&quot;Sink&quot;;[.K76]));0;10)+IF(ISERROR(FIND(&quot;Reclaim&quot;;[.K76]));0;0.5*[.H76]/[.Q76])+IF(ISERROR(FIND(&quot;Drive&quot;;[.K76]));0;10/[.Q76])+IF(ISERROR(FIND(&quot;Mystic&quot;;[.K76]));0;10))/[.H76])*[.O76]" office:value-type="float" office:value="373.333333333333" calcext:value-type="float">
            <text:p>37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he Sphinx</text:p>
          </table:table-cell>
          <table:table-cell table:style-name="ce8" table:formula="of:=HYPERLINK(MID([.F77];2;222))" office:value-type="string" office:string-value="http://bloodrealm.wikia.com/wiki/The_Sphinx" calcext:value-type="string">
            <text:p>http://bloodrealm.wikia.com/wiki/The_Sphinx</text:p>
          </table:table-cell>
          <table:table-cell table:style-name="ce12" table:formula="of:=IF([.$D$4]&gt;0;IF(ISERROR(FIND([.$D$4];[.K77]));0;1);0)+IF([.$D$3]&gt;0;IF(ISERROR(FIND([.$D$3];[.K77]));0;1);0)+IF([.$D$2]&gt;0;IF(ISERROR(FIND([.$D$2];[.K77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The_Sphinx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Seer 5, Mystic 2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77]+IF(ISERROR(FIND(&quot;Blitz&quot;;[.K77]));0;200)+IF(ISERROR(FIND(&quot;Smite&quot;;[.K77]));0;[.I77])+IF(ISERROR(FIND(&quot;Spawn&quot;;[.K77]));0;100)+IF(ISERROR(FIND(&quot;eader&quot;;[.K77]));0;140)+IF(ISERROR(FIND(&quot;Bloodlust&quot;;[.K77]));0;50)+IF(ISERROR(FIND(&quot;Divine&quot;;[.K77]));0;100)+IF(ISERROR(FIND(&quot;Prime&quot;;[.K77]));0;100/[.Q77])+IF(ISERROR(FIND(&quot;Rage&quot;;[.K77]));0;0.5*[.I77])+IF(ISERROR(FIND(&quot;Snare&quot;;[.K77]));0;200/[.Q77])+IF(ISERROR(FIND(&quot;Linkedl&quot;;[.K77]));0;[.I77])+IF(ISERROR(FIND(&quot;Heal&quot;;[.K77]));0;[.I77])+IF(ISERROR(FIND(&quot;Reflect&quot;;[.K77]));0;0.5*[.I77])+IF(ISERROR(FIND(&quot;Burst&quot;;[.K77]));0;3*[.I77]/[.Q77])+IF(ISERROR(FIND(&quot;Ambush&quot;;[.K77]));0;3*[.I77]/[.Q77])+IF(ISERROR(FIND(&quot;Inspire&quot;;[.K77]));0;0.4*[.I77])+IF(ISERROR(FIND(&quot;Ravage&quot;;[.K77]));0;[.I77])+IF(ISERROR(FIND(&quot;Strike&quot;;[.K77]));0;[.I77])+IF(ISERROR(FIND(&quot;Blast&quot;;[.K77]));0;3*[.I77])+IF(ISERROR(FIND(&quot;Still&quot;;[.K77]));0;-[.I77])+IF(ISERROR(FIND(&quot;Harm&quot;;[.K77]));0;[.I77])+IF(ISERROR(FIND(&quot;Flight&quot;;[.K77]));0;0.9*[.I77])+IF(ISERROR(FIND(&quot;Stealth&quot;;[.K77]));0;[.I77]))*(1+IF(ISERROR(FIND(&quot;Frenzy&quot;;[.K77]));0;0.2)+IF(ISERROR(FIND(&quot;Zeal&quot;;[.K77]));0;0.5)+IF(ISERROR(FIND(&quot;Speed&quot;;[.K77]));0;1)+IF(ISERROR(FIND(&quot;Veil&quot;;[.K77]));0;-0.25)+IF(ISERROR(FIND(&quot;Savage&quot;;[.K77]));0;0.5*[.Q77])+IF(ISERROR(FIND(&quot;Dangerous&quot;;[.K77]));0;1)+IF(ISERROR(FIND(&quot;Aim&quot;;[.K77]));0;0.5))" office:value-type="float" office:value="350" calcext:value-type="float">
            <text:p>350</text:p>
          </table:table-cell>
          <table:table-cell table:style-name="ce12" table:formula="of:=([.J77]+IF(ISERROR(FIND(&quot;Defile&quot;;[.K77]));0;100)+IF(ISERROR(FIND(&quot;Corrupt&quot;;[.K77]));0;500)+IF(ISERROR(FIND(&quot;Petrify&quot;;[.K77]));0;500)+IF(ISERROR(FIND(&quot;Stun&quot;;[.K77]));0;500)+IF(ISERROR(FIND(&quot;Armor&quot;;[.K77]));0;[.I77])+IF(ISERROR(FIND(&quot;Giant&quot;;[.K77]));0;0.5*[.J77])+IF(ISERROR(FIND(&quot;Regen&quot;;[.K77]));0;0.5*[.I77]))*(1+IF(ISERROR(FIND(&quot;Veil&quot;;[.K77]));0;1))" office:value-type="float" office:value="700" calcext:value-type="float">
            <text:p>700</text:p>
          </table:table-cell>
          <table:table-cell table:style-name="ce20" table:formula="of:=1+((IF(ISERROR(FIND(&quot;Slow&quot;;[.K77]));0;-1)+IF(ISERROR(FIND(&quot;Restore&quot;;[.K77]));0;[.J77]/200)+IF(ISERROR(FIND(&quot;Consume&quot;;[.K77]));0;[.I77]/400)+IF(ISERROR(FIND(&quot;Initiative&quot;;[.K77]));0;0.25)+IF(ISERROR(FIND(&quot;Evade&quot;;[.K77]));0;2)+IF(ISERROR(FIND(&quot;Protected&quot;;[.K77]));0;1)+IF(ISERROR(FIND(&quot;Rebirth&quot;;[.K77]));0;1)+IF(ISERROR(FIND(&quot;Resurrect&quot;;[.K77]));0;2)+[.P77]/200))*IF(ISERROR(FIND(&quot;Guard&quot;;[.K77]));1;0.5)" office:value-type="float" office:value="4.5" calcext:value-type="float">
            <text:p>4,5</text:p>
          </table:table-cell>
          <table:table-cell table:style-name="ce22" table:formula="of:=+[.I77]/[.H77]" office:value-type="float" office:value="4.66666666666667" calcext:value-type="float">
            <text:p>4,7</text:p>
          </table:table-cell>
          <table:table-cell table:style-name="ce17" table:formula="of:=MIN([.$L$2]+IF(ISERROR(FIND(&quot;Repel&quot;;[.K77]));0;1)+IF(ISERROR(FIND(&quot;Delve&quot;;[.K77]));0;1)+IF(ISERROR(FIND(&quot;Seer&quot;;[.K77]));0;1/[.Q77]);([.$L$3]+IF(ISERROR(FIND(&quot;Seek&quot;;[.K77]));0;10)+IF(ISERROR(FIND(&quot;Sink&quot;;[.K77]));0;10)+IF(ISERROR(FIND(&quot;Reclaim&quot;;[.K77]));0;0.5*[.H77]/[.Q77])+IF(ISERROR(FIND(&quot;Drive&quot;;[.K77]));0;10/[.Q77])+IF(ISERROR(FIND(&quot;Mystic&quot;;[.K77]));0;10))/[.H77])*(0.01+[.O77])*[.Q77]" office:value-type="float" office:value="840.024" calcext:value-type="float">
            <text:p>840</text:p>
          </table:table-cell>
          <table:table-cell table:style-name="ce25" table:formula="of:=MIN([.$L$2];[.$L$3]/[.H77])*[.I77]" office:value-type="float" office:value="140" calcext:value-type="float">
            <text:p>140</text:p>
          </table:table-cell>
          <table:table-cell table:style-name="ce26" table:formula="of:=+[.O77]/[.H77]" office:value-type="float" office:value="4.66666666666667" calcext:value-type="float">
            <text:p>5</text:p>
          </table:table-cell>
          <table:table-cell table:style-name="ce27" table:formula="of:=MIN([.$L$2]+IF(ISERROR(FIND(&quot;Repel&quot;;[.K77]));0;1)+IF(ISERROR(FIND(&quot;Delve&quot;;[.K77]));0;1)+IF(ISERROR(FIND(&quot;Seer&quot;;[.K77]));0;1/[.Q77]);([.$L$3]+IF(ISERROR(FIND(&quot;Seek&quot;;[.K77]));0;10)+IF(ISERROR(FIND(&quot;Sink&quot;;[.K77]));0;10)+IF(ISERROR(FIND(&quot;Reclaim&quot;;[.K77]));0;0.5*[.H77]/[.Q77])+IF(ISERROR(FIND(&quot;Drive&quot;;[.K77]));0;10/[.Q77])+IF(ISERROR(FIND(&quot;Mystic&quot;;[.K77]));0;10))/[.H77])*[.O77]" office:value-type="float" office:value="186.666666666667" calcext:value-type="float">
            <text:p>18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one Knight</text:p>
          </table:table-cell>
          <table:table-cell table:style-name="ce8" table:formula="of:=HYPERLINK(MID([.F78];2;222))" office:value-type="string" office:string-value="http://bloodrealm.wikia.com/wiki/Bone_Knight" calcext:value-type="string">
            <text:p>http://bloodrealm.wikia.com/wiki/Bone_Knight</text:p>
          </table:table-cell>
          <table:table-cell table:style-name="ce12" table:formula="of:=IF([.$D$4]&gt;0;IF(ISERROR(FIND([.$D$4];[.K78]));0;1);0)+IF([.$D$3]&gt;0;IF(ISERROR(FIND([.$D$3];[.K78]));0;1);0)+IF([.$D$2]&gt;0;IF(ISERROR(FIND([.$D$2];[.K78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 <text:a xlink:href="http://bloodrealm.wikia.com/wiki/Bone_Knight" xlink:type="simple">http://bloodrealm.wikia.com/wiki/Bone_Knight</text:a></text:p>
          </table:table-cell>
          <table:table-cell table:style-name="ce8" office:value-type="string" calcext:value-type="string">
            <text:p>Undead Knight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75" calcext:value-type="float">
            <text:p>375</text:p>
          </table:table-cell>
          <table:table-cell table:style-name="ce8" office:value-type="string" calcext:value-type="string">
            <text:p>Soul Summon, Leader++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shadow, order</text:p>
          </table:table-cell>
          <table:table-cell table:style-name="ce17" table:formula="of:=([.I78]+IF(ISERROR(FIND(&quot;Blitz&quot;;[.K78]));0;200)+IF(ISERROR(FIND(&quot;Smite&quot;;[.K78]));0;[.I78])+IF(ISERROR(FIND(&quot;Spawn&quot;;[.K78]));0;100)+IF(ISERROR(FIND(&quot;eader&quot;;[.K78]));0;140)+IF(ISERROR(FIND(&quot;Bloodlust&quot;;[.K78]));0;50)+IF(ISERROR(FIND(&quot;Divine&quot;;[.K78]));0;100)+IF(ISERROR(FIND(&quot;Prime&quot;;[.K78]));0;100/[.Q78])+IF(ISERROR(FIND(&quot;Rage&quot;;[.K78]));0;0.5*[.I78])+IF(ISERROR(FIND(&quot;Snare&quot;;[.K78]));0;200/[.Q78])+IF(ISERROR(FIND(&quot;Linkedl&quot;;[.K78]));0;[.I78])+IF(ISERROR(FIND(&quot;Heal&quot;;[.K78]));0;[.I78])+IF(ISERROR(FIND(&quot;Reflect&quot;;[.K78]));0;0.5*[.I78])+IF(ISERROR(FIND(&quot;Burst&quot;;[.K78]));0;3*[.I78]/[.Q78])+IF(ISERROR(FIND(&quot;Ambush&quot;;[.K78]));0;3*[.I78]/[.Q78])+IF(ISERROR(FIND(&quot;Inspire&quot;;[.K78]));0;0.4*[.I78])+IF(ISERROR(FIND(&quot;Ravage&quot;;[.K78]));0;[.I78])+IF(ISERROR(FIND(&quot;Strike&quot;;[.K78]));0;[.I78])+IF(ISERROR(FIND(&quot;Blast&quot;;[.K78]));0;3*[.I78])+IF(ISERROR(FIND(&quot;Still&quot;;[.K78]));0;-[.I78])+IF(ISERROR(FIND(&quot;Harm&quot;;[.K78]));0;[.I78])+IF(ISERROR(FIND(&quot;Flight&quot;;[.K78]));0;0.9*[.I78])+IF(ISERROR(FIND(&quot;Stealth&quot;;[.K78]));0;[.I78]))*(1+IF(ISERROR(FIND(&quot;Frenzy&quot;;[.K78]));0;0.2)+IF(ISERROR(FIND(&quot;Zeal&quot;;[.K78]));0;0.5)+IF(ISERROR(FIND(&quot;Speed&quot;;[.K78]));0;1)+IF(ISERROR(FIND(&quot;Veil&quot;;[.K78]));0;-0.25)+IF(ISERROR(FIND(&quot;Savage&quot;;[.K78]));0;0.5*[.Q78])+IF(ISERROR(FIND(&quot;Dangerous&quot;;[.K78]));0;1)+IF(ISERROR(FIND(&quot;Aim&quot;;[.K78]));0;0.5))" office:value-type="float" office:value="340" calcext:value-type="float">
            <text:p>340</text:p>
          </table:table-cell>
          <table:table-cell table:style-name="ce12" table:formula="of:=([.J78]+IF(ISERROR(FIND(&quot;Defile&quot;;[.K78]));0;100)+IF(ISERROR(FIND(&quot;Corrupt&quot;;[.K78]));0;500)+IF(ISERROR(FIND(&quot;Petrify&quot;;[.K78]));0;500)+IF(ISERROR(FIND(&quot;Stun&quot;;[.K78]));0;500)+IF(ISERROR(FIND(&quot;Armor&quot;;[.K78]));0;[.I78])+IF(ISERROR(FIND(&quot;Giant&quot;;[.K78]));0;0.5*[.J78])+IF(ISERROR(FIND(&quot;Regen&quot;;[.K78]));0;0.5*[.I78]))*(1+IF(ISERROR(FIND(&quot;Veil&quot;;[.K78]));0;1))" office:value-type="float" office:value="375" calcext:value-type="float">
            <text:p>375</text:p>
          </table:table-cell>
          <table:table-cell table:style-name="ce20" table:formula="of:=1+((IF(ISERROR(FIND(&quot;Slow&quot;;[.K78]));0;-1)+IF(ISERROR(FIND(&quot;Restore&quot;;[.K78]));0;[.J78]/200)+IF(ISERROR(FIND(&quot;Consume&quot;;[.K78]));0;[.I78]/400)+IF(ISERROR(FIND(&quot;Initiative&quot;;[.K78]));0;0.25)+IF(ISERROR(FIND(&quot;Evade&quot;;[.K78]));0;2)+IF(ISERROR(FIND(&quot;Protected&quot;;[.K78]));0;1)+IF(ISERROR(FIND(&quot;Rebirth&quot;;[.K78]));0;1)+IF(ISERROR(FIND(&quot;Resurrect&quot;;[.K78]));0;2)+[.P78]/200))*IF(ISERROR(FIND(&quot;Guard&quot;;[.K78]));1;0.5)" office:value-type="float" office:value="2.875" calcext:value-type="float">
            <text:p>2,9</text:p>
          </table:table-cell>
          <table:table-cell table:style-name="ce22" table:formula="of:=+[.I78]/[.H78]" office:value-type="float" office:value="5.71428571428571" calcext:value-type="float">
            <text:p>5,7</text:p>
          </table:table-cell>
          <table:table-cell table:style-name="ce17" table:formula="of:=MIN([.$L$2]+IF(ISERROR(FIND(&quot;Repel&quot;;[.K78]));0;1)+IF(ISERROR(FIND(&quot;Delve&quot;;[.K78]));0;1)+IF(ISERROR(FIND(&quot;Seer&quot;;[.K78]));0;1/[.Q78]);([.$L$3]+IF(ISERROR(FIND(&quot;Seek&quot;;[.K78]));0;10)+IF(ISERROR(FIND(&quot;Sink&quot;;[.K78]));0;10)+IF(ISERROR(FIND(&quot;Reclaim&quot;;[.K78]));0;0.5*[.H78]/[.Q78])+IF(ISERROR(FIND(&quot;Drive&quot;;[.K78]));0;10/[.Q78])+IF(ISERROR(FIND(&quot;Mystic&quot;;[.K78]));0;10))/[.H78])*(0.01+[.O78])*[.Q78]" office:value-type="float" office:value="837.881785714286" calcext:value-type="float">
            <text:p>838</text:p>
          </table:table-cell>
          <table:table-cell table:style-name="ce25" table:formula="of:=MIN([.$L$2];[.$L$3]/[.H78])*[.I78]" office:value-type="float" office:value="171.428571428571" calcext:value-type="float">
            <text:p>171</text:p>
          </table:table-cell>
          <table:table-cell table:style-name="ce26" table:formula="of:=+[.O78]/[.H78]" office:value-type="float" office:value="9.71428571428571" calcext:value-type="float">
            <text:p>10</text:p>
          </table:table-cell>
          <table:table-cell table:style-name="ce27" table:formula="of:=MIN([.$L$2]+IF(ISERROR(FIND(&quot;Repel&quot;;[.K78]));0;1)+IF(ISERROR(FIND(&quot;Delve&quot;;[.K78]));0;1)+IF(ISERROR(FIND(&quot;Seer&quot;;[.K78]));0;1/[.Q78]);([.$L$3]+IF(ISERROR(FIND(&quot;Seek&quot;;[.K78]));0;10)+IF(ISERROR(FIND(&quot;Sink&quot;;[.K78]));0;10)+IF(ISERROR(FIND(&quot;Reclaim&quot;;[.K78]));0;0.5*[.H78]/[.Q78])+IF(ISERROR(FIND(&quot;Drive&quot;;[.K78]));0;10/[.Q78])+IF(ISERROR(FIND(&quot;Mystic&quot;;[.K78]));0;10))/[.H78])*[.O78]" office:value-type="float" office:value="291.428571428571" calcext:value-type="float">
            <text:p>29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tone Troll</text:p>
          </table:table-cell>
          <table:table-cell table:style-name="ce8" table:formula="of:=HYPERLINK(MID([.F79];2;222))" office:value-type="string" office:string-value="http://bloodrealm.wikia.com/wiki/Stone_Troll" calcext:value-type="string">
            <text:p>http://bloodrealm.wikia.com/wiki/Stone_Troll</text:p>
          </table:table-cell>
          <table:table-cell table:style-name="ce12" table:formula="of:=IF([.$D$4]&gt;0;IF(ISERROR(FIND([.$D$4];[.K79]));0;1);0)+IF([.$D$3]&gt;0;IF(ISERROR(FIND([.$D$3];[.K79]));0;1);0)+IF([.$D$2]&gt;0;IF(ISERROR(FIND([.$D$2];[.K79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Stone_Troll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275" calcext:value-type="float">
            <text:p>275</text:p>
          </table:table-cell>
          <table:table-cell table:style-name="ce12" office:value-type="float" office:value="575" calcext:value-type="float">
            <text:p>575</text:p>
          </table:table-cell>
          <table:table-cell table:style-name="ce8" office:value-type="string" calcext:value-type="string">
            <text:p>Frenzy, Regen, Bloodlust*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79]+IF(ISERROR(FIND(&quot;Blitz&quot;;[.K79]));0;200)+IF(ISERROR(FIND(&quot;Smite&quot;;[.K79]));0;[.I79])+IF(ISERROR(FIND(&quot;Spawn&quot;;[.K79]));0;100)+IF(ISERROR(FIND(&quot;eader&quot;;[.K79]));0;140)+IF(ISERROR(FIND(&quot;Bloodlust&quot;;[.K79]));0;50)+IF(ISERROR(FIND(&quot;Divine&quot;;[.K79]));0;100)+IF(ISERROR(FIND(&quot;Prime&quot;;[.K79]));0;100/[.Q79])+IF(ISERROR(FIND(&quot;Rage&quot;;[.K79]));0;0.5*[.I79])+IF(ISERROR(FIND(&quot;Snare&quot;;[.K79]));0;200/[.Q79])+IF(ISERROR(FIND(&quot;Linkedl&quot;;[.K79]));0;[.I79])+IF(ISERROR(FIND(&quot;Heal&quot;;[.K79]));0;[.I79])+IF(ISERROR(FIND(&quot;Reflect&quot;;[.K79]));0;0.5*[.I79])+IF(ISERROR(FIND(&quot;Burst&quot;;[.K79]));0;3*[.I79]/[.Q79])+IF(ISERROR(FIND(&quot;Ambush&quot;;[.K79]));0;3*[.I79]/[.Q79])+IF(ISERROR(FIND(&quot;Inspire&quot;;[.K79]));0;0.4*[.I79])+IF(ISERROR(FIND(&quot;Ravage&quot;;[.K79]));0;[.I79])+IF(ISERROR(FIND(&quot;Strike&quot;;[.K79]));0;[.I79])+IF(ISERROR(FIND(&quot;Blast&quot;;[.K79]));0;3*[.I79])+IF(ISERROR(FIND(&quot;Still&quot;;[.K79]));0;-[.I79])+IF(ISERROR(FIND(&quot;Harm&quot;;[.K79]));0;[.I79])+IF(ISERROR(FIND(&quot;Flight&quot;;[.K79]));0;0.9*[.I79])+IF(ISERROR(FIND(&quot;Stealth&quot;;[.K79]));0;[.I79]))*(1+IF(ISERROR(FIND(&quot;Frenzy&quot;;[.K79]));0;0.2)+IF(ISERROR(FIND(&quot;Zeal&quot;;[.K79]));0;0.5)+IF(ISERROR(FIND(&quot;Speed&quot;;[.K79]));0;1)+IF(ISERROR(FIND(&quot;Veil&quot;;[.K79]));0;-0.25)+IF(ISERROR(FIND(&quot;Savage&quot;;[.K79]));0;0.5*[.Q79])+IF(ISERROR(FIND(&quot;Dangerous&quot;;[.K79]));0;1)+IF(ISERROR(FIND(&quot;Aim&quot;;[.K79]));0;0.5))" office:value-type="float" office:value="390" calcext:value-type="float">
            <text:p>390</text:p>
          </table:table-cell>
          <table:table-cell table:style-name="ce12" table:formula="of:=([.J79]+IF(ISERROR(FIND(&quot;Defile&quot;;[.K79]));0;100)+IF(ISERROR(FIND(&quot;Corrupt&quot;;[.K79]));0;500)+IF(ISERROR(FIND(&quot;Petrify&quot;;[.K79]));0;500)+IF(ISERROR(FIND(&quot;Stun&quot;;[.K79]));0;500)+IF(ISERROR(FIND(&quot;Armor&quot;;[.K79]));0;[.I79])+IF(ISERROR(FIND(&quot;Giant&quot;;[.K79]));0;0.5*[.J79])+IF(ISERROR(FIND(&quot;Regen&quot;;[.K79]));0;0.5*[.I79]))*(1+IF(ISERROR(FIND(&quot;Veil&quot;;[.K79]));0;1))" office:value-type="float" office:value="712.5" calcext:value-type="float">
            <text:p>712,5</text:p>
          </table:table-cell>
          <table:table-cell table:style-name="ce20" table:formula="of:=1+((IF(ISERROR(FIND(&quot;Slow&quot;;[.K79]));0;-1)+IF(ISERROR(FIND(&quot;Restore&quot;;[.K79]));0;[.J79]/200)+IF(ISERROR(FIND(&quot;Consume&quot;;[.K79]));0;[.I79]/400)+IF(ISERROR(FIND(&quot;Initiative&quot;;[.K79]));0;0.25)+IF(ISERROR(FIND(&quot;Evade&quot;;[.K79]));0;2)+IF(ISERROR(FIND(&quot;Protected&quot;;[.K79]));0;1)+IF(ISERROR(FIND(&quot;Rebirth&quot;;[.K79]));0;1)+IF(ISERROR(FIND(&quot;Resurrect&quot;;[.K79]));0;2)+[.P79]/200))*IF(ISERROR(FIND(&quot;Guard&quot;;[.K79]));1;0.5)" office:value-type="float" office:value="4.5625" calcext:value-type="float">
            <text:p>4,6</text:p>
          </table:table-cell>
          <table:table-cell table:style-name="ce22" table:formula="of:=+[.I79]/[.H79]" office:value-type="float" office:value="4.23076923076923" calcext:value-type="float">
            <text:p>4,2</text:p>
          </table:table-cell>
          <table:table-cell table:style-name="ce17" table:formula="of:=MIN([.$L$2]+IF(ISERROR(FIND(&quot;Repel&quot;;[.K79]));0;1)+IF(ISERROR(FIND(&quot;Delve&quot;;[.K79]));0;1)+IF(ISERROR(FIND(&quot;Seer&quot;;[.K79]));0;1/[.Q79]);([.$L$3]+IF(ISERROR(FIND(&quot;Seek&quot;;[.K79]));0;10)+IF(ISERROR(FIND(&quot;Sink&quot;;[.K79]));0;10)+IF(ISERROR(FIND(&quot;Reclaim&quot;;[.K79]));0;0.5*[.H79]/[.Q79])+IF(ISERROR(FIND(&quot;Drive&quot;;[.K79]));0;10/[.Q79])+IF(ISERROR(FIND(&quot;Mystic&quot;;[.K79]));0;10))/[.H79])*(0.01+[.O79])*[.Q79]" office:value-type="float" office:value="821.271057692308" calcext:value-type="float">
            <text:p>821</text:p>
          </table:table-cell>
          <table:table-cell table:style-name="ce25" table:formula="of:=MIN([.$L$2];[.$L$3]/[.H79])*[.I79]" office:value-type="float" office:value="126.923076923077" calcext:value-type="float">
            <text:p>127</text:p>
          </table:table-cell>
          <table:table-cell table:style-name="ce26" table:formula="of:=+[.O79]/[.H79]" office:value-type="float" office:value="6" calcext:value-type="float">
            <text:p>6</text:p>
          </table:table-cell>
          <table:table-cell table:style-name="ce27" table:formula="of:=MIN([.$L$2]+IF(ISERROR(FIND(&quot;Repel&quot;;[.K79]));0;1)+IF(ISERROR(FIND(&quot;Delve&quot;;[.K79]));0;1)+IF(ISERROR(FIND(&quot;Seer&quot;;[.K79]));0;1/[.Q79]);([.$L$3]+IF(ISERROR(FIND(&quot;Seek&quot;;[.K79]));0;10)+IF(ISERROR(FIND(&quot;Sink&quot;;[.K79]));0;10)+IF(ISERROR(FIND(&quot;Reclaim&quot;;[.K79]));0;0.5*[.H79]/[.Q79])+IF(ISERROR(FIND(&quot;Drive&quot;;[.K79]));0;10/[.Q79])+IF(ISERROR(FIND(&quot;Mystic&quot;;[.K79]));0;10))/[.H79])*[.O79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reat White</text:p>
          </table:table-cell>
          <table:table-cell table:style-name="ce8" table:formula="of:=HYPERLINK(MID([.F80];2;222))" office:value-type="string" office:string-value="http://bloodrealm.wikia.com/wiki/Great_White" calcext:value-type="string">
            <text:p>http://bloodrealm.wikia.com/wiki/Great_White</text:p>
          </table:table-cell>
          <table:table-cell table:style-name="ce12" table:formula="of:=IF([.$D$4]&gt;0;IF(ISERROR(FIND([.$D$4];[.K80]));0;1);0)+IF([.$D$3]&gt;0;IF(ISERROR(FIND([.$D$3];[.K80]));0;1);0)+IF([.$D$2]&gt;0;IF(ISERROR(FIND([.$D$2];[.K80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Great_White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175" calcext:value-type="float">
            <text:p>175</text:p>
          </table:table-cell>
          <table:table-cell table:style-name="ce8" office:value-type="string" calcext:value-type="string">
            <text:p>Ravage, Giant++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80]+IF(ISERROR(FIND(&quot;Blitz&quot;;[.K80]));0;200)+IF(ISERROR(FIND(&quot;Smite&quot;;[.K80]));0;[.I80])+IF(ISERROR(FIND(&quot;Spawn&quot;;[.K80]));0;100)+IF(ISERROR(FIND(&quot;eader&quot;;[.K80]));0;140)+IF(ISERROR(FIND(&quot;Bloodlust&quot;;[.K80]));0;50)+IF(ISERROR(FIND(&quot;Divine&quot;;[.K80]));0;100)+IF(ISERROR(FIND(&quot;Prime&quot;;[.K80]));0;100/[.Q80])+IF(ISERROR(FIND(&quot;Rage&quot;;[.K80]));0;0.5*[.I80])+IF(ISERROR(FIND(&quot;Snare&quot;;[.K80]));0;200/[.Q80])+IF(ISERROR(FIND(&quot;Linkedl&quot;;[.K80]));0;[.I80])+IF(ISERROR(FIND(&quot;Heal&quot;;[.K80]));0;[.I80])+IF(ISERROR(FIND(&quot;Reflect&quot;;[.K80]));0;0.5*[.I80])+IF(ISERROR(FIND(&quot;Burst&quot;;[.K80]));0;3*[.I80]/[.Q80])+IF(ISERROR(FIND(&quot;Ambush&quot;;[.K80]));0;3*[.I80]/[.Q80])+IF(ISERROR(FIND(&quot;Inspire&quot;;[.K80]));0;0.4*[.I80])+IF(ISERROR(FIND(&quot;Ravage&quot;;[.K80]));0;[.I80])+IF(ISERROR(FIND(&quot;Strike&quot;;[.K80]));0;[.I80])+IF(ISERROR(FIND(&quot;Blast&quot;;[.K80]));0;3*[.I80])+IF(ISERROR(FIND(&quot;Still&quot;;[.K80]));0;-[.I80])+IF(ISERROR(FIND(&quot;Harm&quot;;[.K80]));0;[.I80])+IF(ISERROR(FIND(&quot;Flight&quot;;[.K80]));0;0.9*[.I80])+IF(ISERROR(FIND(&quot;Stealth&quot;;[.K80]));0;[.I80]))*(1+IF(ISERROR(FIND(&quot;Frenzy&quot;;[.K80]));0;0.2)+IF(ISERROR(FIND(&quot;Zeal&quot;;[.K80]));0;0.5)+IF(ISERROR(FIND(&quot;Speed&quot;;[.K80]));0;1)+IF(ISERROR(FIND(&quot;Veil&quot;;[.K80]));0;-0.25)+IF(ISERROR(FIND(&quot;Savage&quot;;[.K80]));0;0.5*[.Q80])+IF(ISERROR(FIND(&quot;Dangerous&quot;;[.K80]));0;1)+IF(ISERROR(FIND(&quot;Aim&quot;;[.K80]));0;0.5))" office:value-type="float" office:value="350" calcext:value-type="float">
            <text:p>350</text:p>
          </table:table-cell>
          <table:table-cell table:style-name="ce12" table:formula="of:=([.J80]+IF(ISERROR(FIND(&quot;Defile&quot;;[.K80]));0;100)+IF(ISERROR(FIND(&quot;Corrupt&quot;;[.K80]));0;500)+IF(ISERROR(FIND(&quot;Petrify&quot;;[.K80]));0;500)+IF(ISERROR(FIND(&quot;Stun&quot;;[.K80]));0;500)+IF(ISERROR(FIND(&quot;Armor&quot;;[.K80]));0;[.I80])+IF(ISERROR(FIND(&quot;Giant&quot;;[.K80]));0;0.5*[.J80])+IF(ISERROR(FIND(&quot;Regen&quot;;[.K80]));0;0.5*[.I80]))*(1+IF(ISERROR(FIND(&quot;Veil&quot;;[.K80]));0;1))" office:value-type="float" office:value="262.5" calcext:value-type="float">
            <text:p>262,5</text:p>
          </table:table-cell>
          <table:table-cell table:style-name="ce20" table:formula="of:=1+((IF(ISERROR(FIND(&quot;Slow&quot;;[.K80]));0;-1)+IF(ISERROR(FIND(&quot;Restore&quot;;[.K80]));0;[.J80]/200)+IF(ISERROR(FIND(&quot;Consume&quot;;[.K80]));0;[.I80]/400)+IF(ISERROR(FIND(&quot;Initiative&quot;;[.K80]));0;0.25)+IF(ISERROR(FIND(&quot;Evade&quot;;[.K80]));0;2)+IF(ISERROR(FIND(&quot;Protected&quot;;[.K80]));0;1)+IF(ISERROR(FIND(&quot;Rebirth&quot;;[.K80]));0;1)+IF(ISERROR(FIND(&quot;Resurrect&quot;;[.K80]));0;2)+[.P80]/200))*IF(ISERROR(FIND(&quot;Guard&quot;;[.K80]));1;0.5)" office:value-type="float" office:value="2.3125" calcext:value-type="float">
            <text:p>2,3</text:p>
          </table:table-cell>
          <table:table-cell table:style-name="ce22" table:formula="of:=+[.I80]/[.H80]" office:value-type="float" office:value="5.83333333333333" calcext:value-type="float">
            <text:p>5,8</text:p>
          </table:table-cell>
          <table:table-cell table:style-name="ce17" table:formula="of:=MIN([.$L$2]+IF(ISERROR(FIND(&quot;Repel&quot;;[.K80]));0;1)+IF(ISERROR(FIND(&quot;Delve&quot;;[.K80]));0;1)+IF(ISERROR(FIND(&quot;Seer&quot;;[.K80]));0;1/[.Q80]);([.$L$3]+IF(ISERROR(FIND(&quot;Seek&quot;;[.K80]));0;10)+IF(ISERROR(FIND(&quot;Sink&quot;;[.K80]));0;10)+IF(ISERROR(FIND(&quot;Reclaim&quot;;[.K80]));0;0.5*[.H80]/[.Q80])+IF(ISERROR(FIND(&quot;Drive&quot;;[.K80]));0;10/[.Q80])+IF(ISERROR(FIND(&quot;Mystic&quot;;[.K80]));0;10))/[.H80])*(0.01+[.O80])*[.Q80]" office:value-type="float" office:value="809.398125" calcext:value-type="float">
            <text:p>809</text:p>
          </table:table-cell>
          <table:table-cell table:style-name="ce25" table:formula="of:=MIN([.$L$2];[.$L$3]/[.H80])*[.I80]" office:value-type="float" office:value="175" calcext:value-type="float">
            <text:p>175</text:p>
          </table:table-cell>
          <table:table-cell table:style-name="ce26" table:formula="of:=+[.O80]/[.H80]" office:value-type="float" office:value="11.6666666666667" calcext:value-type="float">
            <text:p>12</text:p>
          </table:table-cell>
          <table:table-cell table:style-name="ce27" table:formula="of:=MIN([.$L$2]+IF(ISERROR(FIND(&quot;Repel&quot;;[.K80]));0;1)+IF(ISERROR(FIND(&quot;Delve&quot;;[.K80]));0;1)+IF(ISERROR(FIND(&quot;Seer&quot;;[.K80]));0;1/[.Q80]);([.$L$3]+IF(ISERROR(FIND(&quot;Seek&quot;;[.K80]));0;10)+IF(ISERROR(FIND(&quot;Sink&quot;;[.K80]));0;10)+IF(ISERROR(FIND(&quot;Reclaim&quot;;[.K80]));0;0.5*[.H80]/[.Q80])+IF(ISERROR(FIND(&quot;Drive&quot;;[.K80]));0;10/[.Q80])+IF(ISERROR(FIND(&quot;Mystic&quot;;[.K80]));0;10))/[.H80])*[.O80]" office:value-type="float" office:value="350" calcext:value-type="float">
            <text:p>3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ist Weaver</text:p>
          </table:table-cell>
          <table:table-cell table:style-name="ce8" table:formula="of:=HYPERLINK(MID([.F81];2;222))" office:value-type="string" office:string-value="http://bloodrealm.wikia.com/wiki/Mist_Weaver" calcext:value-type="string">
            <text:p>http://bloodrealm.wikia.com/wiki/Mist_Weaver</text:p>
          </table:table-cell>
          <table:table-cell table:style-name="ce12" table:formula="of:=IF([.$D$4]&gt;0;IF(ISERROR(FIND([.$D$4];[.K81]));0;1);0)+IF([.$D$3]&gt;0;IF(ISERROR(FIND([.$D$3];[.K81]));0;1);0)+IF([.$D$2]&gt;0;IF(ISERROR(FIND([.$D$2];[.K81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Mist_Weav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50" calcext:value-type="float">
            <text:p>350</text:p>
          </table:table-cell>
          <table:table-cell table:style-name="ce8" office:value-type="string" calcext:value-type="string">
            <text:p>*Sink, Veil, Seer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81]+IF(ISERROR(FIND(&quot;Blitz&quot;;[.K81]));0;200)+IF(ISERROR(FIND(&quot;Smite&quot;;[.K81]));0;[.I81])+IF(ISERROR(FIND(&quot;Spawn&quot;;[.K81]));0;100)+IF(ISERROR(FIND(&quot;eader&quot;;[.K81]));0;140)+IF(ISERROR(FIND(&quot;Bloodlust&quot;;[.K81]));0;50)+IF(ISERROR(FIND(&quot;Divine&quot;;[.K81]));0;100)+IF(ISERROR(FIND(&quot;Prime&quot;;[.K81]));0;100/[.Q81])+IF(ISERROR(FIND(&quot;Rage&quot;;[.K81]));0;0.5*[.I81])+IF(ISERROR(FIND(&quot;Snare&quot;;[.K81]));0;200/[.Q81])+IF(ISERROR(FIND(&quot;Linkedl&quot;;[.K81]));0;[.I81])+IF(ISERROR(FIND(&quot;Heal&quot;;[.K81]));0;[.I81])+IF(ISERROR(FIND(&quot;Reflect&quot;;[.K81]));0;0.5*[.I81])+IF(ISERROR(FIND(&quot;Burst&quot;;[.K81]));0;3*[.I81]/[.Q81])+IF(ISERROR(FIND(&quot;Ambush&quot;;[.K81]));0;3*[.I81]/[.Q81])+IF(ISERROR(FIND(&quot;Inspire&quot;;[.K81]));0;0.4*[.I81])+IF(ISERROR(FIND(&quot;Ravage&quot;;[.K81]));0;[.I81])+IF(ISERROR(FIND(&quot;Strike&quot;;[.K81]));0;[.I81])+IF(ISERROR(FIND(&quot;Blast&quot;;[.K81]));0;3*[.I81])+IF(ISERROR(FIND(&quot;Still&quot;;[.K81]));0;-[.I81])+IF(ISERROR(FIND(&quot;Harm&quot;;[.K81]));0;[.I81])+IF(ISERROR(FIND(&quot;Flight&quot;;[.K81]));0;0.9*[.I81])+IF(ISERROR(FIND(&quot;Stealth&quot;;[.K81]));0;[.I81]))*(1+IF(ISERROR(FIND(&quot;Frenzy&quot;;[.K81]));0;0.2)+IF(ISERROR(FIND(&quot;Zeal&quot;;[.K81]));0;0.5)+IF(ISERROR(FIND(&quot;Speed&quot;;[.K81]));0;1)+IF(ISERROR(FIND(&quot;Veil&quot;;[.K81]));0;-0.25)+IF(ISERROR(FIND(&quot;Savage&quot;;[.K81]));0;0.5*[.Q81])+IF(ISERROR(FIND(&quot;Dangerous&quot;;[.K81]));0;1)+IF(ISERROR(FIND(&quot;Aim&quot;;[.K81]));0;0.5))" office:value-type="float" office:value="150" calcext:value-type="float">
            <text:p>150</text:p>
          </table:table-cell>
          <table:table-cell table:style-name="ce12" table:formula="of:=([.J81]+IF(ISERROR(FIND(&quot;Defile&quot;;[.K81]));0;100)+IF(ISERROR(FIND(&quot;Corrupt&quot;;[.K81]));0;500)+IF(ISERROR(FIND(&quot;Petrify&quot;;[.K81]));0;500)+IF(ISERROR(FIND(&quot;Stun&quot;;[.K81]));0;500)+IF(ISERROR(FIND(&quot;Armor&quot;;[.K81]));0;[.I81])+IF(ISERROR(FIND(&quot;Giant&quot;;[.K81]));0;0.5*[.J81])+IF(ISERROR(FIND(&quot;Regen&quot;;[.K81]));0;0.5*[.I81]))*(1+IF(ISERROR(FIND(&quot;Veil&quot;;[.K81]));0;1))" office:value-type="float" office:value="700" calcext:value-type="float">
            <text:p>700</text:p>
          </table:table-cell>
          <table:table-cell table:style-name="ce20" table:formula="of:=1+((IF(ISERROR(FIND(&quot;Slow&quot;;[.K81]));0;-1)+IF(ISERROR(FIND(&quot;Restore&quot;;[.K81]));0;[.J81]/200)+IF(ISERROR(FIND(&quot;Consume&quot;;[.K81]));0;[.I81]/400)+IF(ISERROR(FIND(&quot;Initiative&quot;;[.K81]));0;0.25)+IF(ISERROR(FIND(&quot;Evade&quot;;[.K81]));0;2)+IF(ISERROR(FIND(&quot;Protected&quot;;[.K81]));0;1)+IF(ISERROR(FIND(&quot;Rebirth&quot;;[.K81]));0;1)+IF(ISERROR(FIND(&quot;Resurrect&quot;;[.K81]));0;2)+[.P81]/200))*IF(ISERROR(FIND(&quot;Guard&quot;;[.K81]));1;0.5)" office:value-type="float" office:value="4.5" calcext:value-type="float">
            <text:p>4,5</text:p>
          </table:table-cell>
          <table:table-cell table:style-name="ce22" table:formula="of:=+[.I81]/[.H81]" office:value-type="float" office:value="5.71428571428571" calcext:value-type="float">
            <text:p>5,7</text:p>
          </table:table-cell>
          <table:table-cell table:style-name="ce17" table:formula="of:=MIN([.$L$2]+IF(ISERROR(FIND(&quot;Repel&quot;;[.K81]));0;1)+IF(ISERROR(FIND(&quot;Delve&quot;;[.K81]));0;1)+IF(ISERROR(FIND(&quot;Seer&quot;;[.K81]));0;1/[.Q81]);([.$L$3]+IF(ISERROR(FIND(&quot;Seek&quot;;[.K81]));0;10)+IF(ISERROR(FIND(&quot;Sink&quot;;[.K81]));0;10)+IF(ISERROR(FIND(&quot;Reclaim&quot;;[.K81]));0;0.5*[.H81]/[.Q81])+IF(ISERROR(FIND(&quot;Drive&quot;;[.K81]));0;10/[.Q81])+IF(ISERROR(FIND(&quot;Mystic&quot;;[.K81]));0;10))/[.H81])*(0.01+[.O81])*[.Q81]" office:value-type="float" office:value="771.48" calcext:value-type="float">
            <text:p>771</text:p>
          </table:table-cell>
          <table:table-cell table:style-name="ce25" table:formula="of:=MIN([.$L$2];[.$L$3]/[.H81])*[.I81]" office:value-type="float" office:value="171.428571428571" calcext:value-type="float">
            <text:p>171</text:p>
          </table:table-cell>
          <table:table-cell table:style-name="ce26" table:formula="of:=+[.O81]/[.H81]" office:value-type="float" office:value="4.28571428571429" calcext:value-type="float">
            <text:p>4</text:p>
          </table:table-cell>
          <table:table-cell table:style-name="ce27" table:formula="of:=MIN([.$L$2]+IF(ISERROR(FIND(&quot;Repel&quot;;[.K81]));0;1)+IF(ISERROR(FIND(&quot;Delve&quot;;[.K81]));0;1)+IF(ISERROR(FIND(&quot;Seer&quot;;[.K81]));0;1/[.Q81]);([.$L$3]+IF(ISERROR(FIND(&quot;Seek&quot;;[.K81]));0;10)+IF(ISERROR(FIND(&quot;Sink&quot;;[.K81]));0;10)+IF(ISERROR(FIND(&quot;Reclaim&quot;;[.K81]));0;0.5*[.H81]/[.Q81])+IF(ISERROR(FIND(&quot;Drive&quot;;[.K81]));0;10/[.Q81])+IF(ISERROR(FIND(&quot;Mystic&quot;;[.K81]));0;10))/[.H81])*[.O81]" office:value-type="float" office:value="171.428571428571" calcext:value-type="float">
            <text:p>17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tormfury Mage</text:p>
          </table:table-cell>
          <table:table-cell table:style-name="ce8" table:formula="of:=HYPERLINK(MID([.F82];2;222))" office:value-type="string" office:string-value="http://bloodrealm.wikia.com/wiki/Stormfury_Mage" calcext:value-type="string">
            <text:p>http://bloodrealm.wikia.com/wiki/Stormfury_Mage</text:p>
          </table:table-cell>
          <table:table-cell table:style-name="ce12" table:formula="of:=IF([.$D$4]&gt;0;IF(ISERROR(FIND([.$D$4];[.K82]));0;1);0)+IF([.$D$3]&gt;0;IF(ISERROR(FIND([.$D$3];[.K82]));0;1);0)+IF([.$D$2]&gt;0;IF(ISERROR(FIND([.$D$2];[.K82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Stormfury_Mag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Channel-Blast, Frenzy++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82]+IF(ISERROR(FIND(&quot;Blitz&quot;;[.K82]));0;200)+IF(ISERROR(FIND(&quot;Smite&quot;;[.K82]));0;[.I82])+IF(ISERROR(FIND(&quot;Spawn&quot;;[.K82]));0;100)+IF(ISERROR(FIND(&quot;eader&quot;;[.K82]));0;140)+IF(ISERROR(FIND(&quot;Bloodlust&quot;;[.K82]));0;50)+IF(ISERROR(FIND(&quot;Divine&quot;;[.K82]));0;100)+IF(ISERROR(FIND(&quot;Prime&quot;;[.K82]));0;100/[.Q82])+IF(ISERROR(FIND(&quot;Rage&quot;;[.K82]));0;0.5*[.I82])+IF(ISERROR(FIND(&quot;Snare&quot;;[.K82]));0;200/[.Q82])+IF(ISERROR(FIND(&quot;Linkedl&quot;;[.K82]));0;[.I82])+IF(ISERROR(FIND(&quot;Heal&quot;;[.K82]));0;[.I82])+IF(ISERROR(FIND(&quot;Reflect&quot;;[.K82]));0;0.5*[.I82])+IF(ISERROR(FIND(&quot;Burst&quot;;[.K82]));0;3*[.I82]/[.Q82])+IF(ISERROR(FIND(&quot;Ambush&quot;;[.K82]));0;3*[.I82]/[.Q82])+IF(ISERROR(FIND(&quot;Inspire&quot;;[.K82]));0;0.4*[.I82])+IF(ISERROR(FIND(&quot;Ravage&quot;;[.K82]));0;[.I82])+IF(ISERROR(FIND(&quot;Strike&quot;;[.K82]));0;[.I82])+IF(ISERROR(FIND(&quot;Blast&quot;;[.K82]));0;3*[.I82])+IF(ISERROR(FIND(&quot;Still&quot;;[.K82]));0;-[.I82])+IF(ISERROR(FIND(&quot;Harm&quot;;[.K82]));0;[.I82])+IF(ISERROR(FIND(&quot;Flight&quot;;[.K82]));0;0.9*[.I82])+IF(ISERROR(FIND(&quot;Stealth&quot;;[.K82]));0;[.I82]))*(1+IF(ISERROR(FIND(&quot;Frenzy&quot;;[.K82]));0;0.2)+IF(ISERROR(FIND(&quot;Zeal&quot;;[.K82]));0;0.5)+IF(ISERROR(FIND(&quot;Speed&quot;;[.K82]));0;1)+IF(ISERROR(FIND(&quot;Veil&quot;;[.K82]));0;-0.25)+IF(ISERROR(FIND(&quot;Savage&quot;;[.K82]));0;0.5*[.Q82])+IF(ISERROR(FIND(&quot;Dangerous&quot;;[.K82]));0;1)+IF(ISERROR(FIND(&quot;Aim&quot;;[.K82]));0;0.5))" office:value-type="float" office:value="384" calcext:value-type="float">
            <text:p>384</text:p>
          </table:table-cell>
          <table:table-cell table:style-name="ce12" table:formula="of:=([.J82]+IF(ISERROR(FIND(&quot;Defile&quot;;[.K82]));0;100)+IF(ISERROR(FIND(&quot;Corrupt&quot;;[.K82]));0;500)+IF(ISERROR(FIND(&quot;Petrify&quot;;[.K82]));0;500)+IF(ISERROR(FIND(&quot;Stun&quot;;[.K82]));0;500)+IF(ISERROR(FIND(&quot;Armor&quot;;[.K82]));0;[.I82])+IF(ISERROR(FIND(&quot;Giant&quot;;[.K82]));0;0.5*[.J82])+IF(ISERROR(FIND(&quot;Regen&quot;;[.K82]));0;0.5*[.I82]))*(1+IF(ISERROR(FIND(&quot;Veil&quot;;[.K82]));0;1))" office:value-type="float" office:value="325" calcext:value-type="float">
            <text:p>325</text:p>
          </table:table-cell>
          <table:table-cell table:style-name="ce20" table:formula="of:=1+((IF(ISERROR(FIND(&quot;Slow&quot;;[.K82]));0;-1)+IF(ISERROR(FIND(&quot;Restore&quot;;[.K82]));0;[.J82]/200)+IF(ISERROR(FIND(&quot;Consume&quot;;[.K82]));0;[.I82]/400)+IF(ISERROR(FIND(&quot;Initiative&quot;;[.K82]));0;0.25)+IF(ISERROR(FIND(&quot;Evade&quot;;[.K82]));0;2)+IF(ISERROR(FIND(&quot;Protected&quot;;[.K82]));0;1)+IF(ISERROR(FIND(&quot;Rebirth&quot;;[.K82]));0;1)+IF(ISERROR(FIND(&quot;Resurrect&quot;;[.K82]));0;2)+[.P82]/200))*IF(ISERROR(FIND(&quot;Guard&quot;;[.K82]));1;0.5)" office:value-type="float" office:value="2.625" calcext:value-type="float">
            <text:p>2,6</text:p>
          </table:table-cell>
          <table:table-cell table:style-name="ce22" table:formula="of:=+[.I82]/[.H82]" office:value-type="float" office:value="2" calcext:value-type="float">
            <text:p>2,0</text:p>
          </table:table-cell>
          <table:table-cell table:style-name="ce17" table:formula="of:=MIN([.$L$2]+IF(ISERROR(FIND(&quot;Repel&quot;;[.K82]));0;1)+IF(ISERROR(FIND(&quot;Delve&quot;;[.K82]));0;1)+IF(ISERROR(FIND(&quot;Seer&quot;;[.K82]));0;1/[.Q82]);([.$L$3]+IF(ISERROR(FIND(&quot;Seek&quot;;[.K82]));0;10)+IF(ISERROR(FIND(&quot;Sink&quot;;[.K82]));0;10)+IF(ISERROR(FIND(&quot;Reclaim&quot;;[.K82]));0;0.5*[.H82]/[.Q82])+IF(ISERROR(FIND(&quot;Drive&quot;;[.K82]));0;10/[.Q82])+IF(ISERROR(FIND(&quot;Mystic&quot;;[.K82]));0;10))/[.H82])*(0.01+[.O82])*[.Q82]" office:value-type="float" office:value="756.0196875" calcext:value-type="float">
            <text:p>756</text:p>
          </table:table-cell>
          <table:table-cell table:style-name="ce25" table:formula="of:=MIN([.$L$2];[.$L$3]/[.H82])*[.I82]" office:value-type="float" office:value="60" calcext:value-type="float">
            <text:p>60</text:p>
          </table:table-cell>
          <table:table-cell table:style-name="ce26" table:formula="of:=+[.O82]/[.H82]" office:value-type="float" office:value="9.6" calcext:value-type="float">
            <text:p>10</text:p>
          </table:table-cell>
          <table:table-cell table:style-name="ce27" table:formula="of:=MIN([.$L$2]+IF(ISERROR(FIND(&quot;Repel&quot;;[.K82]));0;1)+IF(ISERROR(FIND(&quot;Delve&quot;;[.K82]));0;1)+IF(ISERROR(FIND(&quot;Seer&quot;;[.K82]));0;1/[.Q82]);([.$L$3]+IF(ISERROR(FIND(&quot;Seek&quot;;[.K82]));0;10)+IF(ISERROR(FIND(&quot;Sink&quot;;[.K82]));0;10)+IF(ISERROR(FIND(&quot;Reclaim&quot;;[.K82]));0;0.5*[.H82]/[.Q82])+IF(ISERROR(FIND(&quot;Drive&quot;;[.K82]));0;10/[.Q82])+IF(ISERROR(FIND(&quot;Mystic&quot;;[.K82]));0;10))/[.H82])*[.O82]" office:value-type="float" office:value="288" calcext:value-type="float">
            <text:p>28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ornado (Ally)</text:p>
          </table:table-cell>
          <table:table-cell table:style-name="ce8" table:formula="of:=HYPERLINK(MID([.F83];2;222))" office:value-type="string" office:string-value="http://bloodrealm.wikia.com/wiki/Tornado_(Ally)" calcext:value-type="string">
            <text:p>http://bloodrealm.wikia.com/wiki/Tornado_(Ally)</text:p>
          </table:table-cell>
          <table:table-cell table:style-name="ce12" table:formula="of:=IF([.$D$4]&gt;0;IF(ISERROR(FIND([.$D$4];[.K83]));0;1);0)+IF([.$D$3]&gt;0;IF(ISERROR(FIND([.$D$3];[.K83]));0;1);0)+IF([.$D$2]&gt;0;IF(ISERROR(FIND([.$D$2];[.K8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Tornado_(Ally)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Repel, Savage*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Chaos, nature</text:p>
          </table:table-cell>
          <table:table-cell table:style-name="ce17" table:formula="of:=([.I83]+IF(ISERROR(FIND(&quot;Blitz&quot;;[.K83]));0;200)+IF(ISERROR(FIND(&quot;Smite&quot;;[.K83]));0;[.I83])+IF(ISERROR(FIND(&quot;Spawn&quot;;[.K83]));0;100)+IF(ISERROR(FIND(&quot;eader&quot;;[.K83]));0;140)+IF(ISERROR(FIND(&quot;Bloodlust&quot;;[.K83]));0;50)+IF(ISERROR(FIND(&quot;Divine&quot;;[.K83]));0;100)+IF(ISERROR(FIND(&quot;Prime&quot;;[.K83]));0;100/[.Q83])+IF(ISERROR(FIND(&quot;Rage&quot;;[.K83]));0;0.5*[.I83])+IF(ISERROR(FIND(&quot;Snare&quot;;[.K83]));0;200/[.Q83])+IF(ISERROR(FIND(&quot;Linkedl&quot;;[.K83]));0;[.I83])+IF(ISERROR(FIND(&quot;Heal&quot;;[.K83]));0;[.I83])+IF(ISERROR(FIND(&quot;Reflect&quot;;[.K83]));0;0.5*[.I83])+IF(ISERROR(FIND(&quot;Burst&quot;;[.K83]));0;3*[.I83]/[.Q83])+IF(ISERROR(FIND(&quot;Ambush&quot;;[.K83]));0;3*[.I83]/[.Q83])+IF(ISERROR(FIND(&quot;Inspire&quot;;[.K83]));0;0.4*[.I83])+IF(ISERROR(FIND(&quot;Ravage&quot;;[.K83]));0;[.I83])+IF(ISERROR(FIND(&quot;Strike&quot;;[.K83]));0;[.I83])+IF(ISERROR(FIND(&quot;Blast&quot;;[.K83]));0;3*[.I83])+IF(ISERROR(FIND(&quot;Still&quot;;[.K83]));0;-[.I83])+IF(ISERROR(FIND(&quot;Harm&quot;;[.K83]));0;[.I83])+IF(ISERROR(FIND(&quot;Flight&quot;;[.K83]));0;0.9*[.I83])+IF(ISERROR(FIND(&quot;Stealth&quot;;[.K83]));0;[.I83]))*(1+IF(ISERROR(FIND(&quot;Frenzy&quot;;[.K83]));0;0.2)+IF(ISERROR(FIND(&quot;Zeal&quot;;[.K83]));0;0.5)+IF(ISERROR(FIND(&quot;Speed&quot;;[.K83]));0;1)+IF(ISERROR(FIND(&quot;Veil&quot;;[.K83]));0;-0.25)+IF(ISERROR(FIND(&quot;Savage&quot;;[.K83]));0;0.5*[.Q83])+IF(ISERROR(FIND(&quot;Dangerous&quot;;[.K83]));0;1)+IF(ISERROR(FIND(&quot;Aim&quot;;[.K83]));0;0.5))" office:value-type="float" office:value="562.5" calcext:value-type="float">
            <text:p>563</text:p>
          </table:table-cell>
          <table:table-cell table:style-name="ce12" table:formula="of:=([.J83]+IF(ISERROR(FIND(&quot;Defile&quot;;[.K83]));0;100)+IF(ISERROR(FIND(&quot;Corrupt&quot;;[.K83]));0;500)+IF(ISERROR(FIND(&quot;Petrify&quot;;[.K83]));0;500)+IF(ISERROR(FIND(&quot;Stun&quot;;[.K83]));0;500)+IF(ISERROR(FIND(&quot;Armor&quot;;[.K83]));0;[.I83])+IF(ISERROR(FIND(&quot;Giant&quot;;[.K83]));0;0.5*[.J83])+IF(ISERROR(FIND(&quot;Regen&quot;;[.K83]));0;0.5*[.I83]))*(1+IF(ISERROR(FIND(&quot;Veil&quot;;[.K83]));0;1))" office:value-type="float" office:value="150" calcext:value-type="float">
            <text:p>150</text:p>
          </table:table-cell>
          <table:table-cell table:style-name="ce20" table:formula="of:=1+((IF(ISERROR(FIND(&quot;Slow&quot;;[.K83]));0;-1)+IF(ISERROR(FIND(&quot;Restore&quot;;[.K83]));0;[.J83]/200)+IF(ISERROR(FIND(&quot;Consume&quot;;[.K83]));0;[.I83]/400)+IF(ISERROR(FIND(&quot;Initiative&quot;;[.K83]));0;0.25)+IF(ISERROR(FIND(&quot;Evade&quot;;[.K83]));0;2)+IF(ISERROR(FIND(&quot;Protected&quot;;[.K83]));0;1)+IF(ISERROR(FIND(&quot;Rebirth&quot;;[.K83]));0;1)+IF(ISERROR(FIND(&quot;Resurrect&quot;;[.K83]));0;2)+[.P83]/200))*IF(ISERROR(FIND(&quot;Guard&quot;;[.K83]));1;0.5)" office:value-type="float" office:value="1.75" calcext:value-type="float">
            <text:p>1,8</text:p>
          </table:table-cell>
          <table:table-cell table:style-name="ce22" table:formula="of:=+[.I83]/[.H83]" office:value-type="float" office:value="7.5" calcext:value-type="float">
            <text:p>7,5</text:p>
          </table:table-cell>
          <table:table-cell table:style-name="ce17" table:formula="of:=MIN([.$L$2]+IF(ISERROR(FIND(&quot;Repel&quot;;[.K83]));0;1)+IF(ISERROR(FIND(&quot;Delve&quot;;[.K83]));0;1)+IF(ISERROR(FIND(&quot;Seer&quot;;[.K83]));0;1/[.Q83]);([.$L$3]+IF(ISERROR(FIND(&quot;Seek&quot;;[.K83]));0;10)+IF(ISERROR(FIND(&quot;Sink&quot;;[.K83]));0;10)+IF(ISERROR(FIND(&quot;Reclaim&quot;;[.K83]));0;0.5*[.H83]/[.Q83])+IF(ISERROR(FIND(&quot;Drive&quot;;[.K83]));0;10/[.Q83])+IF(ISERROR(FIND(&quot;Mystic&quot;;[.K83]));0;10))/[.H83])*(0.01+[.O83])*[.Q83]" office:value-type="float" office:value="738.294375" calcext:value-type="float">
            <text:p>738</text:p>
          </table:table-cell>
          <table:table-cell table:style-name="ce25" table:formula="of:=MIN([.$L$2];[.$L$3]/[.H83])*[.I83]" office:value-type="float" office:value="225" calcext:value-type="float">
            <text:p>225</text:p>
          </table:table-cell>
          <table:table-cell table:style-name="ce26" table:formula="of:=+[.O83]/[.H83]" office:value-type="float" office:value="14.0625" calcext:value-type="float">
            <text:p>14</text:p>
          </table:table-cell>
          <table:table-cell table:style-name="ce27" table:formula="of:=MIN([.$L$2]+IF(ISERROR(FIND(&quot;Repel&quot;;[.K83]));0;1)+IF(ISERROR(FIND(&quot;Delve&quot;;[.K83]));0;1)+IF(ISERROR(FIND(&quot;Seer&quot;;[.K83]));0;1/[.Q83]);([.$L$3]+IF(ISERROR(FIND(&quot;Seek&quot;;[.K83]));0;10)+IF(ISERROR(FIND(&quot;Sink&quot;;[.K83]));0;10)+IF(ISERROR(FIND(&quot;Reclaim&quot;;[.K83]));0;0.5*[.H83]/[.Q83])+IF(ISERROR(FIND(&quot;Drive&quot;;[.K83]));0;10/[.Q83])+IF(ISERROR(FIND(&quot;Mystic&quot;;[.K83]));0;10))/[.H83])*[.O83]" office:value-type="float" office:value="421.875" calcext:value-type="float">
            <text:p>42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geslayer</text:p>
          </table:table-cell>
          <table:table-cell table:style-name="ce8" table:formula="of:=HYPERLINK(MID([.F84];2;222))" office:value-type="string" office:string-value="http://bloodrealm.wikia.com/wiki/Mageslayer" calcext:value-type="string">
            <text:p>http://bloodrealm.wikia.com/wiki/Mageslayer</text:p>
          </table:table-cell>
          <table:table-cell table:style-name="ce12" table:formula="of:=IF([.$D$4]&gt;0;IF(ISERROR(FIND([.$D$4];[.K84]));0;1);0)+IF([.$D$3]&gt;0;IF(ISERROR(FIND([.$D$3];[.K84]));0;1);0)+IF([.$D$2]&gt;0;IF(ISERROR(FIND([.$D$2];[.K84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Mageslayer</text:p>
          </table:table-cell>
          <table:table-cell table:style-name="ce8" office:value-type="string" calcext:value-type="string">
            <text:p>Rogue, Warrior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Magebane, Veil, Bloodlu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Chaos, Shadow</text:p>
          </table:table-cell>
          <table:table-cell table:style-name="ce17" table:formula="of:=([.I84]+IF(ISERROR(FIND(&quot;Blitz&quot;;[.K84]));0;200)+IF(ISERROR(FIND(&quot;Smite&quot;;[.K84]));0;[.I84])+IF(ISERROR(FIND(&quot;Spawn&quot;;[.K84]));0;100)+IF(ISERROR(FIND(&quot;eader&quot;;[.K84]));0;140)+IF(ISERROR(FIND(&quot;Bloodlust&quot;;[.K84]));0;50)+IF(ISERROR(FIND(&quot;Divine&quot;;[.K84]));0;100)+IF(ISERROR(FIND(&quot;Prime&quot;;[.K84]));0;100/[.Q84])+IF(ISERROR(FIND(&quot;Rage&quot;;[.K84]));0;0.5*[.I84])+IF(ISERROR(FIND(&quot;Snare&quot;;[.K84]));0;200/[.Q84])+IF(ISERROR(FIND(&quot;Linkedl&quot;;[.K84]));0;[.I84])+IF(ISERROR(FIND(&quot;Heal&quot;;[.K84]));0;[.I84])+IF(ISERROR(FIND(&quot;Reflect&quot;;[.K84]));0;0.5*[.I84])+IF(ISERROR(FIND(&quot;Burst&quot;;[.K84]));0;3*[.I84]/[.Q84])+IF(ISERROR(FIND(&quot;Ambush&quot;;[.K84]));0;3*[.I84]/[.Q84])+IF(ISERROR(FIND(&quot;Inspire&quot;;[.K84]));0;0.4*[.I84])+IF(ISERROR(FIND(&quot;Ravage&quot;;[.K84]));0;[.I84])+IF(ISERROR(FIND(&quot;Strike&quot;;[.K84]));0;[.I84])+IF(ISERROR(FIND(&quot;Blast&quot;;[.K84]));0;3*[.I84])+IF(ISERROR(FIND(&quot;Still&quot;;[.K84]));0;-[.I84])+IF(ISERROR(FIND(&quot;Harm&quot;;[.K84]));0;[.I84])+IF(ISERROR(FIND(&quot;Flight&quot;;[.K84]));0;0.9*[.I84])+IF(ISERROR(FIND(&quot;Stealth&quot;;[.K84]));0;[.I84]))*(1+IF(ISERROR(FIND(&quot;Frenzy&quot;;[.K84]));0;0.2)+IF(ISERROR(FIND(&quot;Zeal&quot;;[.K84]));0;0.5)+IF(ISERROR(FIND(&quot;Speed&quot;;[.K84]));0;1)+IF(ISERROR(FIND(&quot;Veil&quot;;[.K84]));0;-0.25)+IF(ISERROR(FIND(&quot;Savage&quot;;[.K84]));0;0.5*[.Q84])+IF(ISERROR(FIND(&quot;Dangerous&quot;;[.K84]));0;1)+IF(ISERROR(FIND(&quot;Aim&quot;;[.K84]));0;0.5))" office:value-type="float" office:value="225" calcext:value-type="float">
            <text:p>225</text:p>
          </table:table-cell>
          <table:table-cell table:style-name="ce12" table:formula="of:=([.J84]+IF(ISERROR(FIND(&quot;Defile&quot;;[.K84]));0;100)+IF(ISERROR(FIND(&quot;Corrupt&quot;;[.K84]));0;500)+IF(ISERROR(FIND(&quot;Petrify&quot;;[.K84]));0;500)+IF(ISERROR(FIND(&quot;Stun&quot;;[.K84]));0;500)+IF(ISERROR(FIND(&quot;Armor&quot;;[.K84]));0;[.I84])+IF(ISERROR(FIND(&quot;Giant&quot;;[.K84]));0;0.5*[.J84])+IF(ISERROR(FIND(&quot;Regen&quot;;[.K84]));0;0.5*[.I84]))*(1+IF(ISERROR(FIND(&quot;Veil&quot;;[.K84]));0;1))" office:value-type="float" office:value="1000" calcext:value-type="float">
            <text:p>1000</text:p>
          </table:table-cell>
          <table:table-cell table:style-name="ce20" table:formula="of:=1+((IF(ISERROR(FIND(&quot;Slow&quot;;[.K84]));0;-1)+IF(ISERROR(FIND(&quot;Restore&quot;;[.K84]));0;[.J84]/200)+IF(ISERROR(FIND(&quot;Consume&quot;;[.K84]));0;[.I84]/400)+IF(ISERROR(FIND(&quot;Initiative&quot;;[.K84]));0;0.25)+IF(ISERROR(FIND(&quot;Evade&quot;;[.K84]));0;2)+IF(ISERROR(FIND(&quot;Protected&quot;;[.K84]));0;1)+IF(ISERROR(FIND(&quot;Rebirth&quot;;[.K84]));0;1)+IF(ISERROR(FIND(&quot;Resurrect&quot;;[.K84]));0;2)+[.P84]/200))*IF(ISERROR(FIND(&quot;Guard&quot;;[.K84]));1;0.5)" office:value-type="float" office:value="6" calcext:value-type="float">
            <text:p>6,0</text:p>
          </table:table-cell>
          <table:table-cell table:style-name="ce22" table:formula="of:=+[.I84]/[.H84]" office:value-type="float" office:value="4.54545454545455" calcext:value-type="float">
            <text:p>4,5</text:p>
          </table:table-cell>
          <table:table-cell table:style-name="ce17" table:formula="of:=MIN([.$L$2]+IF(ISERROR(FIND(&quot;Repel&quot;;[.K84]));0;1)+IF(ISERROR(FIND(&quot;Delve&quot;;[.K84]));0;1)+IF(ISERROR(FIND(&quot;Seer&quot;;[.K84]));0;1/[.Q84]);([.$L$3]+IF(ISERROR(FIND(&quot;Seek&quot;;[.K84]));0;10)+IF(ISERROR(FIND(&quot;Sink&quot;;[.K84]));0;10)+IF(ISERROR(FIND(&quot;Reclaim&quot;;[.K84]));0;0.5*[.H84]/[.Q84])+IF(ISERROR(FIND(&quot;Drive&quot;;[.K84]));0;10/[.Q84])+IF(ISERROR(FIND(&quot;Mystic&quot;;[.K84]));0;10))/[.H84])*(0.01+[.O84])*[.Q84]" office:value-type="float" office:value="736.396363636364" calcext:value-type="float">
            <text:p>736</text:p>
          </table:table-cell>
          <table:table-cell table:style-name="ce25" table:formula="of:=MIN([.$L$2];[.$L$3]/[.H84])*[.I84]" office:value-type="float" office:value="136.363636363636" calcext:value-type="float">
            <text:p>136</text:p>
          </table:table-cell>
          <table:table-cell table:style-name="ce26" table:formula="of:=+[.O84]/[.H84]" office:value-type="float" office:value="4.09090909090909" calcext:value-type="float">
            <text:p>4</text:p>
          </table:table-cell>
          <table:table-cell table:style-name="ce27" table:formula="of:=MIN([.$L$2]+IF(ISERROR(FIND(&quot;Repel&quot;;[.K84]));0;1)+IF(ISERROR(FIND(&quot;Delve&quot;;[.K84]));0;1)+IF(ISERROR(FIND(&quot;Seer&quot;;[.K84]));0;1/[.Q84]);([.$L$3]+IF(ISERROR(FIND(&quot;Seek&quot;;[.K84]));0;10)+IF(ISERROR(FIND(&quot;Sink&quot;;[.K84]));0;10)+IF(ISERROR(FIND(&quot;Reclaim&quot;;[.K84]));0;0.5*[.H84]/[.Q84])+IF(ISERROR(FIND(&quot;Drive&quot;;[.K84]));0;10/[.Q84])+IF(ISERROR(FIND(&quot;Mystic&quot;;[.K84]));0;10))/[.H84])*[.O84]" office:value-type="float" office:value="122.727272727273" calcext:value-type="float">
            <text:p>12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hock Mage</text:p>
          </table:table-cell>
          <table:table-cell table:style-name="ce8" table:formula="of:=HYPERLINK(MID([.F85];2;222))" office:value-type="string" office:string-value="http://bloodrealm.wikia.com/wiki/Shock_Mage" calcext:value-type="string">
            <text:p>http://bloodrealm.wikia.com/wiki/Shock_Mage</text:p>
          </table:table-cell>
          <table:table-cell table:style-name="ce12" table:formula="of:=IF([.$D$4]&gt;0;IF(ISERROR(FIND([.$D$4];[.K85]));0;1);0)+IF([.$D$3]&gt;0;IF(ISERROR(FIND([.$D$3];[.K85]));0;1);0)+IF([.$D$2]&gt;0;IF(ISERROR(FIND([.$D$2];[.K85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Shock_Mag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float" office:value="90" calcext:value-type="float">
            <text:p>90</text:p>
          </table:table-cell>
          <table:table-cell table:style-name="ce8" office:value-type="string" calcext:value-type="string">
            <text:p>Blast, Initiative++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85]+IF(ISERROR(FIND(&quot;Blitz&quot;;[.K85]));0;200)+IF(ISERROR(FIND(&quot;Smite&quot;;[.K85]));0;[.I85])+IF(ISERROR(FIND(&quot;Spawn&quot;;[.K85]));0;100)+IF(ISERROR(FIND(&quot;eader&quot;;[.K85]));0;140)+IF(ISERROR(FIND(&quot;Bloodlust&quot;;[.K85]));0;50)+IF(ISERROR(FIND(&quot;Divine&quot;;[.K85]));0;100)+IF(ISERROR(FIND(&quot;Prime&quot;;[.K85]));0;100/[.Q85])+IF(ISERROR(FIND(&quot;Rage&quot;;[.K85]));0;0.5*[.I85])+IF(ISERROR(FIND(&quot;Snare&quot;;[.K85]));0;200/[.Q85])+IF(ISERROR(FIND(&quot;Linkedl&quot;;[.K85]));0;[.I85])+IF(ISERROR(FIND(&quot;Heal&quot;;[.K85]));0;[.I85])+IF(ISERROR(FIND(&quot;Reflect&quot;;[.K85]));0;0.5*[.I85])+IF(ISERROR(FIND(&quot;Burst&quot;;[.K85]));0;3*[.I85]/[.Q85])+IF(ISERROR(FIND(&quot;Ambush&quot;;[.K85]));0;3*[.I85]/[.Q85])+IF(ISERROR(FIND(&quot;Inspire&quot;;[.K85]));0;0.4*[.I85])+IF(ISERROR(FIND(&quot;Ravage&quot;;[.K85]));0;[.I85])+IF(ISERROR(FIND(&quot;Strike&quot;;[.K85]));0;[.I85])+IF(ISERROR(FIND(&quot;Blast&quot;;[.K85]));0;3*[.I85])+IF(ISERROR(FIND(&quot;Still&quot;;[.K85]));0;-[.I85])+IF(ISERROR(FIND(&quot;Harm&quot;;[.K85]));0;[.I85])+IF(ISERROR(FIND(&quot;Flight&quot;;[.K85]));0;0.9*[.I85])+IF(ISERROR(FIND(&quot;Stealth&quot;;[.K85]));0;[.I85]))*(1+IF(ISERROR(FIND(&quot;Frenzy&quot;;[.K85]));0;0.2)+IF(ISERROR(FIND(&quot;Zeal&quot;;[.K85]));0;0.5)+IF(ISERROR(FIND(&quot;Speed&quot;;[.K85]));0;1)+IF(ISERROR(FIND(&quot;Veil&quot;;[.K85]));0;-0.25)+IF(ISERROR(FIND(&quot;Savage&quot;;[.K85]));0;0.5*[.Q85])+IF(ISERROR(FIND(&quot;Dangerous&quot;;[.K85]));0;1)+IF(ISERROR(FIND(&quot;Aim&quot;;[.K85]));0;0.5))" office:value-type="float" office:value="360" calcext:value-type="float">
            <text:p>360</text:p>
          </table:table-cell>
          <table:table-cell table:style-name="ce12" table:formula="of:=([.J85]+IF(ISERROR(FIND(&quot;Defile&quot;;[.K85]));0;100)+IF(ISERROR(FIND(&quot;Corrupt&quot;;[.K85]));0;500)+IF(ISERROR(FIND(&quot;Petrify&quot;;[.K85]));0;500)+IF(ISERROR(FIND(&quot;Stun&quot;;[.K85]));0;500)+IF(ISERROR(FIND(&quot;Armor&quot;;[.K85]));0;[.I85])+IF(ISERROR(FIND(&quot;Giant&quot;;[.K85]));0;0.5*[.J85])+IF(ISERROR(FIND(&quot;Regen&quot;;[.K85]));0;0.5*[.I85]))*(1+IF(ISERROR(FIND(&quot;Veil&quot;;[.K85]));0;1))" office:value-type="float" office:value="90" calcext:value-type="float">
            <text:p>90</text:p>
          </table:table-cell>
          <table:table-cell table:style-name="ce20" table:formula="of:=1+((IF(ISERROR(FIND(&quot;Slow&quot;;[.K85]));0;-1)+IF(ISERROR(FIND(&quot;Restore&quot;;[.K85]));0;[.J85]/200)+IF(ISERROR(FIND(&quot;Consume&quot;;[.K85]));0;[.I85]/400)+IF(ISERROR(FIND(&quot;Initiative&quot;;[.K85]));0;0.25)+IF(ISERROR(FIND(&quot;Evade&quot;;[.K85]));0;2)+IF(ISERROR(FIND(&quot;Protected&quot;;[.K85]));0;1)+IF(ISERROR(FIND(&quot;Rebirth&quot;;[.K85]));0;1)+IF(ISERROR(FIND(&quot;Resurrect&quot;;[.K85]));0;2)+[.P85]/200))*IF(ISERROR(FIND(&quot;Guard&quot;;[.K85]));1;0.5)" office:value-type="float" office:value="1.7" calcext:value-type="float">
            <text:p>1,7</text:p>
          </table:table-cell>
          <table:table-cell table:style-name="ce22" table:formula="of:=+[.I85]/[.H85]" office:value-type="float" office:value="3.6" calcext:value-type="float">
            <text:p>3,6</text:p>
          </table:table-cell>
          <table:table-cell table:style-name="ce17" table:formula="of:=MIN([.$L$2]+IF(ISERROR(FIND(&quot;Repel&quot;;[.K85]));0;1)+IF(ISERROR(FIND(&quot;Delve&quot;;[.K85]));0;1)+IF(ISERROR(FIND(&quot;Seer&quot;;[.K85]));0;1/[.Q85]);([.$L$3]+IF(ISERROR(FIND(&quot;Seek&quot;;[.K85]));0;10)+IF(ISERROR(FIND(&quot;Sink&quot;;[.K85]));0;10)+IF(ISERROR(FIND(&quot;Reclaim&quot;;[.K85]));0;0.5*[.H85]/[.Q85])+IF(ISERROR(FIND(&quot;Drive&quot;;[.K85]));0;10/[.Q85])+IF(ISERROR(FIND(&quot;Mystic&quot;;[.K85]));0;10))/[.H85])*(0.01+[.O85])*[.Q85]" office:value-type="float" office:value="734.4204" calcext:value-type="float">
            <text:p>734</text:p>
          </table:table-cell>
          <table:table-cell table:style-name="ce25" table:formula="of:=MIN([.$L$2];[.$L$3]/[.H85])*[.I85]" office:value-type="float" office:value="108" calcext:value-type="float">
            <text:p>108</text:p>
          </table:table-cell>
          <table:table-cell table:style-name="ce26" table:formula="of:=+[.O85]/[.H85]" office:value-type="float" office:value="14.4" calcext:value-type="float">
            <text:p>14</text:p>
          </table:table-cell>
          <table:table-cell table:style-name="ce27" table:formula="of:=MIN([.$L$2]+IF(ISERROR(FIND(&quot;Repel&quot;;[.K85]));0;1)+IF(ISERROR(FIND(&quot;Delve&quot;;[.K85]));0;1)+IF(ISERROR(FIND(&quot;Seer&quot;;[.K85]));0;1/[.Q85]);([.$L$3]+IF(ISERROR(FIND(&quot;Seek&quot;;[.K85]));0;10)+IF(ISERROR(FIND(&quot;Sink&quot;;[.K85]));0;10)+IF(ISERROR(FIND(&quot;Reclaim&quot;;[.K85]));0;0.5*[.H85]/[.Q85])+IF(ISERROR(FIND(&quot;Drive&quot;;[.K85]));0;10/[.Q85])+IF(ISERROR(FIND(&quot;Mystic&quot;;[.K85]));0;10))/[.H85])*[.O85]" office:value-type="float" office:value="432" calcext:value-type="float">
            <text:p>43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ummoner</text:p>
          </table:table-cell>
          <table:table-cell table:style-name="ce8" table:formula="of:=HYPERLINK(MID([.F86];2;222))" office:value-type="string" office:string-value="http://bloodrealm.wikia.com/wiki/Summoner" calcext:value-type="string">
            <text:p>http://bloodrealm.wikia.com/wiki/Summoner</text:p>
          </table:table-cell>
          <table:table-cell table:style-name="ce12" table:formula="of:=IF([.$D$4]&gt;0;IF(ISERROR(FIND([.$D$4];[.K86]));0;1);0)+IF([.$D$3]&gt;0;IF(ISERROR(FIND([.$D$3];[.K86]));0;1);0)+IF([.$D$2]&gt;0;IF(ISERROR(FIND([.$D$2];[.K86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Summon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Spawn, Leader*, Initiative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86]+IF(ISERROR(FIND(&quot;Blitz&quot;;[.K86]));0;200)+IF(ISERROR(FIND(&quot;Smite&quot;;[.K86]));0;[.I86])+IF(ISERROR(FIND(&quot;Spawn&quot;;[.K86]));0;100)+IF(ISERROR(FIND(&quot;eader&quot;;[.K86]));0;140)+IF(ISERROR(FIND(&quot;Bloodlust&quot;;[.K86]));0;50)+IF(ISERROR(FIND(&quot;Divine&quot;;[.K86]));0;100)+IF(ISERROR(FIND(&quot;Prime&quot;;[.K86]));0;100/[.Q86])+IF(ISERROR(FIND(&quot;Rage&quot;;[.K86]));0;0.5*[.I86])+IF(ISERROR(FIND(&quot;Snare&quot;;[.K86]));0;200/[.Q86])+IF(ISERROR(FIND(&quot;Linkedl&quot;;[.K86]));0;[.I86])+IF(ISERROR(FIND(&quot;Heal&quot;;[.K86]));0;[.I86])+IF(ISERROR(FIND(&quot;Reflect&quot;;[.K86]));0;0.5*[.I86])+IF(ISERROR(FIND(&quot;Burst&quot;;[.K86]));0;3*[.I86]/[.Q86])+IF(ISERROR(FIND(&quot;Ambush&quot;;[.K86]));0;3*[.I86]/[.Q86])+IF(ISERROR(FIND(&quot;Inspire&quot;;[.K86]));0;0.4*[.I86])+IF(ISERROR(FIND(&quot;Ravage&quot;;[.K86]));0;[.I86])+IF(ISERROR(FIND(&quot;Strike&quot;;[.K86]));0;[.I86])+IF(ISERROR(FIND(&quot;Blast&quot;;[.K86]));0;3*[.I86])+IF(ISERROR(FIND(&quot;Still&quot;;[.K86]));0;-[.I86])+IF(ISERROR(FIND(&quot;Harm&quot;;[.K86]));0;[.I86])+IF(ISERROR(FIND(&quot;Flight&quot;;[.K86]));0;0.9*[.I86])+IF(ISERROR(FIND(&quot;Stealth&quot;;[.K86]));0;[.I86]))*(1+IF(ISERROR(FIND(&quot;Frenzy&quot;;[.K86]));0;0.2)+IF(ISERROR(FIND(&quot;Zeal&quot;;[.K86]));0;0.5)+IF(ISERROR(FIND(&quot;Speed&quot;;[.K86]));0;1)+IF(ISERROR(FIND(&quot;Veil&quot;;[.K86]));0;-0.25)+IF(ISERROR(FIND(&quot;Savage&quot;;[.K86]));0;0.5*[.Q86])+IF(ISERROR(FIND(&quot;Dangerous&quot;;[.K86]));0;1)+IF(ISERROR(FIND(&quot;Aim&quot;;[.K86]));0;0.5))" office:value-type="float" office:value="320" calcext:value-type="float">
            <text:p>320</text:p>
          </table:table-cell>
          <table:table-cell table:style-name="ce12" table:formula="of:=([.J86]+IF(ISERROR(FIND(&quot;Defile&quot;;[.K86]));0;100)+IF(ISERROR(FIND(&quot;Corrupt&quot;;[.K86]));0;500)+IF(ISERROR(FIND(&quot;Petrify&quot;;[.K86]));0;500)+IF(ISERROR(FIND(&quot;Stun&quot;;[.K86]));0;500)+IF(ISERROR(FIND(&quot;Armor&quot;;[.K86]));0;[.I86])+IF(ISERROR(FIND(&quot;Giant&quot;;[.K86]));0;0.5*[.J86])+IF(ISERROR(FIND(&quot;Regen&quot;;[.K86]));0;0.5*[.I86]))*(1+IF(ISERROR(FIND(&quot;Veil&quot;;[.K86]));0;1))" office:value-type="float" office:value="500" calcext:value-type="float">
            <text:p>500</text:p>
          </table:table-cell>
          <table:table-cell table:style-name="ce20" table:formula="of:=1+((IF(ISERROR(FIND(&quot;Slow&quot;;[.K86]));0;-1)+IF(ISERROR(FIND(&quot;Restore&quot;;[.K86]));0;[.J86]/200)+IF(ISERROR(FIND(&quot;Consume&quot;;[.K86]));0;[.I86]/400)+IF(ISERROR(FIND(&quot;Initiative&quot;;[.K86]));0;0.25)+IF(ISERROR(FIND(&quot;Evade&quot;;[.K86]));0;2)+IF(ISERROR(FIND(&quot;Protected&quot;;[.K86]));0;1)+IF(ISERROR(FIND(&quot;Rebirth&quot;;[.K86]));0;1)+IF(ISERROR(FIND(&quot;Resurrect&quot;;[.K86]));0;2)+[.P86]/200))*IF(ISERROR(FIND(&quot;Guard&quot;;[.K86]));1;0.5)" office:value-type="float" office:value="3.75" calcext:value-type="float">
            <text:p>3,8</text:p>
          </table:table-cell>
          <table:table-cell table:style-name="ce22" table:formula="of:=+[.I86]/[.H86]" office:value-type="float" office:value="1.6" calcext:value-type="float">
            <text:p>1,6</text:p>
          </table:table-cell>
          <table:table-cell table:style-name="ce17" table:formula="of:=MIN([.$L$2]+IF(ISERROR(FIND(&quot;Repel&quot;;[.K86]));0;1)+IF(ISERROR(FIND(&quot;Delve&quot;;[.K86]));0;1)+IF(ISERROR(FIND(&quot;Seer&quot;;[.K86]));0;1/[.Q86]);([.$L$3]+IF(ISERROR(FIND(&quot;Seek&quot;;[.K86]));0;10)+IF(ISERROR(FIND(&quot;Sink&quot;;[.K86]));0;10)+IF(ISERROR(FIND(&quot;Reclaim&quot;;[.K86]));0;0.5*[.H86]/[.Q86])+IF(ISERROR(FIND(&quot;Drive&quot;;[.K86]));0;10/[.Q86])+IF(ISERROR(FIND(&quot;Mystic&quot;;[.K86]));0;10))/[.H86])*(0.01+[.O86])*[.Q86]" office:value-type="float" office:value="720.0225" calcext:value-type="float">
            <text:p>720</text:p>
          </table:table-cell>
          <table:table-cell table:style-name="ce25" table:formula="of:=MIN([.$L$2];[.$L$3]/[.H86])*[.I86]" office:value-type="float" office:value="48" calcext:value-type="float">
            <text:p>48</text:p>
          </table:table-cell>
          <table:table-cell table:style-name="ce26" table:formula="of:=+[.O86]/[.H86]" office:value-type="float" office:value="6.4" calcext:value-type="float">
            <text:p>6</text:p>
          </table:table-cell>
          <table:table-cell table:style-name="ce27" table:formula="of:=MIN([.$L$2]+IF(ISERROR(FIND(&quot;Repel&quot;;[.K86]));0;1)+IF(ISERROR(FIND(&quot;Delve&quot;;[.K86]));0;1)+IF(ISERROR(FIND(&quot;Seer&quot;;[.K86]));0;1/[.Q86]);([.$L$3]+IF(ISERROR(FIND(&quot;Seek&quot;;[.K86]));0;10)+IF(ISERROR(FIND(&quot;Sink&quot;;[.K86]));0;10)+IF(ISERROR(FIND(&quot;Reclaim&quot;;[.K86]));0;0.5*[.H86]/[.Q86])+IF(ISERROR(FIND(&quot;Drive&quot;;[.K86]));0;10/[.Q86])+IF(ISERROR(FIND(&quot;Mystic&quot;;[.K86]));0;10))/[.H86])*[.O86]" office:value-type="float" office:value="192" calcext:value-type="float">
            <text:p>19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Venus (Ally)</text:p>
          </table:table-cell>
          <table:table-cell table:style-name="ce8" table:formula="of:=HYPERLINK(MID([.F87];2;222))" office:value-type="string" office:string-value="http://bloodrealm.wikia.com/wiki/Venus_(Ally)" calcext:value-type="string">
            <text:p>http://bloodrealm.wikia.com/wiki/Venus_(Ally)</text:p>
          </table:table-cell>
          <table:table-cell table:style-name="ce12" table:formula="of:=IF([.$D$4]&gt;0;IF(ISERROR(FIND([.$D$4];[.K87]));0;1);0)+IF([.$D$3]&gt;0;IF(ISERROR(FIND([.$D$3];[.K87]));0;1);0)+IF([.$D$2]&gt;0;IF(ISERROR(FIND([.$D$2];[.K8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Venus_(Ally)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Enshroud, Mystic 3, Divine 3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Light, Myth, Shadow</text:p>
          </table:table-cell>
          <table:table-cell table:style-name="ce17" table:formula="of:=([.I87]+IF(ISERROR(FIND(&quot;Blitz&quot;;[.K87]));0;200)+IF(ISERROR(FIND(&quot;Smite&quot;;[.K87]));0;[.I87])+IF(ISERROR(FIND(&quot;Spawn&quot;;[.K87]));0;100)+IF(ISERROR(FIND(&quot;eader&quot;;[.K87]));0;140)+IF(ISERROR(FIND(&quot;Bloodlust&quot;;[.K87]));0;50)+IF(ISERROR(FIND(&quot;Divine&quot;;[.K87]));0;100)+IF(ISERROR(FIND(&quot;Prime&quot;;[.K87]));0;100/[.Q87])+IF(ISERROR(FIND(&quot;Rage&quot;;[.K87]));0;0.5*[.I87])+IF(ISERROR(FIND(&quot;Snare&quot;;[.K87]));0;200/[.Q87])+IF(ISERROR(FIND(&quot;Linkedl&quot;;[.K87]));0;[.I87])+IF(ISERROR(FIND(&quot;Heal&quot;;[.K87]));0;[.I87])+IF(ISERROR(FIND(&quot;Reflect&quot;;[.K87]));0;0.5*[.I87])+IF(ISERROR(FIND(&quot;Burst&quot;;[.K87]));0;3*[.I87]/[.Q87])+IF(ISERROR(FIND(&quot;Ambush&quot;;[.K87]));0;3*[.I87]/[.Q87])+IF(ISERROR(FIND(&quot;Inspire&quot;;[.K87]));0;0.4*[.I87])+IF(ISERROR(FIND(&quot;Ravage&quot;;[.K87]));0;[.I87])+IF(ISERROR(FIND(&quot;Strike&quot;;[.K87]));0;[.I87])+IF(ISERROR(FIND(&quot;Blast&quot;;[.K87]));0;3*[.I87])+IF(ISERROR(FIND(&quot;Still&quot;;[.K87]));0;-[.I87])+IF(ISERROR(FIND(&quot;Harm&quot;;[.K87]));0;[.I87])+IF(ISERROR(FIND(&quot;Flight&quot;;[.K87]));0;0.9*[.I87])+IF(ISERROR(FIND(&quot;Stealth&quot;;[.K87]));0;[.I87]))*(1+IF(ISERROR(FIND(&quot;Frenzy&quot;;[.K87]));0;0.2)+IF(ISERROR(FIND(&quot;Zeal&quot;;[.K87]));0;0.5)+IF(ISERROR(FIND(&quot;Speed&quot;;[.K87]));0;1)+IF(ISERROR(FIND(&quot;Veil&quot;;[.K87]));0;-0.25)+IF(ISERROR(FIND(&quot;Savage&quot;;[.K87]));0;0.5*[.Q87])+IF(ISERROR(FIND(&quot;Dangerous&quot;;[.K87]));0;1)+IF(ISERROR(FIND(&quot;Aim&quot;;[.K87]));0;0.5))" office:value-type="float" office:value="400" calcext:value-type="float">
            <text:p>400</text:p>
          </table:table-cell>
          <table:table-cell table:style-name="ce12" table:formula="of:=([.J87]+IF(ISERROR(FIND(&quot;Defile&quot;;[.K87]));0;100)+IF(ISERROR(FIND(&quot;Corrupt&quot;;[.K87]));0;500)+IF(ISERROR(FIND(&quot;Petrify&quot;;[.K87]));0;500)+IF(ISERROR(FIND(&quot;Stun&quot;;[.K87]));0;500)+IF(ISERROR(FIND(&quot;Armor&quot;;[.K87]));0;[.I87])+IF(ISERROR(FIND(&quot;Giant&quot;;[.K87]));0;0.5*[.J87])+IF(ISERROR(FIND(&quot;Regen&quot;;[.K87]));0;0.5*[.I87]))*(1+IF(ISERROR(FIND(&quot;Veil&quot;;[.K87]));0;1))" office:value-type="float" office:value="700" calcext:value-type="float">
            <text:p>700</text:p>
          </table:table-cell>
          <table:table-cell table:style-name="ce20" table:formula="of:=1+((IF(ISERROR(FIND(&quot;Slow&quot;;[.K87]));0;-1)+IF(ISERROR(FIND(&quot;Restore&quot;;[.K87]));0;[.J87]/200)+IF(ISERROR(FIND(&quot;Consume&quot;;[.K87]));0;[.I87]/400)+IF(ISERROR(FIND(&quot;Initiative&quot;;[.K87]));0;0.25)+IF(ISERROR(FIND(&quot;Evade&quot;;[.K87]));0;2)+IF(ISERROR(FIND(&quot;Protected&quot;;[.K87]));0;1)+IF(ISERROR(FIND(&quot;Rebirth&quot;;[.K87]));0;1)+IF(ISERROR(FIND(&quot;Resurrect&quot;;[.K87]));0;2)+[.P87]/200))*IF(ISERROR(FIND(&quot;Guard&quot;;[.K87]));1;0.5)" office:value-type="float" office:value="4.5" calcext:value-type="float">
            <text:p>4,5</text:p>
          </table:table-cell>
          <table:table-cell table:style-name="ce22" table:formula="of:=+[.I87]/[.H87]" office:value-type="float" office:value="3" calcext:value-type="float">
            <text:p>3,0</text:p>
          </table:table-cell>
          <table:table-cell table:style-name="ce17" table:formula="of:=MIN([.$L$2]+IF(ISERROR(FIND(&quot;Repel&quot;;[.K87]));0;1)+IF(ISERROR(FIND(&quot;Delve&quot;;[.K87]));0;1)+IF(ISERROR(FIND(&quot;Seer&quot;;[.K87]));0;1/[.Q87]);([.$L$3]+IF(ISERROR(FIND(&quot;Seek&quot;;[.K87]));0;10)+IF(ISERROR(FIND(&quot;Sink&quot;;[.K87]));0;10)+IF(ISERROR(FIND(&quot;Reclaim&quot;;[.K87]));0;0.5*[.H87]/[.Q87])+IF(ISERROR(FIND(&quot;Drive&quot;;[.K87]));0;10/[.Q87])+IF(ISERROR(FIND(&quot;Mystic&quot;;[.K87]));0;10))/[.H87])*(0.01+[.O87])*[.Q87]" office:value-type="float" office:value="720.018" calcext:value-type="float">
            <text:p>720</text:p>
          </table:table-cell>
          <table:table-cell table:style-name="ce25" table:formula="of:=MIN([.$L$2];[.$L$3]/[.H87])*[.I87]" office:value-type="float" office:value="90" calcext:value-type="float">
            <text:p>90</text:p>
          </table:table-cell>
          <table:table-cell table:style-name="ce26" table:formula="of:=+[.O87]/[.H87]" office:value-type="float" office:value="4" calcext:value-type="float">
            <text:p>4</text:p>
          </table:table-cell>
          <table:table-cell table:style-name="ce27" table:formula="of:=MIN([.$L$2]+IF(ISERROR(FIND(&quot;Repel&quot;;[.K87]));0;1)+IF(ISERROR(FIND(&quot;Delve&quot;;[.K87]));0;1)+IF(ISERROR(FIND(&quot;Seer&quot;;[.K87]));0;1/[.Q87]);([.$L$3]+IF(ISERROR(FIND(&quot;Seek&quot;;[.K87]));0;10)+IF(ISERROR(FIND(&quot;Sink&quot;;[.K87]));0;10)+IF(ISERROR(FIND(&quot;Reclaim&quot;;[.K87]));0;0.5*[.H87]/[.Q87])+IF(ISERROR(FIND(&quot;Drive&quot;;[.K87]));0;10/[.Q87])+IF(ISERROR(FIND(&quot;Mystic&quot;;[.K87]));0;10))/[.H87])*[.O87]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ycanthrope</text:p>
          </table:table-cell>
          <table:table-cell table:style-name="ce8" table:formula="of:=HYPERLINK(MID([.F88];2;222))" office:value-type="string" office:string-value="http://bloodrealm.wikia.com/wiki/Lycanthrope" calcext:value-type="string">
            <text:p>http://bloodrealm.wikia.com/wiki/Lycanthrope</text:p>
          </table:table-cell>
          <table:table-cell table:style-name="ce12" table:formula="of:=IF([.$D$4]&gt;0;IF(ISERROR(FIND([.$D$4];[.K88]));0;1);0)+IF([.$D$3]&gt;0;IF(ISERROR(FIND([.$D$3];[.K88]));0;1);0)+IF([.$D$2]&gt;0;IF(ISERROR(FIND([.$D$2];[.K88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Lycanthrope</text:p>
          </table:table-cell>
          <table:table-cell table:style-name="ce8" office:value-type="string" calcext:value-type="string">
            <text:p>Legend Beas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Morph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88]+IF(ISERROR(FIND(&quot;Blitz&quot;;[.K88]));0;200)+IF(ISERROR(FIND(&quot;Smite&quot;;[.K88]));0;[.I88])+IF(ISERROR(FIND(&quot;Spawn&quot;;[.K88]));0;100)+IF(ISERROR(FIND(&quot;eader&quot;;[.K88]));0;140)+IF(ISERROR(FIND(&quot;Bloodlust&quot;;[.K88]));0;50)+IF(ISERROR(FIND(&quot;Divine&quot;;[.K88]));0;100)+IF(ISERROR(FIND(&quot;Prime&quot;;[.K88]));0;100/[.Q88])+IF(ISERROR(FIND(&quot;Rage&quot;;[.K88]));0;0.5*[.I88])+IF(ISERROR(FIND(&quot;Snare&quot;;[.K88]));0;200/[.Q88])+IF(ISERROR(FIND(&quot;Linkedl&quot;;[.K88]));0;[.I88])+IF(ISERROR(FIND(&quot;Heal&quot;;[.K88]));0;[.I88])+IF(ISERROR(FIND(&quot;Reflect&quot;;[.K88]));0;0.5*[.I88])+IF(ISERROR(FIND(&quot;Burst&quot;;[.K88]));0;3*[.I88]/[.Q88])+IF(ISERROR(FIND(&quot;Ambush&quot;;[.K88]));0;3*[.I88]/[.Q88])+IF(ISERROR(FIND(&quot;Inspire&quot;;[.K88]));0;0.4*[.I88])+IF(ISERROR(FIND(&quot;Ravage&quot;;[.K88]));0;[.I88])+IF(ISERROR(FIND(&quot;Strike&quot;;[.K88]));0;[.I88])+IF(ISERROR(FIND(&quot;Blast&quot;;[.K88]));0;3*[.I88])+IF(ISERROR(FIND(&quot;Still&quot;;[.K88]));0;-[.I88])+IF(ISERROR(FIND(&quot;Harm&quot;;[.K88]));0;[.I88])+IF(ISERROR(FIND(&quot;Flight&quot;;[.K88]));0;0.9*[.I88])+IF(ISERROR(FIND(&quot;Stealth&quot;;[.K88]));0;[.I88]))*(1+IF(ISERROR(FIND(&quot;Frenzy&quot;;[.K88]));0;0.2)+IF(ISERROR(FIND(&quot;Zeal&quot;;[.K88]));0;0.5)+IF(ISERROR(FIND(&quot;Speed&quot;;[.K88]));0;1)+IF(ISERROR(FIND(&quot;Veil&quot;;[.K88]));0;-0.25)+IF(ISERROR(FIND(&quot;Savage&quot;;[.K88]));0;0.5*[.Q88])+IF(ISERROR(FIND(&quot;Dangerous&quot;;[.K88]));0;1)+IF(ISERROR(FIND(&quot;Aim&quot;;[.K88]));0;0.5))" office:value-type="float" office:value="400" calcext:value-type="float">
            <text:p>400</text:p>
          </table:table-cell>
          <table:table-cell table:style-name="ce12" table:formula="of:=([.J88]+IF(ISERROR(FIND(&quot;Defile&quot;;[.K88]));0;100)+IF(ISERROR(FIND(&quot;Corrupt&quot;;[.K88]));0;500)+IF(ISERROR(FIND(&quot;Petrify&quot;;[.K88]));0;500)+IF(ISERROR(FIND(&quot;Stun&quot;;[.K88]));0;500)+IF(ISERROR(FIND(&quot;Armor&quot;;[.K88]));0;[.I88])+IF(ISERROR(FIND(&quot;Giant&quot;;[.K88]));0;0.5*[.J88])+IF(ISERROR(FIND(&quot;Regen&quot;;[.K88]));0;0.5*[.I88]))*(1+IF(ISERROR(FIND(&quot;Veil&quot;;[.K88]));0;1))" office:value-type="float" office:value="400" calcext:value-type="float">
            <text:p>400</text:p>
          </table:table-cell>
          <table:table-cell table:style-name="ce20" table:formula="of:=1+((IF(ISERROR(FIND(&quot;Slow&quot;;[.K88]));0;-1)+IF(ISERROR(FIND(&quot;Restore&quot;;[.K88]));0;[.J88]/200)+IF(ISERROR(FIND(&quot;Consume&quot;;[.K88]));0;[.I88]/400)+IF(ISERROR(FIND(&quot;Initiative&quot;;[.K88]));0;0.25)+IF(ISERROR(FIND(&quot;Evade&quot;;[.K88]));0;2)+IF(ISERROR(FIND(&quot;Protected&quot;;[.K88]));0;1)+IF(ISERROR(FIND(&quot;Rebirth&quot;;[.K88]));0;1)+IF(ISERROR(FIND(&quot;Resurrect&quot;;[.K88]));0;2)+[.P88]/200))*IF(ISERROR(FIND(&quot;Guard&quot;;[.K88]));1;0.5)" office:value-type="float" office:value="3" calcext:value-type="float">
            <text:p>3,0</text:p>
          </table:table-cell>
          <table:table-cell table:style-name="ce22" table:formula="of:=+[.I88]/[.H88]" office:value-type="float" office:value="8" calcext:value-type="float">
            <text:p>8,0</text:p>
          </table:table-cell>
          <table:table-cell table:style-name="ce17" table:formula="of:=MIN([.$L$2]+IF(ISERROR(FIND(&quot;Repel&quot;;[.K88]));0;1)+IF(ISERROR(FIND(&quot;Delve&quot;;[.K88]));0;1)+IF(ISERROR(FIND(&quot;Seer&quot;;[.K88]));0;1/[.Q88]);([.$L$3]+IF(ISERROR(FIND(&quot;Seek&quot;;[.K88]));0;10)+IF(ISERROR(FIND(&quot;Sink&quot;;[.K88]));0;10)+IF(ISERROR(FIND(&quot;Reclaim&quot;;[.K88]));0;0.5*[.H88]/[.Q88])+IF(ISERROR(FIND(&quot;Drive&quot;;[.K88]));0;10/[.Q88])+IF(ISERROR(FIND(&quot;Mystic&quot;;[.K88]));0;10))/[.H88])*(0.01+[.O88])*[.Q88]" office:value-type="float" office:value="720.018" calcext:value-type="float">
            <text:p>720</text:p>
          </table:table-cell>
          <table:table-cell table:style-name="ce25" table:formula="of:=MIN([.$L$2];[.$L$3]/[.H88])*[.I88]" office:value-type="float" office:value="240" calcext:value-type="float">
            <text:p>240</text:p>
          </table:table-cell>
          <table:table-cell table:style-name="ce26" table:formula="of:=+[.O88]/[.H88]" office:value-type="float" office:value="8" calcext:value-type="float">
            <text:p>8</text:p>
          </table:table-cell>
          <table:table-cell table:style-name="ce27" table:formula="of:=MIN([.$L$2]+IF(ISERROR(FIND(&quot;Repel&quot;;[.K88]));0;1)+IF(ISERROR(FIND(&quot;Delve&quot;;[.K88]));0;1)+IF(ISERROR(FIND(&quot;Seer&quot;;[.K88]));0;1/[.Q88]);([.$L$3]+IF(ISERROR(FIND(&quot;Seek&quot;;[.K88]));0;10)+IF(ISERROR(FIND(&quot;Sink&quot;;[.K88]));0;10)+IF(ISERROR(FIND(&quot;Reclaim&quot;;[.K88]));0;0.5*[.H88]/[.Q88])+IF(ISERROR(FIND(&quot;Drive&quot;;[.K88]));0;10/[.Q88])+IF(ISERROR(FIND(&quot;Mystic&quot;;[.K88]));0;10))/[.H88])*[.O88]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ave Spider</text:p>
          </table:table-cell>
          <table:table-cell table:style-name="ce8" table:formula="of:=HYPERLINK(MID([.F89];2;222))" office:value-type="string" office:string-value="http://bloodrealm.wikia.com/wiki/Cave_Spider" calcext:value-type="string">
            <text:p>http://bloodrealm.wikia.com/wiki/Cave_Spider</text:p>
          </table:table-cell>
          <table:table-cell table:style-name="ce12" table:formula="of:=IF([.$D$4]&gt;0;IF(ISERROR(FIND([.$D$4];[.K89]));0;1);0)+IF([.$D$3]&gt;0;IF(ISERROR(FIND([.$D$3];[.K89]));0;1);0)+IF([.$D$2]&gt;0;IF(ISERROR(FIND([.$D$2];[.K8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ave_Spider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Stun*, Consum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89]+IF(ISERROR(FIND(&quot;Blitz&quot;;[.K89]));0;200)+IF(ISERROR(FIND(&quot;Smite&quot;;[.K89]));0;[.I89])+IF(ISERROR(FIND(&quot;Spawn&quot;;[.K89]));0;100)+IF(ISERROR(FIND(&quot;eader&quot;;[.K89]));0;140)+IF(ISERROR(FIND(&quot;Bloodlust&quot;;[.K89]));0;50)+IF(ISERROR(FIND(&quot;Divine&quot;;[.K89]));0;100)+IF(ISERROR(FIND(&quot;Prime&quot;;[.K89]));0;100/[.Q89])+IF(ISERROR(FIND(&quot;Rage&quot;;[.K89]));0;0.5*[.I89])+IF(ISERROR(FIND(&quot;Snare&quot;;[.K89]));0;200/[.Q89])+IF(ISERROR(FIND(&quot;Linkedl&quot;;[.K89]));0;[.I89])+IF(ISERROR(FIND(&quot;Heal&quot;;[.K89]));0;[.I89])+IF(ISERROR(FIND(&quot;Reflect&quot;;[.K89]));0;0.5*[.I89])+IF(ISERROR(FIND(&quot;Burst&quot;;[.K89]));0;3*[.I89]/[.Q89])+IF(ISERROR(FIND(&quot;Ambush&quot;;[.K89]));0;3*[.I89]/[.Q89])+IF(ISERROR(FIND(&quot;Inspire&quot;;[.K89]));0;0.4*[.I89])+IF(ISERROR(FIND(&quot;Ravage&quot;;[.K89]));0;[.I89])+IF(ISERROR(FIND(&quot;Strike&quot;;[.K89]));0;[.I89])+IF(ISERROR(FIND(&quot;Blast&quot;;[.K89]));0;3*[.I89])+IF(ISERROR(FIND(&quot;Still&quot;;[.K89]));0;-[.I89])+IF(ISERROR(FIND(&quot;Harm&quot;;[.K89]));0;[.I89])+IF(ISERROR(FIND(&quot;Flight&quot;;[.K89]));0;0.9*[.I89])+IF(ISERROR(FIND(&quot;Stealth&quot;;[.K89]));0;[.I89]))*(1+IF(ISERROR(FIND(&quot;Frenzy&quot;;[.K89]));0;0.2)+IF(ISERROR(FIND(&quot;Zeal&quot;;[.K89]));0;0.5)+IF(ISERROR(FIND(&quot;Speed&quot;;[.K89]));0;1)+IF(ISERROR(FIND(&quot;Veil&quot;;[.K89]));0;-0.25)+IF(ISERROR(FIND(&quot;Savage&quot;;[.K89]));0;0.5*[.Q89])+IF(ISERROR(FIND(&quot;Dangerous&quot;;[.K89]));0;1)+IF(ISERROR(FIND(&quot;Aim&quot;;[.K89]));0;0.5))" office:value-type="float" office:value="150" calcext:value-type="float">
            <text:p>150</text:p>
          </table:table-cell>
          <table:table-cell table:style-name="ce12" table:formula="of:=([.J89]+IF(ISERROR(FIND(&quot;Defile&quot;;[.K89]));0;100)+IF(ISERROR(FIND(&quot;Corrupt&quot;;[.K89]));0;500)+IF(ISERROR(FIND(&quot;Petrify&quot;;[.K89]));0;500)+IF(ISERROR(FIND(&quot;Stun&quot;;[.K89]));0;500)+IF(ISERROR(FIND(&quot;Armor&quot;;[.K89]));0;[.I89])+IF(ISERROR(FIND(&quot;Giant&quot;;[.K89]));0;0.5*[.J89])+IF(ISERROR(FIND(&quot;Regen&quot;;[.K89]));0;0.5*[.I89]))*(1+IF(ISERROR(FIND(&quot;Veil&quot;;[.K89]));0;1))" office:value-type="float" office:value="825" calcext:value-type="float">
            <text:p>825</text:p>
          </table:table-cell>
          <table:table-cell table:style-name="ce20" table:formula="of:=1+((IF(ISERROR(FIND(&quot;Slow&quot;;[.K89]));0;-1)+IF(ISERROR(FIND(&quot;Restore&quot;;[.K89]));0;[.J89]/200)+IF(ISERROR(FIND(&quot;Consume&quot;;[.K89]));0;[.I89]/400)+IF(ISERROR(FIND(&quot;Initiative&quot;;[.K89]));0;0.25)+IF(ISERROR(FIND(&quot;Evade&quot;;[.K89]));0;2)+IF(ISERROR(FIND(&quot;Protected&quot;;[.K89]));0;1)+IF(ISERROR(FIND(&quot;Rebirth&quot;;[.K89]));0;1)+IF(ISERROR(FIND(&quot;Resurrect&quot;;[.K89]));0;2)+[.P89]/200))*IF(ISERROR(FIND(&quot;Guard&quot;;[.K89]));1;0.5)" office:value-type="float" office:value="5.5" calcext:value-type="float">
            <text:p>5,5</text:p>
          </table:table-cell>
          <table:table-cell table:style-name="ce22" table:formula="of:=+[.I89]/[.H89]" office:value-type="float" office:value="4.28571428571429" calcext:value-type="float">
            <text:p>4,3</text:p>
          </table:table-cell>
          <table:table-cell table:style-name="ce17" table:formula="of:=MIN([.$L$2]+IF(ISERROR(FIND(&quot;Repel&quot;;[.K89]));0;1)+IF(ISERROR(FIND(&quot;Delve&quot;;[.K89]));0;1)+IF(ISERROR(FIND(&quot;Seer&quot;;[.K89]));0;1/[.Q89]);([.$L$3]+IF(ISERROR(FIND(&quot;Seek&quot;;[.K89]));0;10)+IF(ISERROR(FIND(&quot;Sink&quot;;[.K89]));0;10)+IF(ISERROR(FIND(&quot;Reclaim&quot;;[.K89]));0;0.5*[.H89]/[.Q89])+IF(ISERROR(FIND(&quot;Drive&quot;;[.K89]));0;10/[.Q89])+IF(ISERROR(FIND(&quot;Mystic&quot;;[.K89]));0;10))/[.H89])*(0.01+[.O89])*[.Q89]" office:value-type="float" office:value="707.19" calcext:value-type="float">
            <text:p>707</text:p>
          </table:table-cell>
          <table:table-cell table:style-name="ce25" table:formula="of:=MIN([.$L$2];[.$L$3]/[.H89])*[.I89]" office:value-type="float" office:value="128.571428571429" calcext:value-type="float">
            <text:p>129</text:p>
          </table:table-cell>
          <table:table-cell table:style-name="ce26" table:formula="of:=+[.O89]/[.H89]" office:value-type="float" office:value="4.28571428571429" calcext:value-type="float">
            <text:p>4</text:p>
          </table:table-cell>
          <table:table-cell table:style-name="ce27" table:formula="of:=MIN([.$L$2]+IF(ISERROR(FIND(&quot;Repel&quot;;[.K89]));0;1)+IF(ISERROR(FIND(&quot;Delve&quot;;[.K89]));0;1)+IF(ISERROR(FIND(&quot;Seer&quot;;[.K89]));0;1/[.Q89]);([.$L$3]+IF(ISERROR(FIND(&quot;Seek&quot;;[.K89]));0;10)+IF(ISERROR(FIND(&quot;Sink&quot;;[.K89]));0;10)+IF(ISERROR(FIND(&quot;Reclaim&quot;;[.K89]));0;0.5*[.H89]/[.Q89])+IF(ISERROR(FIND(&quot;Drive&quot;;[.K89]));0;10/[.Q89])+IF(ISERROR(FIND(&quot;Mystic&quot;;[.K89]));0;10))/[.H89])*[.O89]" office:value-type="float" office:value="128.571428571429" calcext:value-type="float">
            <text:p>129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Keeper of Flame</text:p>
          </table:table-cell>
          <table:table-cell table:style-name="ce8" table:formula="of:=HYPERLINK(MID([.F90];2;222))" office:value-type="string" office:string-value="http://bloodrealm.wikia.com/wiki/Keeper_of_Flame" calcext:value-type="string">
            <text:p>http://bloodrealm.wikia.com/wiki/Keeper_of_Flame</text:p>
          </table:table-cell>
          <table:table-cell table:style-name="ce12" table:formula="of:=IF([.$D$4]&gt;0;IF(ISERROR(FIND([.$D$4];[.K90]));0;1);0)+IF([.$D$3]&gt;0;IF(ISERROR(FIND([.$D$3];[.K90]));0;1);0)+IF([.$D$2]&gt;0;IF(ISERROR(FIND([.$D$2];[.K90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Keeper_of_Flame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325" calcext:value-type="float">
            <text:p>325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Reflect, Bloodlust++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90]+IF(ISERROR(FIND(&quot;Blitz&quot;;[.K90]));0;200)+IF(ISERROR(FIND(&quot;Smite&quot;;[.K90]));0;[.I90])+IF(ISERROR(FIND(&quot;Spawn&quot;;[.K90]));0;100)+IF(ISERROR(FIND(&quot;eader&quot;;[.K90]));0;140)+IF(ISERROR(FIND(&quot;Bloodlust&quot;;[.K90]));0;50)+IF(ISERROR(FIND(&quot;Divine&quot;;[.K90]));0;100)+IF(ISERROR(FIND(&quot;Prime&quot;;[.K90]));0;100/[.Q90])+IF(ISERROR(FIND(&quot;Rage&quot;;[.K90]));0;0.5*[.I90])+IF(ISERROR(FIND(&quot;Snare&quot;;[.K90]));0;200/[.Q90])+IF(ISERROR(FIND(&quot;Linkedl&quot;;[.K90]));0;[.I90])+IF(ISERROR(FIND(&quot;Heal&quot;;[.K90]));0;[.I90])+IF(ISERROR(FIND(&quot;Reflect&quot;;[.K90]));0;0.5*[.I90])+IF(ISERROR(FIND(&quot;Burst&quot;;[.K90]));0;3*[.I90]/[.Q90])+IF(ISERROR(FIND(&quot;Ambush&quot;;[.K90]));0;3*[.I90]/[.Q90])+IF(ISERROR(FIND(&quot;Inspire&quot;;[.K90]));0;0.4*[.I90])+IF(ISERROR(FIND(&quot;Ravage&quot;;[.K90]));0;[.I90])+IF(ISERROR(FIND(&quot;Strike&quot;;[.K90]));0;[.I90])+IF(ISERROR(FIND(&quot;Blast&quot;;[.K90]));0;3*[.I90])+IF(ISERROR(FIND(&quot;Still&quot;;[.K90]));0;-[.I90])+IF(ISERROR(FIND(&quot;Harm&quot;;[.K90]));0;[.I90])+IF(ISERROR(FIND(&quot;Flight&quot;;[.K90]));0;0.9*[.I90])+IF(ISERROR(FIND(&quot;Stealth&quot;;[.K90]));0;[.I90]))*(1+IF(ISERROR(FIND(&quot;Frenzy&quot;;[.K90]));0;0.2)+IF(ISERROR(FIND(&quot;Zeal&quot;;[.K90]));0;0.5)+IF(ISERROR(FIND(&quot;Speed&quot;;[.K90]));0;1)+IF(ISERROR(FIND(&quot;Veil&quot;;[.K90]));0;-0.25)+IF(ISERROR(FIND(&quot;Savage&quot;;[.K90]));0;0.5*[.Q90])+IF(ISERROR(FIND(&quot;Dangerous&quot;;[.K90]));0;1)+IF(ISERROR(FIND(&quot;Aim&quot;;[.K90]));0;0.5))" office:value-type="float" office:value="537.5" calcext:value-type="float">
            <text:p>538</text:p>
          </table:table-cell>
          <table:table-cell table:style-name="ce12" table:formula="of:=([.J90]+IF(ISERROR(FIND(&quot;Defile&quot;;[.K90]));0;100)+IF(ISERROR(FIND(&quot;Corrupt&quot;;[.K90]));0;500)+IF(ISERROR(FIND(&quot;Petrify&quot;;[.K90]));0;500)+IF(ISERROR(FIND(&quot;Stun&quot;;[.K90]));0;500)+IF(ISERROR(FIND(&quot;Armor&quot;;[.K90]));0;[.I90])+IF(ISERROR(FIND(&quot;Giant&quot;;[.K90]));0;0.5*[.J90])+IF(ISERROR(FIND(&quot;Regen&quot;;[.K90]));0;0.5*[.I90]))*(1+IF(ISERROR(FIND(&quot;Veil&quot;;[.K90]));0;1))" office:value-type="float" office:value="150" calcext:value-type="float">
            <text:p>150</text:p>
          </table:table-cell>
          <table:table-cell table:style-name="ce20" table:formula="of:=1+((IF(ISERROR(FIND(&quot;Slow&quot;;[.K90]));0;-1)+IF(ISERROR(FIND(&quot;Restore&quot;;[.K90]));0;[.J90]/200)+IF(ISERROR(FIND(&quot;Consume&quot;;[.K90]));0;[.I90]/400)+IF(ISERROR(FIND(&quot;Initiative&quot;;[.K90]));0;0.25)+IF(ISERROR(FIND(&quot;Evade&quot;;[.K90]));0;2)+IF(ISERROR(FIND(&quot;Protected&quot;;[.K90]));0;1)+IF(ISERROR(FIND(&quot;Rebirth&quot;;[.K90]));0;1)+IF(ISERROR(FIND(&quot;Resurrect&quot;;[.K90]));0;2)+[.P90]/200))*IF(ISERROR(FIND(&quot;Guard&quot;;[.K90]));1;0.5)" office:value-type="float" office:value="1.75" calcext:value-type="float">
            <text:p>1,8</text:p>
          </table:table-cell>
          <table:table-cell table:style-name="ce22" table:formula="of:=+[.I90]/[.H90]" office:value-type="float" office:value="8.125" calcext:value-type="float">
            <text:p>8,1</text:p>
          </table:table-cell>
          <table:table-cell table:style-name="ce17" table:formula="of:=MIN([.$L$2]+IF(ISERROR(FIND(&quot;Repel&quot;;[.K90]));0;1)+IF(ISERROR(FIND(&quot;Delve&quot;;[.K90]));0;1)+IF(ISERROR(FIND(&quot;Seer&quot;;[.K90]));0;1/[.Q90]);([.$L$3]+IF(ISERROR(FIND(&quot;Seek&quot;;[.K90]));0;10)+IF(ISERROR(FIND(&quot;Sink&quot;;[.K90]));0;10)+IF(ISERROR(FIND(&quot;Reclaim&quot;;[.K90]));0;0.5*[.H90]/[.Q90])+IF(ISERROR(FIND(&quot;Drive&quot;;[.K90]));0;10/[.Q90])+IF(ISERROR(FIND(&quot;Mystic&quot;;[.K90]));0;10))/[.H90])*(0.01+[.O90])*[.Q90]" office:value-type="float" office:value="705.481875" calcext:value-type="float">
            <text:p>705</text:p>
          </table:table-cell>
          <table:table-cell table:style-name="ce25" table:formula="of:=MIN([.$L$2];[.$L$3]/[.H90])*[.I90]" office:value-type="float" office:value="243.75" calcext:value-type="float">
            <text:p>244</text:p>
          </table:table-cell>
          <table:table-cell table:style-name="ce26" table:formula="of:=+[.O90]/[.H90]" office:value-type="float" office:value="13.4375" calcext:value-type="float">
            <text:p>13</text:p>
          </table:table-cell>
          <table:table-cell table:style-name="ce27" table:formula="of:=MIN([.$L$2]+IF(ISERROR(FIND(&quot;Repel&quot;;[.K90]));0;1)+IF(ISERROR(FIND(&quot;Delve&quot;;[.K90]));0;1)+IF(ISERROR(FIND(&quot;Seer&quot;;[.K90]));0;1/[.Q90]);([.$L$3]+IF(ISERROR(FIND(&quot;Seek&quot;;[.K90]));0;10)+IF(ISERROR(FIND(&quot;Sink&quot;;[.K90]));0;10)+IF(ISERROR(FIND(&quot;Reclaim&quot;;[.K90]));0;0.5*[.H90]/[.Q90])+IF(ISERROR(FIND(&quot;Drive&quot;;[.K90]));0;10/[.Q90])+IF(ISERROR(FIND(&quot;Mystic&quot;;[.K90]));0;10))/[.H90])*[.O90]" office:value-type="float" office:value="403.125" calcext:value-type="float">
            <text:p>40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arbinger Of Decree</text:p>
          </table:table-cell>
          <table:table-cell table:style-name="ce8" table:formula="of:=HYPERLINK(MID([.F91];2;222))" office:value-type="string" office:string-value="http://bloodrealm.wikia.com/wiki/Harbinger_Of_Decree" calcext:value-type="string">
            <text:p>http://bloodrealm.wikia.com/wiki/Harbinger_Of_Decree</text:p>
          </table:table-cell>
          <table:table-cell table:style-name="ce12" table:formula="of:=IF([.$D$4]&gt;0;IF(ISERROR(FIND([.$D$4];[.K91]));0;1);0)+IF([.$D$3]&gt;0;IF(ISERROR(FIND([.$D$3];[.K91]));0;1);0)+IF([.$D$2]&gt;0;IF(ISERROR(FIND([.$D$2];[.K91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Harbinger_Of_Decree</text:p>
          </table:table-cell>
          <table:table-cell table:style-name="ce8" office:value-type="string" calcext:value-type="string">
            <text:p>priest soldier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<text:s/>Inspire, Heal, Protected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Light, Order</text:p>
          </table:table-cell>
          <table:table-cell table:style-name="ce17" table:formula="of:=([.I91]+IF(ISERROR(FIND(&quot;Blitz&quot;;[.K91]));0;200)+IF(ISERROR(FIND(&quot;Smite&quot;;[.K91]));0;[.I91])+IF(ISERROR(FIND(&quot;Spawn&quot;;[.K91]));0;100)+IF(ISERROR(FIND(&quot;eader&quot;;[.K91]));0;140)+IF(ISERROR(FIND(&quot;Bloodlust&quot;;[.K91]));0;50)+IF(ISERROR(FIND(&quot;Divine&quot;;[.K91]));0;100)+IF(ISERROR(FIND(&quot;Prime&quot;;[.K91]));0;100/[.Q91])+IF(ISERROR(FIND(&quot;Rage&quot;;[.K91]));0;0.5*[.I91])+IF(ISERROR(FIND(&quot;Snare&quot;;[.K91]));0;200/[.Q91])+IF(ISERROR(FIND(&quot;Linkedl&quot;;[.K91]));0;[.I91])+IF(ISERROR(FIND(&quot;Heal&quot;;[.K91]));0;[.I91])+IF(ISERROR(FIND(&quot;Reflect&quot;;[.K91]));0;0.5*[.I91])+IF(ISERROR(FIND(&quot;Burst&quot;;[.K91]));0;3*[.I91]/[.Q91])+IF(ISERROR(FIND(&quot;Ambush&quot;;[.K91]));0;3*[.I91]/[.Q91])+IF(ISERROR(FIND(&quot;Inspire&quot;;[.K91]));0;0.4*[.I91])+IF(ISERROR(FIND(&quot;Ravage&quot;;[.K91]));0;[.I91])+IF(ISERROR(FIND(&quot;Strike&quot;;[.K91]));0;[.I91])+IF(ISERROR(FIND(&quot;Blast&quot;;[.K91]));0;3*[.I91])+IF(ISERROR(FIND(&quot;Still&quot;;[.K91]));0;-[.I91])+IF(ISERROR(FIND(&quot;Harm&quot;;[.K91]));0;[.I91])+IF(ISERROR(FIND(&quot;Flight&quot;;[.K91]));0;0.9*[.I91])+IF(ISERROR(FIND(&quot;Stealth&quot;;[.K91]));0;[.I91]))*(1+IF(ISERROR(FIND(&quot;Frenzy&quot;;[.K91]));0;0.2)+IF(ISERROR(FIND(&quot;Zeal&quot;;[.K91]));0;0.5)+IF(ISERROR(FIND(&quot;Speed&quot;;[.K91]));0;1)+IF(ISERROR(FIND(&quot;Veil&quot;;[.K91]));0;-0.25)+IF(ISERROR(FIND(&quot;Savage&quot;;[.K91]));0;0.5*[.Q91])+IF(ISERROR(FIND(&quot;Dangerous&quot;;[.K91]));0;1)+IF(ISERROR(FIND(&quot;Aim&quot;;[.K91]));0;0.5))" office:value-type="float" office:value="300" calcext:value-type="float">
            <text:p>300</text:p>
          </table:table-cell>
          <table:table-cell table:style-name="ce12" table:formula="of:=([.J91]+IF(ISERROR(FIND(&quot;Defile&quot;;[.K91]));0;100)+IF(ISERROR(FIND(&quot;Corrupt&quot;;[.K91]));0;500)+IF(ISERROR(FIND(&quot;Petrify&quot;;[.K91]));0;500)+IF(ISERROR(FIND(&quot;Stun&quot;;[.K91]));0;500)+IF(ISERROR(FIND(&quot;Armor&quot;;[.K91]));0;[.I91])+IF(ISERROR(FIND(&quot;Giant&quot;;[.K91]));0;0.5*[.J91])+IF(ISERROR(FIND(&quot;Regen&quot;;[.K91]));0;0.5*[.I91]))*(1+IF(ISERROR(FIND(&quot;Veil&quot;;[.K91]));0;1))" office:value-type="float" office:value="300" calcext:value-type="float">
            <text:p>300</text:p>
          </table:table-cell>
          <table:table-cell table:style-name="ce20" table:formula="of:=1+((IF(ISERROR(FIND(&quot;Slow&quot;;[.K91]));0;-1)+IF(ISERROR(FIND(&quot;Restore&quot;;[.K91]));0;[.J91]/200)+IF(ISERROR(FIND(&quot;Consume&quot;;[.K91]));0;[.I91]/400)+IF(ISERROR(FIND(&quot;Initiative&quot;;[.K91]));0;0.25)+IF(ISERROR(FIND(&quot;Evade&quot;;[.K91]));0;2)+IF(ISERROR(FIND(&quot;Protected&quot;;[.K91]));0;1)+IF(ISERROR(FIND(&quot;Rebirth&quot;;[.K91]));0;1)+IF(ISERROR(FIND(&quot;Resurrect&quot;;[.K91]));0;2)+[.P91]/200))*IF(ISERROR(FIND(&quot;Guard&quot;;[.K91]));1;0.5)" office:value-type="float" office:value="3.5" calcext:value-type="float">
            <text:p>3,5</text:p>
          </table:table-cell>
          <table:table-cell table:style-name="ce22" table:formula="of:=+[.I91]/[.H91]" office:value-type="float" office:value="2.77777777777778" calcext:value-type="float">
            <text:p>2,8</text:p>
          </table:table-cell>
          <table:table-cell table:style-name="ce17" table:formula="of:=MIN([.$L$2]+IF(ISERROR(FIND(&quot;Repel&quot;;[.K91]));0;1)+IF(ISERROR(FIND(&quot;Delve&quot;;[.K91]));0;1)+IF(ISERROR(FIND(&quot;Seer&quot;;[.K91]));0;1/[.Q91]);([.$L$3]+IF(ISERROR(FIND(&quot;Seek&quot;;[.K91]));0;10)+IF(ISERROR(FIND(&quot;Sink&quot;;[.K91]));0;10)+IF(ISERROR(FIND(&quot;Reclaim&quot;;[.K91]));0;0.5*[.H91]/[.Q91])+IF(ISERROR(FIND(&quot;Drive&quot;;[.K91]));0;10/[.Q91])+IF(ISERROR(FIND(&quot;Mystic&quot;;[.K91]));0;10))/[.H91])*(0.01+[.O91])*[.Q91]" office:value-type="float" office:value="700.023333333333" calcext:value-type="float">
            <text:p>700</text:p>
          </table:table-cell>
          <table:table-cell table:style-name="ce25" table:formula="of:=MIN([.$L$2];[.$L$3]/[.H91])*[.I91]" office:value-type="float" office:value="83.3333333333333" calcext:value-type="float">
            <text:p>83</text:p>
          </table:table-cell>
          <table:table-cell table:style-name="ce26" table:formula="of:=+[.O91]/[.H91]" office:value-type="float" office:value="6.66666666666667" calcext:value-type="float">
            <text:p>7</text:p>
          </table:table-cell>
          <table:table-cell table:style-name="ce27" table:formula="of:=MIN([.$L$2]+IF(ISERROR(FIND(&quot;Repel&quot;;[.K91]));0;1)+IF(ISERROR(FIND(&quot;Delve&quot;;[.K91]));0;1)+IF(ISERROR(FIND(&quot;Seer&quot;;[.K91]));0;1/[.Q91]);([.$L$3]+IF(ISERROR(FIND(&quot;Seek&quot;;[.K91]));0;10)+IF(ISERROR(FIND(&quot;Sink&quot;;[.K91]));0;10)+IF(ISERROR(FIND(&quot;Reclaim&quot;;[.K91]));0;0.5*[.H91]/[.Q91])+IF(ISERROR(FIND(&quot;Drive&quot;;[.K91]));0;10/[.Q91])+IF(ISERROR(FIND(&quot;Mystic&quot;;[.K91]));0;10))/[.H91])*[.O91]"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arnivorous Plant</text:p>
          </table:table-cell>
          <table:table-cell table:style-name="ce8" table:formula="of:=HYPERLINK(MID([.F92];2;222))" office:value-type="string" office:string-value="http://bloodrealm.wikia.com/wiki/Carnivorous_Plant" calcext:value-type="string">
            <text:p>http://bloodrealm.wikia.com/wiki/Carnivorous_Plant</text:p>
          </table:table-cell>
          <table:table-cell table:style-name="ce12" table:formula="of:=IF([.$D$4]&gt;0;IF(ISERROR(FIND([.$D$4];[.K92]));0;1);0)+IF([.$D$3]&gt;0;IF(ISERROR(FIND([.$D$3];[.K92]));0;1);0)+IF([.$D$2]&gt;0;IF(ISERROR(FIND([.$D$2];[.K9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arnivorous_Plant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325" calcext:value-type="float">
            <text:p>325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Still, Reflect, Vast*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92]+IF(ISERROR(FIND(&quot;Blitz&quot;;[.K92]));0;200)+IF(ISERROR(FIND(&quot;Smite&quot;;[.K92]));0;[.I92])+IF(ISERROR(FIND(&quot;Spawn&quot;;[.K92]));0;100)+IF(ISERROR(FIND(&quot;eader&quot;;[.K92]));0;140)+IF(ISERROR(FIND(&quot;Bloodlust&quot;;[.K92]));0;50)+IF(ISERROR(FIND(&quot;Divine&quot;;[.K92]));0;100)+IF(ISERROR(FIND(&quot;Prime&quot;;[.K92]));0;100/[.Q92])+IF(ISERROR(FIND(&quot;Rage&quot;;[.K92]));0;0.5*[.I92])+IF(ISERROR(FIND(&quot;Snare&quot;;[.K92]));0;200/[.Q92])+IF(ISERROR(FIND(&quot;Linkedl&quot;;[.K92]));0;[.I92])+IF(ISERROR(FIND(&quot;Heal&quot;;[.K92]));0;[.I92])+IF(ISERROR(FIND(&quot;Reflect&quot;;[.K92]));0;0.5*[.I92])+IF(ISERROR(FIND(&quot;Burst&quot;;[.K92]));0;3*[.I92]/[.Q92])+IF(ISERROR(FIND(&quot;Ambush&quot;;[.K92]));0;3*[.I92]/[.Q92])+IF(ISERROR(FIND(&quot;Inspire&quot;;[.K92]));0;0.4*[.I92])+IF(ISERROR(FIND(&quot;Ravage&quot;;[.K92]));0;[.I92])+IF(ISERROR(FIND(&quot;Strike&quot;;[.K92]));0;[.I92])+IF(ISERROR(FIND(&quot;Blast&quot;;[.K92]));0;3*[.I92])+IF(ISERROR(FIND(&quot;Still&quot;;[.K92]));0;-[.I92])+IF(ISERROR(FIND(&quot;Harm&quot;;[.K92]));0;[.I92])+IF(ISERROR(FIND(&quot;Flight&quot;;[.K92]));0;0.9*[.I92])+IF(ISERROR(FIND(&quot;Stealth&quot;;[.K92]));0;[.I92]))*(1+IF(ISERROR(FIND(&quot;Frenzy&quot;;[.K92]));0;0.2)+IF(ISERROR(FIND(&quot;Zeal&quot;;[.K92]));0;0.5)+IF(ISERROR(FIND(&quot;Speed&quot;;[.K92]));0;1)+IF(ISERROR(FIND(&quot;Veil&quot;;[.K92]));0;-0.25)+IF(ISERROR(FIND(&quot;Savage&quot;;[.K92]));0;0.5*[.Q92])+IF(ISERROR(FIND(&quot;Dangerous&quot;;[.K92]));0;1)+IF(ISERROR(FIND(&quot;Aim&quot;;[.K92]));0;0.5))" office:value-type="float" office:value="162.5" calcext:value-type="float">
            <text:p>163</text:p>
          </table:table-cell>
          <table:table-cell table:style-name="ce12" table:formula="of:=([.J92]+IF(ISERROR(FIND(&quot;Defile&quot;;[.K92]));0;100)+IF(ISERROR(FIND(&quot;Corrupt&quot;;[.K92]));0;500)+IF(ISERROR(FIND(&quot;Petrify&quot;;[.K92]));0;500)+IF(ISERROR(FIND(&quot;Stun&quot;;[.K92]));0;500)+IF(ISERROR(FIND(&quot;Armor&quot;;[.K92]));0;[.I92])+IF(ISERROR(FIND(&quot;Giant&quot;;[.K92]));0;0.5*[.J92])+IF(ISERROR(FIND(&quot;Regen&quot;;[.K92]));0;0.5*[.I92]))*(1+IF(ISERROR(FIND(&quot;Veil&quot;;[.K92]));0;1))" office:value-type="float" office:value="500" calcext:value-type="float">
            <text:p>500</text:p>
          </table:table-cell>
          <table:table-cell table:style-name="ce20" table:formula="of:=1+((IF(ISERROR(FIND(&quot;Slow&quot;;[.K92]));0;-1)+IF(ISERROR(FIND(&quot;Restore&quot;;[.K92]));0;[.J92]/200)+IF(ISERROR(FIND(&quot;Consume&quot;;[.K92]));0;[.I92]/400)+IF(ISERROR(FIND(&quot;Initiative&quot;;[.K92]));0;0.25)+IF(ISERROR(FIND(&quot;Evade&quot;;[.K92]));0;2)+IF(ISERROR(FIND(&quot;Protected&quot;;[.K92]));0;1)+IF(ISERROR(FIND(&quot;Rebirth&quot;;[.K92]));0;1)+IF(ISERROR(FIND(&quot;Resurrect&quot;;[.K92]));0;2)+[.P92]/200))*IF(ISERROR(FIND(&quot;Guard&quot;;[.K92]));1;0.5)" office:value-type="float" office:value="3.5" calcext:value-type="float">
            <text:p>3,5</text:p>
          </table:table-cell>
          <table:table-cell table:style-name="ce22" table:formula="of:=+[.I92]/[.H92]" office:value-type="float" office:value="13" calcext:value-type="float">
            <text:p>13,0</text:p>
          </table:table-cell>
          <table:table-cell table:style-name="ce17" table:formula="of:=MIN([.$L$2]+IF(ISERROR(FIND(&quot;Repel&quot;;[.K92]));0;1)+IF(ISERROR(FIND(&quot;Delve&quot;;[.K92]));0;1)+IF(ISERROR(FIND(&quot;Seer&quot;;[.K92]));0;1/[.Q92]);([.$L$3]+IF(ISERROR(FIND(&quot;Seek&quot;;[.K92]));0;10)+IF(ISERROR(FIND(&quot;Sink&quot;;[.K92]));0;10)+IF(ISERROR(FIND(&quot;Reclaim&quot;;[.K92]));0;0.5*[.H92]/[.Q92])+IF(ISERROR(FIND(&quot;Drive&quot;;[.K92]));0;10/[.Q92])+IF(ISERROR(FIND(&quot;Mystic&quot;;[.K92]));0;10))/[.H92])*(0.01+[.O92])*[.Q92]" office:value-type="float" office:value="682.542" calcext:value-type="float">
            <text:p>683</text:p>
          </table:table-cell>
          <table:table-cell table:style-name="ce25" table:formula="of:=MIN([.$L$2];[.$L$3]/[.H92])*[.I92]" office:value-type="float" office:value="390" calcext:value-type="float">
            <text:p>390</text:p>
          </table:table-cell>
          <table:table-cell table:style-name="ce26" table:formula="of:=+[.O92]/[.H92]" office:value-type="float" office:value="6.5" calcext:value-type="float">
            <text:p>7</text:p>
          </table:table-cell>
          <table:table-cell table:style-name="ce27" table:formula="of:=MIN([.$L$2]+IF(ISERROR(FIND(&quot;Repel&quot;;[.K92]));0;1)+IF(ISERROR(FIND(&quot;Delve&quot;;[.K92]));0;1)+IF(ISERROR(FIND(&quot;Seer&quot;;[.K92]));0;1/[.Q92]);([.$L$3]+IF(ISERROR(FIND(&quot;Seek&quot;;[.K92]));0;10)+IF(ISERROR(FIND(&quot;Sink&quot;;[.K92]));0;10)+IF(ISERROR(FIND(&quot;Reclaim&quot;;[.K92]));0;0.5*[.H92]/[.Q92])+IF(ISERROR(FIND(&quot;Drive&quot;;[.K92]));0;10/[.Q92])+IF(ISERROR(FIND(&quot;Mystic&quot;;[.K92]));0;10))/[.H92])*[.O92]" office:value-type="float" office:value="195" calcext:value-type="float">
            <text:p>19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hite Mage</text:p>
          </table:table-cell>
          <table:table-cell table:style-name="ce8" table:formula="of:=HYPERLINK(MID([.F93];2;222))" office:value-type="string" office:string-value="http://bloodrealm.wikia.com/wiki/White_Mage" calcext:value-type="string">
            <text:p>http://bloodrealm.wikia.com/wiki/White_Mage</text:p>
          </table:table-cell>
          <table:table-cell table:style-name="ce12" table:formula="of:=IF([.$D$4]&gt;0;IF(ISERROR(FIND([.$D$4];[.K93]));0;1);0)+IF([.$D$3]&gt;0;IF(ISERROR(FIND([.$D$3];[.K93]));0;1);0)+IF([.$D$2]&gt;0;IF(ISERROR(FIND([.$D$2];[.K93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White_Mag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425" calcext:value-type="float">
            <text:p>425</text:p>
          </table:table-cell>
          <table:table-cell table:style-name="ce8" office:value-type="string" calcext:value-type="string">
            <text:p>Blast, Heal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93]+IF(ISERROR(FIND(&quot;Blitz&quot;;[.K93]));0;200)+IF(ISERROR(FIND(&quot;Smite&quot;;[.K93]));0;[.I93])+IF(ISERROR(FIND(&quot;Spawn&quot;;[.K93]));0;100)+IF(ISERROR(FIND(&quot;eader&quot;;[.K93]));0;140)+IF(ISERROR(FIND(&quot;Bloodlust&quot;;[.K93]));0;50)+IF(ISERROR(FIND(&quot;Divine&quot;;[.K93]));0;100)+IF(ISERROR(FIND(&quot;Prime&quot;;[.K93]));0;100/[.Q93])+IF(ISERROR(FIND(&quot;Rage&quot;;[.K93]));0;0.5*[.I93])+IF(ISERROR(FIND(&quot;Snare&quot;;[.K93]));0;200/[.Q93])+IF(ISERROR(FIND(&quot;Linkedl&quot;;[.K93]));0;[.I93])+IF(ISERROR(FIND(&quot;Heal&quot;;[.K93]));0;[.I93])+IF(ISERROR(FIND(&quot;Reflect&quot;;[.K93]));0;0.5*[.I93])+IF(ISERROR(FIND(&quot;Burst&quot;;[.K93]));0;3*[.I93]/[.Q93])+IF(ISERROR(FIND(&quot;Ambush&quot;;[.K93]));0;3*[.I93]/[.Q93])+IF(ISERROR(FIND(&quot;Inspire&quot;;[.K93]));0;0.4*[.I93])+IF(ISERROR(FIND(&quot;Ravage&quot;;[.K93]));0;[.I93])+IF(ISERROR(FIND(&quot;Strike&quot;;[.K93]));0;[.I93])+IF(ISERROR(FIND(&quot;Blast&quot;;[.K93]));0;3*[.I93])+IF(ISERROR(FIND(&quot;Still&quot;;[.K93]));0;-[.I93])+IF(ISERROR(FIND(&quot;Harm&quot;;[.K93]));0;[.I93])+IF(ISERROR(FIND(&quot;Flight&quot;;[.K93]));0;0.9*[.I93])+IF(ISERROR(FIND(&quot;Stealth&quot;;[.K93]));0;[.I93]))*(1+IF(ISERROR(FIND(&quot;Frenzy&quot;;[.K93]));0;0.2)+IF(ISERROR(FIND(&quot;Zeal&quot;;[.K93]));0;0.5)+IF(ISERROR(FIND(&quot;Speed&quot;;[.K93]));0;1)+IF(ISERROR(FIND(&quot;Veil&quot;;[.K93]));0;-0.25)+IF(ISERROR(FIND(&quot;Savage&quot;;[.K93]));0;0.5*[.Q93])+IF(ISERROR(FIND(&quot;Dangerous&quot;;[.K93]));0;1)+IF(ISERROR(FIND(&quot;Aim&quot;;[.K93]));0;0.5))" office:value-type="float" office:value="400" calcext:value-type="float">
            <text:p>400</text:p>
          </table:table-cell>
          <table:table-cell table:style-name="ce12" table:formula="of:=([.J93]+IF(ISERROR(FIND(&quot;Defile&quot;;[.K93]));0;100)+IF(ISERROR(FIND(&quot;Corrupt&quot;;[.K93]));0;500)+IF(ISERROR(FIND(&quot;Petrify&quot;;[.K93]));0;500)+IF(ISERROR(FIND(&quot;Stun&quot;;[.K93]));0;500)+IF(ISERROR(FIND(&quot;Armor&quot;;[.K93]));0;[.I93])+IF(ISERROR(FIND(&quot;Giant&quot;;[.K93]));0;0.5*[.J93])+IF(ISERROR(FIND(&quot;Regen&quot;;[.K93]));0;0.5*[.I93]))*(1+IF(ISERROR(FIND(&quot;Veil&quot;;[.K93]));0;1))" office:value-type="float" office:value="425" calcext:value-type="float">
            <text:p>425</text:p>
          </table:table-cell>
          <table:table-cell table:style-name="ce20" table:formula="of:=1+((IF(ISERROR(FIND(&quot;Slow&quot;;[.K93]));0;-1)+IF(ISERROR(FIND(&quot;Restore&quot;;[.K93]));0;[.J93]/200)+IF(ISERROR(FIND(&quot;Consume&quot;;[.K93]));0;[.I93]/400)+IF(ISERROR(FIND(&quot;Initiative&quot;;[.K93]));0;0.25)+IF(ISERROR(FIND(&quot;Evade&quot;;[.K93]));0;2)+IF(ISERROR(FIND(&quot;Protected&quot;;[.K93]));0;1)+IF(ISERROR(FIND(&quot;Rebirth&quot;;[.K93]));0;1)+IF(ISERROR(FIND(&quot;Resurrect&quot;;[.K93]));0;2)+[.P93]/200))*IF(ISERROR(FIND(&quot;Guard&quot;;[.K93]));1;0.5)" office:value-type="float" office:value="3.125" calcext:value-type="float">
            <text:p>3,1</text:p>
          </table:table-cell>
          <table:table-cell table:style-name="ce22" table:formula="of:=+[.I93]/[.H93]" office:value-type="float" office:value="1.45454545454545" calcext:value-type="float">
            <text:p>1,5</text:p>
          </table:table-cell>
          <table:table-cell table:style-name="ce17" table:formula="of:=MIN([.$L$2]+IF(ISERROR(FIND(&quot;Repel&quot;;[.K93]));0;1)+IF(ISERROR(FIND(&quot;Delve&quot;;[.K93]));0;1)+IF(ISERROR(FIND(&quot;Seer&quot;;[.K93]));0;1/[.Q93]);([.$L$3]+IF(ISERROR(FIND(&quot;Seek&quot;;[.K93]));0;10)+IF(ISERROR(FIND(&quot;Sink&quot;;[.K93]));0;10)+IF(ISERROR(FIND(&quot;Reclaim&quot;;[.K93]));0;0.5*[.H93]/[.Q93])+IF(ISERROR(FIND(&quot;Drive&quot;;[.K93]));0;10/[.Q93])+IF(ISERROR(FIND(&quot;Mystic&quot;;[.K93]));0;10))/[.H93])*(0.01+[.O93])*[.Q93]" office:value-type="float" office:value="681.835227272727" calcext:value-type="float">
            <text:p>682</text:p>
          </table:table-cell>
          <table:table-cell table:style-name="ce25" table:formula="of:=MIN([.$L$2];[.$L$3]/[.H93])*[.I93]" office:value-type="float" office:value="43.6363636363636" calcext:value-type="float">
            <text:p>44</text:p>
          </table:table-cell>
          <table:table-cell table:style-name="ce26" table:formula="of:=+[.O93]/[.H93]" office:value-type="float" office:value="7.27272727272727" calcext:value-type="float">
            <text:p>7</text:p>
          </table:table-cell>
          <table:table-cell table:style-name="ce27" table:formula="of:=MIN([.$L$2]+IF(ISERROR(FIND(&quot;Repel&quot;;[.K93]));0;1)+IF(ISERROR(FIND(&quot;Delve&quot;;[.K93]));0;1)+IF(ISERROR(FIND(&quot;Seer&quot;;[.K93]));0;1/[.Q93]);([.$L$3]+IF(ISERROR(FIND(&quot;Seek&quot;;[.K93]));0;10)+IF(ISERROR(FIND(&quot;Sink&quot;;[.K93]));0;10)+IF(ISERROR(FIND(&quot;Reclaim&quot;;[.K93]));0;0.5*[.H93]/[.Q93])+IF(ISERROR(FIND(&quot;Drive&quot;;[.K93]));0;10/[.Q93])+IF(ISERROR(FIND(&quot;Mystic&quot;;[.K93]));0;10))/[.H93])*[.O93]" office:value-type="float" office:value="218.181818181818" calcext:value-type="float">
            <text:p>21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pell Slinger</text:p>
          </table:table-cell>
          <table:table-cell table:style-name="ce8" table:formula="of:=HYPERLINK(MID([.F94];2;222))" office:value-type="string" office:string-value="http://bloodrealm.wikia.com/wiki/Spell_Slinger" calcext:value-type="string">
            <text:p>http://bloodrealm.wikia.com/wiki/Spell_Slinger</text:p>
          </table:table-cell>
          <table:table-cell table:style-name="ce12" table:formula="of:=IF([.$D$4]&gt;0;IF(ISERROR(FIND([.$D$4];[.K94]));0;1);0)+IF([.$D$3]&gt;0;IF(ISERROR(FIND([.$D$3];[.K94]));0;1);0)+IF([.$D$2]&gt;0;IF(ISERROR(FIND([.$D$2];[.K94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Spell_Sling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Channel-Harm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94]+IF(ISERROR(FIND(&quot;Blitz&quot;;[.K94]));0;200)+IF(ISERROR(FIND(&quot;Smite&quot;;[.K94]));0;[.I94])+IF(ISERROR(FIND(&quot;Spawn&quot;;[.K94]));0;100)+IF(ISERROR(FIND(&quot;eader&quot;;[.K94]));0;140)+IF(ISERROR(FIND(&quot;Bloodlust&quot;;[.K94]));0;50)+IF(ISERROR(FIND(&quot;Divine&quot;;[.K94]));0;100)+IF(ISERROR(FIND(&quot;Prime&quot;;[.K94]));0;100/[.Q94])+IF(ISERROR(FIND(&quot;Rage&quot;;[.K94]));0;0.5*[.I94])+IF(ISERROR(FIND(&quot;Snare&quot;;[.K94]));0;200/[.Q94])+IF(ISERROR(FIND(&quot;Linkedl&quot;;[.K94]));0;[.I94])+IF(ISERROR(FIND(&quot;Heal&quot;;[.K94]));0;[.I94])+IF(ISERROR(FIND(&quot;Reflect&quot;;[.K94]));0;0.5*[.I94])+IF(ISERROR(FIND(&quot;Burst&quot;;[.K94]));0;3*[.I94]/[.Q94])+IF(ISERROR(FIND(&quot;Ambush&quot;;[.K94]));0;3*[.I94]/[.Q94])+IF(ISERROR(FIND(&quot;Inspire&quot;;[.K94]));0;0.4*[.I94])+IF(ISERROR(FIND(&quot;Ravage&quot;;[.K94]));0;[.I94])+IF(ISERROR(FIND(&quot;Strike&quot;;[.K94]));0;[.I94])+IF(ISERROR(FIND(&quot;Blast&quot;;[.K94]));0;3*[.I94])+IF(ISERROR(FIND(&quot;Still&quot;;[.K94]));0;-[.I94])+IF(ISERROR(FIND(&quot;Harm&quot;;[.K94]));0;[.I94])+IF(ISERROR(FIND(&quot;Flight&quot;;[.K94]));0;0.9*[.I94])+IF(ISERROR(FIND(&quot;Stealth&quot;;[.K94]));0;[.I94]))*(1+IF(ISERROR(FIND(&quot;Frenzy&quot;;[.K94]));0;0.2)+IF(ISERROR(FIND(&quot;Zeal&quot;;[.K94]));0;0.5)+IF(ISERROR(FIND(&quot;Speed&quot;;[.K94]));0;1)+IF(ISERROR(FIND(&quot;Veil&quot;;[.K94]));0;-0.25)+IF(ISERROR(FIND(&quot;Savage&quot;;[.K94]));0;0.5*[.Q94])+IF(ISERROR(FIND(&quot;Dangerous&quot;;[.K94]));0;1)+IF(ISERROR(FIND(&quot;Aim&quot;;[.K94]));0;0.5))" office:value-type="float" office:value="300" calcext:value-type="float">
            <text:p>300</text:p>
          </table:table-cell>
          <table:table-cell table:style-name="ce12" table:formula="of:=([.J94]+IF(ISERROR(FIND(&quot;Defile&quot;;[.K94]));0;100)+IF(ISERROR(FIND(&quot;Corrupt&quot;;[.K94]));0;500)+IF(ISERROR(FIND(&quot;Petrify&quot;;[.K94]));0;500)+IF(ISERROR(FIND(&quot;Stun&quot;;[.K94]));0;500)+IF(ISERROR(FIND(&quot;Armor&quot;;[.K94]));0;[.I94])+IF(ISERROR(FIND(&quot;Giant&quot;;[.K94]));0;0.5*[.J94])+IF(ISERROR(FIND(&quot;Regen&quot;;[.K94]));0;0.5*[.I94]))*(1+IF(ISERROR(FIND(&quot;Veil&quot;;[.K94]));0;1))" office:value-type="float" office:value="400" calcext:value-type="float">
            <text:p>400</text:p>
          </table:table-cell>
          <table:table-cell table:style-name="ce20" table:formula="of:=1+((IF(ISERROR(FIND(&quot;Slow&quot;;[.K94]));0;-1)+IF(ISERROR(FIND(&quot;Restore&quot;;[.K94]));0;[.J94]/200)+IF(ISERROR(FIND(&quot;Consume&quot;;[.K94]));0;[.I94]/400)+IF(ISERROR(FIND(&quot;Initiative&quot;;[.K94]));0;0.25)+IF(ISERROR(FIND(&quot;Evade&quot;;[.K94]));0;2)+IF(ISERROR(FIND(&quot;Protected&quot;;[.K94]));0;1)+IF(ISERROR(FIND(&quot;Rebirth&quot;;[.K94]));0;1)+IF(ISERROR(FIND(&quot;Resurrect&quot;;[.K94]));0;2)+[.P94]/200))*IF(ISERROR(FIND(&quot;Guard&quot;;[.K94]));1;0.5)" office:value-type="float" office:value="3" calcext:value-type="float">
            <text:p>3,0</text:p>
          </table:table-cell>
          <table:table-cell table:style-name="ce22" table:formula="of:=+[.I94]/[.H94]" office:value-type="float" office:value="3.75" calcext:value-type="float">
            <text:p>3,8</text:p>
          </table:table-cell>
          <table:table-cell table:style-name="ce17" table:formula="of:=MIN([.$L$2]+IF(ISERROR(FIND(&quot;Repel&quot;;[.K94]));0;1)+IF(ISERROR(FIND(&quot;Delve&quot;;[.K94]));0;1)+IF(ISERROR(FIND(&quot;Seer&quot;;[.K94]));0;1/[.Q94]);([.$L$3]+IF(ISERROR(FIND(&quot;Seek&quot;;[.K94]));0;10)+IF(ISERROR(FIND(&quot;Sink&quot;;[.K94]));0;10)+IF(ISERROR(FIND(&quot;Reclaim&quot;;[.K94]));0;0.5*[.H94]/[.Q94])+IF(ISERROR(FIND(&quot;Drive&quot;;[.K94]));0;10/[.Q94])+IF(ISERROR(FIND(&quot;Mystic&quot;;[.K94]));0;10))/[.H94])*(0.01+[.O94])*[.Q94]" office:value-type="float" office:value="675.0225" calcext:value-type="float">
            <text:p>675</text:p>
          </table:table-cell>
          <table:table-cell table:style-name="ce25" table:formula="of:=MIN([.$L$2];[.$L$3]/[.H94])*[.I94]" office:value-type="float" office:value="112.5" calcext:value-type="float">
            <text:p>113</text:p>
          </table:table-cell>
          <table:table-cell table:style-name="ce26" table:formula="of:=+[.O94]/[.H94]" office:value-type="float" office:value="7.5" calcext:value-type="float">
            <text:p>8</text:p>
          </table:table-cell>
          <table:table-cell table:style-name="ce27" table:formula="of:=MIN([.$L$2]+IF(ISERROR(FIND(&quot;Repel&quot;;[.K94]));0;1)+IF(ISERROR(FIND(&quot;Delve&quot;;[.K94]));0;1)+IF(ISERROR(FIND(&quot;Seer&quot;;[.K94]));0;1/[.Q94]);([.$L$3]+IF(ISERROR(FIND(&quot;Seek&quot;;[.K94]));0;10)+IF(ISERROR(FIND(&quot;Sink&quot;;[.K94]));0;10)+IF(ISERROR(FIND(&quot;Reclaim&quot;;[.K94]));0;0.5*[.H94]/[.Q94])+IF(ISERROR(FIND(&quot;Drive&quot;;[.K94]));0;10/[.Q94])+IF(ISERROR(FIND(&quot;Mystic&quot;;[.K94]));0;10))/[.H94])*[.O94]" office:value-type="float" office:value="225" calcext:value-type="float">
            <text:p>22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sland Turtle</text:p>
          </table:table-cell>
          <table:table-cell table:style-name="ce8" table:formula="of:=HYPERLINK(MID([.F95];2;222))" office:value-type="string" office:string-value="http://bloodrealm.wikia.com/wiki/Island_Turtle" calcext:value-type="string">
            <text:p>http://bloodrealm.wikia.com/wiki/Island_Turtle</text:p>
          </table:table-cell>
          <table:table-cell table:style-name="ce12" table:formula="of:=IF([.$D$4]&gt;0;IF(ISERROR(FIND([.$D$4];[.K95]));0;1);0)+IF([.$D$3]&gt;0;IF(ISERROR(FIND([.$D$3];[.K95]));0;1);0)+IF([.$D$2]&gt;0;IF(ISERROR(FIND([.$D$2];[.K95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Island_Turtle</text:p>
          </table:table-cell>
          <table:table-cell table:style-name="ce8" office:value-type="string" calcext:value-type="string">
            <text:p>Earthen Beas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750" calcext:value-type="float">
            <text:p>750</text:p>
          </table:table-cell>
          <table:table-cell table:style-name="ce8" office:value-type="string" calcext:value-type="string">
            <text:p>Delve, Regen, Armor*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Nature, Order</text:p>
          </table:table-cell>
          <table:table-cell table:style-name="ce17" table:formula="of:=([.I95]+IF(ISERROR(FIND(&quot;Blitz&quot;;[.K95]));0;200)+IF(ISERROR(FIND(&quot;Smite&quot;;[.K95]));0;[.I95])+IF(ISERROR(FIND(&quot;Spawn&quot;;[.K95]));0;100)+IF(ISERROR(FIND(&quot;eader&quot;;[.K95]));0;140)+IF(ISERROR(FIND(&quot;Bloodlust&quot;;[.K95]));0;50)+IF(ISERROR(FIND(&quot;Divine&quot;;[.K95]));0;100)+IF(ISERROR(FIND(&quot;Prime&quot;;[.K95]));0;100/[.Q95])+IF(ISERROR(FIND(&quot;Rage&quot;;[.K95]));0;0.5*[.I95])+IF(ISERROR(FIND(&quot;Snare&quot;;[.K95]));0;200/[.Q95])+IF(ISERROR(FIND(&quot;Linkedl&quot;;[.K95]));0;[.I95])+IF(ISERROR(FIND(&quot;Heal&quot;;[.K95]));0;[.I95])+IF(ISERROR(FIND(&quot;Reflect&quot;;[.K95]));0;0.5*[.I95])+IF(ISERROR(FIND(&quot;Burst&quot;;[.K95]));0;3*[.I95]/[.Q95])+IF(ISERROR(FIND(&quot;Ambush&quot;;[.K95]));0;3*[.I95]/[.Q95])+IF(ISERROR(FIND(&quot;Inspire&quot;;[.K95]));0;0.4*[.I95])+IF(ISERROR(FIND(&quot;Ravage&quot;;[.K95]));0;[.I95])+IF(ISERROR(FIND(&quot;Strike&quot;;[.K95]));0;[.I95])+IF(ISERROR(FIND(&quot;Blast&quot;;[.K95]));0;3*[.I95])+IF(ISERROR(FIND(&quot;Still&quot;;[.K95]));0;-[.I95])+IF(ISERROR(FIND(&quot;Harm&quot;;[.K95]));0;[.I95])+IF(ISERROR(FIND(&quot;Flight&quot;;[.K95]));0;0.9*[.I95])+IF(ISERROR(FIND(&quot;Stealth&quot;;[.K95]));0;[.I95]))*(1+IF(ISERROR(FIND(&quot;Frenzy&quot;;[.K95]));0;0.2)+IF(ISERROR(FIND(&quot;Zeal&quot;;[.K95]));0;0.5)+IF(ISERROR(FIND(&quot;Speed&quot;;[.K95]));0;1)+IF(ISERROR(FIND(&quot;Veil&quot;;[.K95]));0;-0.25)+IF(ISERROR(FIND(&quot;Savage&quot;;[.K95]));0;0.5*[.Q95])+IF(ISERROR(FIND(&quot;Dangerous&quot;;[.K95]));0;1)+IF(ISERROR(FIND(&quot;Aim&quot;;[.K95]));0;0.5))" office:value-type="float" office:value="150" calcext:value-type="float">
            <text:p>150</text:p>
          </table:table-cell>
          <table:table-cell table:style-name="ce12" table:formula="of:=([.J95]+IF(ISERROR(FIND(&quot;Defile&quot;;[.K95]));0;100)+IF(ISERROR(FIND(&quot;Corrupt&quot;;[.K95]));0;500)+IF(ISERROR(FIND(&quot;Petrify&quot;;[.K95]));0;500)+IF(ISERROR(FIND(&quot;Stun&quot;;[.K95]));0;500)+IF(ISERROR(FIND(&quot;Armor&quot;;[.K95]));0;[.I95])+IF(ISERROR(FIND(&quot;Giant&quot;;[.K95]));0;0.5*[.J95])+IF(ISERROR(FIND(&quot;Regen&quot;;[.K95]));0;0.5*[.I95]))*(1+IF(ISERROR(FIND(&quot;Veil&quot;;[.K95]));0;1))" office:value-type="float" office:value="975" calcext:value-type="float">
            <text:p>975</text:p>
          </table:table-cell>
          <table:table-cell table:style-name="ce20" table:formula="of:=1+((IF(ISERROR(FIND(&quot;Slow&quot;;[.K95]));0;-1)+IF(ISERROR(FIND(&quot;Restore&quot;;[.K95]));0;[.J95]/200)+IF(ISERROR(FIND(&quot;Consume&quot;;[.K95]));0;[.I95]/400)+IF(ISERROR(FIND(&quot;Initiative&quot;;[.K95]));0;0.25)+IF(ISERROR(FIND(&quot;Evade&quot;;[.K95]));0;2)+IF(ISERROR(FIND(&quot;Protected&quot;;[.K95]));0;1)+IF(ISERROR(FIND(&quot;Rebirth&quot;;[.K95]));0;1)+IF(ISERROR(FIND(&quot;Resurrect&quot;;[.K95]));0;2)+[.P95]/200))*IF(ISERROR(FIND(&quot;Guard&quot;;[.K95]));1;0.5)" office:value-type="float" office:value="5.875" calcext:value-type="float">
            <text:p>5,9</text:p>
          </table:table-cell>
          <table:table-cell table:style-name="ce22" table:formula="of:=+[.I95]/[.H95]" office:value-type="float" office:value="3.75" calcext:value-type="float">
            <text:p>3,8</text:p>
          </table:table-cell>
          <table:table-cell table:style-name="ce17" table:formula="of:=MIN([.$L$2]+IF(ISERROR(FIND(&quot;Repel&quot;;[.K95]));0;1)+IF(ISERROR(FIND(&quot;Delve&quot;;[.K95]));0;1)+IF(ISERROR(FIND(&quot;Seer&quot;;[.K95]));0;1/[.Q95]);([.$L$3]+IF(ISERROR(FIND(&quot;Seek&quot;;[.K95]));0;10)+IF(ISERROR(FIND(&quot;Sink&quot;;[.K95]));0;10)+IF(ISERROR(FIND(&quot;Reclaim&quot;;[.K95]));0;0.5*[.H95]/[.Q95])+IF(ISERROR(FIND(&quot;Drive&quot;;[.K95]));0;10/[.Q95])+IF(ISERROR(FIND(&quot;Mystic&quot;;[.K95]));0;10))/[.H95])*(0.01+[.O95])*[.Q95]" office:value-type="float" office:value="660.9815625" calcext:value-type="float">
            <text:p>661</text:p>
          </table:table-cell>
          <table:table-cell table:style-name="ce25" table:formula="of:=MIN([.$L$2];[.$L$3]/[.H95])*[.I95]" office:value-type="float" office:value="112.5" calcext:value-type="float">
            <text:p>113</text:p>
          </table:table-cell>
          <table:table-cell table:style-name="ce26" table:formula="of:=+[.O95]/[.H95]" office:value-type="float" office:value="3.75" calcext:value-type="float">
            <text:p>4</text:p>
          </table:table-cell>
          <table:table-cell table:style-name="ce27" table:formula="of:=MIN([.$L$2]+IF(ISERROR(FIND(&quot;Repel&quot;;[.K95]));0;1)+IF(ISERROR(FIND(&quot;Delve&quot;;[.K95]));0;1)+IF(ISERROR(FIND(&quot;Seer&quot;;[.K95]));0;1/[.Q95]);([.$L$3]+IF(ISERROR(FIND(&quot;Seek&quot;;[.K95]));0;10)+IF(ISERROR(FIND(&quot;Sink&quot;;[.K95]));0;10)+IF(ISERROR(FIND(&quot;Reclaim&quot;;[.K95]));0;0.5*[.H95]/[.Q95])+IF(ISERROR(FIND(&quot;Drive&quot;;[.K95]));0;10/[.Q95])+IF(ISERROR(FIND(&quot;Mystic&quot;;[.K95]));0;10))/[.H95])*[.O95]" office:value-type="float" office:value="112.5" calcext:value-type="float">
            <text:p>11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rophy Hunter</text:p>
          </table:table-cell>
          <table:table-cell table:style-name="ce8" table:formula="of:=HYPERLINK(MID([.F96];2;222))" office:value-type="string" office:string-value="http://bloodrealm.wikia.com/wiki/Trophy_Hunter" calcext:value-type="string">
            <text:p>http://bloodrealm.wikia.com/wiki/Trophy_Hunter</text:p>
          </table:table-cell>
          <table:table-cell table:style-name="ce12" table:formula="of:=IF([.$D$4]&gt;0;IF(ISERROR(FIND([.$D$4];[.K96]));0;1);0)+IF([.$D$3]&gt;0;IF(ISERROR(FIND([.$D$3];[.K96]));0;1);0)+IF([.$D$2]&gt;0;IF(ISERROR(FIND([.$D$2];[.K96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Trophy_Hunte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Legendbane, Zeal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96]+IF(ISERROR(FIND(&quot;Blitz&quot;;[.K96]));0;200)+IF(ISERROR(FIND(&quot;Smite&quot;;[.K96]));0;[.I96])+IF(ISERROR(FIND(&quot;Spawn&quot;;[.K96]));0;100)+IF(ISERROR(FIND(&quot;eader&quot;;[.K96]));0;140)+IF(ISERROR(FIND(&quot;Bloodlust&quot;;[.K96]));0;50)+IF(ISERROR(FIND(&quot;Divine&quot;;[.K96]));0;100)+IF(ISERROR(FIND(&quot;Prime&quot;;[.K96]));0;100/[.Q96])+IF(ISERROR(FIND(&quot;Rage&quot;;[.K96]));0;0.5*[.I96])+IF(ISERROR(FIND(&quot;Snare&quot;;[.K96]));0;200/[.Q96])+IF(ISERROR(FIND(&quot;Linkedl&quot;;[.K96]));0;[.I96])+IF(ISERROR(FIND(&quot;Heal&quot;;[.K96]));0;[.I96])+IF(ISERROR(FIND(&quot;Reflect&quot;;[.K96]));0;0.5*[.I96])+IF(ISERROR(FIND(&quot;Burst&quot;;[.K96]));0;3*[.I96]/[.Q96])+IF(ISERROR(FIND(&quot;Ambush&quot;;[.K96]));0;3*[.I96]/[.Q96])+IF(ISERROR(FIND(&quot;Inspire&quot;;[.K96]));0;0.4*[.I96])+IF(ISERROR(FIND(&quot;Ravage&quot;;[.K96]));0;[.I96])+IF(ISERROR(FIND(&quot;Strike&quot;;[.K96]));0;[.I96])+IF(ISERROR(FIND(&quot;Blast&quot;;[.K96]));0;3*[.I96])+IF(ISERROR(FIND(&quot;Still&quot;;[.K96]));0;-[.I96])+IF(ISERROR(FIND(&quot;Harm&quot;;[.K96]));0;[.I96])+IF(ISERROR(FIND(&quot;Flight&quot;;[.K96]));0;0.9*[.I96])+IF(ISERROR(FIND(&quot;Stealth&quot;;[.K96]));0;[.I96]))*(1+IF(ISERROR(FIND(&quot;Frenzy&quot;;[.K96]));0;0.2)+IF(ISERROR(FIND(&quot;Zeal&quot;;[.K96]));0;0.5)+IF(ISERROR(FIND(&quot;Speed&quot;;[.K96]));0;1)+IF(ISERROR(FIND(&quot;Veil&quot;;[.K96]));0;-0.25)+IF(ISERROR(FIND(&quot;Savage&quot;;[.K96]));0;0.5*[.Q96])+IF(ISERROR(FIND(&quot;Dangerous&quot;;[.K96]));0;1)+IF(ISERROR(FIND(&quot;Aim&quot;;[.K96]));0;0.5))" office:value-type="float" office:value="337.5" calcext:value-type="float">
            <text:p>338</text:p>
          </table:table-cell>
          <table:table-cell table:style-name="ce12" table:formula="of:=([.J96]+IF(ISERROR(FIND(&quot;Defile&quot;;[.K96]));0;100)+IF(ISERROR(FIND(&quot;Corrupt&quot;;[.K96]));0;500)+IF(ISERROR(FIND(&quot;Petrify&quot;;[.K96]));0;500)+IF(ISERROR(FIND(&quot;Stun&quot;;[.K96]));0;500)+IF(ISERROR(FIND(&quot;Armor&quot;;[.K96]));0;[.I96])+IF(ISERROR(FIND(&quot;Giant&quot;;[.K96]));0;0.5*[.J96])+IF(ISERROR(FIND(&quot;Regen&quot;;[.K96]));0;0.5*[.I96]))*(1+IF(ISERROR(FIND(&quot;Veil&quot;;[.K96]));0;1))" office:value-type="float" office:value="450" calcext:value-type="float">
            <text:p>450</text:p>
          </table:table-cell>
          <table:table-cell table:style-name="ce20" table:formula="of:=1+((IF(ISERROR(FIND(&quot;Slow&quot;;[.K96]));0;-1)+IF(ISERROR(FIND(&quot;Restore&quot;;[.K96]));0;[.J96]/200)+IF(ISERROR(FIND(&quot;Consume&quot;;[.K96]));0;[.I96]/400)+IF(ISERROR(FIND(&quot;Initiative&quot;;[.K96]));0;0.25)+IF(ISERROR(FIND(&quot;Evade&quot;;[.K96]));0;2)+IF(ISERROR(FIND(&quot;Protected&quot;;[.K96]));0;1)+IF(ISERROR(FIND(&quot;Rebirth&quot;;[.K96]));0;1)+IF(ISERROR(FIND(&quot;Resurrect&quot;;[.K96]));0;2)+[.P96]/200))*IF(ISERROR(FIND(&quot;Guard&quot;;[.K96]));1;0.5)" office:value-type="float" office:value="3.25" calcext:value-type="float">
            <text:p>3,3</text:p>
          </table:table-cell>
          <table:table-cell table:style-name="ce22" table:formula="of:=+[.I96]/[.H96]" office:value-type="float" office:value="4.5" calcext:value-type="float">
            <text:p>4,5</text:p>
          </table:table-cell>
          <table:table-cell table:style-name="ce17" table:formula="of:=MIN([.$L$2]+IF(ISERROR(FIND(&quot;Repel&quot;;[.K96]));0;1)+IF(ISERROR(FIND(&quot;Delve&quot;;[.K96]));0;1)+IF(ISERROR(FIND(&quot;Seer&quot;;[.K96]));0;1/[.Q96]);([.$L$3]+IF(ISERROR(FIND(&quot;Seek&quot;;[.K96]));0;10)+IF(ISERROR(FIND(&quot;Sink&quot;;[.K96]));0;10)+IF(ISERROR(FIND(&quot;Reclaim&quot;;[.K96]));0;0.5*[.H96]/[.Q96])+IF(ISERROR(FIND(&quot;Drive&quot;;[.K96]));0;10/[.Q96])+IF(ISERROR(FIND(&quot;Mystic&quot;;[.K96]));0;10))/[.H96])*(0.01+[.O96])*[.Q96]" office:value-type="float" office:value="658.1445" calcext:value-type="float">
            <text:p>658</text:p>
          </table:table-cell>
          <table:table-cell table:style-name="ce25" table:formula="of:=MIN([.$L$2];[.$L$3]/[.H96])*[.I96]" office:value-type="float" office:value="135" calcext:value-type="float">
            <text:p>135</text:p>
          </table:table-cell>
          <table:table-cell table:style-name="ce26" table:formula="of:=+[.O96]/[.H96]" office:value-type="float" office:value="6.75" calcext:value-type="float">
            <text:p>7</text:p>
          </table:table-cell>
          <table:table-cell table:style-name="ce27" table:formula="of:=MIN([.$L$2]+IF(ISERROR(FIND(&quot;Repel&quot;;[.K96]));0;1)+IF(ISERROR(FIND(&quot;Delve&quot;;[.K96]));0;1)+IF(ISERROR(FIND(&quot;Seer&quot;;[.K96]));0;1/[.Q96]);([.$L$3]+IF(ISERROR(FIND(&quot;Seek&quot;;[.K96]));0;10)+IF(ISERROR(FIND(&quot;Sink&quot;;[.K96]));0;10)+IF(ISERROR(FIND(&quot;Reclaim&quot;;[.K96]));0;0.5*[.H96]/[.Q96])+IF(ISERROR(FIND(&quot;Drive&quot;;[.K96]));0;10/[.Q96])+IF(ISERROR(FIND(&quot;Mystic&quot;;[.K96]));0;10))/[.H96])*[.O96]" office:value-type="float" office:value="202.5" calcext:value-type="float">
            <text:p>20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emain</text:p>
          </table:table-cell>
          <table:table-cell table:style-name="ce8" table:formula="of:=HYPERLINK(MID([.F97];2;222))" office:value-type="string" office:string-value="http://bloodrealm.wikia.com/wiki/Nemain" calcext:value-type="string">
            <text:p>http://bloodrealm.wikia.com/wiki/Nemain</text:p>
          </table:table-cell>
          <table:table-cell table:style-name="ce12" table:formula="of:=IF([.$D$4]&gt;0;IF(ISERROR(FIND([.$D$4];[.K97]));0;1);0)+IF([.$D$3]&gt;0;IF(ISERROR(FIND([.$D$3];[.K97]));0;1);0)+IF([.$D$2]&gt;0;IF(ISERROR(FIND([.$D$2];[.K97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Nemain</text:p>
          </table:table-cell>
          <table:table-cell table:style-name="ce8" office:value-type="string" calcext:value-type="string">
            <text:p>God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175" calcext:value-type="float">
            <text:p>175</text:p>
          </table:table-cell>
          <table:table-cell table:style-name="ce8" office:value-type="string" calcext:value-type="string">
            <text:p>Stealth, Corrupt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Chaos, Shadow, Nature</text:p>
          </table:table-cell>
          <table:table-cell table:style-name="ce17" table:formula="of:=([.I97]+IF(ISERROR(FIND(&quot;Blitz&quot;;[.K97]));0;200)+IF(ISERROR(FIND(&quot;Smite&quot;;[.K97]));0;[.I97])+IF(ISERROR(FIND(&quot;Spawn&quot;;[.K97]));0;100)+IF(ISERROR(FIND(&quot;eader&quot;;[.K97]));0;140)+IF(ISERROR(FIND(&quot;Bloodlust&quot;;[.K97]));0;50)+IF(ISERROR(FIND(&quot;Divine&quot;;[.K97]));0;100)+IF(ISERROR(FIND(&quot;Prime&quot;;[.K97]));0;100/[.Q97])+IF(ISERROR(FIND(&quot;Rage&quot;;[.K97]));0;0.5*[.I97])+IF(ISERROR(FIND(&quot;Snare&quot;;[.K97]));0;200/[.Q97])+IF(ISERROR(FIND(&quot;Linkedl&quot;;[.K97]));0;[.I97])+IF(ISERROR(FIND(&quot;Heal&quot;;[.K97]));0;[.I97])+IF(ISERROR(FIND(&quot;Reflect&quot;;[.K97]));0;0.5*[.I97])+IF(ISERROR(FIND(&quot;Burst&quot;;[.K97]));0;3*[.I97]/[.Q97])+IF(ISERROR(FIND(&quot;Ambush&quot;;[.K97]));0;3*[.I97]/[.Q97])+IF(ISERROR(FIND(&quot;Inspire&quot;;[.K97]));0;0.4*[.I97])+IF(ISERROR(FIND(&quot;Ravage&quot;;[.K97]));0;[.I97])+IF(ISERROR(FIND(&quot;Strike&quot;;[.K97]));0;[.I97])+IF(ISERROR(FIND(&quot;Blast&quot;;[.K97]));0;3*[.I97])+IF(ISERROR(FIND(&quot;Still&quot;;[.K97]));0;-[.I97])+IF(ISERROR(FIND(&quot;Harm&quot;;[.K97]));0;[.I97])+IF(ISERROR(FIND(&quot;Flight&quot;;[.K97]));0;0.9*[.I97])+IF(ISERROR(FIND(&quot;Stealth&quot;;[.K97]));0;[.I97]))*(1+IF(ISERROR(FIND(&quot;Frenzy&quot;;[.K97]));0;0.2)+IF(ISERROR(FIND(&quot;Zeal&quot;;[.K97]));0;0.5)+IF(ISERROR(FIND(&quot;Speed&quot;;[.K97]));0;1)+IF(ISERROR(FIND(&quot;Veil&quot;;[.K97]));0;-0.25)+IF(ISERROR(FIND(&quot;Savage&quot;;[.K97]));0;0.5*[.Q97])+IF(ISERROR(FIND(&quot;Dangerous&quot;;[.K97]));0;1)+IF(ISERROR(FIND(&quot;Aim&quot;;[.K97]));0;0.5))" office:value-type="float" office:value="350" calcext:value-type="float">
            <text:p>350</text:p>
          </table:table-cell>
          <table:table-cell table:style-name="ce12" table:formula="of:=([.J97]+IF(ISERROR(FIND(&quot;Defile&quot;;[.K97]));0;100)+IF(ISERROR(FIND(&quot;Corrupt&quot;;[.K97]));0;500)+IF(ISERROR(FIND(&quot;Petrify&quot;;[.K97]));0;500)+IF(ISERROR(FIND(&quot;Stun&quot;;[.K97]));0;500)+IF(ISERROR(FIND(&quot;Armor&quot;;[.K97]));0;[.I97])+IF(ISERROR(FIND(&quot;Giant&quot;;[.K97]));0;0.5*[.J97])+IF(ISERROR(FIND(&quot;Regen&quot;;[.K97]));0;0.5*[.I97]))*(1+IF(ISERROR(FIND(&quot;Veil&quot;;[.K97]));0;1))" office:value-type="float" office:value="675" calcext:value-type="float">
            <text:p>675</text:p>
          </table:table-cell>
          <table:table-cell table:style-name="ce20" table:formula="of:=1+((IF(ISERROR(FIND(&quot;Slow&quot;;[.K97]));0;-1)+IF(ISERROR(FIND(&quot;Restore&quot;;[.K97]));0;[.J97]/200)+IF(ISERROR(FIND(&quot;Consume&quot;;[.K97]));0;[.I97]/400)+IF(ISERROR(FIND(&quot;Initiative&quot;;[.K97]));0;0.25)+IF(ISERROR(FIND(&quot;Evade&quot;;[.K97]));0;2)+IF(ISERROR(FIND(&quot;Protected&quot;;[.K97]));0;1)+IF(ISERROR(FIND(&quot;Rebirth&quot;;[.K97]));0;1)+IF(ISERROR(FIND(&quot;Resurrect&quot;;[.K97]));0;2)+[.P97]/200))*IF(ISERROR(FIND(&quot;Guard&quot;;[.K97]));1;0.5)" office:value-type="float" office:value="4.375" calcext:value-type="float">
            <text:p>4,4</text:p>
          </table:table-cell>
          <table:table-cell table:style-name="ce22" table:formula="of:=+[.I97]/[.H97]" office:value-type="float" office:value="2.5" calcext:value-type="float">
            <text:p>2,5</text:p>
          </table:table-cell>
          <table:table-cell table:style-name="ce17" table:formula="of:=MIN([.$L$2]+IF(ISERROR(FIND(&quot;Repel&quot;;[.K97]));0;1)+IF(ISERROR(FIND(&quot;Delve&quot;;[.K97]));0;1)+IF(ISERROR(FIND(&quot;Seer&quot;;[.K97]));0;1/[.Q97]);([.$L$3]+IF(ISERROR(FIND(&quot;Seek&quot;;[.K97]));0;10)+IF(ISERROR(FIND(&quot;Sink&quot;;[.K97]));0;10)+IF(ISERROR(FIND(&quot;Reclaim&quot;;[.K97]));0;0.5*[.H97]/[.Q97])+IF(ISERROR(FIND(&quot;Drive&quot;;[.K97]));0;10/[.Q97])+IF(ISERROR(FIND(&quot;Mystic&quot;;[.K97]));0;10))/[.H97])*(0.01+[.O97])*[.Q97]" office:value-type="float" office:value="656.26875" calcext:value-type="float">
            <text:p>656</text:p>
          </table:table-cell>
          <table:table-cell table:style-name="ce25" table:formula="of:=MIN([.$L$2];[.$L$3]/[.H97])*[.I97]" office:value-type="float" office:value="75" calcext:value-type="float">
            <text:p>75</text:p>
          </table:table-cell>
          <table:table-cell table:style-name="ce26" table:formula="of:=+[.O97]/[.H97]" office:value-type="float" office:value="5" calcext:value-type="float">
            <text:p>5</text:p>
          </table:table-cell>
          <table:table-cell table:style-name="ce27" table:formula="of:=MIN([.$L$2]+IF(ISERROR(FIND(&quot;Repel&quot;;[.K97]));0;1)+IF(ISERROR(FIND(&quot;Delve&quot;;[.K97]));0;1)+IF(ISERROR(FIND(&quot;Seer&quot;;[.K97]));0;1/[.Q97]);([.$L$3]+IF(ISERROR(FIND(&quot;Seek&quot;;[.K97]));0;10)+IF(ISERROR(FIND(&quot;Sink&quot;;[.K97]));0;10)+IF(ISERROR(FIND(&quot;Reclaim&quot;;[.K97]));0;0.5*[.H97]/[.Q97])+IF(ISERROR(FIND(&quot;Drive&quot;;[.K97]));0;10/[.Q97])+IF(ISERROR(FIND(&quot;Mystic&quot;;[.K97]));0;10))/[.H97])*[.O97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ucky Puck</text:p>
          </table:table-cell>
          <table:table-cell table:style-name="ce8" table:formula="of:=HYPERLINK(MID([.F98];2;222))" office:value-type="string" office:string-value="http://bloodrealm.wikia.com/wiki/Lucky_Puck" calcext:value-type="string">
            <text:p>http://bloodrealm.wikia.com/wiki/Lucky_Puck</text:p>
          </table:table-cell>
          <table:table-cell table:style-name="ce12" table:formula="of:=IF([.$D$4]&gt;0;IF(ISERROR(FIND([.$D$4];[.K98]));0;1);0)+IF([.$D$3]&gt;0;IF(ISERROR(FIND([.$D$3];[.K98]));0;1);0)+IF([.$D$2]&gt;0;IF(ISERROR(FIND([.$D$2];[.K98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Lucky_Puck</text:p>
          </table:table-cell>
          <table:table-cell table:style-name="ce8" office:value-type="string" calcext:value-type="string">
            <text:p>Fa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Mystic Chance, Seer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98]+IF(ISERROR(FIND(&quot;Blitz&quot;;[.K98]));0;200)+IF(ISERROR(FIND(&quot;Smite&quot;;[.K98]));0;[.I98])+IF(ISERROR(FIND(&quot;Spawn&quot;;[.K98]));0;100)+IF(ISERROR(FIND(&quot;eader&quot;;[.K98]));0;140)+IF(ISERROR(FIND(&quot;Bloodlust&quot;;[.K98]));0;50)+IF(ISERROR(FIND(&quot;Divine&quot;;[.K98]));0;100)+IF(ISERROR(FIND(&quot;Prime&quot;;[.K98]));0;100/[.Q98])+IF(ISERROR(FIND(&quot;Rage&quot;;[.K98]));0;0.5*[.I98])+IF(ISERROR(FIND(&quot;Snare&quot;;[.K98]));0;200/[.Q98])+IF(ISERROR(FIND(&quot;Linkedl&quot;;[.K98]));0;[.I98])+IF(ISERROR(FIND(&quot;Heal&quot;;[.K98]));0;[.I98])+IF(ISERROR(FIND(&quot;Reflect&quot;;[.K98]));0;0.5*[.I98])+IF(ISERROR(FIND(&quot;Burst&quot;;[.K98]));0;3*[.I98]/[.Q98])+IF(ISERROR(FIND(&quot;Ambush&quot;;[.K98]));0;3*[.I98]/[.Q98])+IF(ISERROR(FIND(&quot;Inspire&quot;;[.K98]));0;0.4*[.I98])+IF(ISERROR(FIND(&quot;Ravage&quot;;[.K98]));0;[.I98])+IF(ISERROR(FIND(&quot;Strike&quot;;[.K98]));0;[.I98])+IF(ISERROR(FIND(&quot;Blast&quot;;[.K98]));0;3*[.I98])+IF(ISERROR(FIND(&quot;Still&quot;;[.K98]));0;-[.I98])+IF(ISERROR(FIND(&quot;Harm&quot;;[.K98]));0;[.I98])+IF(ISERROR(FIND(&quot;Flight&quot;;[.K98]));0;0.9*[.I98])+IF(ISERROR(FIND(&quot;Stealth&quot;;[.K98]));0;[.I98]))*(1+IF(ISERROR(FIND(&quot;Frenzy&quot;;[.K98]));0;0.2)+IF(ISERROR(FIND(&quot;Zeal&quot;;[.K98]));0;0.5)+IF(ISERROR(FIND(&quot;Speed&quot;;[.K98]));0;1)+IF(ISERROR(FIND(&quot;Veil&quot;;[.K98]));0;-0.25)+IF(ISERROR(FIND(&quot;Savage&quot;;[.K98]));0;0.5*[.Q98])+IF(ISERROR(FIND(&quot;Dangerous&quot;;[.K98]));0;1)+IF(ISERROR(FIND(&quot;Aim&quot;;[.K98]));0;0.5))" office:value-type="float" office:value="150" calcext:value-type="float">
            <text:p>150</text:p>
          </table:table-cell>
          <table:table-cell table:style-name="ce12" table:formula="of:=([.J98]+IF(ISERROR(FIND(&quot;Defile&quot;;[.K98]));0;100)+IF(ISERROR(FIND(&quot;Corrupt&quot;;[.K98]));0;500)+IF(ISERROR(FIND(&quot;Petrify&quot;;[.K98]));0;500)+IF(ISERROR(FIND(&quot;Stun&quot;;[.K98]));0;500)+IF(ISERROR(FIND(&quot;Armor&quot;;[.K98]));0;[.I98])+IF(ISERROR(FIND(&quot;Giant&quot;;[.K98]));0;0.5*[.J98])+IF(ISERROR(FIND(&quot;Regen&quot;;[.K98]));0;0.5*[.I98]))*(1+IF(ISERROR(FIND(&quot;Veil&quot;;[.K98]));0;1))" office:value-type="float" office:value="325" calcext:value-type="float">
            <text:p>325</text:p>
          </table:table-cell>
          <table:table-cell table:style-name="ce20" table:formula="of:=1+((IF(ISERROR(FIND(&quot;Slow&quot;;[.K98]));0;-1)+IF(ISERROR(FIND(&quot;Restore&quot;;[.K98]));0;[.J98]/200)+IF(ISERROR(FIND(&quot;Consume&quot;;[.K98]));0;[.I98]/400)+IF(ISERROR(FIND(&quot;Initiative&quot;;[.K98]));0;0.25)+IF(ISERROR(FIND(&quot;Evade&quot;;[.K98]));0;2)+IF(ISERROR(FIND(&quot;Protected&quot;;[.K98]));0;1)+IF(ISERROR(FIND(&quot;Rebirth&quot;;[.K98]));0;1)+IF(ISERROR(FIND(&quot;Resurrect&quot;;[.K98]));0;2)+[.P98]/200))*IF(ISERROR(FIND(&quot;Guard&quot;;[.K98]));1;0.5)" office:value-type="float" office:value="2.625" calcext:value-type="float">
            <text:p>2,6</text:p>
          </table:table-cell>
          <table:table-cell table:style-name="ce22" table:formula="of:=+[.I98]/[.H98]" office:value-type="float" office:value="6" calcext:value-type="float">
            <text:p>6,0</text:p>
          </table:table-cell>
          <table:table-cell table:style-name="ce17" table:formula="of:=MIN([.$L$2]+IF(ISERROR(FIND(&quot;Repel&quot;;[.K98]));0;1)+IF(ISERROR(FIND(&quot;Delve&quot;;[.K98]));0;1)+IF(ISERROR(FIND(&quot;Seer&quot;;[.K98]));0;1/[.Q98]);([.$L$3]+IF(ISERROR(FIND(&quot;Seek&quot;;[.K98]));0;10)+IF(ISERROR(FIND(&quot;Sink&quot;;[.K98]));0;10)+IF(ISERROR(FIND(&quot;Reclaim&quot;;[.K98]));0;0.5*[.H98]/[.Q98])+IF(ISERROR(FIND(&quot;Drive&quot;;[.K98]));0;10/[.Q98])+IF(ISERROR(FIND(&quot;Mystic&quot;;[.K98]));0;10))/[.H98])*(0.01+[.O98])*[.Q98]" office:value-type="float" office:value="630.042" calcext:value-type="float">
            <text:p>630</text:p>
          </table:table-cell>
          <table:table-cell table:style-name="ce25" table:formula="of:=MIN([.$L$2];[.$L$3]/[.H98])*[.I98]" office:value-type="float" office:value="180" calcext:value-type="float">
            <text:p>180</text:p>
          </table:table-cell>
          <table:table-cell table:style-name="ce26" table:formula="of:=+[.O98]/[.H98]" office:value-type="float" office:value="6" calcext:value-type="float">
            <text:p>6</text:p>
          </table:table-cell>
          <table:table-cell table:style-name="ce27" table:formula="of:=MIN([.$L$2]+IF(ISERROR(FIND(&quot;Repel&quot;;[.K98]));0;1)+IF(ISERROR(FIND(&quot;Delve&quot;;[.K98]));0;1)+IF(ISERROR(FIND(&quot;Seer&quot;;[.K98]));0;1/[.Q98]);([.$L$3]+IF(ISERROR(FIND(&quot;Seek&quot;;[.K98]));0;10)+IF(ISERROR(FIND(&quot;Sink&quot;;[.K98]));0;10)+IF(ISERROR(FIND(&quot;Reclaim&quot;;[.K98]));0;0.5*[.H98]/[.Q98])+IF(ISERROR(FIND(&quot;Drive&quot;;[.K98]));0;10/[.Q98])+IF(ISERROR(FIND(&quot;Mystic&quot;;[.K98]));0;10))/[.H98])*[.O98]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idal Wave</text:p>
          </table:table-cell>
          <table:table-cell table:style-name="ce8" table:formula="of:=HYPERLINK(MID([.F99];2;222))" office:value-type="string" office:string-value="http://bloodrealm.wikia.com/wiki/Tidal_Wave" calcext:value-type="string">
            <text:p>http://bloodrealm.wikia.com/wiki/Tidal_Wave</text:p>
          </table:table-cell>
          <table:table-cell table:style-name="ce12" table:formula="of:=IF([.$D$4]&gt;0;IF(ISERROR(FIND([.$D$4];[.K99]));0;1);0)+IF([.$D$3]&gt;0;IF(ISERROR(FIND([.$D$3];[.K99]));0;1);0)+IF([.$D$2]&gt;0;IF(ISERROR(FIND([.$D$2];[.K99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Tidal_Wave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string" calcext:value-type="string">
            <text:p>Ravage, Fad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99]+IF(ISERROR(FIND(&quot;Blitz&quot;;[.K99]));0;200)+IF(ISERROR(FIND(&quot;Smite&quot;;[.K99]));0;[.I99])+IF(ISERROR(FIND(&quot;Spawn&quot;;[.K99]));0;100)+IF(ISERROR(FIND(&quot;eader&quot;;[.K99]));0;140)+IF(ISERROR(FIND(&quot;Bloodlust&quot;;[.K99]));0;50)+IF(ISERROR(FIND(&quot;Divine&quot;;[.K99]));0;100)+IF(ISERROR(FIND(&quot;Prime&quot;;[.K99]));0;100/[.Q99])+IF(ISERROR(FIND(&quot;Rage&quot;;[.K99]));0;0.5*[.I99])+IF(ISERROR(FIND(&quot;Snare&quot;;[.K99]));0;200/[.Q99])+IF(ISERROR(FIND(&quot;Linkedl&quot;;[.K99]));0;[.I99])+IF(ISERROR(FIND(&quot;Heal&quot;;[.K99]));0;[.I99])+IF(ISERROR(FIND(&quot;Reflect&quot;;[.K99]));0;0.5*[.I99])+IF(ISERROR(FIND(&quot;Burst&quot;;[.K99]));0;3*[.I99]/[.Q99])+IF(ISERROR(FIND(&quot;Ambush&quot;;[.K99]));0;3*[.I99]/[.Q99])+IF(ISERROR(FIND(&quot;Inspire&quot;;[.K99]));0;0.4*[.I99])+IF(ISERROR(FIND(&quot;Ravage&quot;;[.K99]));0;[.I99])+IF(ISERROR(FIND(&quot;Strike&quot;;[.K99]));0;[.I99])+IF(ISERROR(FIND(&quot;Blast&quot;;[.K99]));0;3*[.I99])+IF(ISERROR(FIND(&quot;Still&quot;;[.K99]));0;-[.I99])+IF(ISERROR(FIND(&quot;Harm&quot;;[.K99]));0;[.I99])+IF(ISERROR(FIND(&quot;Flight&quot;;[.K99]));0;0.9*[.I99])+IF(ISERROR(FIND(&quot;Stealth&quot;;[.K99]));0;[.I99]))*(1+IF(ISERROR(FIND(&quot;Frenzy&quot;;[.K99]));0;0.2)+IF(ISERROR(FIND(&quot;Zeal&quot;;[.K99]));0;0.5)+IF(ISERROR(FIND(&quot;Speed&quot;;[.K99]));0;1)+IF(ISERROR(FIND(&quot;Veil&quot;;[.K99]));0;-0.25)+IF(ISERROR(FIND(&quot;Savage&quot;;[.K99]));0;0.5*[.Q99])+IF(ISERROR(FIND(&quot;Dangerous&quot;;[.K99]));0;1)+IF(ISERROR(FIND(&quot;Aim&quot;;[.K99]));0;0.5))" office:value-type="float" office:value="600" calcext:value-type="float">
            <text:p>600</text:p>
          </table:table-cell>
          <table:table-cell table:style-name="ce12" table:formula="of:=([.J99]+IF(ISERROR(FIND(&quot;Defile&quot;;[.K99]));0;100)+IF(ISERROR(FIND(&quot;Corrupt&quot;;[.K99]));0;500)+IF(ISERROR(FIND(&quot;Petrify&quot;;[.K99]));0;500)+IF(ISERROR(FIND(&quot;Stun&quot;;[.K99]));0;500)+IF(ISERROR(FIND(&quot;Armor&quot;;[.K99]));0;[.I99])+IF(ISERROR(FIND(&quot;Giant&quot;;[.K99]));0;0.5*[.J99])+IF(ISERROR(FIND(&quot;Regen&quot;;[.K99]));0;0.5*[.I99]))*(1+IF(ISERROR(FIND(&quot;Veil&quot;;[.K99]));0;1))" office:value-type="float" office:value="10" calcext:value-type="float">
            <text:p>10</text:p>
          </table:table-cell>
          <table:table-cell table:style-name="ce20" table:formula="of:=1+((IF(ISERROR(FIND(&quot;Slow&quot;;[.K99]));0;-1)+IF(ISERROR(FIND(&quot;Restore&quot;;[.K99]));0;[.J99]/200)+IF(ISERROR(FIND(&quot;Consume&quot;;[.K99]));0;[.I99]/400)+IF(ISERROR(FIND(&quot;Initiative&quot;;[.K99]));0;0.25)+IF(ISERROR(FIND(&quot;Evade&quot;;[.K99]));0;2)+IF(ISERROR(FIND(&quot;Protected&quot;;[.K99]));0;1)+IF(ISERROR(FIND(&quot;Rebirth&quot;;[.K99]));0;1)+IF(ISERROR(FIND(&quot;Resurrect&quot;;[.K99]));0;2)+[.P99]/200))*IF(ISERROR(FIND(&quot;Guard&quot;;[.K99]));1;0.5)" office:value-type="float" office:value="1.05" calcext:value-type="float">
            <text:p>1,1</text:p>
          </table:table-cell>
          <table:table-cell table:style-name="ce22" table:formula="of:=+[.I99]/[.H99]" office:value-type="float" office:value="10" calcext:value-type="float">
            <text:p>10,0</text:p>
          </table:table-cell>
          <table:table-cell table:style-name="ce17" table:formula="of:=MIN([.$L$2]+IF(ISERROR(FIND(&quot;Repel&quot;;[.K99]));0;1)+IF(ISERROR(FIND(&quot;Delve&quot;;[.K99]));0;1)+IF(ISERROR(FIND(&quot;Seer&quot;;[.K99]));0;1/[.Q99]);([.$L$3]+IF(ISERROR(FIND(&quot;Seek&quot;;[.K99]));0;10)+IF(ISERROR(FIND(&quot;Sink&quot;;[.K99]));0;10)+IF(ISERROR(FIND(&quot;Reclaim&quot;;[.K99]));0;0.5*[.H99]/[.Q99])+IF(ISERROR(FIND(&quot;Drive&quot;;[.K99]));0;10/[.Q99])+IF(ISERROR(FIND(&quot;Mystic&quot;;[.K99]));0;10))/[.H99])*(0.01+[.O99])*[.Q99]" office:value-type="float" office:value="630.0105" calcext:value-type="float">
            <text:p>630</text:p>
          </table:table-cell>
          <table:table-cell table:style-name="ce25" table:formula="of:=MIN([.$L$2];[.$L$3]/[.H99])*[.I99]" office:value-type="float" office:value="300" calcext:value-type="float">
            <text:p>300</text:p>
          </table:table-cell>
          <table:table-cell table:style-name="ce26" table:formula="of:=+[.O99]/[.H99]" office:value-type="float" office:value="20" calcext:value-type="float">
            <text:p>20</text:p>
          </table:table-cell>
          <table:table-cell table:style-name="ce27" table:formula="of:=MIN([.$L$2]+IF(ISERROR(FIND(&quot;Repel&quot;;[.K99]));0;1)+IF(ISERROR(FIND(&quot;Delve&quot;;[.K99]));0;1)+IF(ISERROR(FIND(&quot;Seer&quot;;[.K99]));0;1/[.Q99]);([.$L$3]+IF(ISERROR(FIND(&quot;Seek&quot;;[.K99]));0;10)+IF(ISERROR(FIND(&quot;Sink&quot;;[.K99]));0;10)+IF(ISERROR(FIND(&quot;Reclaim&quot;;[.K99]));0;0.5*[.H99]/[.Q99])+IF(ISERROR(FIND(&quot;Drive&quot;;[.K99]));0;10/[.Q99])+IF(ISERROR(FIND(&quot;Mystic&quot;;[.K99]));0;10))/[.H99])*[.O99]" office:value-type="float" office:value="600" calcext:value-type="float">
            <text:p>6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lood Mage</text:p>
          </table:table-cell>
          <table:table-cell table:style-name="ce8" table:formula="of:=HYPERLINK(MID([.F100];2;222))" office:value-type="string" office:string-value="http://bloodrealm.wikia.com/wiki/Blood_Mage" calcext:value-type="string">
            <text:p>http://bloodrealm.wikia.com/wiki/Blood_Mage</text:p>
          </table:table-cell>
          <table:table-cell table:style-name="ce12" table:formula="of:=IF([.$D$4]&gt;0;IF(ISERROR(FIND([.$D$4];[.K100]));0;1);0)+IF([.$D$3]&gt;0;IF(ISERROR(FIND([.$D$3];[.K100]));0;1);0)+IF([.$D$2]&gt;0;IF(ISERROR(FIND([.$D$2];[.K10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lood_Mag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50" calcext:value-type="float">
            <text:p>350</text:p>
          </table:table-cell>
          <table:table-cell table:style-name="ce8" office:value-type="string" calcext:value-type="string">
            <text:p>Bloodlust, Zeal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00]+IF(ISERROR(FIND(&quot;Blitz&quot;;[.K100]));0;200)+IF(ISERROR(FIND(&quot;Smite&quot;;[.K100]));0;[.I100])+IF(ISERROR(FIND(&quot;Spawn&quot;;[.K100]));0;100)+IF(ISERROR(FIND(&quot;eader&quot;;[.K100]));0;140)+IF(ISERROR(FIND(&quot;Bloodlust&quot;;[.K100]));0;50)+IF(ISERROR(FIND(&quot;Divine&quot;;[.K100]));0;100)+IF(ISERROR(FIND(&quot;Prime&quot;;[.K100]));0;100/[.Q100])+IF(ISERROR(FIND(&quot;Rage&quot;;[.K100]));0;0.5*[.I100])+IF(ISERROR(FIND(&quot;Snare&quot;;[.K100]));0;200/[.Q100])+IF(ISERROR(FIND(&quot;Linkedl&quot;;[.K100]));0;[.I100])+IF(ISERROR(FIND(&quot;Heal&quot;;[.K100]));0;[.I100])+IF(ISERROR(FIND(&quot;Reflect&quot;;[.K100]));0;0.5*[.I100])+IF(ISERROR(FIND(&quot;Burst&quot;;[.K100]));0;3*[.I100]/[.Q100])+IF(ISERROR(FIND(&quot;Ambush&quot;;[.K100]));0;3*[.I100]/[.Q100])+IF(ISERROR(FIND(&quot;Inspire&quot;;[.K100]));0;0.4*[.I100])+IF(ISERROR(FIND(&quot;Ravage&quot;;[.K100]));0;[.I100])+IF(ISERROR(FIND(&quot;Strike&quot;;[.K100]));0;[.I100])+IF(ISERROR(FIND(&quot;Blast&quot;;[.K100]));0;3*[.I100])+IF(ISERROR(FIND(&quot;Still&quot;;[.K100]));0;-[.I100])+IF(ISERROR(FIND(&quot;Harm&quot;;[.K100]));0;[.I100])+IF(ISERROR(FIND(&quot;Flight&quot;;[.K100]));0;0.9*[.I100])+IF(ISERROR(FIND(&quot;Stealth&quot;;[.K100]));0;[.I100]))*(1+IF(ISERROR(FIND(&quot;Frenzy&quot;;[.K100]));0;0.2)+IF(ISERROR(FIND(&quot;Zeal&quot;;[.K100]));0;0.5)+IF(ISERROR(FIND(&quot;Speed&quot;;[.K100]));0;1)+IF(ISERROR(FIND(&quot;Veil&quot;;[.K100]));0;-0.25)+IF(ISERROR(FIND(&quot;Savage&quot;;[.K100]));0;0.5*[.Q100])+IF(ISERROR(FIND(&quot;Dangerous&quot;;[.K100]));0;1)+IF(ISERROR(FIND(&quot;Aim&quot;;[.K100]));0;0.5))" office:value-type="float" office:value="375" calcext:value-type="float">
            <text:p>375</text:p>
          </table:table-cell>
          <table:table-cell table:style-name="ce12" table:formula="of:=([.J100]+IF(ISERROR(FIND(&quot;Defile&quot;;[.K100]));0;100)+IF(ISERROR(FIND(&quot;Corrupt&quot;;[.K100]));0;500)+IF(ISERROR(FIND(&quot;Petrify&quot;;[.K100]));0;500)+IF(ISERROR(FIND(&quot;Stun&quot;;[.K100]));0;500)+IF(ISERROR(FIND(&quot;Armor&quot;;[.K100]));0;[.I100])+IF(ISERROR(FIND(&quot;Giant&quot;;[.K100]));0;0.5*[.J100])+IF(ISERROR(FIND(&quot;Regen&quot;;[.K100]));0;0.5*[.I100]))*(1+IF(ISERROR(FIND(&quot;Veil&quot;;[.K100]));0;1))" office:value-type="float" office:value="350" calcext:value-type="float">
            <text:p>350</text:p>
          </table:table-cell>
          <table:table-cell table:style-name="ce20" table:formula="of:=1+((IF(ISERROR(FIND(&quot;Slow&quot;;[.K100]));0;-1)+IF(ISERROR(FIND(&quot;Restore&quot;;[.K100]));0;[.J100]/200)+IF(ISERROR(FIND(&quot;Consume&quot;;[.K100]));0;[.I100]/400)+IF(ISERROR(FIND(&quot;Initiative&quot;;[.K100]));0;0.25)+IF(ISERROR(FIND(&quot;Evade&quot;;[.K100]));0;2)+IF(ISERROR(FIND(&quot;Protected&quot;;[.K100]));0;1)+IF(ISERROR(FIND(&quot;Rebirth&quot;;[.K100]));0;1)+IF(ISERROR(FIND(&quot;Resurrect&quot;;[.K100]));0;2)+[.P100]/200))*IF(ISERROR(FIND(&quot;Guard&quot;;[.K100]));1;0.5)" office:value-type="float" office:value="2.75" calcext:value-type="float">
            <text:p>2,8</text:p>
          </table:table-cell>
          <table:table-cell table:style-name="ce22" table:formula="of:=+[.I100]/[.H100]" office:value-type="float" office:value="4" calcext:value-type="float">
            <text:p>4,0</text:p>
          </table:table-cell>
          <table:table-cell table:style-name="ce17" table:formula="of:=MIN([.$L$2]+IF(ISERROR(FIND(&quot;Repel&quot;;[.K100]));0;1)+IF(ISERROR(FIND(&quot;Delve&quot;;[.K100]));0;1)+IF(ISERROR(FIND(&quot;Seer&quot;;[.K100]));0;1/[.Q100]);([.$L$3]+IF(ISERROR(FIND(&quot;Seek&quot;;[.K100]));0;10)+IF(ISERROR(FIND(&quot;Sink&quot;;[.K100]));0;10)+IF(ISERROR(FIND(&quot;Reclaim&quot;;[.K100]));0;0.5*[.H100]/[.Q100])+IF(ISERROR(FIND(&quot;Drive&quot;;[.K100]));0;10/[.Q100])+IF(ISERROR(FIND(&quot;Mystic&quot;;[.K100]));0;10))/[.H100])*(0.01+[.O100])*[.Q100]" office:value-type="float" office:value="618.7665" calcext:value-type="float">
            <text:p>619</text:p>
          </table:table-cell>
          <table:table-cell table:style-name="ce25" table:formula="of:=MIN([.$L$2];[.$L$3]/[.H100])*[.I100]" office:value-type="float" office:value="120" calcext:value-type="float">
            <text:p>120</text:p>
          </table:table-cell>
          <table:table-cell table:style-name="ce26" table:formula="of:=+[.O100]/[.H100]" office:value-type="float" office:value="7.5" calcext:value-type="float">
            <text:p>8</text:p>
          </table:table-cell>
          <table:table-cell table:style-name="ce27" table:formula="of:=MIN([.$L$2]+IF(ISERROR(FIND(&quot;Repel&quot;;[.K100]));0;1)+IF(ISERROR(FIND(&quot;Delve&quot;;[.K100]));0;1)+IF(ISERROR(FIND(&quot;Seer&quot;;[.K100]));0;1/[.Q100]);([.$L$3]+IF(ISERROR(FIND(&quot;Seek&quot;;[.K100]));0;10)+IF(ISERROR(FIND(&quot;Sink&quot;;[.K100]));0;10)+IF(ISERROR(FIND(&quot;Reclaim&quot;;[.K100]));0;0.5*[.H100]/[.Q100])+IF(ISERROR(FIND(&quot;Drive&quot;;[.K100]));0;10/[.Q100])+IF(ISERROR(FIND(&quot;Mystic&quot;;[.K100]));0;10))/[.H100])*[.O100]" office:value-type="float" office:value="225" calcext:value-type="float">
            <text:p>22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ecromancer</text:p>
          </table:table-cell>
          <table:table-cell table:style-name="ce8" table:formula="of:=HYPERLINK(MID([.F101];2;222))" office:value-type="string" office:string-value="http://bloodrealm.wikia.com/wiki/Necromancer" calcext:value-type="string">
            <text:p>http://bloodrealm.wikia.com/wiki/Necromancer</text:p>
          </table:table-cell>
          <table:table-cell table:style-name="ce12" table:formula="of:=IF([.$D$4]&gt;0;IF(ISERROR(FIND([.$D$4];[.K101]));0;1);0)+IF([.$D$3]&gt;0;IF(ISERROR(FIND([.$D$3];[.K101]));0;1);0)+IF([.$D$2]&gt;0;IF(ISERROR(FIND([.$D$2];[.K101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Necromanc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Spawn Blitz, Energize++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01]+IF(ISERROR(FIND(&quot;Blitz&quot;;[.K101]));0;200)+IF(ISERROR(FIND(&quot;Smite&quot;;[.K101]));0;[.I101])+IF(ISERROR(FIND(&quot;Spawn&quot;;[.K101]));0;100)+IF(ISERROR(FIND(&quot;eader&quot;;[.K101]));0;140)+IF(ISERROR(FIND(&quot;Bloodlust&quot;;[.K101]));0;50)+IF(ISERROR(FIND(&quot;Divine&quot;;[.K101]));0;100)+IF(ISERROR(FIND(&quot;Prime&quot;;[.K101]));0;100/[.Q101])+IF(ISERROR(FIND(&quot;Rage&quot;;[.K101]));0;0.5*[.I101])+IF(ISERROR(FIND(&quot;Snare&quot;;[.K101]));0;200/[.Q101])+IF(ISERROR(FIND(&quot;Linkedl&quot;;[.K101]));0;[.I101])+IF(ISERROR(FIND(&quot;Heal&quot;;[.K101]));0;[.I101])+IF(ISERROR(FIND(&quot;Reflect&quot;;[.K101]));0;0.5*[.I101])+IF(ISERROR(FIND(&quot;Burst&quot;;[.K101]));0;3*[.I101]/[.Q101])+IF(ISERROR(FIND(&quot;Ambush&quot;;[.K101]));0;3*[.I101]/[.Q101])+IF(ISERROR(FIND(&quot;Inspire&quot;;[.K101]));0;0.4*[.I101])+IF(ISERROR(FIND(&quot;Ravage&quot;;[.K101]));0;[.I101])+IF(ISERROR(FIND(&quot;Strike&quot;;[.K101]));0;[.I101])+IF(ISERROR(FIND(&quot;Blast&quot;;[.K101]));0;3*[.I101])+IF(ISERROR(FIND(&quot;Still&quot;;[.K101]));0;-[.I101])+IF(ISERROR(FIND(&quot;Harm&quot;;[.K101]));0;[.I101])+IF(ISERROR(FIND(&quot;Flight&quot;;[.K101]));0;0.9*[.I101])+IF(ISERROR(FIND(&quot;Stealth&quot;;[.K101]));0;[.I101]))*(1+IF(ISERROR(FIND(&quot;Frenzy&quot;;[.K101]));0;0.2)+IF(ISERROR(FIND(&quot;Zeal&quot;;[.K101]));0;0.5)+IF(ISERROR(FIND(&quot;Speed&quot;;[.K101]));0;1)+IF(ISERROR(FIND(&quot;Veil&quot;;[.K101]));0;-0.25)+IF(ISERROR(FIND(&quot;Savage&quot;;[.K101]));0;0.5*[.Q101])+IF(ISERROR(FIND(&quot;Dangerous&quot;;[.K101]));0;1)+IF(ISERROR(FIND(&quot;Aim&quot;;[.K101]));0;0.5))" office:value-type="float" office:value="380" calcext:value-type="float">
            <text:p>380</text:p>
          </table:table-cell>
          <table:table-cell table:style-name="ce12" table:formula="of:=([.J101]+IF(ISERROR(FIND(&quot;Defile&quot;;[.K101]));0;100)+IF(ISERROR(FIND(&quot;Corrupt&quot;;[.K101]));0;500)+IF(ISERROR(FIND(&quot;Petrify&quot;;[.K101]));0;500)+IF(ISERROR(FIND(&quot;Stun&quot;;[.K101]));0;500)+IF(ISERROR(FIND(&quot;Armor&quot;;[.K101]));0;[.I101])+IF(ISERROR(FIND(&quot;Giant&quot;;[.K101]));0;0.5*[.J101])+IF(ISERROR(FIND(&quot;Regen&quot;;[.K101]));0;0.5*[.I101]))*(1+IF(ISERROR(FIND(&quot;Veil&quot;;[.K101]));0;1))" office:value-type="float" office:value="450" calcext:value-type="float">
            <text:p>450</text:p>
          </table:table-cell>
          <table:table-cell table:style-name="ce20" table:formula="of:=1+((IF(ISERROR(FIND(&quot;Slow&quot;;[.K101]));0;-1)+IF(ISERROR(FIND(&quot;Restore&quot;;[.K101]));0;[.J101]/200)+IF(ISERROR(FIND(&quot;Consume&quot;;[.K101]));0;[.I101]/400)+IF(ISERROR(FIND(&quot;Initiative&quot;;[.K101]));0;0.25)+IF(ISERROR(FIND(&quot;Evade&quot;;[.K101]));0;2)+IF(ISERROR(FIND(&quot;Protected&quot;;[.K101]));0;1)+IF(ISERROR(FIND(&quot;Rebirth&quot;;[.K101]));0;1)+IF(ISERROR(FIND(&quot;Resurrect&quot;;[.K101]));0;2)+[.P101]/200))*IF(ISERROR(FIND(&quot;Guard&quot;;[.K101]));1;0.5)" office:value-type="float" office:value="3.25" calcext:value-type="float">
            <text:p>3,3</text:p>
          </table:table-cell>
          <table:table-cell table:style-name="ce22" table:formula="of:=+[.I101]/[.H101]" office:value-type="float" office:value="1.33333333333333" calcext:value-type="float">
            <text:p>1,3</text:p>
          </table:table-cell>
          <table:table-cell table:style-name="ce17" table:formula="of:=MIN([.$L$2]+IF(ISERROR(FIND(&quot;Repel&quot;;[.K101]));0;1)+IF(ISERROR(FIND(&quot;Delve&quot;;[.K101]));0;1)+IF(ISERROR(FIND(&quot;Seer&quot;;[.K101]));0;1/[.Q101]);([.$L$3]+IF(ISERROR(FIND(&quot;Seek&quot;;[.K101]));0;10)+IF(ISERROR(FIND(&quot;Sink&quot;;[.K101]));0;10)+IF(ISERROR(FIND(&quot;Reclaim&quot;;[.K101]));0;0.5*[.H101]/[.Q101])+IF(ISERROR(FIND(&quot;Drive&quot;;[.K101]));0;10/[.Q101])+IF(ISERROR(FIND(&quot;Mystic&quot;;[.K101]));0;10))/[.H101])*(0.01+[.O101])*[.Q101]" office:value-type="float" office:value="617.51625" calcext:value-type="float">
            <text:p>618</text:p>
          </table:table-cell>
          <table:table-cell table:style-name="ce25" table:formula="of:=MIN([.$L$2];[.$L$3]/[.H101])*[.I101]" office:value-type="float" office:value="40" calcext:value-type="float">
            <text:p>40</text:p>
          </table:table-cell>
          <table:table-cell table:style-name="ce26" table:formula="of:=+[.O101]/[.H101]" office:value-type="float" office:value="6.33333333333333" calcext:value-type="float">
            <text:p>6</text:p>
          </table:table-cell>
          <table:table-cell table:style-name="ce27" table:formula="of:=MIN([.$L$2]+IF(ISERROR(FIND(&quot;Repel&quot;;[.K101]));0;1)+IF(ISERROR(FIND(&quot;Delve&quot;;[.K101]));0;1)+IF(ISERROR(FIND(&quot;Seer&quot;;[.K101]));0;1/[.Q101]);([.$L$3]+IF(ISERROR(FIND(&quot;Seek&quot;;[.K101]));0;10)+IF(ISERROR(FIND(&quot;Sink&quot;;[.K101]));0;10)+IF(ISERROR(FIND(&quot;Reclaim&quot;;[.K101]));0;0.5*[.H101]/[.Q101])+IF(ISERROR(FIND(&quot;Drive&quot;;[.K101]));0;10/[.Q101])+IF(ISERROR(FIND(&quot;Mystic&quot;;[.K101]));0;10))/[.H101])*[.O101]" office:value-type="float" office:value="190" calcext:value-type="float">
            <text:p>1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annibals</text:p>
          </table:table-cell>
          <table:table-cell table:style-name="ce8" table:formula="of:=HYPERLINK(MID([.F102];2;222))" office:value-type="string" office:string-value="http://bloodrealm.wikia.com/wiki/Cannibals" calcext:value-type="string">
            <text:p>http://bloodrealm.wikia.com/wiki/Cannibals</text:p>
          </table:table-cell>
          <table:table-cell table:style-name="ce12" table:formula="of:=IF([.$D$4]&gt;0;IF(ISERROR(FIND([.$D$4];[.K102]));0;1);0)+IF([.$D$3]&gt;0;IF(ISERROR(FIND([.$D$3];[.K102]));0;1);0)+IF([.$D$2]&gt;0;IF(ISERROR(FIND([.$D$2];[.K102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Cannibals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350" calcext:value-type="float">
            <text:p>350</text:p>
          </table:table-cell>
          <table:table-cell table:style-name="ce8" office:value-type="string" calcext:value-type="string">
            <text:p>Consume, Bloodlust, Prime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02]+IF(ISERROR(FIND(&quot;Blitz&quot;;[.K102]));0;200)+IF(ISERROR(FIND(&quot;Smite&quot;;[.K102]));0;[.I102])+IF(ISERROR(FIND(&quot;Spawn&quot;;[.K102]));0;100)+IF(ISERROR(FIND(&quot;eader&quot;;[.K102]));0;140)+IF(ISERROR(FIND(&quot;Bloodlust&quot;;[.K102]));0;50)+IF(ISERROR(FIND(&quot;Divine&quot;;[.K102]));0;100)+IF(ISERROR(FIND(&quot;Prime&quot;;[.K102]));0;100/[.Q102])+IF(ISERROR(FIND(&quot;Rage&quot;;[.K102]));0;0.5*[.I102])+IF(ISERROR(FIND(&quot;Snare&quot;;[.K102]));0;200/[.Q102])+IF(ISERROR(FIND(&quot;Linkedl&quot;;[.K102]));0;[.I102])+IF(ISERROR(FIND(&quot;Heal&quot;;[.K102]));0;[.I102])+IF(ISERROR(FIND(&quot;Reflect&quot;;[.K102]));0;0.5*[.I102])+IF(ISERROR(FIND(&quot;Burst&quot;;[.K102]));0;3*[.I102]/[.Q102])+IF(ISERROR(FIND(&quot;Ambush&quot;;[.K102]));0;3*[.I102]/[.Q102])+IF(ISERROR(FIND(&quot;Inspire&quot;;[.K102]));0;0.4*[.I102])+IF(ISERROR(FIND(&quot;Ravage&quot;;[.K102]));0;[.I102])+IF(ISERROR(FIND(&quot;Strike&quot;;[.K102]));0;[.I102])+IF(ISERROR(FIND(&quot;Blast&quot;;[.K102]));0;3*[.I102])+IF(ISERROR(FIND(&quot;Still&quot;;[.K102]));0;-[.I102])+IF(ISERROR(FIND(&quot;Harm&quot;;[.K102]));0;[.I102])+IF(ISERROR(FIND(&quot;Flight&quot;;[.K102]));0;0.9*[.I102])+IF(ISERROR(FIND(&quot;Stealth&quot;;[.K102]));0;[.I102]))*(1+IF(ISERROR(FIND(&quot;Frenzy&quot;;[.K102]));0;0.2)+IF(ISERROR(FIND(&quot;Zeal&quot;;[.K102]));0;0.5)+IF(ISERROR(FIND(&quot;Speed&quot;;[.K102]));0;1)+IF(ISERROR(FIND(&quot;Veil&quot;;[.K102]));0;-0.25)+IF(ISERROR(FIND(&quot;Savage&quot;;[.K102]));0;0.5*[.Q102])+IF(ISERROR(FIND(&quot;Dangerous&quot;;[.K102]));0;1)+IF(ISERROR(FIND(&quot;Aim&quot;;[.K102]));0;0.5))" office:value-type="float" office:value="329.62962962963" calcext:value-type="float">
            <text:p>330</text:p>
          </table:table-cell>
          <table:table-cell table:style-name="ce12" table:formula="of:=([.J102]+IF(ISERROR(FIND(&quot;Defile&quot;;[.K102]));0;100)+IF(ISERROR(FIND(&quot;Corrupt&quot;;[.K102]));0;500)+IF(ISERROR(FIND(&quot;Petrify&quot;;[.K102]));0;500)+IF(ISERROR(FIND(&quot;Stun&quot;;[.K102]));0;500)+IF(ISERROR(FIND(&quot;Armor&quot;;[.K102]));0;[.I102])+IF(ISERROR(FIND(&quot;Giant&quot;;[.K102]));0;0.5*[.J102])+IF(ISERROR(FIND(&quot;Regen&quot;;[.K102]));0;0.5*[.I102]))*(1+IF(ISERROR(FIND(&quot;Veil&quot;;[.K102]));0;1))" office:value-type="float" office:value="350" calcext:value-type="float">
            <text:p>350</text:p>
          </table:table-cell>
          <table:table-cell table:style-name="ce20" table:formula="of:=1+((IF(ISERROR(FIND(&quot;Slow&quot;;[.K102]));0;-1)+IF(ISERROR(FIND(&quot;Restore&quot;;[.K102]));0;[.J102]/200)+IF(ISERROR(FIND(&quot;Consume&quot;;[.K102]));0;[.I102]/400)+IF(ISERROR(FIND(&quot;Initiative&quot;;[.K102]));0;0.25)+IF(ISERROR(FIND(&quot;Evade&quot;;[.K102]));0;2)+IF(ISERROR(FIND(&quot;Protected&quot;;[.K102]));0;1)+IF(ISERROR(FIND(&quot;Rebirth&quot;;[.K102]));0;1)+IF(ISERROR(FIND(&quot;Resurrect&quot;;[.K102]));0;2)+[.P102]/200))*IF(ISERROR(FIND(&quot;Guard&quot;;[.K102]));1;0.5)" office:value-type="float" office:value="3.375" calcext:value-type="float">
            <text:p>3,4</text:p>
          </table:table-cell>
          <table:table-cell table:style-name="ce22" table:formula="of:=+[.I102]/[.H102]" office:value-type="float" office:value="4.54545454545455" calcext:value-type="float">
            <text:p>4,5</text:p>
          </table:table-cell>
          <table:table-cell table:style-name="ce17" table:formula="of:=MIN([.$L$2]+IF(ISERROR(FIND(&quot;Repel&quot;;[.K102]));0;1)+IF(ISERROR(FIND(&quot;Delve&quot;;[.K102]));0;1)+IF(ISERROR(FIND(&quot;Seer&quot;;[.K102]));0;1/[.Q102]);([.$L$3]+IF(ISERROR(FIND(&quot;Seek&quot;;[.K102]));0;10)+IF(ISERROR(FIND(&quot;Sink&quot;;[.K102]));0;10)+IF(ISERROR(FIND(&quot;Reclaim&quot;;[.K102]));0;0.5*[.H102]/[.Q102])+IF(ISERROR(FIND(&quot;Drive&quot;;[.K102]));0;10/[.Q102])+IF(ISERROR(FIND(&quot;Mystic&quot;;[.K102]));0;10))/[.H102])*(0.01+[.O102])*[.Q102]" office:value-type="float" office:value="606.836590909091" calcext:value-type="float">
            <text:p>607</text:p>
          </table:table-cell>
          <table:table-cell table:style-name="ce25" table:formula="of:=MIN([.$L$2];[.$L$3]/[.H102])*[.I102]" office:value-type="float" office:value="136.363636363636" calcext:value-type="float">
            <text:p>136</text:p>
          </table:table-cell>
          <table:table-cell table:style-name="ce26" table:formula="of:=+[.O102]/[.H102]" office:value-type="float" office:value="5.99326599326599" calcext:value-type="float">
            <text:p>6</text:p>
          </table:table-cell>
          <table:table-cell table:style-name="ce27" table:formula="of:=MIN([.$L$2]+IF(ISERROR(FIND(&quot;Repel&quot;;[.K102]));0;1)+IF(ISERROR(FIND(&quot;Delve&quot;;[.K102]));0;1)+IF(ISERROR(FIND(&quot;Seer&quot;;[.K102]));0;1/[.Q102]);([.$L$3]+IF(ISERROR(FIND(&quot;Seek&quot;;[.K102]));0;10)+IF(ISERROR(FIND(&quot;Sink&quot;;[.K102]));0;10)+IF(ISERROR(FIND(&quot;Reclaim&quot;;[.K102]));0;0.5*[.H102]/[.Q102])+IF(ISERROR(FIND(&quot;Drive&quot;;[.K102]));0;10/[.Q102])+IF(ISERROR(FIND(&quot;Mystic&quot;;[.K102]));0;10))/[.H102])*[.O102]" office:value-type="float" office:value="179.79797979798" calcext:value-type="float">
            <text:p>1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rusted Vizier</text:p>
          </table:table-cell>
          <table:table-cell table:style-name="ce8" table:formula="of:=HYPERLINK(MID([.F103];2;222))" office:value-type="string" office:string-value="http://bloodrealm.wikia.com/wiki/Trusted_Vizier" calcext:value-type="string">
            <text:p>http://bloodrealm.wikia.com/wiki/Trusted_Vizier</text:p>
          </table:table-cell>
          <table:table-cell table:style-name="ce12" table:formula="of:=IF([.$D$4]&gt;0;IF(ISERROR(FIND([.$D$4];[.K103]));0;1);0)+IF([.$D$3]&gt;0;IF(ISERROR(FIND([.$D$3];[.K103]));0;1);0)+IF([.$D$2]&gt;0;IF(ISERROR(FIND([.$D$2];[.K103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Trusted_Vizier</text:p>
          </table:table-cell>
          <table:table-cell table:style-name="ce8" office:value-type="string" calcext:value-type="string">
            <text:p>Nobl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Stun, Seer++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03]+IF(ISERROR(FIND(&quot;Blitz&quot;;[.K103]));0;200)+IF(ISERROR(FIND(&quot;Smite&quot;;[.K103]));0;[.I103])+IF(ISERROR(FIND(&quot;Spawn&quot;;[.K103]));0;100)+IF(ISERROR(FIND(&quot;eader&quot;;[.K103]));0;140)+IF(ISERROR(FIND(&quot;Bloodlust&quot;;[.K103]));0;50)+IF(ISERROR(FIND(&quot;Divine&quot;;[.K103]));0;100)+IF(ISERROR(FIND(&quot;Prime&quot;;[.K103]));0;100/[.Q103])+IF(ISERROR(FIND(&quot;Rage&quot;;[.K103]));0;0.5*[.I103])+IF(ISERROR(FIND(&quot;Snare&quot;;[.K103]));0;200/[.Q103])+IF(ISERROR(FIND(&quot;Linkedl&quot;;[.K103]));0;[.I103])+IF(ISERROR(FIND(&quot;Heal&quot;;[.K103]));0;[.I103])+IF(ISERROR(FIND(&quot;Reflect&quot;;[.K103]));0;0.5*[.I103])+IF(ISERROR(FIND(&quot;Burst&quot;;[.K103]));0;3*[.I103]/[.Q103])+IF(ISERROR(FIND(&quot;Ambush&quot;;[.K103]));0;3*[.I103]/[.Q103])+IF(ISERROR(FIND(&quot;Inspire&quot;;[.K103]));0;0.4*[.I103])+IF(ISERROR(FIND(&quot;Ravage&quot;;[.K103]));0;[.I103])+IF(ISERROR(FIND(&quot;Strike&quot;;[.K103]));0;[.I103])+IF(ISERROR(FIND(&quot;Blast&quot;;[.K103]));0;3*[.I103])+IF(ISERROR(FIND(&quot;Still&quot;;[.K103]));0;-[.I103])+IF(ISERROR(FIND(&quot;Harm&quot;;[.K103]));0;[.I103])+IF(ISERROR(FIND(&quot;Flight&quot;;[.K103]));0;0.9*[.I103])+IF(ISERROR(FIND(&quot;Stealth&quot;;[.K103]));0;[.I103]))*(1+IF(ISERROR(FIND(&quot;Frenzy&quot;;[.K103]));0;0.2)+IF(ISERROR(FIND(&quot;Zeal&quot;;[.K103]));0;0.5)+IF(ISERROR(FIND(&quot;Speed&quot;;[.K103]));0;1)+IF(ISERROR(FIND(&quot;Veil&quot;;[.K103]));0;-0.25)+IF(ISERROR(FIND(&quot;Savage&quot;;[.K103]));0;0.5*[.Q103])+IF(ISERROR(FIND(&quot;Dangerous&quot;;[.K103]));0;1)+IF(ISERROR(FIND(&quot;Aim&quot;;[.K103]));0;0.5))" office:value-type="float" office:value="80" calcext:value-type="float">
            <text:p>80</text:p>
          </table:table-cell>
          <table:table-cell table:style-name="ce12" table:formula="of:=([.J103]+IF(ISERROR(FIND(&quot;Defile&quot;;[.K103]));0;100)+IF(ISERROR(FIND(&quot;Corrupt&quot;;[.K103]));0;500)+IF(ISERROR(FIND(&quot;Petrify&quot;;[.K103]));0;500)+IF(ISERROR(FIND(&quot;Stun&quot;;[.K103]));0;500)+IF(ISERROR(FIND(&quot;Armor&quot;;[.K103]));0;[.I103])+IF(ISERROR(FIND(&quot;Giant&quot;;[.K103]));0;0.5*[.J103])+IF(ISERROR(FIND(&quot;Regen&quot;;[.K103]));0;0.5*[.I103]))*(1+IF(ISERROR(FIND(&quot;Veil&quot;;[.K103]));0;1))" office:value-type="float" office:value="800" calcext:value-type="float">
            <text:p>800</text:p>
          </table:table-cell>
          <table:table-cell table:style-name="ce20" table:formula="of:=1+((IF(ISERROR(FIND(&quot;Slow&quot;;[.K103]));0;-1)+IF(ISERROR(FIND(&quot;Restore&quot;;[.K103]));0;[.J103]/200)+IF(ISERROR(FIND(&quot;Consume&quot;;[.K103]));0;[.I103]/400)+IF(ISERROR(FIND(&quot;Initiative&quot;;[.K103]));0;0.25)+IF(ISERROR(FIND(&quot;Evade&quot;;[.K103]));0;2)+IF(ISERROR(FIND(&quot;Protected&quot;;[.K103]));0;1)+IF(ISERROR(FIND(&quot;Rebirth&quot;;[.K103]));0;1)+IF(ISERROR(FIND(&quot;Resurrect&quot;;[.K103]));0;2)+[.P103]/200))*IF(ISERROR(FIND(&quot;Guard&quot;;[.K103]));1;0.5)" office:value-type="float" office:value="5" calcext:value-type="float">
            <text:p>5,0</text:p>
          </table:table-cell>
          <table:table-cell table:style-name="ce22" table:formula="of:=+[.I103]/[.H103]" office:value-type="float" office:value="4" calcext:value-type="float">
            <text:p>4,0</text:p>
          </table:table-cell>
          <table:table-cell table:style-name="ce17" table:formula="of:=MIN([.$L$2]+IF(ISERROR(FIND(&quot;Repel&quot;;[.K103]));0;1)+IF(ISERROR(FIND(&quot;Delve&quot;;[.K103]));0;1)+IF(ISERROR(FIND(&quot;Seer&quot;;[.K103]));0;1/[.Q103]);([.$L$3]+IF(ISERROR(FIND(&quot;Seek&quot;;[.K103]));0;10)+IF(ISERROR(FIND(&quot;Sink&quot;;[.K103]));0;10)+IF(ISERROR(FIND(&quot;Reclaim&quot;;[.K103]));0;0.5*[.H103]/[.Q103])+IF(ISERROR(FIND(&quot;Drive&quot;;[.K103]));0;10/[.Q103])+IF(ISERROR(FIND(&quot;Mystic&quot;;[.K103]));0;10))/[.H103])*(0.01+[.O103])*[.Q103]" office:value-type="float" office:value="600.075" calcext:value-type="float">
            <text:p>600</text:p>
          </table:table-cell>
          <table:table-cell table:style-name="ce25" table:formula="of:=MIN([.$L$2];[.$L$3]/[.H103])*[.I103]" office:value-type="float" office:value="120" calcext:value-type="float">
            <text:p>120</text:p>
          </table:table-cell>
          <table:table-cell table:style-name="ce26" table:formula="of:=+[.O103]/[.H103]" office:value-type="float" office:value="4" calcext:value-type="float">
            <text:p>4</text:p>
          </table:table-cell>
          <table:table-cell table:style-name="ce27" table:formula="of:=MIN([.$L$2]+IF(ISERROR(FIND(&quot;Repel&quot;;[.K103]));0;1)+IF(ISERROR(FIND(&quot;Delve&quot;;[.K103]));0;1)+IF(ISERROR(FIND(&quot;Seer&quot;;[.K103]));0;1/[.Q103]);([.$L$3]+IF(ISERROR(FIND(&quot;Seek&quot;;[.K103]));0;10)+IF(ISERROR(FIND(&quot;Sink&quot;;[.K103]));0;10)+IF(ISERROR(FIND(&quot;Reclaim&quot;;[.K103]));0;0.5*[.H103]/[.Q103])+IF(ISERROR(FIND(&quot;Drive&quot;;[.K103]));0;10/[.Q103])+IF(ISERROR(FIND(&quot;Mystic&quot;;[.K103]));0;10))/[.H103])*[.O103]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emean Lion</text:p>
          </table:table-cell>
          <table:table-cell table:style-name="ce8" table:formula="of:=HYPERLINK(MID([.F104];2;222))" office:value-type="string" office:string-value="http://bloodrealm.wikia.com/wiki/Nemean_Lion" calcext:value-type="string">
            <text:p>http://bloodrealm.wikia.com/wiki/Nemean_Lion</text:p>
          </table:table-cell>
          <table:table-cell table:style-name="ce12" table:formula="of:=IF([.$D$4]&gt;0;IF(ISERROR(FIND([.$D$4];[.K104]));0;1);0)+IF([.$D$3]&gt;0;IF(ISERROR(FIND([.$D$3];[.K104]));0;1);0)+IF([.$D$2]&gt;0;IF(ISERROR(FIND([.$D$2];[.K10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Nemean_Lion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250" calcext:value-type="float">
            <text:p>250</text:p>
          </table:table-cell>
          <table:table-cell table:style-name="ce8" office:value-type="string" calcext:value-type="string">
            <text:p><text:s/>Protected, Frenzy, Taunt*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nature, light</text:p>
          </table:table-cell>
          <table:table-cell table:style-name="ce17" table:formula="of:=([.I104]+IF(ISERROR(FIND(&quot;Blitz&quot;;[.K104]));0;200)+IF(ISERROR(FIND(&quot;Smite&quot;;[.K104]));0;[.I104])+IF(ISERROR(FIND(&quot;Spawn&quot;;[.K104]));0;100)+IF(ISERROR(FIND(&quot;eader&quot;;[.K104]));0;140)+IF(ISERROR(FIND(&quot;Bloodlust&quot;;[.K104]));0;50)+IF(ISERROR(FIND(&quot;Divine&quot;;[.K104]));0;100)+IF(ISERROR(FIND(&quot;Prime&quot;;[.K104]));0;100/[.Q104])+IF(ISERROR(FIND(&quot;Rage&quot;;[.K104]));0;0.5*[.I104])+IF(ISERROR(FIND(&quot;Snare&quot;;[.K104]));0;200/[.Q104])+IF(ISERROR(FIND(&quot;Linkedl&quot;;[.K104]));0;[.I104])+IF(ISERROR(FIND(&quot;Heal&quot;;[.K104]));0;[.I104])+IF(ISERROR(FIND(&quot;Reflect&quot;;[.K104]));0;0.5*[.I104])+IF(ISERROR(FIND(&quot;Burst&quot;;[.K104]));0;3*[.I104]/[.Q104])+IF(ISERROR(FIND(&quot;Ambush&quot;;[.K104]));0;3*[.I104]/[.Q104])+IF(ISERROR(FIND(&quot;Inspire&quot;;[.K104]));0;0.4*[.I104])+IF(ISERROR(FIND(&quot;Ravage&quot;;[.K104]));0;[.I104])+IF(ISERROR(FIND(&quot;Strike&quot;;[.K104]));0;[.I104])+IF(ISERROR(FIND(&quot;Blast&quot;;[.K104]));0;3*[.I104])+IF(ISERROR(FIND(&quot;Still&quot;;[.K104]));0;-[.I104])+IF(ISERROR(FIND(&quot;Harm&quot;;[.K104]));0;[.I104])+IF(ISERROR(FIND(&quot;Flight&quot;;[.K104]));0;0.9*[.I104])+IF(ISERROR(FIND(&quot;Stealth&quot;;[.K104]));0;[.I104]))*(1+IF(ISERROR(FIND(&quot;Frenzy&quot;;[.K104]));0;0.2)+IF(ISERROR(FIND(&quot;Zeal&quot;;[.K104]));0;0.5)+IF(ISERROR(FIND(&quot;Speed&quot;;[.K104]));0;1)+IF(ISERROR(FIND(&quot;Veil&quot;;[.K104]));0;-0.25)+IF(ISERROR(FIND(&quot;Savage&quot;;[.K104]));0;0.5*[.Q104])+IF(ISERROR(FIND(&quot;Dangerous&quot;;[.K104]));0;1)+IF(ISERROR(FIND(&quot;Aim&quot;;[.K104]));0;0.5))" office:value-type="float" office:value="300" calcext:value-type="float">
            <text:p>300</text:p>
          </table:table-cell>
          <table:table-cell table:style-name="ce12" table:formula="of:=([.J104]+IF(ISERROR(FIND(&quot;Defile&quot;;[.K104]));0;100)+IF(ISERROR(FIND(&quot;Corrupt&quot;;[.K104]));0;500)+IF(ISERROR(FIND(&quot;Petrify&quot;;[.K104]));0;500)+IF(ISERROR(FIND(&quot;Stun&quot;;[.K104]));0;500)+IF(ISERROR(FIND(&quot;Armor&quot;;[.K104]));0;[.I104])+IF(ISERROR(FIND(&quot;Giant&quot;;[.K104]));0;0.5*[.J104])+IF(ISERROR(FIND(&quot;Regen&quot;;[.K104]));0;0.5*[.I104]))*(1+IF(ISERROR(FIND(&quot;Veil&quot;;[.K104]));0;1))" office:value-type="float" office:value="250" calcext:value-type="float">
            <text:p>250</text:p>
          </table:table-cell>
          <table:table-cell table:style-name="ce20" table:formula="of:=1+((IF(ISERROR(FIND(&quot;Slow&quot;;[.K104]));0;-1)+IF(ISERROR(FIND(&quot;Restore&quot;;[.K104]));0;[.J104]/200)+IF(ISERROR(FIND(&quot;Consume&quot;;[.K104]));0;[.I104]/400)+IF(ISERROR(FIND(&quot;Initiative&quot;;[.K104]));0;0.25)+IF(ISERROR(FIND(&quot;Evade&quot;;[.K104]));0;2)+IF(ISERROR(FIND(&quot;Protected&quot;;[.K104]));0;1)+IF(ISERROR(FIND(&quot;Rebirth&quot;;[.K104]));0;1)+IF(ISERROR(FIND(&quot;Resurrect&quot;;[.K104]));0;2)+[.P104]/200))*IF(ISERROR(FIND(&quot;Guard&quot;;[.K104]));1;0.5)" office:value-type="float" office:value="3.25" calcext:value-type="float">
            <text:p>3,3</text:p>
          </table:table-cell>
          <table:table-cell table:style-name="ce22" table:formula="of:=+[.I104]/[.H104]" office:value-type="float" office:value="5" calcext:value-type="float">
            <text:p>5,0</text:p>
          </table:table-cell>
          <table:table-cell table:style-name="ce17" table:formula="of:=MIN([.$L$2]+IF(ISERROR(FIND(&quot;Repel&quot;;[.K104]));0;1)+IF(ISERROR(FIND(&quot;Delve&quot;;[.K104]));0;1)+IF(ISERROR(FIND(&quot;Seer&quot;;[.K104]));0;1/[.Q104]);([.$L$3]+IF(ISERROR(FIND(&quot;Seek&quot;;[.K104]));0;10)+IF(ISERROR(FIND(&quot;Sink&quot;;[.K104]));0;10)+IF(ISERROR(FIND(&quot;Reclaim&quot;;[.K104]));0;0.5*[.H104]/[.Q104])+IF(ISERROR(FIND(&quot;Drive&quot;;[.K104]));0;10/[.Q104])+IF(ISERROR(FIND(&quot;Mystic&quot;;[.K104]));0;10))/[.H104])*(0.01+[.O104])*[.Q104]" office:value-type="float" office:value="585.0195" calcext:value-type="float">
            <text:p>585</text:p>
          </table:table-cell>
          <table:table-cell table:style-name="ce25" table:formula="of:=MIN([.$L$2];[.$L$3]/[.H104])*[.I104]" office:value-type="float" office:value="150" calcext:value-type="float">
            <text:p>150</text:p>
          </table:table-cell>
          <table:table-cell table:style-name="ce26" table:formula="of:=+[.O104]/[.H104]" office:value-type="float" office:value="6" calcext:value-type="float">
            <text:p>6</text:p>
          </table:table-cell>
          <table:table-cell table:style-name="ce27" table:formula="of:=MIN([.$L$2]+IF(ISERROR(FIND(&quot;Repel&quot;;[.K104]));0;1)+IF(ISERROR(FIND(&quot;Delve&quot;;[.K104]));0;1)+IF(ISERROR(FIND(&quot;Seer&quot;;[.K104]));0;1/[.Q104]);([.$L$3]+IF(ISERROR(FIND(&quot;Seek&quot;;[.K104]));0;10)+IF(ISERROR(FIND(&quot;Sink&quot;;[.K104]));0;10)+IF(ISERROR(FIND(&quot;Reclaim&quot;;[.K104]));0;0.5*[.H104]/[.Q104])+IF(ISERROR(FIND(&quot;Drive&quot;;[.K104]));0;10/[.Q104])+IF(ISERROR(FIND(&quot;Mystic&quot;;[.K104]));0;10))/[.H104])*[.O104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hadow Magister</text:p>
          </table:table-cell>
          <table:table-cell table:style-name="ce8" table:formula="of:=HYPERLINK(MID([.F105];2;222))" office:value-type="string" office:string-value="http://bloodrealm.wikia.com/wiki/Shadow_Magister" calcext:value-type="string">
            <text:p>http://bloodrealm.wikia.com/wiki/Shadow_Magister</text:p>
          </table:table-cell>
          <table:table-cell table:style-name="ce12" table:formula="of:=IF([.$D$4]&gt;0;IF(ISERROR(FIND([.$D$4];[.K105]));0;1);0)+IF([.$D$3]&gt;0;IF(ISERROR(FIND([.$D$3];[.K105]));0;1);0)+IF([.$D$2]&gt;0;IF(ISERROR(FIND([.$D$2];[.K105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s/>http://bloodrealm.wikia.com/wiki/Shadow_Magist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Chanel-Spawn, MageLeader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string" calcext:value-type="string">
            <text:p>Shadow, Myth, Chaos</text:p>
          </table:table-cell>
          <table:table-cell table:style-name="ce17" table:formula="of:=([.I105]+IF(ISERROR(FIND(&quot;Blitz&quot;;[.K105]));0;200)+IF(ISERROR(FIND(&quot;Smite&quot;;[.K105]));0;[.I105])+IF(ISERROR(FIND(&quot;Spawn&quot;;[.K105]));0;100)+IF(ISERROR(FIND(&quot;eader&quot;;[.K105]));0;140)+IF(ISERROR(FIND(&quot;Bloodlust&quot;;[.K105]));0;50)+IF(ISERROR(FIND(&quot;Divine&quot;;[.K105]));0;100)+IF(ISERROR(FIND(&quot;Prime&quot;;[.K105]));0;100/[.Q105])+IF(ISERROR(FIND(&quot;Rage&quot;;[.K105]));0;0.5*[.I105])+IF(ISERROR(FIND(&quot;Snare&quot;;[.K105]));0;200/[.Q105])+IF(ISERROR(FIND(&quot;Linkedl&quot;;[.K105]));0;[.I105])+IF(ISERROR(FIND(&quot;Heal&quot;;[.K105]));0;[.I105])+IF(ISERROR(FIND(&quot;Reflect&quot;;[.K105]));0;0.5*[.I105])+IF(ISERROR(FIND(&quot;Burst&quot;;[.K105]));0;3*[.I105]/[.Q105])+IF(ISERROR(FIND(&quot;Ambush&quot;;[.K105]));0;3*[.I105]/[.Q105])+IF(ISERROR(FIND(&quot;Inspire&quot;;[.K105]));0;0.4*[.I105])+IF(ISERROR(FIND(&quot;Ravage&quot;;[.K105]));0;[.I105])+IF(ISERROR(FIND(&quot;Strike&quot;;[.K105]));0;[.I105])+IF(ISERROR(FIND(&quot;Blast&quot;;[.K105]));0;3*[.I105])+IF(ISERROR(FIND(&quot;Still&quot;;[.K105]));0;-[.I105])+IF(ISERROR(FIND(&quot;Harm&quot;;[.K105]));0;[.I105])+IF(ISERROR(FIND(&quot;Flight&quot;;[.K105]));0;0.9*[.I105])+IF(ISERROR(FIND(&quot;Stealth&quot;;[.K105]));0;[.I105]))*(1+IF(ISERROR(FIND(&quot;Frenzy&quot;;[.K105]));0;0.2)+IF(ISERROR(FIND(&quot;Zeal&quot;;[.K105]));0;0.5)+IF(ISERROR(FIND(&quot;Speed&quot;;[.K105]));0;1)+IF(ISERROR(FIND(&quot;Veil&quot;;[.K105]));0;-0.25)+IF(ISERROR(FIND(&quot;Savage&quot;;[.K105]));0;0.5*[.Q105])+IF(ISERROR(FIND(&quot;Dangerous&quot;;[.K105]));0;1)+IF(ISERROR(FIND(&quot;Aim&quot;;[.K105]));0;0.5))" office:value-type="float" office:value="415" calcext:value-type="float">
            <text:p>415</text:p>
          </table:table-cell>
          <table:table-cell table:style-name="ce12" table:formula="of:=([.J105]+IF(ISERROR(FIND(&quot;Defile&quot;;[.K105]));0;100)+IF(ISERROR(FIND(&quot;Corrupt&quot;;[.K105]));0;500)+IF(ISERROR(FIND(&quot;Petrify&quot;;[.K105]));0;500)+IF(ISERROR(FIND(&quot;Stun&quot;;[.K105]));0;500)+IF(ISERROR(FIND(&quot;Armor&quot;;[.K105]));0;[.I105])+IF(ISERROR(FIND(&quot;Giant&quot;;[.K105]));0;0.5*[.J105])+IF(ISERROR(FIND(&quot;Regen&quot;;[.K105]));0;0.5*[.I105]))*(1+IF(ISERROR(FIND(&quot;Veil&quot;;[.K105]));0;1))" office:value-type="float" office:value="500" calcext:value-type="float">
            <text:p>500</text:p>
          </table:table-cell>
          <table:table-cell table:style-name="ce20" table:formula="of:=1+((IF(ISERROR(FIND(&quot;Slow&quot;;[.K105]));0;-1)+IF(ISERROR(FIND(&quot;Restore&quot;;[.K105]));0;[.J105]/200)+IF(ISERROR(FIND(&quot;Consume&quot;;[.K105]));0;[.I105]/400)+IF(ISERROR(FIND(&quot;Initiative&quot;;[.K105]));0;0.25)+IF(ISERROR(FIND(&quot;Evade&quot;;[.K105]));0;2)+IF(ISERROR(FIND(&quot;Protected&quot;;[.K105]));0;1)+IF(ISERROR(FIND(&quot;Rebirth&quot;;[.K105]));0;1)+IF(ISERROR(FIND(&quot;Resurrect&quot;;[.K105]));0;2)+[.P105]/200))*IF(ISERROR(FIND(&quot;Guard&quot;;[.K105]));1;0.5)" office:value-type="float" office:value="3.5" calcext:value-type="float">
            <text:p>3,5</text:p>
          </table:table-cell>
          <table:table-cell table:style-name="ce22" table:formula="of:=+[.I105]/[.H105]" office:value-type="float" office:value="2.33333333333333" calcext:value-type="float">
            <text:p>2,3</text:p>
          </table:table-cell>
          <table:table-cell table:style-name="ce17" table:formula="of:=MIN([.$L$2]+IF(ISERROR(FIND(&quot;Repel&quot;;[.K105]));0;1)+IF(ISERROR(FIND(&quot;Delve&quot;;[.K105]));0;1)+IF(ISERROR(FIND(&quot;Seer&quot;;[.K105]));0;1/[.Q105]);([.$L$3]+IF(ISERROR(FIND(&quot;Seek&quot;;[.K105]));0;10)+IF(ISERROR(FIND(&quot;Sink&quot;;[.K105]));0;10)+IF(ISERROR(FIND(&quot;Reclaim&quot;;[.K105]));0;0.5*[.H105]/[.Q105])+IF(ISERROR(FIND(&quot;Drive&quot;;[.K105]));0;10/[.Q105])+IF(ISERROR(FIND(&quot;Mystic&quot;;[.K105]));0;10))/[.H105])*(0.01+[.O105])*[.Q105]" office:value-type="float" office:value="581.014" calcext:value-type="float">
            <text:p>581</text:p>
          </table:table-cell>
          <table:table-cell table:style-name="ce25" table:formula="of:=MIN([.$L$2];[.$L$3]/[.H105])*[.I105]" office:value-type="float" office:value="70" calcext:value-type="float">
            <text:p>70</text:p>
          </table:table-cell>
          <table:table-cell table:style-name="ce26" table:formula="of:=+[.O105]/[.H105]" office:value-type="float" office:value="5.53333333333333" calcext:value-type="float">
            <text:p>6</text:p>
          </table:table-cell>
          <table:table-cell table:style-name="ce27" table:formula="of:=MIN([.$L$2]+IF(ISERROR(FIND(&quot;Repel&quot;;[.K105]));0;1)+IF(ISERROR(FIND(&quot;Delve&quot;;[.K105]));0;1)+IF(ISERROR(FIND(&quot;Seer&quot;;[.K105]));0;1/[.Q105]);([.$L$3]+IF(ISERROR(FIND(&quot;Seek&quot;;[.K105]));0;10)+IF(ISERROR(FIND(&quot;Sink&quot;;[.K105]));0;10)+IF(ISERROR(FIND(&quot;Reclaim&quot;;[.K105]));0;0.5*[.H105]/[.Q105])+IF(ISERROR(FIND(&quot;Drive&quot;;[.K105]));0;10/[.Q105])+IF(ISERROR(FIND(&quot;Mystic&quot;;[.K105]));0;10))/[.H105])*[.O105]" office:value-type="float" office:value="166" calcext:value-type="float">
            <text:p>16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rowler Ghoul</text:p>
          </table:table-cell>
          <table:table-cell table:style-name="ce8" table:formula="of:=HYPERLINK(MID([.F106];2;222))" office:value-type="string" office:string-value="http://bloodrealm.wikia.com/wiki/Prowler_Ghoul" calcext:value-type="string">
            <text:p>http://bloodrealm.wikia.com/wiki/Prowler_Ghoul</text:p>
          </table:table-cell>
          <table:table-cell table:style-name="ce12" table:formula="of:=IF([.$D$4]&gt;0;IF(ISERROR(FIND([.$D$4];[.K106]));0;1);0)+IF([.$D$3]&gt;0;IF(ISERROR(FIND([.$D$3];[.K106]));0;1);0)+IF([.$D$2]&gt;0;IF(ISERROR(FIND([.$D$2];[.K106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Prowler_Ghoul</text:p>
          </table:table-cell>
          <table:table-cell table:style-name="ce8" office:value-type="string" calcext:value-type="string">
            <text:p>Undead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75" calcext:value-type="float">
            <text:p>375</text:p>
          </table:table-cell>
          <table:table-cell table:style-name="ce8" office:value-type="string" calcext:value-type="string">
            <text:p>Consume, Bloodlu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06]+IF(ISERROR(FIND(&quot;Blitz&quot;;[.K106]));0;200)+IF(ISERROR(FIND(&quot;Smite&quot;;[.K106]));0;[.I106])+IF(ISERROR(FIND(&quot;Spawn&quot;;[.K106]));0;100)+IF(ISERROR(FIND(&quot;eader&quot;;[.K106]));0;140)+IF(ISERROR(FIND(&quot;Bloodlust&quot;;[.K106]));0;50)+IF(ISERROR(FIND(&quot;Divine&quot;;[.K106]));0;100)+IF(ISERROR(FIND(&quot;Prime&quot;;[.K106]));0;100/[.Q106])+IF(ISERROR(FIND(&quot;Rage&quot;;[.K106]));0;0.5*[.I106])+IF(ISERROR(FIND(&quot;Snare&quot;;[.K106]));0;200/[.Q106])+IF(ISERROR(FIND(&quot;Linkedl&quot;;[.K106]));0;[.I106])+IF(ISERROR(FIND(&quot;Heal&quot;;[.K106]));0;[.I106])+IF(ISERROR(FIND(&quot;Reflect&quot;;[.K106]));0;0.5*[.I106])+IF(ISERROR(FIND(&quot;Burst&quot;;[.K106]));0;3*[.I106]/[.Q106])+IF(ISERROR(FIND(&quot;Ambush&quot;;[.K106]));0;3*[.I106]/[.Q106])+IF(ISERROR(FIND(&quot;Inspire&quot;;[.K106]));0;0.4*[.I106])+IF(ISERROR(FIND(&quot;Ravage&quot;;[.K106]));0;[.I106])+IF(ISERROR(FIND(&quot;Strike&quot;;[.K106]));0;[.I106])+IF(ISERROR(FIND(&quot;Blast&quot;;[.K106]));0;3*[.I106])+IF(ISERROR(FIND(&quot;Still&quot;;[.K106]));0;-[.I106])+IF(ISERROR(FIND(&quot;Harm&quot;;[.K106]));0;[.I106])+IF(ISERROR(FIND(&quot;Flight&quot;;[.K106]));0;0.9*[.I106])+IF(ISERROR(FIND(&quot;Stealth&quot;;[.K106]));0;[.I106]))*(1+IF(ISERROR(FIND(&quot;Frenzy&quot;;[.K106]));0;0.2)+IF(ISERROR(FIND(&quot;Zeal&quot;;[.K106]));0;0.5)+IF(ISERROR(FIND(&quot;Speed&quot;;[.K106]));0;1)+IF(ISERROR(FIND(&quot;Veil&quot;;[.K106]));0;-0.25)+IF(ISERROR(FIND(&quot;Savage&quot;;[.K106]));0;0.5*[.Q106])+IF(ISERROR(FIND(&quot;Dangerous&quot;;[.K106]));0;1)+IF(ISERROR(FIND(&quot;Aim&quot;;[.K106]));0;0.5))" office:value-type="float" office:value="250" calcext:value-type="float">
            <text:p>250</text:p>
          </table:table-cell>
          <table:table-cell table:style-name="ce12" table:formula="of:=([.J106]+IF(ISERROR(FIND(&quot;Defile&quot;;[.K106]));0;100)+IF(ISERROR(FIND(&quot;Corrupt&quot;;[.K106]));0;500)+IF(ISERROR(FIND(&quot;Petrify&quot;;[.K106]));0;500)+IF(ISERROR(FIND(&quot;Stun&quot;;[.K106]));0;500)+IF(ISERROR(FIND(&quot;Armor&quot;;[.K106]));0;[.I106])+IF(ISERROR(FIND(&quot;Giant&quot;;[.K106]));0;0.5*[.J106])+IF(ISERROR(FIND(&quot;Regen&quot;;[.K106]));0;0.5*[.I106]))*(1+IF(ISERROR(FIND(&quot;Veil&quot;;[.K106]));0;1))" office:value-type="float" office:value="375" calcext:value-type="float">
            <text:p>375</text:p>
          </table:table-cell>
          <table:table-cell table:style-name="ce20" table:formula="of:=1+((IF(ISERROR(FIND(&quot;Slow&quot;;[.K106]));0;-1)+IF(ISERROR(FIND(&quot;Restore&quot;;[.K106]));0;[.J106]/200)+IF(ISERROR(FIND(&quot;Consume&quot;;[.K106]));0;[.I106]/400)+IF(ISERROR(FIND(&quot;Initiative&quot;;[.K106]));0;0.25)+IF(ISERROR(FIND(&quot;Evade&quot;;[.K106]));0;2)+IF(ISERROR(FIND(&quot;Protected&quot;;[.K106]));0;1)+IF(ISERROR(FIND(&quot;Rebirth&quot;;[.K106]));0;1)+IF(ISERROR(FIND(&quot;Resurrect&quot;;[.K106]));0;2)+[.P106]/200))*IF(ISERROR(FIND(&quot;Guard&quot;;[.K106]));1;0.5)" office:value-type="float" office:value="3.375" calcext:value-type="float">
            <text:p>3,4</text:p>
          </table:table-cell>
          <table:table-cell table:style-name="ce22" table:formula="of:=+[.I106]/[.H106]" office:value-type="float" office:value="4.44444444444444" calcext:value-type="float">
            <text:p>4,4</text:p>
          </table:table-cell>
          <table:table-cell table:style-name="ce17" table:formula="of:=MIN([.$L$2]+IF(ISERROR(FIND(&quot;Repel&quot;;[.K106]));0;1)+IF(ISERROR(FIND(&quot;Delve&quot;;[.K106]));0;1)+IF(ISERROR(FIND(&quot;Seer&quot;;[.K106]));0;1/[.Q106]);([.$L$3]+IF(ISERROR(FIND(&quot;Seek&quot;;[.K106]));0;10)+IF(ISERROR(FIND(&quot;Sink&quot;;[.K106]));0;10)+IF(ISERROR(FIND(&quot;Reclaim&quot;;[.K106]));0;0.5*[.H106]/[.Q106])+IF(ISERROR(FIND(&quot;Drive&quot;;[.K106]));0;10/[.Q106])+IF(ISERROR(FIND(&quot;Mystic&quot;;[.K106]));0;10))/[.H106])*(0.01+[.O106])*[.Q106]" office:value-type="float" office:value="562.5225" calcext:value-type="float">
            <text:p>563</text:p>
          </table:table-cell>
          <table:table-cell table:style-name="ce25" table:formula="of:=MIN([.$L$2];[.$L$3]/[.H106])*[.I106]" office:value-type="float" office:value="133.333333333333" calcext:value-type="float">
            <text:p>133</text:p>
          </table:table-cell>
          <table:table-cell table:style-name="ce26" table:formula="of:=+[.O106]/[.H106]" office:value-type="float" office:value="5.55555555555556" calcext:value-type="float">
            <text:p>6</text:p>
          </table:table-cell>
          <table:table-cell table:style-name="ce27" table:formula="of:=MIN([.$L$2]+IF(ISERROR(FIND(&quot;Repel&quot;;[.K106]));0;1)+IF(ISERROR(FIND(&quot;Delve&quot;;[.K106]));0;1)+IF(ISERROR(FIND(&quot;Seer&quot;;[.K106]));0;1/[.Q106]);([.$L$3]+IF(ISERROR(FIND(&quot;Seek&quot;;[.K106]));0;10)+IF(ISERROR(FIND(&quot;Sink&quot;;[.K106]));0;10)+IF(ISERROR(FIND(&quot;Reclaim&quot;;[.K106]));0;0.5*[.H106]/[.Q106])+IF(ISERROR(FIND(&quot;Drive&quot;;[.K106]));0;10/[.Q106])+IF(ISERROR(FIND(&quot;Mystic&quot;;[.K106]));0;10))/[.H106])*[.O106]" office:value-type="float" office:value="166.666666666667" calcext:value-type="float">
            <text:p>16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ncestral Hero</text:p>
          </table:table-cell>
          <table:table-cell table:style-name="ce8" table:formula="of:=HYPERLINK(MID([.F107];2;222))" office:value-type="string" office:string-value="http://bloodrealm.wikia.com/wiki/Ancestral_Hero" calcext:value-type="string">
            <text:p>http://bloodrealm.wikia.com/wiki/Ancestral_Hero</text:p>
          </table:table-cell>
          <table:table-cell table:style-name="ce12" table:formula="of:=IF([.$D$4]&gt;0;IF(ISERROR(FIND([.$D$4];[.K107]));0;1);0)+IF([.$D$3]&gt;0;IF(ISERROR(FIND([.$D$3];[.K107]));0;1);0)+IF([.$D$2]&gt;0;IF(ISERROR(FIND([.$D$2];[.K10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Ancestral_Hero</text:p>
          </table:table-cell>
          <table:table-cell table:style-name="ce8" office:value-type="string" calcext:value-type="string">
            <text:p>Spiri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325" calcext:value-type="float">
            <text:p>325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Guard, Resurrect*, Prime++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07]+IF(ISERROR(FIND(&quot;Blitz&quot;;[.K107]));0;200)+IF(ISERROR(FIND(&quot;Smite&quot;;[.K107]));0;[.I107])+IF(ISERROR(FIND(&quot;Spawn&quot;;[.K107]));0;100)+IF(ISERROR(FIND(&quot;eader&quot;;[.K107]));0;140)+IF(ISERROR(FIND(&quot;Bloodlust&quot;;[.K107]));0;50)+IF(ISERROR(FIND(&quot;Divine&quot;;[.K107]));0;100)+IF(ISERROR(FIND(&quot;Prime&quot;;[.K107]));0;100/[.Q107])+IF(ISERROR(FIND(&quot;Rage&quot;;[.K107]));0;0.5*[.I107])+IF(ISERROR(FIND(&quot;Snare&quot;;[.K107]));0;200/[.Q107])+IF(ISERROR(FIND(&quot;Linkedl&quot;;[.K107]));0;[.I107])+IF(ISERROR(FIND(&quot;Heal&quot;;[.K107]));0;[.I107])+IF(ISERROR(FIND(&quot;Reflect&quot;;[.K107]));0;0.5*[.I107])+IF(ISERROR(FIND(&quot;Burst&quot;;[.K107]));0;3*[.I107]/[.Q107])+IF(ISERROR(FIND(&quot;Ambush&quot;;[.K107]));0;3*[.I107]/[.Q107])+IF(ISERROR(FIND(&quot;Inspire&quot;;[.K107]));0;0.4*[.I107])+IF(ISERROR(FIND(&quot;Ravage&quot;;[.K107]));0;[.I107])+IF(ISERROR(FIND(&quot;Strike&quot;;[.K107]));0;[.I107])+IF(ISERROR(FIND(&quot;Blast&quot;;[.K107]));0;3*[.I107])+IF(ISERROR(FIND(&quot;Still&quot;;[.K107]));0;-[.I107])+IF(ISERROR(FIND(&quot;Harm&quot;;[.K107]));0;[.I107])+IF(ISERROR(FIND(&quot;Flight&quot;;[.K107]));0;0.9*[.I107])+IF(ISERROR(FIND(&quot;Stealth&quot;;[.K107]));0;[.I107]))*(1+IF(ISERROR(FIND(&quot;Frenzy&quot;;[.K107]));0;0.2)+IF(ISERROR(FIND(&quot;Zeal&quot;;[.K107]));0;0.5)+IF(ISERROR(FIND(&quot;Speed&quot;;[.K107]));0;1)+IF(ISERROR(FIND(&quot;Veil&quot;;[.K107]));0;-0.25)+IF(ISERROR(FIND(&quot;Savage&quot;;[.K107]));0;0.5*[.Q107])+IF(ISERROR(FIND(&quot;Dangerous&quot;;[.K107]));0;1)+IF(ISERROR(FIND(&quot;Aim&quot;;[.K107]));0;0.5))" office:value-type="float" office:value="360.555555555556" calcext:value-type="float">
            <text:p>361</text:p>
          </table:table-cell>
          <table:table-cell table:style-name="ce12" table:formula="of:=([.J107]+IF(ISERROR(FIND(&quot;Defile&quot;;[.K107]));0;100)+IF(ISERROR(FIND(&quot;Corrupt&quot;;[.K107]));0;500)+IF(ISERROR(FIND(&quot;Petrify&quot;;[.K107]));0;500)+IF(ISERROR(FIND(&quot;Stun&quot;;[.K107]));0;500)+IF(ISERROR(FIND(&quot;Armor&quot;;[.K107]));0;[.I107])+IF(ISERROR(FIND(&quot;Giant&quot;;[.K107]));0;0.5*[.J107])+IF(ISERROR(FIND(&quot;Regen&quot;;[.K107]));0;0.5*[.I107]))*(1+IF(ISERROR(FIND(&quot;Veil&quot;;[.K107]));0;1))" office:value-type="float" office:value="325" calcext:value-type="float">
            <text:p>325</text:p>
          </table:table-cell>
          <table:table-cell table:style-name="ce20" table:formula="of:=1+((IF(ISERROR(FIND(&quot;Slow&quot;;[.K107]));0;-1)+IF(ISERROR(FIND(&quot;Restore&quot;;[.K107]));0;[.J107]/200)+IF(ISERROR(FIND(&quot;Consume&quot;;[.K107]));0;[.I107]/400)+IF(ISERROR(FIND(&quot;Initiative&quot;;[.K107]));0;0.25)+IF(ISERROR(FIND(&quot;Evade&quot;;[.K107]));0;2)+IF(ISERROR(FIND(&quot;Protected&quot;;[.K107]));0;1)+IF(ISERROR(FIND(&quot;Rebirth&quot;;[.K107]));0;1)+IF(ISERROR(FIND(&quot;Resurrect&quot;;[.K107]));0;2)+[.P107]/200))*IF(ISERROR(FIND(&quot;Guard&quot;;[.K107]));1;0.5)" office:value-type="float" office:value="2.8125" calcext:value-type="float">
            <text:p>2,8</text:p>
          </table:table-cell>
          <table:table-cell table:style-name="ce22" table:formula="of:=+[.I107]/[.H107]" office:value-type="float" office:value="5.90909090909091" calcext:value-type="float">
            <text:p>5,9</text:p>
          </table:table-cell>
          <table:table-cell table:style-name="ce17" table:formula="of:=MIN([.$L$2]+IF(ISERROR(FIND(&quot;Repel&quot;;[.K107]));0;1)+IF(ISERROR(FIND(&quot;Delve&quot;;[.K107]));0;1)+IF(ISERROR(FIND(&quot;Seer&quot;;[.K107]));0;1/[.Q107]);([.$L$3]+IF(ISERROR(FIND(&quot;Seek&quot;;[.K107]));0;10)+IF(ISERROR(FIND(&quot;Sink&quot;;[.K107]));0;10)+IF(ISERROR(FIND(&quot;Reclaim&quot;;[.K107]));0;0.5*[.H107]/[.Q107])+IF(ISERROR(FIND(&quot;Drive&quot;;[.K107]));0;10/[.Q107])+IF(ISERROR(FIND(&quot;Mystic&quot;;[.K107]));0;10))/[.H107])*(0.01+[.O107])*[.Q107]" office:value-type="float" office:value="553.140340909091" calcext:value-type="float">
            <text:p>553</text:p>
          </table:table-cell>
          <table:table-cell table:style-name="ce25" table:formula="of:=MIN([.$L$2];[.$L$3]/[.H107])*[.I107]" office:value-type="float" office:value="177.272727272727" calcext:value-type="float">
            <text:p>177</text:p>
          </table:table-cell>
          <table:table-cell table:style-name="ce26" table:formula="of:=+[.O107]/[.H107]" office:value-type="float" office:value="6.55555555555556" calcext:value-type="float">
            <text:p>7</text:p>
          </table:table-cell>
          <table:table-cell table:style-name="ce27" table:formula="of:=MIN([.$L$2]+IF(ISERROR(FIND(&quot;Repel&quot;;[.K107]));0;1)+IF(ISERROR(FIND(&quot;Delve&quot;;[.K107]));0;1)+IF(ISERROR(FIND(&quot;Seer&quot;;[.K107]));0;1/[.Q107]);([.$L$3]+IF(ISERROR(FIND(&quot;Seek&quot;;[.K107]));0;10)+IF(ISERROR(FIND(&quot;Sink&quot;;[.K107]));0;10)+IF(ISERROR(FIND(&quot;Reclaim&quot;;[.K107]));0;0.5*[.H107]/[.Q107])+IF(ISERROR(FIND(&quot;Drive&quot;;[.K107]));0;10/[.Q107])+IF(ISERROR(FIND(&quot;Mystic&quot;;[.K107]));0;10))/[.H107])*[.O107]" office:value-type="float" office:value="196.666666666667" calcext:value-type="float">
            <text:p>19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iant Scarab</text:p>
          </table:table-cell>
          <table:table-cell table:style-name="ce8" table:formula="of:=HYPERLINK(MID([.F108];2;222))" office:value-type="string" office:string-value="http://bloodrealm.wikia.com/wiki/Giant_Scarab" calcext:value-type="string">
            <text:p>http://bloodrealm.wikia.com/wiki/Giant_Scarab</text:p>
          </table:table-cell>
          <table:table-cell table:style-name="ce12" table:formula="of:=IF([.$D$4]&gt;0;IF(ISERROR(FIND([.$D$4];[.K108]));0;1);0)+IF([.$D$3]&gt;0;IF(ISERROR(FIND([.$D$3];[.K108]));0;1);0)+IF([.$D$2]&gt;0;IF(ISERROR(FIND([.$D$2];[.K10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iant_Scarab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50" calcext:value-type="float">
            <text:p>250</text:p>
          </table:table-cell>
          <table:table-cell table:style-name="ce8" office:value-type="string" calcext:value-type="string">
            <text:p>Flight, Giant</text:p>
          </table:table-cell>
          <table:table-cell table:style-name="ce12"/>
          <table:table-cell table:style-name="ce8"/>
          <table:table-cell table:style-name="ce12" office:value-type="string" calcext:value-type="string">
            <text:p>Nature</text:p>
          </table:table-cell>
          <table:table-cell table:style-name="ce17" table:formula="of:=([.I108]+IF(ISERROR(FIND(&quot;Blitz&quot;;[.K108]));0;200)+IF(ISERROR(FIND(&quot;Smite&quot;;[.K108]));0;[.I108])+IF(ISERROR(FIND(&quot;Spawn&quot;;[.K108]));0;100)+IF(ISERROR(FIND(&quot;eader&quot;;[.K108]));0;140)+IF(ISERROR(FIND(&quot;Bloodlust&quot;;[.K108]));0;50)+IF(ISERROR(FIND(&quot;Divine&quot;;[.K108]));0;100)+IF(ISERROR(FIND(&quot;Prime&quot;;[.K108]));0;100/[.Q108])+IF(ISERROR(FIND(&quot;Rage&quot;;[.K108]));0;0.5*[.I108])+IF(ISERROR(FIND(&quot;Snare&quot;;[.K108]));0;200/[.Q108])+IF(ISERROR(FIND(&quot;Linkedl&quot;;[.K108]));0;[.I108])+IF(ISERROR(FIND(&quot;Heal&quot;;[.K108]));0;[.I108])+IF(ISERROR(FIND(&quot;Reflect&quot;;[.K108]));0;0.5*[.I108])+IF(ISERROR(FIND(&quot;Burst&quot;;[.K108]));0;3*[.I108]/[.Q108])+IF(ISERROR(FIND(&quot;Ambush&quot;;[.K108]));0;3*[.I108]/[.Q108])+IF(ISERROR(FIND(&quot;Inspire&quot;;[.K108]));0;0.4*[.I108])+IF(ISERROR(FIND(&quot;Ravage&quot;;[.K108]));0;[.I108])+IF(ISERROR(FIND(&quot;Strike&quot;;[.K108]));0;[.I108])+IF(ISERROR(FIND(&quot;Blast&quot;;[.K108]));0;3*[.I108])+IF(ISERROR(FIND(&quot;Still&quot;;[.K108]));0;-[.I108])+IF(ISERROR(FIND(&quot;Harm&quot;;[.K108]));0;[.I108])+IF(ISERROR(FIND(&quot;Flight&quot;;[.K108]));0;0.9*[.I108])+IF(ISERROR(FIND(&quot;Stealth&quot;;[.K108]));0;[.I108]))*(1+IF(ISERROR(FIND(&quot;Frenzy&quot;;[.K108]));0;0.2)+IF(ISERROR(FIND(&quot;Zeal&quot;;[.K108]));0;0.5)+IF(ISERROR(FIND(&quot;Speed&quot;;[.K108]));0;1)+IF(ISERROR(FIND(&quot;Veil&quot;;[.K108]));0;-0.25)+IF(ISERROR(FIND(&quot;Savage&quot;;[.K108]));0;0.5*[.Q108])+IF(ISERROR(FIND(&quot;Dangerous&quot;;[.K108]));0;1)+IF(ISERROR(FIND(&quot;Aim&quot;;[.K108]));0;0.5))" office:value-type="float" office:value="190" calcext:value-type="float">
            <text:p>190</text:p>
          </table:table-cell>
          <table:table-cell table:style-name="ce12" table:formula="of:=([.J108]+IF(ISERROR(FIND(&quot;Defile&quot;;[.K108]));0;100)+IF(ISERROR(FIND(&quot;Corrupt&quot;;[.K108]));0;500)+IF(ISERROR(FIND(&quot;Petrify&quot;;[.K108]));0;500)+IF(ISERROR(FIND(&quot;Stun&quot;;[.K108]));0;500)+IF(ISERROR(FIND(&quot;Armor&quot;;[.K108]));0;[.I108])+IF(ISERROR(FIND(&quot;Giant&quot;;[.K108]));0;0.5*[.J108])+IF(ISERROR(FIND(&quot;Regen&quot;;[.K108]));0;0.5*[.I108]))*(1+IF(ISERROR(FIND(&quot;Veil&quot;;[.K108]));0;1))" office:value-type="float" office:value="375" calcext:value-type="float">
            <text:p>375</text:p>
          </table:table-cell>
          <table:table-cell table:style-name="ce20" table:formula="of:=1+((IF(ISERROR(FIND(&quot;Slow&quot;;[.K108]));0;-1)+IF(ISERROR(FIND(&quot;Restore&quot;;[.K108]));0;[.J108]/200)+IF(ISERROR(FIND(&quot;Consume&quot;;[.K108]));0;[.I108]/400)+IF(ISERROR(FIND(&quot;Initiative&quot;;[.K108]));0;0.25)+IF(ISERROR(FIND(&quot;Evade&quot;;[.K108]));0;2)+IF(ISERROR(FIND(&quot;Protected&quot;;[.K108]));0;1)+IF(ISERROR(FIND(&quot;Rebirth&quot;;[.K108]));0;1)+IF(ISERROR(FIND(&quot;Resurrect&quot;;[.K108]));0;2)+[.P108]/200))*IF(ISERROR(FIND(&quot;Guard&quot;;[.K108]));1;0.5)" office:value-type="float" office:value="2.875" calcext:value-type="float">
            <text:p>2,9</text:p>
          </table:table-cell>
          <table:table-cell table:style-name="ce22" table:formula="of:=+[.I108]/[.H108]" office:value-type="float" office:value="3.33333333333333" calcext:value-type="float">
            <text:p>3,3</text:p>
          </table:table-cell>
          <table:table-cell table:style-name="ce17" table:formula="of:=MIN([.$L$2]+IF(ISERROR(FIND(&quot;Repel&quot;;[.K108]));0;1)+IF(ISERROR(FIND(&quot;Delve&quot;;[.K108]));0;1)+IF(ISERROR(FIND(&quot;Seer&quot;;[.K108]));0;1/[.Q108]);([.$L$3]+IF(ISERROR(FIND(&quot;Seek&quot;;[.K108]));0;10)+IF(ISERROR(FIND(&quot;Sink&quot;;[.K108]));0;10)+IF(ISERROR(FIND(&quot;Reclaim&quot;;[.K108]));0;0.5*[.H108]/[.Q108])+IF(ISERROR(FIND(&quot;Drive&quot;;[.K108]));0;10/[.Q108])+IF(ISERROR(FIND(&quot;Mystic&quot;;[.K108]));0;10))/[.H108])*(0.01+[.O108])*[.Q108]" office:value-type="float" office:value="546.27875" calcext:value-type="float">
            <text:p>546</text:p>
          </table:table-cell>
          <table:table-cell table:style-name="ce25" table:formula="of:=MIN([.$L$2];[.$L$3]/[.H108])*[.I108]" office:value-type="float" office:value="100" calcext:value-type="float">
            <text:p>100</text:p>
          </table:table-cell>
          <table:table-cell table:style-name="ce26" table:formula="of:=+[.O108]/[.H108]" office:value-type="float" office:value="6.33333333333333" calcext:value-type="float">
            <text:p>6</text:p>
          </table:table-cell>
          <table:table-cell table:style-name="ce27" table:formula="of:=MIN([.$L$2]+IF(ISERROR(FIND(&quot;Repel&quot;;[.K108]));0;1)+IF(ISERROR(FIND(&quot;Delve&quot;;[.K108]));0;1)+IF(ISERROR(FIND(&quot;Seer&quot;;[.K108]));0;1/[.Q108]);([.$L$3]+IF(ISERROR(FIND(&quot;Seek&quot;;[.K108]));0;10)+IF(ISERROR(FIND(&quot;Sink&quot;;[.K108]));0;10)+IF(ISERROR(FIND(&quot;Reclaim&quot;;[.K108]));0;0.5*[.H108]/[.Q108])+IF(ISERROR(FIND(&quot;Drive&quot;;[.K108]));0;10/[.Q108])+IF(ISERROR(FIND(&quot;Mystic&quot;;[.K108]));0;10))/[.H108])*[.O108]" office:value-type="float" office:value="190" calcext:value-type="float">
            <text:p>1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rince of Rags</text:p>
          </table:table-cell>
          <table:table-cell table:style-name="ce8" table:formula="of:=HYPERLINK(MID([.F109];2;222))" office:value-type="string" office:string-value="http://bloodrealm.wikia.com/wiki/Prince_of_Rags" calcext:value-type="string">
            <text:p>http://bloodrealm.wikia.com/wiki/Prince_of_Rags</text:p>
          </table:table-cell>
          <table:table-cell table:style-name="ce12" table:formula="of:=IF([.$D$4]&gt;0;IF(ISERROR(FIND([.$D$4];[.K109]));0;1);0)+IF([.$D$3]&gt;0;IF(ISERROR(FIND([.$D$3];[.K109]));0;1);0)+IF([.$D$2]&gt;0;IF(ISERROR(FIND([.$D$2];[.K10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Prince_of_Rags</text:p>
          </table:table-cell>
          <table:table-cell table:style-name="ce8" office:value-type="string" calcext:value-type="string">
            <text:p>Noble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Divine, Initiative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09]+IF(ISERROR(FIND(&quot;Blitz&quot;;[.K109]));0;200)+IF(ISERROR(FIND(&quot;Smite&quot;;[.K109]));0;[.I109])+IF(ISERROR(FIND(&quot;Spawn&quot;;[.K109]));0;100)+IF(ISERROR(FIND(&quot;eader&quot;;[.K109]));0;140)+IF(ISERROR(FIND(&quot;Bloodlust&quot;;[.K109]));0;50)+IF(ISERROR(FIND(&quot;Divine&quot;;[.K109]));0;100)+IF(ISERROR(FIND(&quot;Prime&quot;;[.K109]));0;100/[.Q109])+IF(ISERROR(FIND(&quot;Rage&quot;;[.K109]));0;0.5*[.I109])+IF(ISERROR(FIND(&quot;Snare&quot;;[.K109]));0;200/[.Q109])+IF(ISERROR(FIND(&quot;Linkedl&quot;;[.K109]));0;[.I109])+IF(ISERROR(FIND(&quot;Heal&quot;;[.K109]));0;[.I109])+IF(ISERROR(FIND(&quot;Reflect&quot;;[.K109]));0;0.5*[.I109])+IF(ISERROR(FIND(&quot;Burst&quot;;[.K109]));0;3*[.I109]/[.Q109])+IF(ISERROR(FIND(&quot;Ambush&quot;;[.K109]));0;3*[.I109]/[.Q109])+IF(ISERROR(FIND(&quot;Inspire&quot;;[.K109]));0;0.4*[.I109])+IF(ISERROR(FIND(&quot;Ravage&quot;;[.K109]));0;[.I109])+IF(ISERROR(FIND(&quot;Strike&quot;;[.K109]));0;[.I109])+IF(ISERROR(FIND(&quot;Blast&quot;;[.K109]));0;3*[.I109])+IF(ISERROR(FIND(&quot;Still&quot;;[.K109]));0;-[.I109])+IF(ISERROR(FIND(&quot;Harm&quot;;[.K109]));0;[.I109])+IF(ISERROR(FIND(&quot;Flight&quot;;[.K109]));0;0.9*[.I109])+IF(ISERROR(FIND(&quot;Stealth&quot;;[.K109]));0;[.I109]))*(1+IF(ISERROR(FIND(&quot;Frenzy&quot;;[.K109]));0;0.2)+IF(ISERROR(FIND(&quot;Zeal&quot;;[.K109]));0;0.5)+IF(ISERROR(FIND(&quot;Speed&quot;;[.K109]));0;1)+IF(ISERROR(FIND(&quot;Veil&quot;;[.K109]));0;-0.25)+IF(ISERROR(FIND(&quot;Savage&quot;;[.K109]));0;0.5*[.Q109])+IF(ISERROR(FIND(&quot;Dangerous&quot;;[.K109]));0;1)+IF(ISERROR(FIND(&quot;Aim&quot;;[.K109]));0;0.5))" office:value-type="float" office:value="180" calcext:value-type="float">
            <text:p>180</text:p>
          </table:table-cell>
          <table:table-cell table:style-name="ce12" table:formula="of:=([.J109]+IF(ISERROR(FIND(&quot;Defile&quot;;[.K109]));0;100)+IF(ISERROR(FIND(&quot;Corrupt&quot;;[.K109]));0;500)+IF(ISERROR(FIND(&quot;Petrify&quot;;[.K109]));0;500)+IF(ISERROR(FIND(&quot;Stun&quot;;[.K109]));0;500)+IF(ISERROR(FIND(&quot;Armor&quot;;[.K109]));0;[.I109])+IF(ISERROR(FIND(&quot;Giant&quot;;[.K109]));0;0.5*[.J109])+IF(ISERROR(FIND(&quot;Regen&quot;;[.K109]));0;0.5*[.I109]))*(1+IF(ISERROR(FIND(&quot;Veil&quot;;[.K109]));0;1))" office:value-type="float" office:value="150" calcext:value-type="float">
            <text:p>150</text:p>
          </table:table-cell>
          <table:table-cell table:style-name="ce20" table:formula="of:=1+((IF(ISERROR(FIND(&quot;Slow&quot;;[.K109]));0;-1)+IF(ISERROR(FIND(&quot;Restore&quot;;[.K109]));0;[.J109]/200)+IF(ISERROR(FIND(&quot;Consume&quot;;[.K109]));0;[.I109]/400)+IF(ISERROR(FIND(&quot;Initiative&quot;;[.K109]));0;0.25)+IF(ISERROR(FIND(&quot;Evade&quot;;[.K109]));0;2)+IF(ISERROR(FIND(&quot;Protected&quot;;[.K109]));0;1)+IF(ISERROR(FIND(&quot;Rebirth&quot;;[.K109]));0;1)+IF(ISERROR(FIND(&quot;Resurrect&quot;;[.K109]));0;2)+[.P109]/200))*IF(ISERROR(FIND(&quot;Guard&quot;;[.K109]));1;0.5)" office:value-type="float" office:value="2" calcext:value-type="float">
            <text:p>2,0</text:p>
          </table:table-cell>
          <table:table-cell table:style-name="ce22" table:formula="of:=+[.I109]/[.H109]" office:value-type="float" office:value="8" calcext:value-type="float">
            <text:p>8,0</text:p>
          </table:table-cell>
          <table:table-cell table:style-name="ce17" table:formula="of:=MIN([.$L$2]+IF(ISERROR(FIND(&quot;Repel&quot;;[.K109]));0;1)+IF(ISERROR(FIND(&quot;Delve&quot;;[.K109]));0;1)+IF(ISERROR(FIND(&quot;Seer&quot;;[.K109]));0;1/[.Q109]);([.$L$3]+IF(ISERROR(FIND(&quot;Seek&quot;;[.K109]));0;10)+IF(ISERROR(FIND(&quot;Sink&quot;;[.K109]));0;10)+IF(ISERROR(FIND(&quot;Reclaim&quot;;[.K109]));0;0.5*[.H109]/[.Q109])+IF(ISERROR(FIND(&quot;Drive&quot;;[.K109]));0;10/[.Q109])+IF(ISERROR(FIND(&quot;Mystic&quot;;[.K109]));0;10))/[.H109])*(0.01+[.O109])*[.Q109]" office:value-type="float" office:value="540.03" calcext:value-type="float">
            <text:p>540</text:p>
          </table:table-cell>
          <table:table-cell table:style-name="ce25" table:formula="of:=MIN([.$L$2];[.$L$3]/[.H109])*[.I109]" office:value-type="float" office:value="120" calcext:value-type="float">
            <text:p>120</text:p>
          </table:table-cell>
          <table:table-cell table:style-name="ce26" table:formula="of:=+[.O109]/[.H109]" office:value-type="float" office:value="18" calcext:value-type="float">
            <text:p>18</text:p>
          </table:table-cell>
          <table:table-cell table:style-name="ce27" table:formula="of:=MIN([.$L$2]+IF(ISERROR(FIND(&quot;Repel&quot;;[.K109]));0;1)+IF(ISERROR(FIND(&quot;Delve&quot;;[.K109]));0;1)+IF(ISERROR(FIND(&quot;Seer&quot;;[.K109]));0;1/[.Q109]);([.$L$3]+IF(ISERROR(FIND(&quot;Seek&quot;;[.K109]));0;10)+IF(ISERROR(FIND(&quot;Sink&quot;;[.K109]));0;10)+IF(ISERROR(FIND(&quot;Reclaim&quot;;[.K109]));0;0.5*[.H109]/[.Q109])+IF(ISERROR(FIND(&quot;Drive&quot;;[.K109]));0;10/[.Q109])+IF(ISERROR(FIND(&quot;Mystic&quot;;[.K109]));0;10))/[.H109])*[.O109]" office:value-type="float" office:value="270" calcext:value-type="float">
            <text:p>27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ammerfist Giant</text:p>
          </table:table-cell>
          <table:table-cell table:style-name="ce8" table:formula="of:=HYPERLINK(MID([.F110];2;222))" office:value-type="string" office:string-value="http://bloodrealm.wikia.com/wiki/Hammerfist_Giant" calcext:value-type="string">
            <text:p>http://bloodrealm.wikia.com/wiki/Hammerfist_Giant</text:p>
          </table:table-cell>
          <table:table-cell table:style-name="ce12" table:formula="of:=IF([.$D$4]&gt;0;IF(ISERROR(FIND([.$D$4];[.K110]));0;1);0)+IF([.$D$3]&gt;0;IF(ISERROR(FIND([.$D$3];[.K110]));0;1);0)+IF([.$D$2]&gt;0;IF(ISERROR(FIND([.$D$2];[.K11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Hammerfist_Giant</text:p>
          </table:table-cell>
          <table:table-cell table:style-name="ce8" office:value-type="string" calcext:value-type="string">
            <text:p>Gian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Slow, Giant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10]+IF(ISERROR(FIND(&quot;Blitz&quot;;[.K110]));0;200)+IF(ISERROR(FIND(&quot;Smite&quot;;[.K110]));0;[.I110])+IF(ISERROR(FIND(&quot;Spawn&quot;;[.K110]));0;100)+IF(ISERROR(FIND(&quot;eader&quot;;[.K110]));0;140)+IF(ISERROR(FIND(&quot;Bloodlust&quot;;[.K110]));0;50)+IF(ISERROR(FIND(&quot;Divine&quot;;[.K110]));0;100)+IF(ISERROR(FIND(&quot;Prime&quot;;[.K110]));0;100/[.Q110])+IF(ISERROR(FIND(&quot;Rage&quot;;[.K110]));0;0.5*[.I110])+IF(ISERROR(FIND(&quot;Snare&quot;;[.K110]));0;200/[.Q110])+IF(ISERROR(FIND(&quot;Linkedl&quot;;[.K110]));0;[.I110])+IF(ISERROR(FIND(&quot;Heal&quot;;[.K110]));0;[.I110])+IF(ISERROR(FIND(&quot;Reflect&quot;;[.K110]));0;0.5*[.I110])+IF(ISERROR(FIND(&quot;Burst&quot;;[.K110]));0;3*[.I110]/[.Q110])+IF(ISERROR(FIND(&quot;Ambush&quot;;[.K110]));0;3*[.I110]/[.Q110])+IF(ISERROR(FIND(&quot;Inspire&quot;;[.K110]));0;0.4*[.I110])+IF(ISERROR(FIND(&quot;Ravage&quot;;[.K110]));0;[.I110])+IF(ISERROR(FIND(&quot;Strike&quot;;[.K110]));0;[.I110])+IF(ISERROR(FIND(&quot;Blast&quot;;[.K110]));0;3*[.I110])+IF(ISERROR(FIND(&quot;Still&quot;;[.K110]));0;-[.I110])+IF(ISERROR(FIND(&quot;Harm&quot;;[.K110]));0;[.I110])+IF(ISERROR(FIND(&quot;Flight&quot;;[.K110]));0;0.9*[.I110])+IF(ISERROR(FIND(&quot;Stealth&quot;;[.K110]));0;[.I110]))*(1+IF(ISERROR(FIND(&quot;Frenzy&quot;;[.K110]));0;0.2)+IF(ISERROR(FIND(&quot;Zeal&quot;;[.K110]));0;0.5)+IF(ISERROR(FIND(&quot;Speed&quot;;[.K110]));0;1)+IF(ISERROR(FIND(&quot;Veil&quot;;[.K110]));0;-0.25)+IF(ISERROR(FIND(&quot;Savage&quot;;[.K110]));0;0.5*[.Q110])+IF(ISERROR(FIND(&quot;Dangerous&quot;;[.K110]));0;1)+IF(ISERROR(FIND(&quot;Aim&quot;;[.K110]));0;0.5))" office:value-type="float" office:value="300" calcext:value-type="float">
            <text:p>300</text:p>
          </table:table-cell>
          <table:table-cell table:style-name="ce12" table:formula="of:=([.J110]+IF(ISERROR(FIND(&quot;Defile&quot;;[.K110]));0;100)+IF(ISERROR(FIND(&quot;Corrupt&quot;;[.K110]));0;500)+IF(ISERROR(FIND(&quot;Petrify&quot;;[.K110]));0;500)+IF(ISERROR(FIND(&quot;Stun&quot;;[.K110]));0;500)+IF(ISERROR(FIND(&quot;Armor&quot;;[.K110]));0;[.I110])+IF(ISERROR(FIND(&quot;Giant&quot;;[.K110]));0;0.5*[.J110])+IF(ISERROR(FIND(&quot;Regen&quot;;[.K110]));0;0.5*[.I110]))*(1+IF(ISERROR(FIND(&quot;Veil&quot;;[.K110]));0;1))" office:value-type="float" office:value="600" calcext:value-type="float">
            <text:p>600</text:p>
          </table:table-cell>
          <table:table-cell table:style-name="ce20" table:formula="of:=1+((IF(ISERROR(FIND(&quot;Slow&quot;;[.K110]));0;-1)+IF(ISERROR(FIND(&quot;Restore&quot;;[.K110]));0;[.J110]/200)+IF(ISERROR(FIND(&quot;Consume&quot;;[.K110]));0;[.I110]/400)+IF(ISERROR(FIND(&quot;Initiative&quot;;[.K110]));0;0.25)+IF(ISERROR(FIND(&quot;Evade&quot;;[.K110]));0;2)+IF(ISERROR(FIND(&quot;Protected&quot;;[.K110]));0;1)+IF(ISERROR(FIND(&quot;Rebirth&quot;;[.K110]));0;1)+IF(ISERROR(FIND(&quot;Resurrect&quot;;[.K110]));0;2)+[.P110]/200))*IF(ISERROR(FIND(&quot;Guard&quot;;[.K110]));1;0.5)" office:value-type="float" office:value="3" calcext:value-type="float">
            <text:p>3,0</text:p>
          </table:table-cell>
          <table:table-cell table:style-name="ce22" table:formula="of:=+[.I110]/[.H110]" office:value-type="float" office:value="6" calcext:value-type="float">
            <text:p>6,0</text:p>
          </table:table-cell>
          <table:table-cell table:style-name="ce17" table:formula="of:=MIN([.$L$2]+IF(ISERROR(FIND(&quot;Repel&quot;;[.K110]));0;1)+IF(ISERROR(FIND(&quot;Delve&quot;;[.K110]));0;1)+IF(ISERROR(FIND(&quot;Seer&quot;;[.K110]));0;1/[.Q110]);([.$L$3]+IF(ISERROR(FIND(&quot;Seek&quot;;[.K110]));0;10)+IF(ISERROR(FIND(&quot;Sink&quot;;[.K110]));0;10)+IF(ISERROR(FIND(&quot;Reclaim&quot;;[.K110]));0;0.5*[.H110]/[.Q110])+IF(ISERROR(FIND(&quot;Drive&quot;;[.K110]));0;10/[.Q110])+IF(ISERROR(FIND(&quot;Mystic&quot;;[.K110]));0;10))/[.H110])*(0.01+[.O110])*[.Q110]" office:value-type="float" office:value="540.018" calcext:value-type="float">
            <text:p>540</text:p>
          </table:table-cell>
          <table:table-cell table:style-name="ce25" table:formula="of:=MIN([.$L$2];[.$L$3]/[.H110])*[.I110]" office:value-type="float" office:value="180" calcext:value-type="float">
            <text:p>180</text:p>
          </table:table-cell>
          <table:table-cell table:style-name="ce26" table:formula="of:=+[.O110]/[.H110]" office:value-type="float" office:value="6" calcext:value-type="float">
            <text:p>6</text:p>
          </table:table-cell>
          <table:table-cell table:style-name="ce27" table:formula="of:=MIN([.$L$2]+IF(ISERROR(FIND(&quot;Repel&quot;;[.K110]));0;1)+IF(ISERROR(FIND(&quot;Delve&quot;;[.K110]));0;1)+IF(ISERROR(FIND(&quot;Seer&quot;;[.K110]));0;1/[.Q110]);([.$L$3]+IF(ISERROR(FIND(&quot;Seek&quot;;[.K110]));0;10)+IF(ISERROR(FIND(&quot;Sink&quot;;[.K110]));0;10)+IF(ISERROR(FIND(&quot;Reclaim&quot;;[.K110]));0;0.5*[.H110]/[.Q110])+IF(ISERROR(FIND(&quot;Drive&quot;;[.K110]));0;10/[.Q110])+IF(ISERROR(FIND(&quot;Mystic&quot;;[.K110]));0;10))/[.H110])*[.O110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corpion Charmer</text:p>
          </table:table-cell>
          <table:table-cell table:style-name="ce8" table:formula="of:=HYPERLINK(MID([.F111];2;222))" office:value-type="string" office:string-value="http://bloodrealm.wikia.com/wiki/Scorpion_Charmer" calcext:value-type="string">
            <text:p>http://bloodrealm.wikia.com/wiki/Scorpion_Charmer</text:p>
          </table:table-cell>
          <table:table-cell table:style-name="ce12" table:formula="of:=IF([.$D$4]&gt;0;IF(ISERROR(FIND([.$D$4];[.K111]));0;1);0)+IF([.$D$3]&gt;0;IF(ISERROR(FIND([.$D$3];[.K111]));0;1);0)+IF([.$D$2]&gt;0;IF(ISERROR(FIND([.$D$2];[.K111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Scorpion_Charm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350" calcext:value-type="float">
            <text:p>350</text:p>
          </table:table-cell>
          <table:table-cell table:style-name="ce8" office:value-type="string" calcext:value-type="string">
            <text:p>Blitz*, Leader*++ 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11]+IF(ISERROR(FIND(&quot;Blitz&quot;;[.K111]));0;200)+IF(ISERROR(FIND(&quot;Smite&quot;;[.K111]));0;[.I111])+IF(ISERROR(FIND(&quot;Spawn&quot;;[.K111]));0;100)+IF(ISERROR(FIND(&quot;eader&quot;;[.K111]));0;140)+IF(ISERROR(FIND(&quot;Bloodlust&quot;;[.K111]));0;50)+IF(ISERROR(FIND(&quot;Divine&quot;;[.K111]));0;100)+IF(ISERROR(FIND(&quot;Prime&quot;;[.K111]));0;100/[.Q111])+IF(ISERROR(FIND(&quot;Rage&quot;;[.K111]));0;0.5*[.I111])+IF(ISERROR(FIND(&quot;Snare&quot;;[.K111]));0;200/[.Q111])+IF(ISERROR(FIND(&quot;Linkedl&quot;;[.K111]));0;[.I111])+IF(ISERROR(FIND(&quot;Heal&quot;;[.K111]));0;[.I111])+IF(ISERROR(FIND(&quot;Reflect&quot;;[.K111]));0;0.5*[.I111])+IF(ISERROR(FIND(&quot;Burst&quot;;[.K111]));0;3*[.I111]/[.Q111])+IF(ISERROR(FIND(&quot;Ambush&quot;;[.K111]));0;3*[.I111]/[.Q111])+IF(ISERROR(FIND(&quot;Inspire&quot;;[.K111]));0;0.4*[.I111])+IF(ISERROR(FIND(&quot;Ravage&quot;;[.K111]));0;[.I111])+IF(ISERROR(FIND(&quot;Strike&quot;;[.K111]));0;[.I111])+IF(ISERROR(FIND(&quot;Blast&quot;;[.K111]));0;3*[.I111])+IF(ISERROR(FIND(&quot;Still&quot;;[.K111]));0;-[.I111])+IF(ISERROR(FIND(&quot;Harm&quot;;[.K111]));0;[.I111])+IF(ISERROR(FIND(&quot;Flight&quot;;[.K111]));0;0.9*[.I111])+IF(ISERROR(FIND(&quot;Stealth&quot;;[.K111]));0;[.I111]))*(1+IF(ISERROR(FIND(&quot;Frenzy&quot;;[.K111]));0;0.2)+IF(ISERROR(FIND(&quot;Zeal&quot;;[.K111]));0;0.5)+IF(ISERROR(FIND(&quot;Speed&quot;;[.K111]));0;1)+IF(ISERROR(FIND(&quot;Veil&quot;;[.K111]));0;-0.25)+IF(ISERROR(FIND(&quot;Savage&quot;;[.K111]));0;0.5*[.Q111])+IF(ISERROR(FIND(&quot;Dangerous&quot;;[.K111]));0;1)+IF(ISERROR(FIND(&quot;Aim&quot;;[.K111]));0;0.5))" office:value-type="float" office:value="390" calcext:value-type="float">
            <text:p>390</text:p>
          </table:table-cell>
          <table:table-cell table:style-name="ce12" table:formula="of:=([.J111]+IF(ISERROR(FIND(&quot;Defile&quot;;[.K111]));0;100)+IF(ISERROR(FIND(&quot;Corrupt&quot;;[.K111]));0;500)+IF(ISERROR(FIND(&quot;Petrify&quot;;[.K111]));0;500)+IF(ISERROR(FIND(&quot;Stun&quot;;[.K111]));0;500)+IF(ISERROR(FIND(&quot;Armor&quot;;[.K111]));0;[.I111])+IF(ISERROR(FIND(&quot;Giant&quot;;[.K111]));0;0.5*[.J111])+IF(ISERROR(FIND(&quot;Regen&quot;;[.K111]));0;0.5*[.I111]))*(1+IF(ISERROR(FIND(&quot;Veil&quot;;[.K111]));0;1))" office:value-type="float" office:value="350" calcext:value-type="float">
            <text:p>350</text:p>
          </table:table-cell>
          <table:table-cell table:style-name="ce20" table:formula="of:=1+((IF(ISERROR(FIND(&quot;Slow&quot;;[.K111]));0;-1)+IF(ISERROR(FIND(&quot;Restore&quot;;[.K111]));0;[.J111]/200)+IF(ISERROR(FIND(&quot;Consume&quot;;[.K111]));0;[.I111]/400)+IF(ISERROR(FIND(&quot;Initiative&quot;;[.K111]));0;0.25)+IF(ISERROR(FIND(&quot;Evade&quot;;[.K111]));0;2)+IF(ISERROR(FIND(&quot;Protected&quot;;[.K111]));0;1)+IF(ISERROR(FIND(&quot;Rebirth&quot;;[.K111]));0;1)+IF(ISERROR(FIND(&quot;Resurrect&quot;;[.K111]));0;2)+[.P111]/200))*IF(ISERROR(FIND(&quot;Guard&quot;;[.K111]));1;0.5)" office:value-type="float" office:value="2.75" calcext:value-type="float">
            <text:p>2,8</text:p>
          </table:table-cell>
          <table:table-cell table:style-name="ce22" table:formula="of:=+[.I111]/[.H111]" office:value-type="float" office:value="0.833333333333333" calcext:value-type="float">
            <text:p>0,8</text:p>
          </table:table-cell>
          <table:table-cell table:style-name="ce17" table:formula="of:=MIN([.$L$2]+IF(ISERROR(FIND(&quot;Repel&quot;;[.K111]));0;1)+IF(ISERROR(FIND(&quot;Delve&quot;;[.K111]));0;1)+IF(ISERROR(FIND(&quot;Seer&quot;;[.K111]));0;1/[.Q111]);([.$L$3]+IF(ISERROR(FIND(&quot;Seek&quot;;[.K111]));0;10)+IF(ISERROR(FIND(&quot;Sink&quot;;[.K111]));0;10)+IF(ISERROR(FIND(&quot;Reclaim&quot;;[.K111]));0;0.5*[.H111]/[.Q111])+IF(ISERROR(FIND(&quot;Drive&quot;;[.K111]));0;10/[.Q111])+IF(ISERROR(FIND(&quot;Mystic&quot;;[.K111]));0;10))/[.H111])*(0.01+[.O111])*[.Q111]" office:value-type="float" office:value="536.26375" calcext:value-type="float">
            <text:p>536</text:p>
          </table:table-cell>
          <table:table-cell table:style-name="ce25" table:formula="of:=MIN([.$L$2];[.$L$3]/[.H111])*[.I111]" office:value-type="float" office:value="25" calcext:value-type="float">
            <text:p>25</text:p>
          </table:table-cell>
          <table:table-cell table:style-name="ce26" table:formula="of:=+[.O111]/[.H111]" office:value-type="float" office:value="6.5" calcext:value-type="float">
            <text:p>7</text:p>
          </table:table-cell>
          <table:table-cell table:style-name="ce27" table:formula="of:=MIN([.$L$2]+IF(ISERROR(FIND(&quot;Repel&quot;;[.K111]));0;1)+IF(ISERROR(FIND(&quot;Delve&quot;;[.K111]));0;1)+IF(ISERROR(FIND(&quot;Seer&quot;;[.K111]));0;1/[.Q111]);([.$L$3]+IF(ISERROR(FIND(&quot;Seek&quot;;[.K111]));0;10)+IF(ISERROR(FIND(&quot;Sink&quot;;[.K111]));0;10)+IF(ISERROR(FIND(&quot;Reclaim&quot;;[.K111]));0;0.5*[.H111]/[.Q111])+IF(ISERROR(FIND(&quot;Drive&quot;;[.K111]));0;10/[.Q111])+IF(ISERROR(FIND(&quot;Mystic&quot;;[.K111]));0;10))/[.H111])*[.O111]" office:value-type="float" office:value="195" calcext:value-type="float">
            <text:p>19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Raptor</text:p>
          </table:table-cell>
          <table:table-cell table:style-name="ce8" table:formula="of:=HYPERLINK(MID([.F112];2;222))" office:value-type="string" office:string-value="http://bloodrealm.wikia.com/wiki/Raptor" calcext:value-type="string">
            <text:p>http://bloodrealm.wikia.com/wiki/Raptor</text:p>
          </table:table-cell>
          <table:table-cell table:style-name="ce12" table:formula="of:=IF([.$D$4]&gt;0;IF(ISERROR(FIND([.$D$4];[.K112]));0;1);0)+IF([.$D$3]&gt;0;IF(ISERROR(FIND([.$D$3];[.K112]));0;1);0)+IF([.$D$2]&gt;0;IF(ISERROR(FIND([.$D$2];[.K112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Raptor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string" calcext:value-type="string">
            <text:p>Frenzy (20 % 25%+,+) Speed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12]+IF(ISERROR(FIND(&quot;Blitz&quot;;[.K112]));0;200)+IF(ISERROR(FIND(&quot;Smite&quot;;[.K112]));0;[.I112])+IF(ISERROR(FIND(&quot;Spawn&quot;;[.K112]));0;100)+IF(ISERROR(FIND(&quot;eader&quot;;[.K112]));0;140)+IF(ISERROR(FIND(&quot;Bloodlust&quot;;[.K112]));0;50)+IF(ISERROR(FIND(&quot;Divine&quot;;[.K112]));0;100)+IF(ISERROR(FIND(&quot;Prime&quot;;[.K112]));0;100/[.Q112])+IF(ISERROR(FIND(&quot;Rage&quot;;[.K112]));0;0.5*[.I112])+IF(ISERROR(FIND(&quot;Snare&quot;;[.K112]));0;200/[.Q112])+IF(ISERROR(FIND(&quot;Linkedl&quot;;[.K112]));0;[.I112])+IF(ISERROR(FIND(&quot;Heal&quot;;[.K112]));0;[.I112])+IF(ISERROR(FIND(&quot;Reflect&quot;;[.K112]));0;0.5*[.I112])+IF(ISERROR(FIND(&quot;Burst&quot;;[.K112]));0;3*[.I112]/[.Q112])+IF(ISERROR(FIND(&quot;Ambush&quot;;[.K112]));0;3*[.I112]/[.Q112])+IF(ISERROR(FIND(&quot;Inspire&quot;;[.K112]));0;0.4*[.I112])+IF(ISERROR(FIND(&quot;Ravage&quot;;[.K112]));0;[.I112])+IF(ISERROR(FIND(&quot;Strike&quot;;[.K112]));0;[.I112])+IF(ISERROR(FIND(&quot;Blast&quot;;[.K112]));0;3*[.I112])+IF(ISERROR(FIND(&quot;Still&quot;;[.K112]));0;-[.I112])+IF(ISERROR(FIND(&quot;Harm&quot;;[.K112]));0;[.I112])+IF(ISERROR(FIND(&quot;Flight&quot;;[.K112]));0;0.9*[.I112])+IF(ISERROR(FIND(&quot;Stealth&quot;;[.K112]));0;[.I112]))*(1+IF(ISERROR(FIND(&quot;Frenzy&quot;;[.K112]));0;0.2)+IF(ISERROR(FIND(&quot;Zeal&quot;;[.K112]));0;0.5)+IF(ISERROR(FIND(&quot;Speed&quot;;[.K112]));0;1)+IF(ISERROR(FIND(&quot;Veil&quot;;[.K112]));0;-0.25)+IF(ISERROR(FIND(&quot;Savage&quot;;[.K112]));0;0.5*[.Q112])+IF(ISERROR(FIND(&quot;Dangerous&quot;;[.K112]));0;1)+IF(ISERROR(FIND(&quot;Aim&quot;;[.K112]));0;0.5))" office:value-type="float" office:value="440" calcext:value-type="float">
            <text:p>440</text:p>
          </table:table-cell>
          <table:table-cell table:style-name="ce12" table:formula="of:=([.J112]+IF(ISERROR(FIND(&quot;Defile&quot;;[.K112]));0;100)+IF(ISERROR(FIND(&quot;Corrupt&quot;;[.K112]));0;500)+IF(ISERROR(FIND(&quot;Petrify&quot;;[.K112]));0;500)+IF(ISERROR(FIND(&quot;Stun&quot;;[.K112]));0;500)+IF(ISERROR(FIND(&quot;Armor&quot;;[.K112]));0;[.I112])+IF(ISERROR(FIND(&quot;Giant&quot;;[.K112]));0;0.5*[.J112])+IF(ISERROR(FIND(&quot;Regen&quot;;[.K112]));0;0.5*[.I112]))*(1+IF(ISERROR(FIND(&quot;Veil&quot;;[.K112]));0;1))" office:value-type="float" office:value="200" calcext:value-type="float">
            <text:p>200</text:p>
          </table:table-cell>
          <table:table-cell table:style-name="ce20" table:formula="of:=1+((IF(ISERROR(FIND(&quot;Slow&quot;;[.K112]));0;-1)+IF(ISERROR(FIND(&quot;Restore&quot;;[.K112]));0;[.J112]/200)+IF(ISERROR(FIND(&quot;Consume&quot;;[.K112]));0;[.I112]/400)+IF(ISERROR(FIND(&quot;Initiative&quot;;[.K112]));0;0.25)+IF(ISERROR(FIND(&quot;Evade&quot;;[.K112]));0;2)+IF(ISERROR(FIND(&quot;Protected&quot;;[.K112]));0;1)+IF(ISERROR(FIND(&quot;Rebirth&quot;;[.K112]));0;1)+IF(ISERROR(FIND(&quot;Resurrect&quot;;[.K112]));0;2)+[.P112]/200))*IF(ISERROR(FIND(&quot;Guard&quot;;[.K112]));1;0.5)" office:value-type="float" office:value="2" calcext:value-type="float">
            <text:p>2,0</text:p>
          </table:table-cell>
          <table:table-cell table:style-name="ce22" table:formula="of:=+[.I112]/[.H112]" office:value-type="float" office:value="4" calcext:value-type="float">
            <text:p>4,0</text:p>
          </table:table-cell>
          <table:table-cell table:style-name="ce17" table:formula="of:=MIN([.$L$2]+IF(ISERROR(FIND(&quot;Repel&quot;;[.K112]));0;1)+IF(ISERROR(FIND(&quot;Delve&quot;;[.K112]));0;1)+IF(ISERROR(FIND(&quot;Seer&quot;;[.K112]));0;1/[.Q112]);([.$L$3]+IF(ISERROR(FIND(&quot;Seek&quot;;[.K112]));0;10)+IF(ISERROR(FIND(&quot;Sink&quot;;[.K112]));0;10)+IF(ISERROR(FIND(&quot;Reclaim&quot;;[.K112]));0;0.5*[.H112]/[.Q112])+IF(ISERROR(FIND(&quot;Drive&quot;;[.K112]));0;10/[.Q112])+IF(ISERROR(FIND(&quot;Mystic&quot;;[.K112]));0;10))/[.H112])*(0.01+[.O112])*[.Q112]" office:value-type="float" office:value="528.012" calcext:value-type="float">
            <text:p>528</text:p>
          </table:table-cell>
          <table:table-cell table:style-name="ce25" table:formula="of:=MIN([.$L$2];[.$L$3]/[.H112])*[.I112]" office:value-type="float" office:value="120" calcext:value-type="float">
            <text:p>120</text:p>
          </table:table-cell>
          <table:table-cell table:style-name="ce26" table:formula="of:=+[.O112]/[.H112]" office:value-type="float" office:value="8.8" calcext:value-type="float">
            <text:p>9</text:p>
          </table:table-cell>
          <table:table-cell table:style-name="ce27" table:formula="of:=MIN([.$L$2]+IF(ISERROR(FIND(&quot;Repel&quot;;[.K112]));0;1)+IF(ISERROR(FIND(&quot;Delve&quot;;[.K112]));0;1)+IF(ISERROR(FIND(&quot;Seer&quot;;[.K112]));0;1/[.Q112]);([.$L$3]+IF(ISERROR(FIND(&quot;Seek&quot;;[.K112]));0;10)+IF(ISERROR(FIND(&quot;Sink&quot;;[.K112]));0;10)+IF(ISERROR(FIND(&quot;Reclaim&quot;;[.K112]));0;0.5*[.H112]/[.Q112])+IF(ISERROR(FIND(&quot;Drive&quot;;[.K112]));0;10/[.Q112])+IF(ISERROR(FIND(&quot;Mystic&quot;;[.K112]));0;10))/[.H112])*[.O112]" office:value-type="float" office:value="264" calcext:value-type="float">
            <text:p>264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ribal Elder</text:p>
          </table:table-cell>
          <table:table-cell table:style-name="ce8" table:formula="of:=HYPERLINK(MID([.F113];2;222))" office:value-type="string" office:string-value="http://bloodrealm.wikia.com/wiki/Tribal_Elder" calcext:value-type="string">
            <text:p>http://bloodrealm.wikia.com/wiki/Tribal_Elder</text:p>
          </table:table-cell>
          <table:table-cell table:style-name="ce12" table:formula="of:=IF([.$D$4]&gt;0;IF(ISERROR(FIND([.$D$4];[.K113]));0;1);0)+IF([.$D$3]&gt;0;IF(ISERROR(FIND([.$D$3];[.K113]));0;1);0)+IF([.$D$2]&gt;0;IF(ISERROR(FIND([.$D$2];[.K11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Tribal_Elder</text:p>
          </table:table-cell>
          <table:table-cell table:style-name="ce8" office:value-type="string" calcext:value-type="string">
            <text:p>Noble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Seer, Divin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13]+IF(ISERROR(FIND(&quot;Blitz&quot;;[.K113]));0;200)+IF(ISERROR(FIND(&quot;Smite&quot;;[.K113]));0;[.I113])+IF(ISERROR(FIND(&quot;Spawn&quot;;[.K113]));0;100)+IF(ISERROR(FIND(&quot;eader&quot;;[.K113]));0;140)+IF(ISERROR(FIND(&quot;Bloodlust&quot;;[.K113]));0;50)+IF(ISERROR(FIND(&quot;Divine&quot;;[.K113]));0;100)+IF(ISERROR(FIND(&quot;Prime&quot;;[.K113]));0;100/[.Q113])+IF(ISERROR(FIND(&quot;Rage&quot;;[.K113]));0;0.5*[.I113])+IF(ISERROR(FIND(&quot;Snare&quot;;[.K113]));0;200/[.Q113])+IF(ISERROR(FIND(&quot;Linkedl&quot;;[.K113]));0;[.I113])+IF(ISERROR(FIND(&quot;Heal&quot;;[.K113]));0;[.I113])+IF(ISERROR(FIND(&quot;Reflect&quot;;[.K113]));0;0.5*[.I113])+IF(ISERROR(FIND(&quot;Burst&quot;;[.K113]));0;3*[.I113]/[.Q113])+IF(ISERROR(FIND(&quot;Ambush&quot;;[.K113]));0;3*[.I113]/[.Q113])+IF(ISERROR(FIND(&quot;Inspire&quot;;[.K113]));0;0.4*[.I113])+IF(ISERROR(FIND(&quot;Ravage&quot;;[.K113]));0;[.I113])+IF(ISERROR(FIND(&quot;Strike&quot;;[.K113]));0;[.I113])+IF(ISERROR(FIND(&quot;Blast&quot;;[.K113]));0;3*[.I113])+IF(ISERROR(FIND(&quot;Still&quot;;[.K113]));0;-[.I113])+IF(ISERROR(FIND(&quot;Harm&quot;;[.K113]));0;[.I113])+IF(ISERROR(FIND(&quot;Flight&quot;;[.K113]));0;0.9*[.I113])+IF(ISERROR(FIND(&quot;Stealth&quot;;[.K113]));0;[.I113]))*(1+IF(ISERROR(FIND(&quot;Frenzy&quot;;[.K113]));0;0.2)+IF(ISERROR(FIND(&quot;Zeal&quot;;[.K113]));0;0.5)+IF(ISERROR(FIND(&quot;Speed&quot;;[.K113]));0;1)+IF(ISERROR(FIND(&quot;Veil&quot;;[.K113]));0;-0.25)+IF(ISERROR(FIND(&quot;Savage&quot;;[.K113]));0;0.5*[.Q113])+IF(ISERROR(FIND(&quot;Dangerous&quot;;[.K113]));0;1)+IF(ISERROR(FIND(&quot;Aim&quot;;[.K113]));0;0.5))" office:value-type="float" office:value="250" calcext:value-type="float">
            <text:p>250</text:p>
          </table:table-cell>
          <table:table-cell table:style-name="ce12" table:formula="of:=([.J113]+IF(ISERROR(FIND(&quot;Defile&quot;;[.K113]));0;100)+IF(ISERROR(FIND(&quot;Corrupt&quot;;[.K113]));0;500)+IF(ISERROR(FIND(&quot;Petrify&quot;;[.K113]));0;500)+IF(ISERROR(FIND(&quot;Stun&quot;;[.K113]));0;500)+IF(ISERROR(FIND(&quot;Armor&quot;;[.K113]));0;[.I113])+IF(ISERROR(FIND(&quot;Giant&quot;;[.K113]));0;0.5*[.J113])+IF(ISERROR(FIND(&quot;Regen&quot;;[.K113]));0;0.5*[.I113]))*(1+IF(ISERROR(FIND(&quot;Veil&quot;;[.K113]));0;1))" office:value-type="float" office:value="500" calcext:value-type="float">
            <text:p>500</text:p>
          </table:table-cell>
          <table:table-cell table:style-name="ce20" table:formula="of:=1+((IF(ISERROR(FIND(&quot;Slow&quot;;[.K113]));0;-1)+IF(ISERROR(FIND(&quot;Restore&quot;;[.K113]));0;[.J113]/200)+IF(ISERROR(FIND(&quot;Consume&quot;;[.K113]));0;[.I113]/400)+IF(ISERROR(FIND(&quot;Initiative&quot;;[.K113]));0;0.25)+IF(ISERROR(FIND(&quot;Evade&quot;;[.K113]));0;2)+IF(ISERROR(FIND(&quot;Protected&quot;;[.K113]));0;1)+IF(ISERROR(FIND(&quot;Rebirth&quot;;[.K113]));0;1)+IF(ISERROR(FIND(&quot;Resurrect&quot;;[.K113]));0;2)+[.P113]/200))*IF(ISERROR(FIND(&quot;Guard&quot;;[.K113]));1;0.5)" office:value-type="float" office:value="3.5" calcext:value-type="float">
            <text:p>3,5</text:p>
          </table:table-cell>
          <table:table-cell table:style-name="ce22" table:formula="of:=+[.I113]/[.H113]" office:value-type="float" office:value="3" calcext:value-type="float">
            <text:p>3,0</text:p>
          </table:table-cell>
          <table:table-cell table:style-name="ce17" table:formula="of:=MIN([.$L$2]+IF(ISERROR(FIND(&quot;Repel&quot;;[.K113]));0;1)+IF(ISERROR(FIND(&quot;Delve&quot;;[.K113]));0;1)+IF(ISERROR(FIND(&quot;Seer&quot;;[.K113]));0;1/[.Q113]);([.$L$3]+IF(ISERROR(FIND(&quot;Seek&quot;;[.K113]));0;10)+IF(ISERROR(FIND(&quot;Sink&quot;;[.K113]));0;10)+IF(ISERROR(FIND(&quot;Reclaim&quot;;[.K113]));0;0.5*[.H113]/[.Q113])+IF(ISERROR(FIND(&quot;Drive&quot;;[.K113]));0;10/[.Q113])+IF(ISERROR(FIND(&quot;Mystic&quot;;[.K113]));0;10))/[.H113])*(0.01+[.O113])*[.Q113]" office:value-type="float" office:value="525.021" calcext:value-type="float">
            <text:p>525</text:p>
          </table:table-cell>
          <table:table-cell table:style-name="ce25" table:formula="of:=MIN([.$L$2];[.$L$3]/[.H113])*[.I113]" office:value-type="float" office:value="90" calcext:value-type="float">
            <text:p>90</text:p>
          </table:table-cell>
          <table:table-cell table:style-name="ce26" table:formula="of:=+[.O113]/[.H113]" office:value-type="float" office:value="5" calcext:value-type="float">
            <text:p>5</text:p>
          </table:table-cell>
          <table:table-cell table:style-name="ce27" table:formula="of:=MIN([.$L$2]+IF(ISERROR(FIND(&quot;Repel&quot;;[.K113]));0;1)+IF(ISERROR(FIND(&quot;Delve&quot;;[.K113]));0;1)+IF(ISERROR(FIND(&quot;Seer&quot;;[.K113]));0;1/[.Q113]);([.$L$3]+IF(ISERROR(FIND(&quot;Seek&quot;;[.K113]));0;10)+IF(ISERROR(FIND(&quot;Sink&quot;;[.K113]));0;10)+IF(ISERROR(FIND(&quot;Reclaim&quot;;[.K113]));0;0.5*[.H113]/[.Q113])+IF(ISERROR(FIND(&quot;Drive&quot;;[.K113]));0;10/[.Q113])+IF(ISERROR(FIND(&quot;Mystic&quot;;[.K113]));0;10))/[.H113])*[.O113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atyr Bard</text:p>
          </table:table-cell>
          <table:table-cell table:style-name="ce8" table:formula="of:=HYPERLINK(MID([.F114];2;222))" office:value-type="string" office:string-value="http://bloodrealm.wikia.com/wiki/Satyr_Bard" calcext:value-type="string">
            <text:p>http://bloodrealm.wikia.com/wiki/Satyr_Bard</text:p>
          </table:table-cell>
          <table:table-cell table:style-name="ce12" table:formula="of:=IF([.$D$4]&gt;0;IF(ISERROR(FIND([.$D$4];[.K114]));0;1);0)+IF([.$D$3]&gt;0;IF(ISERROR(FIND([.$D$3];[.K114]));0;1);0)+IF([.$D$2]&gt;0;IF(ISERROR(FIND([.$D$2];[.K11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atyr_Bard</text:p>
          </table:table-cell>
          <table:table-cell table:style-name="ce8" office:value-type="string" calcext:value-type="string">
            <text:p>Fae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15" calcext:value-type="float">
            <text:p>115</text:p>
          </table:table-cell>
          <table:table-cell table:style-name="ce12" office:value-type="float" office:value="430" calcext:value-type="float">
            <text:p>430</text:p>
          </table:table-cell>
          <table:table-cell table:style-name="ce8" office:value-type="string" calcext:value-type="string">
            <text:p>Stun, Mystic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14]+IF(ISERROR(FIND(&quot;Blitz&quot;;[.K114]));0;200)+IF(ISERROR(FIND(&quot;Smite&quot;;[.K114]));0;[.I114])+IF(ISERROR(FIND(&quot;Spawn&quot;;[.K114]));0;100)+IF(ISERROR(FIND(&quot;eader&quot;;[.K114]));0;140)+IF(ISERROR(FIND(&quot;Bloodlust&quot;;[.K114]));0;50)+IF(ISERROR(FIND(&quot;Divine&quot;;[.K114]));0;100)+IF(ISERROR(FIND(&quot;Prime&quot;;[.K114]));0;100/[.Q114])+IF(ISERROR(FIND(&quot;Rage&quot;;[.K114]));0;0.5*[.I114])+IF(ISERROR(FIND(&quot;Snare&quot;;[.K114]));0;200/[.Q114])+IF(ISERROR(FIND(&quot;Linkedl&quot;;[.K114]));0;[.I114])+IF(ISERROR(FIND(&quot;Heal&quot;;[.K114]));0;[.I114])+IF(ISERROR(FIND(&quot;Reflect&quot;;[.K114]));0;0.5*[.I114])+IF(ISERROR(FIND(&quot;Burst&quot;;[.K114]));0;3*[.I114]/[.Q114])+IF(ISERROR(FIND(&quot;Ambush&quot;;[.K114]));0;3*[.I114]/[.Q114])+IF(ISERROR(FIND(&quot;Inspire&quot;;[.K114]));0;0.4*[.I114])+IF(ISERROR(FIND(&quot;Ravage&quot;;[.K114]));0;[.I114])+IF(ISERROR(FIND(&quot;Strike&quot;;[.K114]));0;[.I114])+IF(ISERROR(FIND(&quot;Blast&quot;;[.K114]));0;3*[.I114])+IF(ISERROR(FIND(&quot;Still&quot;;[.K114]));0;-[.I114])+IF(ISERROR(FIND(&quot;Harm&quot;;[.K114]));0;[.I114])+IF(ISERROR(FIND(&quot;Flight&quot;;[.K114]));0;0.9*[.I114])+IF(ISERROR(FIND(&quot;Stealth&quot;;[.K114]));0;[.I114]))*(1+IF(ISERROR(FIND(&quot;Frenzy&quot;;[.K114]));0;0.2)+IF(ISERROR(FIND(&quot;Zeal&quot;;[.K114]));0;0.5)+IF(ISERROR(FIND(&quot;Speed&quot;;[.K114]));0;1)+IF(ISERROR(FIND(&quot;Veil&quot;;[.K114]));0;-0.25)+IF(ISERROR(FIND(&quot;Savage&quot;;[.K114]));0;0.5*[.Q114])+IF(ISERROR(FIND(&quot;Dangerous&quot;;[.K114]));0;1)+IF(ISERROR(FIND(&quot;Aim&quot;;[.K114]));0;0.5))" office:value-type="float" office:value="115" calcext:value-type="float">
            <text:p>115</text:p>
          </table:table-cell>
          <table:table-cell table:style-name="ce12" table:formula="of:=([.J114]+IF(ISERROR(FIND(&quot;Defile&quot;;[.K114]));0;100)+IF(ISERROR(FIND(&quot;Corrupt&quot;;[.K114]));0;500)+IF(ISERROR(FIND(&quot;Petrify&quot;;[.K114]));0;500)+IF(ISERROR(FIND(&quot;Stun&quot;;[.K114]));0;500)+IF(ISERROR(FIND(&quot;Armor&quot;;[.K114]));0;[.I114])+IF(ISERROR(FIND(&quot;Giant&quot;;[.K114]));0;0.5*[.J114])+IF(ISERROR(FIND(&quot;Regen&quot;;[.K114]));0;0.5*[.I114]))*(1+IF(ISERROR(FIND(&quot;Veil&quot;;[.K114]));0;1))" office:value-type="float" office:value="930" calcext:value-type="float">
            <text:p>930</text:p>
          </table:table-cell>
          <table:table-cell table:style-name="ce20" table:formula="of:=1+((IF(ISERROR(FIND(&quot;Slow&quot;;[.K114]));0;-1)+IF(ISERROR(FIND(&quot;Restore&quot;;[.K114]));0;[.J114]/200)+IF(ISERROR(FIND(&quot;Consume&quot;;[.K114]));0;[.I114]/400)+IF(ISERROR(FIND(&quot;Initiative&quot;;[.K114]));0;0.25)+IF(ISERROR(FIND(&quot;Evade&quot;;[.K114]));0;2)+IF(ISERROR(FIND(&quot;Protected&quot;;[.K114]));0;1)+IF(ISERROR(FIND(&quot;Rebirth&quot;;[.K114]));0;1)+IF(ISERROR(FIND(&quot;Resurrect&quot;;[.K114]));0;2)+[.P114]/200))*IF(ISERROR(FIND(&quot;Guard&quot;;[.K114]));1;0.5)" office:value-type="float" office:value="5.65" calcext:value-type="float">
            <text:p>5,7</text:p>
          </table:table-cell>
          <table:table-cell table:style-name="ce22" table:formula="of:=+[.I114]/[.H114]" office:value-type="float" office:value="2.3" calcext:value-type="float">
            <text:p>2,3</text:p>
          </table:table-cell>
          <table:table-cell table:style-name="ce17" table:formula="of:=MIN([.$L$2]+IF(ISERROR(FIND(&quot;Repel&quot;;[.K114]));0;1)+IF(ISERROR(FIND(&quot;Delve&quot;;[.K114]));0;1)+IF(ISERROR(FIND(&quot;Seer&quot;;[.K114]));0;1/[.Q114]);([.$L$3]+IF(ISERROR(FIND(&quot;Seek&quot;;[.K114]));0;10)+IF(ISERROR(FIND(&quot;Sink&quot;;[.K114]));0;10)+IF(ISERROR(FIND(&quot;Reclaim&quot;;[.K114]));0;0.5*[.H114]/[.Q114])+IF(ISERROR(FIND(&quot;Drive&quot;;[.K114]));0;10/[.Q114])+IF(ISERROR(FIND(&quot;Mystic&quot;;[.K114]));0;10))/[.H114])*(0.01+[.O114])*[.Q114]" office:value-type="float" office:value="519.8452" calcext:value-type="float">
            <text:p>520</text:p>
          </table:table-cell>
          <table:table-cell table:style-name="ce25" table:formula="of:=MIN([.$L$2];[.$L$3]/[.H114])*[.I114]" office:value-type="float" office:value="69" calcext:value-type="float">
            <text:p>69</text:p>
          </table:table-cell>
          <table:table-cell table:style-name="ce26" table:formula="of:=+[.O114]/[.H114]" office:value-type="float" office:value="2.3" calcext:value-type="float">
            <text:p>2</text:p>
          </table:table-cell>
          <table:table-cell table:style-name="ce27" table:formula="of:=MIN([.$L$2]+IF(ISERROR(FIND(&quot;Repel&quot;;[.K114]));0;1)+IF(ISERROR(FIND(&quot;Delve&quot;;[.K114]));0;1)+IF(ISERROR(FIND(&quot;Seer&quot;;[.K114]));0;1/[.Q114]);([.$L$3]+IF(ISERROR(FIND(&quot;Seek&quot;;[.K114]));0;10)+IF(ISERROR(FIND(&quot;Sink&quot;;[.K114]));0;10)+IF(ISERROR(FIND(&quot;Reclaim&quot;;[.K114]));0;0.5*[.H114]/[.Q114])+IF(ISERROR(FIND(&quot;Drive&quot;;[.K114]));0;10/[.Q114])+IF(ISERROR(FIND(&quot;Mystic&quot;;[.K114]));0;10))/[.H114])*[.O114]" office:value-type="float" office:value="92" calcext:value-type="float">
            <text:p>9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anopy Sniper</text:p>
          </table:table-cell>
          <table:table-cell table:style-name="ce8" table:formula="of:=HYPERLINK(MID([.F115];2;222))" office:value-type="string" office:string-value="http://bloodrealm.wikia.com/wiki/Canopy_Sniper" calcext:value-type="string">
            <text:p>http://bloodrealm.wikia.com/wiki/Canopy_Sniper</text:p>
          </table:table-cell>
          <table:table-cell table:style-name="ce12" table:formula="of:=IF([.$D$4]&gt;0;IF(ISERROR(FIND([.$D$4];[.K115]));0;1);0)+IF([.$D$3]&gt;0;IF(ISERROR(FIND([.$D$3];[.K115]));0;1);0)+IF([.$D$2]&gt;0;IF(ISERROR(FIND([.$D$2];[.K11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anopy_Sniper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Aim, Evade</text:p>
          </table:table-cell>
          <table:table-cell table:style-name="ce12"/>
          <table:table-cell table:style-name="ce8"/>
          <table:table-cell table:style-name="ce12" office:value-type="string" calcext:value-type="string">
            <text:p>Nature</text:p>
          </table:table-cell>
          <table:table-cell table:style-name="ce17" table:formula="of:=([.I115]+IF(ISERROR(FIND(&quot;Blitz&quot;;[.K115]));0;200)+IF(ISERROR(FIND(&quot;Smite&quot;;[.K115]));0;[.I115])+IF(ISERROR(FIND(&quot;Spawn&quot;;[.K115]));0;100)+IF(ISERROR(FIND(&quot;eader&quot;;[.K115]));0;140)+IF(ISERROR(FIND(&quot;Bloodlust&quot;;[.K115]));0;50)+IF(ISERROR(FIND(&quot;Divine&quot;;[.K115]));0;100)+IF(ISERROR(FIND(&quot;Prime&quot;;[.K115]));0;100/[.Q115])+IF(ISERROR(FIND(&quot;Rage&quot;;[.K115]));0;0.5*[.I115])+IF(ISERROR(FIND(&quot;Snare&quot;;[.K115]));0;200/[.Q115])+IF(ISERROR(FIND(&quot;Linkedl&quot;;[.K115]));0;[.I115])+IF(ISERROR(FIND(&quot;Heal&quot;;[.K115]));0;[.I115])+IF(ISERROR(FIND(&quot;Reflect&quot;;[.K115]));0;0.5*[.I115])+IF(ISERROR(FIND(&quot;Burst&quot;;[.K115]));0;3*[.I115]/[.Q115])+IF(ISERROR(FIND(&quot;Ambush&quot;;[.K115]));0;3*[.I115]/[.Q115])+IF(ISERROR(FIND(&quot;Inspire&quot;;[.K115]));0;0.4*[.I115])+IF(ISERROR(FIND(&quot;Ravage&quot;;[.K115]));0;[.I115])+IF(ISERROR(FIND(&quot;Strike&quot;;[.K115]));0;[.I115])+IF(ISERROR(FIND(&quot;Blast&quot;;[.K115]));0;3*[.I115])+IF(ISERROR(FIND(&quot;Still&quot;;[.K115]));0;-[.I115])+IF(ISERROR(FIND(&quot;Harm&quot;;[.K115]));0;[.I115])+IF(ISERROR(FIND(&quot;Flight&quot;;[.K115]));0;0.9*[.I115])+IF(ISERROR(FIND(&quot;Stealth&quot;;[.K115]));0;[.I115]))*(1+IF(ISERROR(FIND(&quot;Frenzy&quot;;[.K115]));0;0.2)+IF(ISERROR(FIND(&quot;Zeal&quot;;[.K115]));0;0.5)+IF(ISERROR(FIND(&quot;Speed&quot;;[.K115]));0;1)+IF(ISERROR(FIND(&quot;Veil&quot;;[.K115]));0;-0.25)+IF(ISERROR(FIND(&quot;Savage&quot;;[.K115]));0;0.5*[.Q115])+IF(ISERROR(FIND(&quot;Dangerous&quot;;[.K115]));0;1)+IF(ISERROR(FIND(&quot;Aim&quot;;[.K115]));0;0.5))" office:value-type="float" office:value="150" calcext:value-type="float">
            <text:p>150</text:p>
          </table:table-cell>
          <table:table-cell table:style-name="ce12" table:formula="of:=([.J115]+IF(ISERROR(FIND(&quot;Defile&quot;;[.K115]));0;100)+IF(ISERROR(FIND(&quot;Corrupt&quot;;[.K115]));0;500)+IF(ISERROR(FIND(&quot;Petrify&quot;;[.K115]));0;500)+IF(ISERROR(FIND(&quot;Stun&quot;;[.K115]));0;500)+IF(ISERROR(FIND(&quot;Armor&quot;;[.K115]));0;[.I115])+IF(ISERROR(FIND(&quot;Giant&quot;;[.K115]));0;0.5*[.J115])+IF(ISERROR(FIND(&quot;Regen&quot;;[.K115]));0;0.5*[.I115]))*(1+IF(ISERROR(FIND(&quot;Veil&quot;;[.K115]));0;1))" office:value-type="float" office:value="300" calcext:value-type="float">
            <text:p>300</text:p>
          </table:table-cell>
          <table:table-cell table:style-name="ce20" table:formula="of:=1+((IF(ISERROR(FIND(&quot;Slow&quot;;[.K115]));0;-1)+IF(ISERROR(FIND(&quot;Restore&quot;;[.K115]));0;[.J115]/200)+IF(ISERROR(FIND(&quot;Consume&quot;;[.K115]));0;[.I115]/400)+IF(ISERROR(FIND(&quot;Initiative&quot;;[.K115]));0;0.25)+IF(ISERROR(FIND(&quot;Evade&quot;;[.K115]));0;2)+IF(ISERROR(FIND(&quot;Protected&quot;;[.K115]));0;1)+IF(ISERROR(FIND(&quot;Rebirth&quot;;[.K115]));0;1)+IF(ISERROR(FIND(&quot;Resurrect&quot;;[.K115]));0;2)+[.P115]/200))*IF(ISERROR(FIND(&quot;Guard&quot;;[.K115]));1;0.5)" office:value-type="float" office:value="4.5" calcext:value-type="float">
            <text:p>4,5</text:p>
          </table:table-cell>
          <table:table-cell table:style-name="ce22" table:formula="of:=+[.I115]/[.H115]" office:value-type="float" office:value="2.5" calcext:value-type="float">
            <text:p>2,5</text:p>
          </table:table-cell>
          <table:table-cell table:style-name="ce17" table:formula="of:=MIN([.$L$2]+IF(ISERROR(FIND(&quot;Repel&quot;;[.K115]));0;1)+IF(ISERROR(FIND(&quot;Delve&quot;;[.K115]));0;1)+IF(ISERROR(FIND(&quot;Seer&quot;;[.K115]));0;1/[.Q115]);([.$L$3]+IF(ISERROR(FIND(&quot;Seek&quot;;[.K115]));0;10)+IF(ISERROR(FIND(&quot;Sink&quot;;[.K115]));0;10)+IF(ISERROR(FIND(&quot;Reclaim&quot;;[.K115]));0;0.5*[.H115]/[.Q115])+IF(ISERROR(FIND(&quot;Drive&quot;;[.K115]));0;10/[.Q115])+IF(ISERROR(FIND(&quot;Mystic&quot;;[.K115]));0;10))/[.H115])*(0.01+[.O115])*[.Q115]" office:value-type="float" office:value="506.28375" calcext:value-type="float">
            <text:p>506</text:p>
          </table:table-cell>
          <table:table-cell table:style-name="ce25" table:formula="of:=MIN([.$L$2];[.$L$3]/[.H115])*[.I115]" office:value-type="float" office:value="75" calcext:value-type="float">
            <text:p>75</text:p>
          </table:table-cell>
          <table:table-cell table:style-name="ce26" table:formula="of:=+[.O115]/[.H115]" office:value-type="float" office:value="3.75" calcext:value-type="float">
            <text:p>4</text:p>
          </table:table-cell>
          <table:table-cell table:style-name="ce27" table:formula="of:=MIN([.$L$2]+IF(ISERROR(FIND(&quot;Repel&quot;;[.K115]));0;1)+IF(ISERROR(FIND(&quot;Delve&quot;;[.K115]));0;1)+IF(ISERROR(FIND(&quot;Seer&quot;;[.K115]));0;1/[.Q115]);([.$L$3]+IF(ISERROR(FIND(&quot;Seek&quot;;[.K115]));0;10)+IF(ISERROR(FIND(&quot;Sink&quot;;[.K115]));0;10)+IF(ISERROR(FIND(&quot;Reclaim&quot;;[.K115]));0;0.5*[.H115]/[.Q115])+IF(ISERROR(FIND(&quot;Drive&quot;;[.K115]));0;10/[.Q115])+IF(ISERROR(FIND(&quot;Mystic&quot;;[.K115]));0;10))/[.H115])*[.O115]" office:value-type="float" office:value="112.5" calcext:value-type="float">
            <text:p>11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avior Mirage</text:p>
          </table:table-cell>
          <table:table-cell table:style-name="ce8" table:formula="of:=HYPERLINK(MID([.F116];2;222))" office:value-type="string" office:string-value="http://bloodrealm.wikia.com/wiki/Savior_Mirage" calcext:value-type="string">
            <text:p>http://bloodrealm.wikia.com/wiki/Savior_Mirage</text:p>
          </table:table-cell>
          <table:table-cell table:style-name="ce12" table:formula="of:=IF([.$D$4]&gt;0;IF(ISERROR(FIND([.$D$4];[.K116]));0;1);0)+IF([.$D$3]&gt;0;IF(ISERROR(FIND([.$D$3];[.K116]));0;1);0)+IF([.$D$2]&gt;0;IF(ISERROR(FIND([.$D$2];[.K116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Savior_Mirage</text:p>
          </table:table-cell>
          <table:table-cell table:style-name="ce8" office:value-type="string" calcext:value-type="string">
            <text:p>Spiri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85" calcext:value-type="float">
            <text:p>85</text:p>
          </table:table-cell>
          <table:table-cell table:style-name="ce12" office:value-type="float" office:value="750" calcext:value-type="float">
            <text:p>750</text:p>
          </table:table-cell>
          <table:table-cell table:style-name="ce8" office:value-type="string" calcext:value-type="string">
            <text:p>Heal, Dispel, Prime++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16]+IF(ISERROR(FIND(&quot;Blitz&quot;;[.K116]));0;200)+IF(ISERROR(FIND(&quot;Smite&quot;;[.K116]));0;[.I116])+IF(ISERROR(FIND(&quot;Spawn&quot;;[.K116]));0;100)+IF(ISERROR(FIND(&quot;eader&quot;;[.K116]));0;140)+IF(ISERROR(FIND(&quot;Bloodlust&quot;;[.K116]));0;50)+IF(ISERROR(FIND(&quot;Divine&quot;;[.K116]));0;100)+IF(ISERROR(FIND(&quot;Prime&quot;;[.K116]));0;100/[.Q116])+IF(ISERROR(FIND(&quot;Rage&quot;;[.K116]));0;0.5*[.I116])+IF(ISERROR(FIND(&quot;Snare&quot;;[.K116]));0;200/[.Q116])+IF(ISERROR(FIND(&quot;Linkedl&quot;;[.K116]));0;[.I116])+IF(ISERROR(FIND(&quot;Heal&quot;;[.K116]));0;[.I116])+IF(ISERROR(FIND(&quot;Reflect&quot;;[.K116]));0;0.5*[.I116])+IF(ISERROR(FIND(&quot;Burst&quot;;[.K116]));0;3*[.I116]/[.Q116])+IF(ISERROR(FIND(&quot;Ambush&quot;;[.K116]));0;3*[.I116]/[.Q116])+IF(ISERROR(FIND(&quot;Inspire&quot;;[.K116]));0;0.4*[.I116])+IF(ISERROR(FIND(&quot;Ravage&quot;;[.K116]));0;[.I116])+IF(ISERROR(FIND(&quot;Strike&quot;;[.K116]));0;[.I116])+IF(ISERROR(FIND(&quot;Blast&quot;;[.K116]));0;3*[.I116])+IF(ISERROR(FIND(&quot;Still&quot;;[.K116]));0;-[.I116])+IF(ISERROR(FIND(&quot;Harm&quot;;[.K116]));0;[.I116])+IF(ISERROR(FIND(&quot;Flight&quot;;[.K116]));0;0.9*[.I116])+IF(ISERROR(FIND(&quot;Stealth&quot;;[.K116]));0;[.I116]))*(1+IF(ISERROR(FIND(&quot;Frenzy&quot;;[.K116]));0;0.2)+IF(ISERROR(FIND(&quot;Zeal&quot;;[.K116]));0;0.5)+IF(ISERROR(FIND(&quot;Speed&quot;;[.K116]));0;1)+IF(ISERROR(FIND(&quot;Veil&quot;;[.K116]));0;-0.25)+IF(ISERROR(FIND(&quot;Savage&quot;;[.K116]));0;0.5*[.Q116])+IF(ISERROR(FIND(&quot;Dangerous&quot;;[.K116]));0;1)+IF(ISERROR(FIND(&quot;Aim&quot;;[.K116]));0;0.5))" office:value-type="float" office:value="191.052631578947" calcext:value-type="float">
            <text:p>191</text:p>
          </table:table-cell>
          <table:table-cell table:style-name="ce12" table:formula="of:=([.J116]+IF(ISERROR(FIND(&quot;Defile&quot;;[.K116]));0;100)+IF(ISERROR(FIND(&quot;Corrupt&quot;;[.K116]));0;500)+IF(ISERROR(FIND(&quot;Petrify&quot;;[.K116]));0;500)+IF(ISERROR(FIND(&quot;Stun&quot;;[.K116]));0;500)+IF(ISERROR(FIND(&quot;Armor&quot;;[.K116]));0;[.I116])+IF(ISERROR(FIND(&quot;Giant&quot;;[.K116]));0;0.5*[.J116])+IF(ISERROR(FIND(&quot;Regen&quot;;[.K116]));0;0.5*[.I116]))*(1+IF(ISERROR(FIND(&quot;Veil&quot;;[.K116]));0;1))" office:value-type="float" office:value="750" calcext:value-type="float">
            <text:p>750</text:p>
          </table:table-cell>
          <table:table-cell table:style-name="ce20" table:formula="of:=1+((IF(ISERROR(FIND(&quot;Slow&quot;;[.K116]));0;-1)+IF(ISERROR(FIND(&quot;Restore&quot;;[.K116]));0;[.J116]/200)+IF(ISERROR(FIND(&quot;Consume&quot;;[.K116]));0;[.I116]/400)+IF(ISERROR(FIND(&quot;Initiative&quot;;[.K116]));0;0.25)+IF(ISERROR(FIND(&quot;Evade&quot;;[.K116]));0;2)+IF(ISERROR(FIND(&quot;Protected&quot;;[.K116]));0;1)+IF(ISERROR(FIND(&quot;Rebirth&quot;;[.K116]));0;1)+IF(ISERROR(FIND(&quot;Resurrect&quot;;[.K116]));0;2)+[.P116]/200))*IF(ISERROR(FIND(&quot;Guard&quot;;[.K116]));1;0.5)" office:value-type="float" office:value="4.75" calcext:value-type="float">
            <text:p>4,8</text:p>
          </table:table-cell>
          <table:table-cell table:style-name="ce22" table:formula="of:=+[.I116]/[.H116]" office:value-type="float" office:value="1.54545454545455" calcext:value-type="float">
            <text:p>1,5</text:p>
          </table:table-cell>
          <table:table-cell table:style-name="ce17" table:formula="of:=MIN([.$L$2]+IF(ISERROR(FIND(&quot;Repel&quot;;[.K116]));0;1)+IF(ISERROR(FIND(&quot;Delve&quot;;[.K116]));0;1)+IF(ISERROR(FIND(&quot;Seer&quot;;[.K116]));0;1/[.Q116]);([.$L$3]+IF(ISERROR(FIND(&quot;Seek&quot;;[.K116]));0;10)+IF(ISERROR(FIND(&quot;Sink&quot;;[.K116]));0;10)+IF(ISERROR(FIND(&quot;Reclaim&quot;;[.K116]));0;0.5*[.H116]/[.Q116])+IF(ISERROR(FIND(&quot;Drive&quot;;[.K116]));0;10/[.Q116])+IF(ISERROR(FIND(&quot;Mystic&quot;;[.K116]));0;10))/[.H116])*(0.01+[.O116])*[.Q116]" office:value-type="float" office:value="495.025909090909" calcext:value-type="float">
            <text:p>495</text:p>
          </table:table-cell>
          <table:table-cell table:style-name="ce25" table:formula="of:=MIN([.$L$2];[.$L$3]/[.H116])*[.I116]" office:value-type="float" office:value="46.3636363636364" calcext:value-type="float">
            <text:p>46</text:p>
          </table:table-cell>
          <table:table-cell table:style-name="ce26" table:formula="of:=+[.O116]/[.H116]" office:value-type="float" office:value="3.47368421052632" calcext:value-type="float">
            <text:p>3</text:p>
          </table:table-cell>
          <table:table-cell table:style-name="ce27" table:formula="of:=MIN([.$L$2]+IF(ISERROR(FIND(&quot;Repel&quot;;[.K116]));0;1)+IF(ISERROR(FIND(&quot;Delve&quot;;[.K116]));0;1)+IF(ISERROR(FIND(&quot;Seer&quot;;[.K116]));0;1/[.Q116]);([.$L$3]+IF(ISERROR(FIND(&quot;Seek&quot;;[.K116]));0;10)+IF(ISERROR(FIND(&quot;Sink&quot;;[.K116]));0;10)+IF(ISERROR(FIND(&quot;Reclaim&quot;;[.K116]));0;0.5*[.H116]/[.Q116])+IF(ISERROR(FIND(&quot;Drive&quot;;[.K116]));0;10/[.Q116])+IF(ISERROR(FIND(&quot;Mystic&quot;;[.K116]));0;10))/[.H116])*[.O116]" office:value-type="float" office:value="104.210526315789" calcext:value-type="float">
            <text:p>104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omadic Shaman</text:p>
          </table:table-cell>
          <table:table-cell table:style-name="ce8" table:formula="of:=HYPERLINK(MID([.F117];2;222))" office:value-type="string" office:string-value="http://bloodrealm.wikia.com/wiki/Nomadic_Shaman" calcext:value-type="string">
            <text:p>http://bloodrealm.wikia.com/wiki/Nomadic_Shaman</text:p>
          </table:table-cell>
          <table:table-cell table:style-name="ce12" table:formula="of:=IF([.$D$4]&gt;0;IF(ISERROR(FIND([.$D$4];[.K117]));0;1);0)+IF([.$D$3]&gt;0;IF(ISERROR(FIND([.$D$3];[.K117]));0;1);0)+IF([.$D$2]&gt;0;IF(ISERROR(FIND([.$D$2];[.K11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Nomadic_Shaman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450" calcext:value-type="float">
            <text:p>450</text:p>
          </table:table-cell>
          <table:table-cell table:style-name="ce8" office:value-type="string" calcext:value-type="string">
            <text:p>Repel, Seer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17]+IF(ISERROR(FIND(&quot;Blitz&quot;;[.K117]));0;200)+IF(ISERROR(FIND(&quot;Smite&quot;;[.K117]));0;[.I117])+IF(ISERROR(FIND(&quot;Spawn&quot;;[.K117]));0;100)+IF(ISERROR(FIND(&quot;eader&quot;;[.K117]));0;140)+IF(ISERROR(FIND(&quot;Bloodlust&quot;;[.K117]));0;50)+IF(ISERROR(FIND(&quot;Divine&quot;;[.K117]));0;100)+IF(ISERROR(FIND(&quot;Prime&quot;;[.K117]));0;100/[.Q117])+IF(ISERROR(FIND(&quot;Rage&quot;;[.K117]));0;0.5*[.I117])+IF(ISERROR(FIND(&quot;Snare&quot;;[.K117]));0;200/[.Q117])+IF(ISERROR(FIND(&quot;Linkedl&quot;;[.K117]));0;[.I117])+IF(ISERROR(FIND(&quot;Heal&quot;;[.K117]));0;[.I117])+IF(ISERROR(FIND(&quot;Reflect&quot;;[.K117]));0;0.5*[.I117])+IF(ISERROR(FIND(&quot;Burst&quot;;[.K117]));0;3*[.I117]/[.Q117])+IF(ISERROR(FIND(&quot;Ambush&quot;;[.K117]));0;3*[.I117]/[.Q117])+IF(ISERROR(FIND(&quot;Inspire&quot;;[.K117]));0;0.4*[.I117])+IF(ISERROR(FIND(&quot;Ravage&quot;;[.K117]));0;[.I117])+IF(ISERROR(FIND(&quot;Strike&quot;;[.K117]));0;[.I117])+IF(ISERROR(FIND(&quot;Blast&quot;;[.K117]));0;3*[.I117])+IF(ISERROR(FIND(&quot;Still&quot;;[.K117]));0;-[.I117])+IF(ISERROR(FIND(&quot;Harm&quot;;[.K117]));0;[.I117])+IF(ISERROR(FIND(&quot;Flight&quot;;[.K117]));0;0.9*[.I117])+IF(ISERROR(FIND(&quot;Stealth&quot;;[.K117]));0;[.I117]))*(1+IF(ISERROR(FIND(&quot;Frenzy&quot;;[.K117]));0;0.2)+IF(ISERROR(FIND(&quot;Zeal&quot;;[.K117]));0;0.5)+IF(ISERROR(FIND(&quot;Speed&quot;;[.K117]));0;1)+IF(ISERROR(FIND(&quot;Veil&quot;;[.K117]));0;-0.25)+IF(ISERROR(FIND(&quot;Savage&quot;;[.K117]));0;0.5*[.Q117])+IF(ISERROR(FIND(&quot;Dangerous&quot;;[.K117]));0;1)+IF(ISERROR(FIND(&quot;Aim&quot;;[.K117]));0;0.5))" office:value-type="float" office:value="150" calcext:value-type="float">
            <text:p>150</text:p>
          </table:table-cell>
          <table:table-cell table:style-name="ce12" table:formula="of:=([.J117]+IF(ISERROR(FIND(&quot;Defile&quot;;[.K117]));0;100)+IF(ISERROR(FIND(&quot;Corrupt&quot;;[.K117]));0;500)+IF(ISERROR(FIND(&quot;Petrify&quot;;[.K117]));0;500)+IF(ISERROR(FIND(&quot;Stun&quot;;[.K117]));0;500)+IF(ISERROR(FIND(&quot;Armor&quot;;[.K117]));0;[.I117])+IF(ISERROR(FIND(&quot;Giant&quot;;[.K117]));0;0.5*[.J117])+IF(ISERROR(FIND(&quot;Regen&quot;;[.K117]));0;0.5*[.I117]))*(1+IF(ISERROR(FIND(&quot;Veil&quot;;[.K117]));0;1))" office:value-type="float" office:value="450" calcext:value-type="float">
            <text:p>450</text:p>
          </table:table-cell>
          <table:table-cell table:style-name="ce20" table:formula="of:=1+((IF(ISERROR(FIND(&quot;Slow&quot;;[.K117]));0;-1)+IF(ISERROR(FIND(&quot;Restore&quot;;[.K117]));0;[.J117]/200)+IF(ISERROR(FIND(&quot;Consume&quot;;[.K117]));0;[.I117]/400)+IF(ISERROR(FIND(&quot;Initiative&quot;;[.K117]));0;0.25)+IF(ISERROR(FIND(&quot;Evade&quot;;[.K117]));0;2)+IF(ISERROR(FIND(&quot;Protected&quot;;[.K117]));0;1)+IF(ISERROR(FIND(&quot;Rebirth&quot;;[.K117]));0;1)+IF(ISERROR(FIND(&quot;Resurrect&quot;;[.K117]));0;2)+[.P117]/200))*IF(ISERROR(FIND(&quot;Guard&quot;;[.K117]));1;0.5)" office:value-type="float" office:value="3.25" calcext:value-type="float">
            <text:p>3,3</text:p>
          </table:table-cell>
          <table:table-cell table:style-name="ce22" table:formula="of:=+[.I117]/[.H117]" office:value-type="float" office:value="5" calcext:value-type="float">
            <text:p>5,0</text:p>
          </table:table-cell>
          <table:table-cell table:style-name="ce17" table:formula="of:=MIN([.$L$2]+IF(ISERROR(FIND(&quot;Repel&quot;;[.K117]));0;1)+IF(ISERROR(FIND(&quot;Delve&quot;;[.K117]));0;1)+IF(ISERROR(FIND(&quot;Seer&quot;;[.K117]));0;1/[.Q117]);([.$L$3]+IF(ISERROR(FIND(&quot;Seek&quot;;[.K117]));0;10)+IF(ISERROR(FIND(&quot;Sink&quot;;[.K117]));0;10)+IF(ISERROR(FIND(&quot;Reclaim&quot;;[.K117]));0;0.5*[.H117]/[.Q117])+IF(ISERROR(FIND(&quot;Drive&quot;;[.K117]));0;10/[.Q117])+IF(ISERROR(FIND(&quot;Mystic&quot;;[.K117]));0;10))/[.H117])*(0.01+[.O117])*[.Q117]" office:value-type="float" office:value="487.5325" calcext:value-type="float">
            <text:p>488</text:p>
          </table:table-cell>
          <table:table-cell table:style-name="ce25" table:formula="of:=MIN([.$L$2];[.$L$3]/[.H117])*[.I117]" office:value-type="float" office:value="150" calcext:value-type="float">
            <text:p>150</text:p>
          </table:table-cell>
          <table:table-cell table:style-name="ce26" table:formula="of:=+[.O117]/[.H117]" office:value-type="float" office:value="5" calcext:value-type="float">
            <text:p>5</text:p>
          </table:table-cell>
          <table:table-cell table:style-name="ce27" table:formula="of:=MIN([.$L$2]+IF(ISERROR(FIND(&quot;Repel&quot;;[.K117]));0;1)+IF(ISERROR(FIND(&quot;Delve&quot;;[.K117]));0;1)+IF(ISERROR(FIND(&quot;Seer&quot;;[.K117]));0;1/[.Q117]);([.$L$3]+IF(ISERROR(FIND(&quot;Seek&quot;;[.K117]));0;10)+IF(ISERROR(FIND(&quot;Sink&quot;;[.K117]));0;10)+IF(ISERROR(FIND(&quot;Reclaim&quot;;[.K117]));0;0.5*[.H117]/[.Q117])+IF(ISERROR(FIND(&quot;Drive&quot;;[.K117]));0;10/[.Q117])+IF(ISERROR(FIND(&quot;Mystic&quot;;[.K117]));0;10))/[.H117])*[.O117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Ebbflow Rider</text:p>
          </table:table-cell>
          <table:table-cell table:style-name="ce8" table:formula="of:=HYPERLINK(MID([.F118];2;222))" office:value-type="string" office:string-value="http://bloodrealm.wikia.com/wiki/Ebbflow_Rider" calcext:value-type="string">
            <text:p>http://bloodrealm.wikia.com/wiki/Ebbflow_Rider</text:p>
          </table:table-cell>
          <table:table-cell table:style-name="ce12" table:formula="of:=IF([.$D$4]&gt;0;IF(ISERROR(FIND([.$D$4];[.K118]));0;1);0)+IF([.$D$3]&gt;0;IF(ISERROR(FIND([.$D$3];[.K118]));0;1);0)+IF([.$D$2]&gt;0;IF(ISERROR(FIND([.$D$2];[.K118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Ebbflow_Ride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Repel, Dispel, Reclaim++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18]+IF(ISERROR(FIND(&quot;Blitz&quot;;[.K118]));0;200)+IF(ISERROR(FIND(&quot;Smite&quot;;[.K118]));0;[.I118])+IF(ISERROR(FIND(&quot;Spawn&quot;;[.K118]));0;100)+IF(ISERROR(FIND(&quot;eader&quot;;[.K118]));0;140)+IF(ISERROR(FIND(&quot;Bloodlust&quot;;[.K118]));0;50)+IF(ISERROR(FIND(&quot;Divine&quot;;[.K118]));0;100)+IF(ISERROR(FIND(&quot;Prime&quot;;[.K118]));0;100/[.Q118])+IF(ISERROR(FIND(&quot;Rage&quot;;[.K118]));0;0.5*[.I118])+IF(ISERROR(FIND(&quot;Snare&quot;;[.K118]));0;200/[.Q118])+IF(ISERROR(FIND(&quot;Linkedl&quot;;[.K118]));0;[.I118])+IF(ISERROR(FIND(&quot;Heal&quot;;[.K118]));0;[.I118])+IF(ISERROR(FIND(&quot;Reflect&quot;;[.K118]));0;0.5*[.I118])+IF(ISERROR(FIND(&quot;Burst&quot;;[.K118]));0;3*[.I118]/[.Q118])+IF(ISERROR(FIND(&quot;Ambush&quot;;[.K118]));0;3*[.I118]/[.Q118])+IF(ISERROR(FIND(&quot;Inspire&quot;;[.K118]));0;0.4*[.I118])+IF(ISERROR(FIND(&quot;Ravage&quot;;[.K118]));0;[.I118])+IF(ISERROR(FIND(&quot;Strike&quot;;[.K118]));0;[.I118])+IF(ISERROR(FIND(&quot;Blast&quot;;[.K118]));0;3*[.I118])+IF(ISERROR(FIND(&quot;Still&quot;;[.K118]));0;-[.I118])+IF(ISERROR(FIND(&quot;Harm&quot;;[.K118]));0;[.I118])+IF(ISERROR(FIND(&quot;Flight&quot;;[.K118]));0;0.9*[.I118])+IF(ISERROR(FIND(&quot;Stealth&quot;;[.K118]));0;[.I118]))*(1+IF(ISERROR(FIND(&quot;Frenzy&quot;;[.K118]));0;0.2)+IF(ISERROR(FIND(&quot;Zeal&quot;;[.K118]));0;0.5)+IF(ISERROR(FIND(&quot;Speed&quot;;[.K118]));0;1)+IF(ISERROR(FIND(&quot;Veil&quot;;[.K118]));0;-0.25)+IF(ISERROR(FIND(&quot;Savage&quot;;[.K118]));0;0.5*[.Q118])+IF(ISERROR(FIND(&quot;Dangerous&quot;;[.K118]));0;1)+IF(ISERROR(FIND(&quot;Aim&quot;;[.K118]));0;0.5))" office:value-type="float" office:value="200" calcext:value-type="float">
            <text:p>200</text:p>
          </table:table-cell>
          <table:table-cell table:style-name="ce12" table:formula="of:=([.J118]+IF(ISERROR(FIND(&quot;Defile&quot;;[.K118]));0;100)+IF(ISERROR(FIND(&quot;Corrupt&quot;;[.K118]));0;500)+IF(ISERROR(FIND(&quot;Petrify&quot;;[.K118]));0;500)+IF(ISERROR(FIND(&quot;Stun&quot;;[.K118]));0;500)+IF(ISERROR(FIND(&quot;Armor&quot;;[.K118]));0;[.I118])+IF(ISERROR(FIND(&quot;Giant&quot;;[.K118]));0;0.5*[.J118])+IF(ISERROR(FIND(&quot;Regen&quot;;[.K118]));0;0.5*[.I118]))*(1+IF(ISERROR(FIND(&quot;Veil&quot;;[.K118]));0;1))" office:value-type="float" office:value="300" calcext:value-type="float">
            <text:p>300</text:p>
          </table:table-cell>
          <table:table-cell table:style-name="ce20" table:formula="of:=1+((IF(ISERROR(FIND(&quot;Slow&quot;;[.K118]));0;-1)+IF(ISERROR(FIND(&quot;Restore&quot;;[.K118]));0;[.J118]/200)+IF(ISERROR(FIND(&quot;Consume&quot;;[.K118]));0;[.I118]/400)+IF(ISERROR(FIND(&quot;Initiative&quot;;[.K118]));0;0.25)+IF(ISERROR(FIND(&quot;Evade&quot;;[.K118]));0;2)+IF(ISERROR(FIND(&quot;Protected&quot;;[.K118]));0;1)+IF(ISERROR(FIND(&quot;Rebirth&quot;;[.K118]));0;1)+IF(ISERROR(FIND(&quot;Resurrect&quot;;[.K118]));0;2)+[.P118]/200))*IF(ISERROR(FIND(&quot;Guard&quot;;[.K118]));1;0.5)" office:value-type="float" office:value="2.5" calcext:value-type="float">
            <text:p>2,5</text:p>
          </table:table-cell>
          <table:table-cell table:style-name="ce22" table:formula="of:=+[.I118]/[.H118]" office:value-type="float" office:value="5" calcext:value-type="float">
            <text:p>5,0</text:p>
          </table:table-cell>
          <table:table-cell table:style-name="ce17" table:formula="of:=MIN([.$L$2]+IF(ISERROR(FIND(&quot;Repel&quot;;[.K118]));0;1)+IF(ISERROR(FIND(&quot;Delve&quot;;[.K118]));0;1)+IF(ISERROR(FIND(&quot;Seer&quot;;[.K118]));0;1/[.Q118]);([.$L$3]+IF(ISERROR(FIND(&quot;Seek&quot;;[.K118]));0;10)+IF(ISERROR(FIND(&quot;Sink&quot;;[.K118]));0;10)+IF(ISERROR(FIND(&quot;Reclaim&quot;;[.K118]));0;0.5*[.H118]/[.Q118])+IF(ISERROR(FIND(&quot;Drive&quot;;[.K118]));0;10/[.Q118])+IF(ISERROR(FIND(&quot;Mystic&quot;;[.K118]));0;10))/[.H118])*(0.01+[.O118])*[.Q118]" office:value-type="float" office:value="475.02375" calcext:value-type="float">
            <text:p>475</text:p>
          </table:table-cell>
          <table:table-cell table:style-name="ce25" table:formula="of:=MIN([.$L$2];[.$L$3]/[.H118])*[.I118]" office:value-type="float" office:value="150" calcext:value-type="float">
            <text:p>150</text:p>
          </table:table-cell>
          <table:table-cell table:style-name="ce26" table:formula="of:=+[.O118]/[.H118]" office:value-type="float" office:value="5" calcext:value-type="float">
            <text:p>5</text:p>
          </table:table-cell>
          <table:table-cell table:style-name="ce27" table:formula="of:=MIN([.$L$2]+IF(ISERROR(FIND(&quot;Repel&quot;;[.K118]));0;1)+IF(ISERROR(FIND(&quot;Delve&quot;;[.K118]));0;1)+IF(ISERROR(FIND(&quot;Seer&quot;;[.K118]));0;1/[.Q118]);([.$L$3]+IF(ISERROR(FIND(&quot;Seek&quot;;[.K118]));0;10)+IF(ISERROR(FIND(&quot;Sink&quot;;[.K118]));0;10)+IF(ISERROR(FIND(&quot;Reclaim&quot;;[.K118]));0;0.5*[.H118]/[.Q118])+IF(ISERROR(FIND(&quot;Drive&quot;;[.K118]));0;10/[.Q118])+IF(ISERROR(FIND(&quot;Mystic&quot;;[.K118]));0;10))/[.H118])*[.O118]" office:value-type="float" office:value="190" calcext:value-type="float">
            <text:p>1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ribal Circle</text:p>
          </table:table-cell>
          <table:table-cell table:style-name="ce8" table:formula="of:=HYPERLINK(MID([.F119];2;222))" office:value-type="string" office:string-value="http://bloodrealm.wikia.com/wiki/Tribal_Circle" calcext:value-type="string">
            <text:p>http://bloodrealm.wikia.com/wiki/Tribal_Circle</text:p>
          </table:table-cell>
          <table:table-cell table:style-name="ce12" table:formula="of:=IF([.$D$4]&gt;0;IF(ISERROR(FIND([.$D$4];[.K119]));0;1);0)+IF([.$D$3]&gt;0;IF(ISERROR(FIND([.$D$3];[.K119]));0;1);0)+IF([.$D$2]&gt;0;IF(ISERROR(FIND([.$D$2];[.K11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Tribal_Circl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900" calcext:value-type="float">
            <text:p>900</text:p>
          </table:table-cell>
          <table:table-cell table:style-name="ce8" office:value-type="string" calcext:value-type="string">
            <text:p>Veil, Channel-Power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Light, Myth, Order</text:p>
          </table:table-cell>
          <table:table-cell table:style-name="ce17" table:formula="of:=([.I119]+IF(ISERROR(FIND(&quot;Blitz&quot;;[.K119]));0;200)+IF(ISERROR(FIND(&quot;Smite&quot;;[.K119]));0;[.I119])+IF(ISERROR(FIND(&quot;Spawn&quot;;[.K119]));0;100)+IF(ISERROR(FIND(&quot;eader&quot;;[.K119]));0;140)+IF(ISERROR(FIND(&quot;Bloodlust&quot;;[.K119]));0;50)+IF(ISERROR(FIND(&quot;Divine&quot;;[.K119]));0;100)+IF(ISERROR(FIND(&quot;Prime&quot;;[.K119]));0;100/[.Q119])+IF(ISERROR(FIND(&quot;Rage&quot;;[.K119]));0;0.5*[.I119])+IF(ISERROR(FIND(&quot;Snare&quot;;[.K119]));0;200/[.Q119])+IF(ISERROR(FIND(&quot;Linkedl&quot;;[.K119]));0;[.I119])+IF(ISERROR(FIND(&quot;Heal&quot;;[.K119]));0;[.I119])+IF(ISERROR(FIND(&quot;Reflect&quot;;[.K119]));0;0.5*[.I119])+IF(ISERROR(FIND(&quot;Burst&quot;;[.K119]));0;3*[.I119]/[.Q119])+IF(ISERROR(FIND(&quot;Ambush&quot;;[.K119]));0;3*[.I119]/[.Q119])+IF(ISERROR(FIND(&quot;Inspire&quot;;[.K119]));0;0.4*[.I119])+IF(ISERROR(FIND(&quot;Ravage&quot;;[.K119]));0;[.I119])+IF(ISERROR(FIND(&quot;Strike&quot;;[.K119]));0;[.I119])+IF(ISERROR(FIND(&quot;Blast&quot;;[.K119]));0;3*[.I119])+IF(ISERROR(FIND(&quot;Still&quot;;[.K119]));0;-[.I119])+IF(ISERROR(FIND(&quot;Harm&quot;;[.K119]));0;[.I119])+IF(ISERROR(FIND(&quot;Flight&quot;;[.K119]));0;0.9*[.I119])+IF(ISERROR(FIND(&quot;Stealth&quot;;[.K119]));0;[.I119]))*(1+IF(ISERROR(FIND(&quot;Frenzy&quot;;[.K119]));0;0.2)+IF(ISERROR(FIND(&quot;Zeal&quot;;[.K119]));0;0.5)+IF(ISERROR(FIND(&quot;Speed&quot;;[.K119]));0;1)+IF(ISERROR(FIND(&quot;Veil&quot;;[.K119]));0;-0.25)+IF(ISERROR(FIND(&quot;Savage&quot;;[.K119]));0;0.5*[.Q119])+IF(ISERROR(FIND(&quot;Dangerous&quot;;[.K119]));0;1)+IF(ISERROR(FIND(&quot;Aim&quot;;[.K119]));0;0.5))" office:value-type="float" office:value="93.75" calcext:value-type="float">
            <text:p>94</text:p>
          </table:table-cell>
          <table:table-cell table:style-name="ce12" table:formula="of:=([.J119]+IF(ISERROR(FIND(&quot;Defile&quot;;[.K119]));0;100)+IF(ISERROR(FIND(&quot;Corrupt&quot;;[.K119]));0;500)+IF(ISERROR(FIND(&quot;Petrify&quot;;[.K119]));0;500)+IF(ISERROR(FIND(&quot;Stun&quot;;[.K119]));0;500)+IF(ISERROR(FIND(&quot;Armor&quot;;[.K119]));0;[.I119])+IF(ISERROR(FIND(&quot;Giant&quot;;[.K119]));0;0.5*[.J119])+IF(ISERROR(FIND(&quot;Regen&quot;;[.K119]));0;0.5*[.I119]))*(1+IF(ISERROR(FIND(&quot;Veil&quot;;[.K119]));0;1))" office:value-type="float" office:value="1800" calcext:value-type="float">
            <text:p>1800</text:p>
          </table:table-cell>
          <table:table-cell table:style-name="ce20" table:formula="of:=1+((IF(ISERROR(FIND(&quot;Slow&quot;;[.K119]));0;-1)+IF(ISERROR(FIND(&quot;Restore&quot;;[.K119]));0;[.J119]/200)+IF(ISERROR(FIND(&quot;Consume&quot;;[.K119]));0;[.I119]/400)+IF(ISERROR(FIND(&quot;Initiative&quot;;[.K119]));0;0.25)+IF(ISERROR(FIND(&quot;Evade&quot;;[.K119]));0;2)+IF(ISERROR(FIND(&quot;Protected&quot;;[.K119]));0;1)+IF(ISERROR(FIND(&quot;Rebirth&quot;;[.K119]));0;1)+IF(ISERROR(FIND(&quot;Resurrect&quot;;[.K119]));0;2)+[.P119]/200))*IF(ISERROR(FIND(&quot;Guard&quot;;[.K119]));1;0.5)" office:value-type="float" office:value="10" calcext:value-type="float">
            <text:p>10,0</text:p>
          </table:table-cell>
          <table:table-cell table:style-name="ce22" table:formula="of:=+[.I119]/[.H119]" office:value-type="float" office:value="2.08333333333333" calcext:value-type="float">
            <text:p>2,1</text:p>
          </table:table-cell>
          <table:table-cell table:style-name="ce17" table:formula="of:=MIN([.$L$2]+IF(ISERROR(FIND(&quot;Repel&quot;;[.K119]));0;1)+IF(ISERROR(FIND(&quot;Delve&quot;;[.K119]));0;1)+IF(ISERROR(FIND(&quot;Seer&quot;;[.K119]));0;1/[.Q119]);([.$L$3]+IF(ISERROR(FIND(&quot;Seek&quot;;[.K119]));0;10)+IF(ISERROR(FIND(&quot;Sink&quot;;[.K119]));0;10)+IF(ISERROR(FIND(&quot;Reclaim&quot;;[.K119]));0;0.5*[.H119]/[.Q119])+IF(ISERROR(FIND(&quot;Drive&quot;;[.K119]));0;10/[.Q119])+IF(ISERROR(FIND(&quot;Mystic&quot;;[.K119]));0;10))/[.H119])*(0.01+[.O119])*[.Q119]" office:value-type="float" office:value="468.8" calcext:value-type="float">
            <text:p>469</text:p>
          </table:table-cell>
          <table:table-cell table:style-name="ce25" table:formula="of:=MIN([.$L$2];[.$L$3]/[.H119])*[.I119]" office:value-type="float" office:value="62.5" calcext:value-type="float">
            <text:p>63</text:p>
          </table:table-cell>
          <table:table-cell table:style-name="ce26" table:formula="of:=+[.O119]/[.H119]" office:value-type="float" office:value="1.5625" calcext:value-type="float">
            <text:p>2</text:p>
          </table:table-cell>
          <table:table-cell table:style-name="ce27" table:formula="of:=MIN([.$L$2]+IF(ISERROR(FIND(&quot;Repel&quot;;[.K119]));0;1)+IF(ISERROR(FIND(&quot;Delve&quot;;[.K119]));0;1)+IF(ISERROR(FIND(&quot;Seer&quot;;[.K119]));0;1/[.Q119]);([.$L$3]+IF(ISERROR(FIND(&quot;Seek&quot;;[.K119]));0;10)+IF(ISERROR(FIND(&quot;Sink&quot;;[.K119]));0;10)+IF(ISERROR(FIND(&quot;Reclaim&quot;;[.K119]));0;0.5*[.H119]/[.Q119])+IF(ISERROR(FIND(&quot;Drive&quot;;[.K119]));0;10/[.Q119])+IF(ISERROR(FIND(&quot;Mystic&quot;;[.K119]));0;10))/[.H119])*[.O119]" office:value-type="float" office:value="46.875" calcext:value-type="float">
            <text:p>4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ex Master</text:p>
          </table:table-cell>
          <table:table-cell table:style-name="ce8" table:formula="of:=HYPERLINK(MID([.F120];2;222))" office:value-type="string" office:string-value="http://bloodrealm.wikia.com/wiki/Hex_Master" calcext:value-type="string">
            <text:p>http://bloodrealm.wikia.com/wiki/Hex_Master</text:p>
          </table:table-cell>
          <table:table-cell table:style-name="ce12" table:formula="of:=IF([.$D$4]&gt;0;IF(ISERROR(FIND([.$D$4];[.K120]));0;1);0)+IF([.$D$3]&gt;0;IF(ISERROR(FIND([.$D$3];[.K120]));0;1);0)+IF([.$D$2]&gt;0;IF(ISERROR(FIND([.$D$2];[.K120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Hex_Mast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Curse, Prime++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20]+IF(ISERROR(FIND(&quot;Blitz&quot;;[.K120]));0;200)+IF(ISERROR(FIND(&quot;Smite&quot;;[.K120]));0;[.I120])+IF(ISERROR(FIND(&quot;Spawn&quot;;[.K120]));0;100)+IF(ISERROR(FIND(&quot;eader&quot;;[.K120]));0;140)+IF(ISERROR(FIND(&quot;Bloodlust&quot;;[.K120]));0;50)+IF(ISERROR(FIND(&quot;Divine&quot;;[.K120]));0;100)+IF(ISERROR(FIND(&quot;Prime&quot;;[.K120]));0;100/[.Q120])+IF(ISERROR(FIND(&quot;Rage&quot;;[.K120]));0;0.5*[.I120])+IF(ISERROR(FIND(&quot;Snare&quot;;[.K120]));0;200/[.Q120])+IF(ISERROR(FIND(&quot;Linkedl&quot;;[.K120]));0;[.I120])+IF(ISERROR(FIND(&quot;Heal&quot;;[.K120]));0;[.I120])+IF(ISERROR(FIND(&quot;Reflect&quot;;[.K120]));0;0.5*[.I120])+IF(ISERROR(FIND(&quot;Burst&quot;;[.K120]));0;3*[.I120]/[.Q120])+IF(ISERROR(FIND(&quot;Ambush&quot;;[.K120]));0;3*[.I120]/[.Q120])+IF(ISERROR(FIND(&quot;Inspire&quot;;[.K120]));0;0.4*[.I120])+IF(ISERROR(FIND(&quot;Ravage&quot;;[.K120]));0;[.I120])+IF(ISERROR(FIND(&quot;Strike&quot;;[.K120]));0;[.I120])+IF(ISERROR(FIND(&quot;Blast&quot;;[.K120]));0;3*[.I120])+IF(ISERROR(FIND(&quot;Still&quot;;[.K120]));0;-[.I120])+IF(ISERROR(FIND(&quot;Harm&quot;;[.K120]));0;[.I120])+IF(ISERROR(FIND(&quot;Flight&quot;;[.K120]));0;0.9*[.I120])+IF(ISERROR(FIND(&quot;Stealth&quot;;[.K120]));0;[.I120]))*(1+IF(ISERROR(FIND(&quot;Frenzy&quot;;[.K120]));0;0.2)+IF(ISERROR(FIND(&quot;Zeal&quot;;[.K120]));0;0.5)+IF(ISERROR(FIND(&quot;Speed&quot;;[.K120]));0;1)+IF(ISERROR(FIND(&quot;Veil&quot;;[.K120]));0;-0.25)+IF(ISERROR(FIND(&quot;Savage&quot;;[.K120]));0;0.5*[.Q120])+IF(ISERROR(FIND(&quot;Dangerous&quot;;[.K120]));0;1)+IF(ISERROR(FIND(&quot;Aim&quot;;[.K120]));0;0.5))" office:value-type="float" office:value="118.095238095238" calcext:value-type="float">
            <text:p>118</text:p>
          </table:table-cell>
          <table:table-cell table:style-name="ce12" table:formula="of:=([.J120]+IF(ISERROR(FIND(&quot;Defile&quot;;[.K120]));0;100)+IF(ISERROR(FIND(&quot;Corrupt&quot;;[.K120]));0;500)+IF(ISERROR(FIND(&quot;Petrify&quot;;[.K120]));0;500)+IF(ISERROR(FIND(&quot;Stun&quot;;[.K120]));0;500)+IF(ISERROR(FIND(&quot;Armor&quot;;[.K120]));0;[.I120])+IF(ISERROR(FIND(&quot;Giant&quot;;[.K120]));0;0.5*[.J120])+IF(ISERROR(FIND(&quot;Regen&quot;;[.K120]));0;0.5*[.I120]))*(1+IF(ISERROR(FIND(&quot;Veil&quot;;[.K120]));0;1))" office:value-type="float" office:value="325" calcext:value-type="float">
            <text:p>325</text:p>
          </table:table-cell>
          <table:table-cell table:style-name="ce20" table:formula="of:=1+((IF(ISERROR(FIND(&quot;Slow&quot;;[.K120]));0;-1)+IF(ISERROR(FIND(&quot;Restore&quot;;[.K120]));0;[.J120]/200)+IF(ISERROR(FIND(&quot;Consume&quot;;[.K120]));0;[.I120]/400)+IF(ISERROR(FIND(&quot;Initiative&quot;;[.K120]));0;0.25)+IF(ISERROR(FIND(&quot;Evade&quot;;[.K120]));0;2)+IF(ISERROR(FIND(&quot;Protected&quot;;[.K120]));0;1)+IF(ISERROR(FIND(&quot;Rebirth&quot;;[.K120]));0;1)+IF(ISERROR(FIND(&quot;Resurrect&quot;;[.K120]));0;2)+[.P120]/200))*IF(ISERROR(FIND(&quot;Guard&quot;;[.K120]));1;0.5)" office:value-type="float" office:value="2.625" calcext:value-type="float">
            <text:p>2,6</text:p>
          </table:table-cell>
          <table:table-cell table:style-name="ce22" table:formula="of:=+[.I120]/[.H120]" office:value-type="float" office:value="4" calcext:value-type="float">
            <text:p>4,0</text:p>
          </table:table-cell>
          <table:table-cell table:style-name="ce17" table:formula="of:=MIN([.$L$2]+IF(ISERROR(FIND(&quot;Repel&quot;;[.K120]));0;1)+IF(ISERROR(FIND(&quot;Delve&quot;;[.K120]));0;1)+IF(ISERROR(FIND(&quot;Seer&quot;;[.K120]));0;1/[.Q120]);([.$L$3]+IF(ISERROR(FIND(&quot;Seek&quot;;[.K120]));0;10)+IF(ISERROR(FIND(&quot;Sink&quot;;[.K120]));0;10)+IF(ISERROR(FIND(&quot;Reclaim&quot;;[.K120]));0;0.5*[.H120]/[.Q120])+IF(ISERROR(FIND(&quot;Drive&quot;;[.K120]));0;10/[.Q120])+IF(ISERROR(FIND(&quot;Mystic&quot;;[.K120]));0;10))/[.H120])*(0.01+[.O120])*[.Q120]" office:value-type="float" office:value="465.039375" calcext:value-type="float">
            <text:p>465</text:p>
          </table:table-cell>
          <table:table-cell table:style-name="ce25" table:formula="of:=MIN([.$L$2];[.$L$3]/[.H120])*[.I120]" office:value-type="float" office:value="120" calcext:value-type="float">
            <text:p>120</text:p>
          </table:table-cell>
          <table:table-cell table:style-name="ce26" table:formula="of:=+[.O120]/[.H120]" office:value-type="float" office:value="5.90476190476191" calcext:value-type="float">
            <text:p>6</text:p>
          </table:table-cell>
          <table:table-cell table:style-name="ce27" table:formula="of:=MIN([.$L$2]+IF(ISERROR(FIND(&quot;Repel&quot;;[.K120]));0;1)+IF(ISERROR(FIND(&quot;Delve&quot;;[.K120]));0;1)+IF(ISERROR(FIND(&quot;Seer&quot;;[.K120]));0;1/[.Q120]);([.$L$3]+IF(ISERROR(FIND(&quot;Seek&quot;;[.K120]));0;10)+IF(ISERROR(FIND(&quot;Sink&quot;;[.K120]));0;10)+IF(ISERROR(FIND(&quot;Reclaim&quot;;[.K120]));0;0.5*[.H120]/[.Q120])+IF(ISERROR(FIND(&quot;Drive&quot;;[.K120]));0;10/[.Q120])+IF(ISERROR(FIND(&quot;Mystic&quot;;[.K120]));0;10))/[.H120])*[.O120]" office:value-type="float" office:value="177.142857142857" calcext:value-type="float">
            <text:p>17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orgon Sister</text:p>
          </table:table-cell>
          <table:table-cell table:style-name="ce8" table:formula="of:=HYPERLINK(MID([.F121];2;222))" office:value-type="string" office:string-value="http://bloodrealm.wikia.com/wiki/Gorgon_Sister" calcext:value-type="string">
            <text:p>http://bloodrealm.wikia.com/wiki/Gorgon_Sister</text:p>
          </table:table-cell>
          <table:table-cell table:style-name="ce12" table:formula="of:=IF([.$D$4]&gt;0;IF(ISERROR(FIND([.$D$4];[.K121]));0;1);0)+IF([.$D$3]&gt;0;IF(ISERROR(FIND([.$D$3];[.K121]));0;1);0)+IF([.$D$2]&gt;0;IF(ISERROR(FIND([.$D$2];[.K121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Gorgon_Sister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50" calcext:value-type="float">
            <text:p>250</text:p>
          </table:table-cell>
          <table:table-cell table:style-name="ce8" office:value-type="string" calcext:value-type="string">
            <text:p>Petrify, Snare++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21]+IF(ISERROR(FIND(&quot;Blitz&quot;;[.K121]));0;200)+IF(ISERROR(FIND(&quot;Smite&quot;;[.K121]));0;[.I121])+IF(ISERROR(FIND(&quot;Spawn&quot;;[.K121]));0;100)+IF(ISERROR(FIND(&quot;eader&quot;;[.K121]));0;140)+IF(ISERROR(FIND(&quot;Bloodlust&quot;;[.K121]));0;50)+IF(ISERROR(FIND(&quot;Divine&quot;;[.K121]));0;100)+IF(ISERROR(FIND(&quot;Prime&quot;;[.K121]));0;100/[.Q121])+IF(ISERROR(FIND(&quot;Rage&quot;;[.K121]));0;0.5*[.I121])+IF(ISERROR(FIND(&quot;Snare&quot;;[.K121]));0;200/[.Q121])+IF(ISERROR(FIND(&quot;Linkedl&quot;;[.K121]));0;[.I121])+IF(ISERROR(FIND(&quot;Heal&quot;;[.K121]));0;[.I121])+IF(ISERROR(FIND(&quot;Reflect&quot;;[.K121]));0;0.5*[.I121])+IF(ISERROR(FIND(&quot;Burst&quot;;[.K121]));0;3*[.I121]/[.Q121])+IF(ISERROR(FIND(&quot;Ambush&quot;;[.K121]));0;3*[.I121]/[.Q121])+IF(ISERROR(FIND(&quot;Inspire&quot;;[.K121]));0;0.4*[.I121])+IF(ISERROR(FIND(&quot;Ravage&quot;;[.K121]));0;[.I121])+IF(ISERROR(FIND(&quot;Strike&quot;;[.K121]));0;[.I121])+IF(ISERROR(FIND(&quot;Blast&quot;;[.K121]));0;3*[.I121])+IF(ISERROR(FIND(&quot;Still&quot;;[.K121]));0;-[.I121])+IF(ISERROR(FIND(&quot;Harm&quot;;[.K121]));0;[.I121])+IF(ISERROR(FIND(&quot;Flight&quot;;[.K121]));0;0.9*[.I121])+IF(ISERROR(FIND(&quot;Stealth&quot;;[.K121]));0;[.I121]))*(1+IF(ISERROR(FIND(&quot;Frenzy&quot;;[.K121]));0;0.2)+IF(ISERROR(FIND(&quot;Zeal&quot;;[.K121]));0;0.5)+IF(ISERROR(FIND(&quot;Speed&quot;;[.K121]));0;1)+IF(ISERROR(FIND(&quot;Veil&quot;;[.K121]));0;-0.25)+IF(ISERROR(FIND(&quot;Savage&quot;;[.K121]));0;0.5*[.Q121])+IF(ISERROR(FIND(&quot;Dangerous&quot;;[.K121]));0;1)+IF(ISERROR(FIND(&quot;Aim&quot;;[.K121]));0;0.5))" office:value-type="float" office:value="142.105263157895" calcext:value-type="float">
            <text:p>142</text:p>
          </table:table-cell>
          <table:table-cell table:style-name="ce12" table:formula="of:=([.J121]+IF(ISERROR(FIND(&quot;Defile&quot;;[.K121]));0;100)+IF(ISERROR(FIND(&quot;Corrupt&quot;;[.K121]));0;500)+IF(ISERROR(FIND(&quot;Petrify&quot;;[.K121]));0;500)+IF(ISERROR(FIND(&quot;Stun&quot;;[.K121]));0;500)+IF(ISERROR(FIND(&quot;Armor&quot;;[.K121]));0;[.I121])+IF(ISERROR(FIND(&quot;Giant&quot;;[.K121]));0;0.5*[.J121])+IF(ISERROR(FIND(&quot;Regen&quot;;[.K121]));0;0.5*[.I121]))*(1+IF(ISERROR(FIND(&quot;Veil&quot;;[.K121]));0;1))" office:value-type="float" office:value="750" calcext:value-type="float">
            <text:p>750</text:p>
          </table:table-cell>
          <table:table-cell table:style-name="ce20" table:formula="of:=1+((IF(ISERROR(FIND(&quot;Slow&quot;;[.K121]));0;-1)+IF(ISERROR(FIND(&quot;Restore&quot;;[.K121]));0;[.J121]/200)+IF(ISERROR(FIND(&quot;Consume&quot;;[.K121]));0;[.I121]/400)+IF(ISERROR(FIND(&quot;Initiative&quot;;[.K121]));0;0.25)+IF(ISERROR(FIND(&quot;Evade&quot;;[.K121]));0;2)+IF(ISERROR(FIND(&quot;Protected&quot;;[.K121]));0;1)+IF(ISERROR(FIND(&quot;Rebirth&quot;;[.K121]));0;1)+IF(ISERROR(FIND(&quot;Resurrect&quot;;[.K121]));0;2)+[.P121]/200))*IF(ISERROR(FIND(&quot;Guard&quot;;[.K121]));1;0.5)" office:value-type="float" office:value="4.75" calcext:value-type="float">
            <text:p>4,8</text:p>
          </table:table-cell>
          <table:table-cell table:style-name="ce22" table:formula="of:=+[.I121]/[.H121]" office:value-type="float" office:value="2.22222222222222" calcext:value-type="float">
            <text:p>2,2</text:p>
          </table:table-cell>
          <table:table-cell table:style-name="ce17" table:formula="of:=MIN([.$L$2]+IF(ISERROR(FIND(&quot;Repel&quot;;[.K121]));0;1)+IF(ISERROR(FIND(&quot;Delve&quot;;[.K121]));0;1)+IF(ISERROR(FIND(&quot;Seer&quot;;[.K121]));0;1/[.Q121]);([.$L$3]+IF(ISERROR(FIND(&quot;Seek&quot;;[.K121]));0;10)+IF(ISERROR(FIND(&quot;Sink&quot;;[.K121]));0;10)+IF(ISERROR(FIND(&quot;Reclaim&quot;;[.K121]));0;0.5*[.H121]/[.Q121])+IF(ISERROR(FIND(&quot;Drive&quot;;[.K121]));0;10/[.Q121])+IF(ISERROR(FIND(&quot;Mystic&quot;;[.K121]));0;10))/[.H121])*(0.01+[.O121])*[.Q121]" office:value-type="float" office:value="450.031666666667" calcext:value-type="float">
            <text:p>450</text:p>
          </table:table-cell>
          <table:table-cell table:style-name="ce25" table:formula="of:=MIN([.$L$2];[.$L$3]/[.H121])*[.I121]" office:value-type="float" office:value="66.6666666666667" calcext:value-type="float">
            <text:p>67</text:p>
          </table:table-cell>
          <table:table-cell table:style-name="ce26" table:formula="of:=+[.O121]/[.H121]" office:value-type="float" office:value="3.15789473684211" calcext:value-type="float">
            <text:p>3</text:p>
          </table:table-cell>
          <table:table-cell table:style-name="ce27" table:formula="of:=MIN([.$L$2]+IF(ISERROR(FIND(&quot;Repel&quot;;[.K121]));0;1)+IF(ISERROR(FIND(&quot;Delve&quot;;[.K121]));0;1)+IF(ISERROR(FIND(&quot;Seer&quot;;[.K121]));0;1/[.Q121]);([.$L$3]+IF(ISERROR(FIND(&quot;Seek&quot;;[.K121]));0;10)+IF(ISERROR(FIND(&quot;Sink&quot;;[.K121]));0;10)+IF(ISERROR(FIND(&quot;Reclaim&quot;;[.K121]));0;0.5*[.H121]/[.Q121])+IF(ISERROR(FIND(&quot;Drive&quot;;[.K121]));0;10/[.Q121])+IF(ISERROR(FIND(&quot;Mystic&quot;;[.K121]));0;10))/[.H121])*[.O121]" office:value-type="float" office:value="94.7368421052632" calcext:value-type="float">
            <text:p>9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rescent Guard</text:p>
          </table:table-cell>
          <table:table-cell table:style-name="ce8" table:formula="of:=HYPERLINK(MID([.F122];2;222))" office:value-type="string" office:string-value="http://bloodrealm.wikia.com/wiki/Crescent_Guard" calcext:value-type="string">
            <text:p>http://bloodrealm.wikia.com/wiki/Crescent_Guard</text:p>
          </table:table-cell>
          <table:table-cell table:style-name="ce12" table:formula="of:=IF([.$D$4]&gt;0;IF(ISERROR(FIND([.$D$4];[.K122]));0;1);0)+IF([.$D$3]&gt;0;IF(ISERROR(FIND([.$D$3];[.K122]));0;1);0)+IF([.$D$2]&gt;0;IF(ISERROR(FIND([.$D$2];[.K122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Crescent_Guard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Rage, Guard, Armor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22]+IF(ISERROR(FIND(&quot;Blitz&quot;;[.K122]));0;200)+IF(ISERROR(FIND(&quot;Smite&quot;;[.K122]));0;[.I122])+IF(ISERROR(FIND(&quot;Spawn&quot;;[.K122]));0;100)+IF(ISERROR(FIND(&quot;eader&quot;;[.K122]));0;140)+IF(ISERROR(FIND(&quot;Bloodlust&quot;;[.K122]));0;50)+IF(ISERROR(FIND(&quot;Divine&quot;;[.K122]));0;100)+IF(ISERROR(FIND(&quot;Prime&quot;;[.K122]));0;100/[.Q122])+IF(ISERROR(FIND(&quot;Rage&quot;;[.K122]));0;0.5*[.I122])+IF(ISERROR(FIND(&quot;Snare&quot;;[.K122]));0;200/[.Q122])+IF(ISERROR(FIND(&quot;Linkedl&quot;;[.K122]));0;[.I122])+IF(ISERROR(FIND(&quot;Heal&quot;;[.K122]));0;[.I122])+IF(ISERROR(FIND(&quot;Reflect&quot;;[.K122]));0;0.5*[.I122])+IF(ISERROR(FIND(&quot;Burst&quot;;[.K122]));0;3*[.I122]/[.Q122])+IF(ISERROR(FIND(&quot;Ambush&quot;;[.K122]));0;3*[.I122]/[.Q122])+IF(ISERROR(FIND(&quot;Inspire&quot;;[.K122]));0;0.4*[.I122])+IF(ISERROR(FIND(&quot;Ravage&quot;;[.K122]));0;[.I122])+IF(ISERROR(FIND(&quot;Strike&quot;;[.K122]));0;[.I122])+IF(ISERROR(FIND(&quot;Blast&quot;;[.K122]));0;3*[.I122])+IF(ISERROR(FIND(&quot;Still&quot;;[.K122]));0;-[.I122])+IF(ISERROR(FIND(&quot;Harm&quot;;[.K122]));0;[.I122])+IF(ISERROR(FIND(&quot;Flight&quot;;[.K122]));0;0.9*[.I122])+IF(ISERROR(FIND(&quot;Stealth&quot;;[.K122]));0;[.I122]))*(1+IF(ISERROR(FIND(&quot;Frenzy&quot;;[.K122]));0;0.2)+IF(ISERROR(FIND(&quot;Zeal&quot;;[.K122]));0;0.5)+IF(ISERROR(FIND(&quot;Speed&quot;;[.K122]));0;1)+IF(ISERROR(FIND(&quot;Veil&quot;;[.K122]));0;-0.25)+IF(ISERROR(FIND(&quot;Savage&quot;;[.K122]));0;0.5*[.Q122])+IF(ISERROR(FIND(&quot;Dangerous&quot;;[.K122]));0;1)+IF(ISERROR(FIND(&quot;Aim&quot;;[.K122]));0;0.5))" office:value-type="float" office:value="300" calcext:value-type="float">
            <text:p>300</text:p>
          </table:table-cell>
          <table:table-cell table:style-name="ce12" table:formula="of:=([.J122]+IF(ISERROR(FIND(&quot;Defile&quot;;[.K122]));0;100)+IF(ISERROR(FIND(&quot;Corrupt&quot;;[.K122]));0;500)+IF(ISERROR(FIND(&quot;Petrify&quot;;[.K122]));0;500)+IF(ISERROR(FIND(&quot;Stun&quot;;[.K122]));0;500)+IF(ISERROR(FIND(&quot;Armor&quot;;[.K122]));0;[.I122])+IF(ISERROR(FIND(&quot;Giant&quot;;[.K122]));0;0.5*[.J122])+IF(ISERROR(FIND(&quot;Regen&quot;;[.K122]));0;0.5*[.I122]))*(1+IF(ISERROR(FIND(&quot;Veil&quot;;[.K122]));0;1))" office:value-type="float" office:value="600" calcext:value-type="float">
            <text:p>600</text:p>
          </table:table-cell>
          <table:table-cell table:style-name="ce20" table:formula="of:=1+((IF(ISERROR(FIND(&quot;Slow&quot;;[.K122]));0;-1)+IF(ISERROR(FIND(&quot;Restore&quot;;[.K122]));0;[.J122]/200)+IF(ISERROR(FIND(&quot;Consume&quot;;[.K122]));0;[.I122]/400)+IF(ISERROR(FIND(&quot;Initiative&quot;;[.K122]));0;0.25)+IF(ISERROR(FIND(&quot;Evade&quot;;[.K122]));0;2)+IF(ISERROR(FIND(&quot;Protected&quot;;[.K122]));0;1)+IF(ISERROR(FIND(&quot;Rebirth&quot;;[.K122]));0;1)+IF(ISERROR(FIND(&quot;Resurrect&quot;;[.K122]));0;2)+[.P122]/200))*IF(ISERROR(FIND(&quot;Guard&quot;;[.K122]));1;0.5)" office:value-type="float" office:value="2.5" calcext:value-type="float">
            <text:p>2,5</text:p>
          </table:table-cell>
          <table:table-cell table:style-name="ce22" table:formula="of:=+[.I122]/[.H122]" office:value-type="float" office:value="4" calcext:value-type="float">
            <text:p>4,0</text:p>
          </table:table-cell>
          <table:table-cell table:style-name="ce17" table:formula="of:=MIN([.$L$2]+IF(ISERROR(FIND(&quot;Repel&quot;;[.K122]));0;1)+IF(ISERROR(FIND(&quot;Delve&quot;;[.K122]));0;1)+IF(ISERROR(FIND(&quot;Seer&quot;;[.K122]));0;1/[.Q122]);([.$L$3]+IF(ISERROR(FIND(&quot;Seek&quot;;[.K122]));0;10)+IF(ISERROR(FIND(&quot;Sink&quot;;[.K122]));0;10)+IF(ISERROR(FIND(&quot;Reclaim&quot;;[.K122]));0;0.5*[.H122]/[.Q122])+IF(ISERROR(FIND(&quot;Drive&quot;;[.K122]));0;10/[.Q122])+IF(ISERROR(FIND(&quot;Mystic&quot;;[.K122]));0;10))/[.H122])*(0.01+[.O122])*[.Q122]" office:value-type="float" office:value="450.015" calcext:value-type="float">
            <text:p>450</text:p>
          </table:table-cell>
          <table:table-cell table:style-name="ce25" table:formula="of:=MIN([.$L$2];[.$L$3]/[.H122])*[.I122]" office:value-type="float" office:value="120" calcext:value-type="float">
            <text:p>120</text:p>
          </table:table-cell>
          <table:table-cell table:style-name="ce26" table:formula="of:=+[.O122]/[.H122]" office:value-type="float" office:value="6" calcext:value-type="float">
            <text:p>6</text:p>
          </table:table-cell>
          <table:table-cell table:style-name="ce27" table:formula="of:=MIN([.$L$2]+IF(ISERROR(FIND(&quot;Repel&quot;;[.K122]));0;1)+IF(ISERROR(FIND(&quot;Delve&quot;;[.K122]));0;1)+IF(ISERROR(FIND(&quot;Seer&quot;;[.K122]));0;1/[.Q122]);([.$L$3]+IF(ISERROR(FIND(&quot;Seek&quot;;[.K122]));0;10)+IF(ISERROR(FIND(&quot;Sink&quot;;[.K122]));0;10)+IF(ISERROR(FIND(&quot;Reclaim&quot;;[.K122]));0;0.5*[.H122]/[.Q122])+IF(ISERROR(FIND(&quot;Drive&quot;;[.K122]));0;10/[.Q122])+IF(ISERROR(FIND(&quot;Mystic&quot;;[.K122]));0;10))/[.H122])*[.O122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Unicorn</text:p>
          </table:table-cell>
          <table:table-cell table:style-name="ce8" table:formula="of:=HYPERLINK(MID([.F123];2;222))" office:value-type="string" office:string-value="http://bloodrealm.wikia.com/wiki/Unicorn" calcext:value-type="string">
            <text:p>http://bloodrealm.wikia.com/wiki/Unicorn</text:p>
          </table:table-cell>
          <table:table-cell table:style-name="ce12" table:formula="of:=IF([.$D$4]&gt;0;IF(ISERROR(FIND([.$D$4];[.K123]));0;1);0)+IF([.$D$3]&gt;0;IF(ISERROR(FIND([.$D$3];[.K123]));0;1);0)+IF([.$D$2]&gt;0;IF(ISERROR(FIND([.$D$2];[.K12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Unicorn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425" calcext:value-type="float">
            <text:p>425</text:p>
          </table:table-cell>
          <table:table-cell table:style-name="ce8" office:value-type="string" calcext:value-type="string">
            <text:p>Veil, Mystic5, Reclaim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, Myth</text:p>
          </table:table-cell>
          <table:table-cell table:style-name="ce17" table:formula="of:=([.I123]+IF(ISERROR(FIND(&quot;Blitz&quot;;[.K123]));0;200)+IF(ISERROR(FIND(&quot;Smite&quot;;[.K123]));0;[.I123])+IF(ISERROR(FIND(&quot;Spawn&quot;;[.K123]));0;100)+IF(ISERROR(FIND(&quot;eader&quot;;[.K123]));0;140)+IF(ISERROR(FIND(&quot;Bloodlust&quot;;[.K123]));0;50)+IF(ISERROR(FIND(&quot;Divine&quot;;[.K123]));0;100)+IF(ISERROR(FIND(&quot;Prime&quot;;[.K123]));0;100/[.Q123])+IF(ISERROR(FIND(&quot;Rage&quot;;[.K123]));0;0.5*[.I123])+IF(ISERROR(FIND(&quot;Snare&quot;;[.K123]));0;200/[.Q123])+IF(ISERROR(FIND(&quot;Linkedl&quot;;[.K123]));0;[.I123])+IF(ISERROR(FIND(&quot;Heal&quot;;[.K123]));0;[.I123])+IF(ISERROR(FIND(&quot;Reflect&quot;;[.K123]));0;0.5*[.I123])+IF(ISERROR(FIND(&quot;Burst&quot;;[.K123]));0;3*[.I123]/[.Q123])+IF(ISERROR(FIND(&quot;Ambush&quot;;[.K123]));0;3*[.I123]/[.Q123])+IF(ISERROR(FIND(&quot;Inspire&quot;;[.K123]));0;0.4*[.I123])+IF(ISERROR(FIND(&quot;Ravage&quot;;[.K123]));0;[.I123])+IF(ISERROR(FIND(&quot;Strike&quot;;[.K123]));0;[.I123])+IF(ISERROR(FIND(&quot;Blast&quot;;[.K123]));0;3*[.I123])+IF(ISERROR(FIND(&quot;Still&quot;;[.K123]));0;-[.I123])+IF(ISERROR(FIND(&quot;Harm&quot;;[.K123]));0;[.I123])+IF(ISERROR(FIND(&quot;Flight&quot;;[.K123]));0;0.9*[.I123])+IF(ISERROR(FIND(&quot;Stealth&quot;;[.K123]));0;[.I123]))*(1+IF(ISERROR(FIND(&quot;Frenzy&quot;;[.K123]));0;0.2)+IF(ISERROR(FIND(&quot;Zeal&quot;;[.K123]));0;0.5)+IF(ISERROR(FIND(&quot;Speed&quot;;[.K123]));0;1)+IF(ISERROR(FIND(&quot;Veil&quot;;[.K123]));0;-0.25)+IF(ISERROR(FIND(&quot;Savage&quot;;[.K123]));0;0.5*[.Q123])+IF(ISERROR(FIND(&quot;Dangerous&quot;;[.K123]));0;1)+IF(ISERROR(FIND(&quot;Aim&quot;;[.K123]));0;0.5))" office:value-type="float" office:value="93.75" calcext:value-type="float">
            <text:p>94</text:p>
          </table:table-cell>
          <table:table-cell table:style-name="ce12" table:formula="of:=([.J123]+IF(ISERROR(FIND(&quot;Defile&quot;;[.K123]));0;100)+IF(ISERROR(FIND(&quot;Corrupt&quot;;[.K123]));0;500)+IF(ISERROR(FIND(&quot;Petrify&quot;;[.K123]));0;500)+IF(ISERROR(FIND(&quot;Stun&quot;;[.K123]));0;500)+IF(ISERROR(FIND(&quot;Armor&quot;;[.K123]));0;[.I123])+IF(ISERROR(FIND(&quot;Giant&quot;;[.K123]));0;0.5*[.J123])+IF(ISERROR(FIND(&quot;Regen&quot;;[.K123]));0;0.5*[.I123]))*(1+IF(ISERROR(FIND(&quot;Veil&quot;;[.K123]));0;1))" office:value-type="float" office:value="850" calcext:value-type="float">
            <text:p>850</text:p>
          </table:table-cell>
          <table:table-cell table:style-name="ce20" table:formula="of:=1+((IF(ISERROR(FIND(&quot;Slow&quot;;[.K123]));0;-1)+IF(ISERROR(FIND(&quot;Restore&quot;;[.K123]));0;[.J123]/200)+IF(ISERROR(FIND(&quot;Consume&quot;;[.K123]));0;[.I123]/400)+IF(ISERROR(FIND(&quot;Initiative&quot;;[.K123]));0;0.25)+IF(ISERROR(FIND(&quot;Evade&quot;;[.K123]));0;2)+IF(ISERROR(FIND(&quot;Protected&quot;;[.K123]));0;1)+IF(ISERROR(FIND(&quot;Rebirth&quot;;[.K123]));0;1)+IF(ISERROR(FIND(&quot;Resurrect&quot;;[.K123]));0;2)+[.P123]/200))*IF(ISERROR(FIND(&quot;Guard&quot;;[.K123]));1;0.5)" office:value-type="float" office:value="5.25" calcext:value-type="float">
            <text:p>5,3</text:p>
          </table:table-cell>
          <table:table-cell table:style-name="ce22" table:formula="of:=+[.I123]/[.H123]" office:value-type="float" office:value="2.5" calcext:value-type="float">
            <text:p>2,5</text:p>
          </table:table-cell>
          <table:table-cell table:style-name="ce17" table:formula="of:=MIN([.$L$2]+IF(ISERROR(FIND(&quot;Repel&quot;;[.K123]));0;1)+IF(ISERROR(FIND(&quot;Delve&quot;;[.K123]));0;1)+IF(ISERROR(FIND(&quot;Seer&quot;;[.K123]));0;1/[.Q123]);([.$L$3]+IF(ISERROR(FIND(&quot;Seek&quot;;[.K123]));0;10)+IF(ISERROR(FIND(&quot;Sink&quot;;[.K123]));0;10)+IF(ISERROR(FIND(&quot;Reclaim&quot;;[.K123]));0;0.5*[.H123]/[.Q123])+IF(ISERROR(FIND(&quot;Drive&quot;;[.K123]));0;10/[.Q123])+IF(ISERROR(FIND(&quot;Mystic&quot;;[.K123]));0;10))/[.H123])*(0.01+[.O123])*[.Q123]" office:value-type="float" office:value="440.672" calcext:value-type="float">
            <text:p>441</text:p>
          </table:table-cell>
          <table:table-cell table:style-name="ce25" table:formula="of:=MIN([.$L$2];[.$L$3]/[.H123])*[.I123]" office:value-type="float" office:value="75" calcext:value-type="float">
            <text:p>75</text:p>
          </table:table-cell>
          <table:table-cell table:style-name="ce26" table:formula="of:=+[.O123]/[.H123]" office:value-type="float" office:value="1.875" calcext:value-type="float">
            <text:p>2</text:p>
          </table:table-cell>
          <table:table-cell table:style-name="ce27" table:formula="of:=MIN([.$L$2]+IF(ISERROR(FIND(&quot;Repel&quot;;[.K123]));0;1)+IF(ISERROR(FIND(&quot;Delve&quot;;[.K123]));0;1)+IF(ISERROR(FIND(&quot;Seer&quot;;[.K123]));0;1/[.Q123]);([.$L$3]+IF(ISERROR(FIND(&quot;Seek&quot;;[.K123]));0;10)+IF(ISERROR(FIND(&quot;Sink&quot;;[.K123]));0;10)+IF(ISERROR(FIND(&quot;Reclaim&quot;;[.K123]));0;0.5*[.H123]/[.Q123])+IF(ISERROR(FIND(&quot;Drive&quot;;[.K123]));0;10/[.Q123])+IF(ISERROR(FIND(&quot;Mystic&quot;;[.K123]));0;10))/[.H123])*[.O123]" office:value-type="float" office:value="83.9285714285714" calcext:value-type="float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uardian Angel</text:p>
          </table:table-cell>
          <table:table-cell table:style-name="ce8" table:formula="of:=HYPERLINK(MID([.F124];2;222))" office:value-type="string" office:string-value="http://bloodrealm.wikia.com/wiki/Guardian_Angel" calcext:value-type="string">
            <text:p>http://bloodrealm.wikia.com/wiki/Guardian_Angel</text:p>
          </table:table-cell>
          <table:table-cell table:style-name="ce12" table:formula="of:=IF([.$D$4]&gt;0;IF(ISERROR(FIND([.$D$4];[.K124]));0;1);0)+IF([.$D$3]&gt;0;IF(ISERROR(FIND([.$D$3];[.K124]));0;1);0)+IF([.$D$2]&gt;0;IF(ISERROR(FIND([.$D$2];[.K12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uardian_Angel</text:p>
          </table:table-cell>
          <table:table-cell table:style-name="ce8" office:value-type="string" calcext:value-type="string">
            <text:p>Spirit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80" calcext:value-type="float">
            <text:p>18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Guard, Flight</text:p>
          </table:table-cell>
          <table:table-cell table:style-name="ce12"/>
          <table:table-cell table:style-name="ce8"/>
          <table:table-cell table:style-name="ce12" office:value-type="string" calcext:value-type="string">
            <text:p>Light</text:p>
          </table:table-cell>
          <table:table-cell table:style-name="ce17" table:formula="of:=([.I124]+IF(ISERROR(FIND(&quot;Blitz&quot;;[.K124]));0;200)+IF(ISERROR(FIND(&quot;Smite&quot;;[.K124]));0;[.I124])+IF(ISERROR(FIND(&quot;Spawn&quot;;[.K124]));0;100)+IF(ISERROR(FIND(&quot;eader&quot;;[.K124]));0;140)+IF(ISERROR(FIND(&quot;Bloodlust&quot;;[.K124]));0;50)+IF(ISERROR(FIND(&quot;Divine&quot;;[.K124]));0;100)+IF(ISERROR(FIND(&quot;Prime&quot;;[.K124]));0;100/[.Q124])+IF(ISERROR(FIND(&quot;Rage&quot;;[.K124]));0;0.5*[.I124])+IF(ISERROR(FIND(&quot;Snare&quot;;[.K124]));0;200/[.Q124])+IF(ISERROR(FIND(&quot;Linkedl&quot;;[.K124]));0;[.I124])+IF(ISERROR(FIND(&quot;Heal&quot;;[.K124]));0;[.I124])+IF(ISERROR(FIND(&quot;Reflect&quot;;[.K124]));0;0.5*[.I124])+IF(ISERROR(FIND(&quot;Burst&quot;;[.K124]));0;3*[.I124]/[.Q124])+IF(ISERROR(FIND(&quot;Ambush&quot;;[.K124]));0;3*[.I124]/[.Q124])+IF(ISERROR(FIND(&quot;Inspire&quot;;[.K124]));0;0.4*[.I124])+IF(ISERROR(FIND(&quot;Ravage&quot;;[.K124]));0;[.I124])+IF(ISERROR(FIND(&quot;Strike&quot;;[.K124]));0;[.I124])+IF(ISERROR(FIND(&quot;Blast&quot;;[.K124]));0;3*[.I124])+IF(ISERROR(FIND(&quot;Still&quot;;[.K124]));0;-[.I124])+IF(ISERROR(FIND(&quot;Harm&quot;;[.K124]));0;[.I124])+IF(ISERROR(FIND(&quot;Flight&quot;;[.K124]));0;0.9*[.I124])+IF(ISERROR(FIND(&quot;Stealth&quot;;[.K124]));0;[.I124]))*(1+IF(ISERROR(FIND(&quot;Frenzy&quot;;[.K124]));0;0.2)+IF(ISERROR(FIND(&quot;Zeal&quot;;[.K124]));0;0.5)+IF(ISERROR(FIND(&quot;Speed&quot;;[.K124]));0;1)+IF(ISERROR(FIND(&quot;Veil&quot;;[.K124]));0;-0.25)+IF(ISERROR(FIND(&quot;Savage&quot;;[.K124]));0;0.5*[.Q124])+IF(ISERROR(FIND(&quot;Dangerous&quot;;[.K124]));0;1)+IF(ISERROR(FIND(&quot;Aim&quot;;[.K124]));0;0.5))" office:value-type="float" office:value="342" calcext:value-type="float">
            <text:p>342</text:p>
          </table:table-cell>
          <table:table-cell table:style-name="ce12" table:formula="of:=([.J124]+IF(ISERROR(FIND(&quot;Defile&quot;;[.K124]));0;100)+IF(ISERROR(FIND(&quot;Corrupt&quot;;[.K124]));0;500)+IF(ISERROR(FIND(&quot;Petrify&quot;;[.K124]));0;500)+IF(ISERROR(FIND(&quot;Stun&quot;;[.K124]));0;500)+IF(ISERROR(FIND(&quot;Armor&quot;;[.K124]));0;[.I124])+IF(ISERROR(FIND(&quot;Giant&quot;;[.K124]));0;0.5*[.J124])+IF(ISERROR(FIND(&quot;Regen&quot;;[.K124]));0;0.5*[.I124]))*(1+IF(ISERROR(FIND(&quot;Veil&quot;;[.K124]));0;1))" office:value-type="float" office:value="600" calcext:value-type="float">
            <text:p>600</text:p>
          </table:table-cell>
          <table:table-cell table:style-name="ce20" table:formula="of:=1+((IF(ISERROR(FIND(&quot;Slow&quot;;[.K124]));0;-1)+IF(ISERROR(FIND(&quot;Restore&quot;;[.K124]));0;[.J124]/200)+IF(ISERROR(FIND(&quot;Consume&quot;;[.K124]));0;[.I124]/400)+IF(ISERROR(FIND(&quot;Initiative&quot;;[.K124]));0;0.25)+IF(ISERROR(FIND(&quot;Evade&quot;;[.K124]));0;2)+IF(ISERROR(FIND(&quot;Protected&quot;;[.K124]));0;1)+IF(ISERROR(FIND(&quot;Rebirth&quot;;[.K124]));0;1)+IF(ISERROR(FIND(&quot;Resurrect&quot;;[.K124]));0;2)+[.P124]/200))*IF(ISERROR(FIND(&quot;Guard&quot;;[.K124]));1;0.5)" office:value-type="float" office:value="2.5" calcext:value-type="float">
            <text:p>2,5</text:p>
          </table:table-cell>
          <table:table-cell table:style-name="ce22" table:formula="of:=+[.I124]/[.H124]" office:value-type="float" office:value="3" calcext:value-type="float">
            <text:p>3,0</text:p>
          </table:table-cell>
          <table:table-cell table:style-name="ce17" table:formula="of:=MIN([.$L$2]+IF(ISERROR(FIND(&quot;Repel&quot;;[.K124]));0;1)+IF(ISERROR(FIND(&quot;Delve&quot;;[.K124]));0;1)+IF(ISERROR(FIND(&quot;Seer&quot;;[.K124]));0;1/[.Q124]);([.$L$3]+IF(ISERROR(FIND(&quot;Seek&quot;;[.K124]));0;10)+IF(ISERROR(FIND(&quot;Sink&quot;;[.K124]));0;10)+IF(ISERROR(FIND(&quot;Reclaim&quot;;[.K124]));0;0.5*[.H124]/[.Q124])+IF(ISERROR(FIND(&quot;Drive&quot;;[.K124]));0;10/[.Q124])+IF(ISERROR(FIND(&quot;Mystic&quot;;[.K124]));0;10))/[.H124])*(0.01+[.O124])*[.Q124]" office:value-type="float" office:value="427.5125" calcext:value-type="float">
            <text:p>428</text:p>
          </table:table-cell>
          <table:table-cell table:style-name="ce25" table:formula="of:=MIN([.$L$2];[.$L$3]/[.H124])*[.I124]" office:value-type="float" office:value="90" calcext:value-type="float">
            <text:p>90</text:p>
          </table:table-cell>
          <table:table-cell table:style-name="ce26" table:formula="of:=+[.O124]/[.H124]" office:value-type="float" office:value="5.7" calcext:value-type="float">
            <text:p>6</text:p>
          </table:table-cell>
          <table:table-cell table:style-name="ce27" table:formula="of:=MIN([.$L$2]+IF(ISERROR(FIND(&quot;Repel&quot;;[.K124]));0;1)+IF(ISERROR(FIND(&quot;Delve&quot;;[.K124]));0;1)+IF(ISERROR(FIND(&quot;Seer&quot;;[.K124]));0;1/[.Q124]);([.$L$3]+IF(ISERROR(FIND(&quot;Seek&quot;;[.K124]));0;10)+IF(ISERROR(FIND(&quot;Sink&quot;;[.K124]));0;10)+IF(ISERROR(FIND(&quot;Reclaim&quot;;[.K124]));0;0.5*[.H124]/[.Q124])+IF(ISERROR(FIND(&quot;Drive&quot;;[.K124]));0;10/[.Q124])+IF(ISERROR(FIND(&quot;Mystic&quot;;[.K124]));0;10))/[.H124])*[.O124]" office:value-type="float" office:value="171" calcext:value-type="float">
            <text:p>171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itch Doctor</text:p>
          </table:table-cell>
          <table:table-cell table:style-name="ce8" table:formula="of:=HYPERLINK(MID([.F125];2;222))" office:value-type="string" office:string-value="http://bloodrealm.wikia.com/wiki/Witch_Doctor" calcext:value-type="string">
            <text:p>http://bloodrealm.wikia.com/wiki/Witch_Doctor</text:p>
          </table:table-cell>
          <table:table-cell table:style-name="ce12" table:formula="of:=IF([.$D$4]&gt;0;IF(ISERROR(FIND([.$D$4];[.K125]));0;1);0)+IF([.$D$3]&gt;0;IF(ISERROR(FIND([.$D$3];[.K125]));0;1);0)+IF([.$D$2]&gt;0;IF(ISERROR(FIND([.$D$2];[.K12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Witch_Doctor</text:p>
          </table:table-cell>
          <table:table-cell table:style-name="ce8" office:value-type="string" calcext:value-type="string">
            <text:p>Mage, Pries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650" calcext:value-type="float">
            <text:p>650</text:p>
          </table:table-cell>
          <table:table-cell table:style-name="ce8" office:value-type="string" calcext:value-type="string">
            <text:p>Channel-Blood, Seer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Myth, Order</text:p>
          </table:table-cell>
          <table:table-cell table:style-name="ce17" table:formula="of:=([.I125]+IF(ISERROR(FIND(&quot;Blitz&quot;;[.K125]));0;200)+IF(ISERROR(FIND(&quot;Smite&quot;;[.K125]));0;[.I125])+IF(ISERROR(FIND(&quot;Spawn&quot;;[.K125]));0;100)+IF(ISERROR(FIND(&quot;eader&quot;;[.K125]));0;140)+IF(ISERROR(FIND(&quot;Bloodlust&quot;;[.K125]));0;50)+IF(ISERROR(FIND(&quot;Divine&quot;;[.K125]));0;100)+IF(ISERROR(FIND(&quot;Prime&quot;;[.K125]));0;100/[.Q125])+IF(ISERROR(FIND(&quot;Rage&quot;;[.K125]));0;0.5*[.I125])+IF(ISERROR(FIND(&quot;Snare&quot;;[.K125]));0;200/[.Q125])+IF(ISERROR(FIND(&quot;Linkedl&quot;;[.K125]));0;[.I125])+IF(ISERROR(FIND(&quot;Heal&quot;;[.K125]));0;[.I125])+IF(ISERROR(FIND(&quot;Reflect&quot;;[.K125]));0;0.5*[.I125])+IF(ISERROR(FIND(&quot;Burst&quot;;[.K125]));0;3*[.I125]/[.Q125])+IF(ISERROR(FIND(&quot;Ambush&quot;;[.K125]));0;3*[.I125]/[.Q125])+IF(ISERROR(FIND(&quot;Inspire&quot;;[.K125]));0;0.4*[.I125])+IF(ISERROR(FIND(&quot;Ravage&quot;;[.K125]));0;[.I125])+IF(ISERROR(FIND(&quot;Strike&quot;;[.K125]));0;[.I125])+IF(ISERROR(FIND(&quot;Blast&quot;;[.K125]));0;3*[.I125])+IF(ISERROR(FIND(&quot;Still&quot;;[.K125]));0;-[.I125])+IF(ISERROR(FIND(&quot;Harm&quot;;[.K125]));0;[.I125])+IF(ISERROR(FIND(&quot;Flight&quot;;[.K125]));0;0.9*[.I125])+IF(ISERROR(FIND(&quot;Stealth&quot;;[.K125]));0;[.I125]))*(1+IF(ISERROR(FIND(&quot;Frenzy&quot;;[.K125]));0;0.2)+IF(ISERROR(FIND(&quot;Zeal&quot;;[.K125]));0;0.5)+IF(ISERROR(FIND(&quot;Speed&quot;;[.K125]));0;1)+IF(ISERROR(FIND(&quot;Veil&quot;;[.K125]));0;-0.25)+IF(ISERROR(FIND(&quot;Savage&quot;;[.K125]));0;0.5*[.Q125])+IF(ISERROR(FIND(&quot;Dangerous&quot;;[.K125]));0;1)+IF(ISERROR(FIND(&quot;Aim&quot;;[.K125]));0;0.5))" office:value-type="float" office:value="150" calcext:value-type="float">
            <text:p>150</text:p>
          </table:table-cell>
          <table:table-cell table:style-name="ce12" table:formula="of:=([.J125]+IF(ISERROR(FIND(&quot;Defile&quot;;[.K125]));0;100)+IF(ISERROR(FIND(&quot;Corrupt&quot;;[.K125]));0;500)+IF(ISERROR(FIND(&quot;Petrify&quot;;[.K125]));0;500)+IF(ISERROR(FIND(&quot;Stun&quot;;[.K125]));0;500)+IF(ISERROR(FIND(&quot;Armor&quot;;[.K125]));0;[.I125])+IF(ISERROR(FIND(&quot;Giant&quot;;[.K125]));0;0.5*[.J125])+IF(ISERROR(FIND(&quot;Regen&quot;;[.K125]));0;0.5*[.I125]))*(1+IF(ISERROR(FIND(&quot;Veil&quot;;[.K125]));0;1))" office:value-type="float" office:value="650" calcext:value-type="float">
            <text:p>650</text:p>
          </table:table-cell>
          <table:table-cell table:style-name="ce20" table:formula="of:=1+((IF(ISERROR(FIND(&quot;Slow&quot;;[.K125]));0;-1)+IF(ISERROR(FIND(&quot;Restore&quot;;[.K125]));0;[.J125]/200)+IF(ISERROR(FIND(&quot;Consume&quot;;[.K125]));0;[.I125]/400)+IF(ISERROR(FIND(&quot;Initiative&quot;;[.K125]));0;0.25)+IF(ISERROR(FIND(&quot;Evade&quot;;[.K125]));0;2)+IF(ISERROR(FIND(&quot;Protected&quot;;[.K125]));0;1)+IF(ISERROR(FIND(&quot;Rebirth&quot;;[.K125]));0;1)+IF(ISERROR(FIND(&quot;Resurrect&quot;;[.K125]));0;2)+[.P125]/200))*IF(ISERROR(FIND(&quot;Guard&quot;;[.K125]));1;0.5)" office:value-type="float" office:value="4.25" calcext:value-type="float">
            <text:p>4,3</text:p>
          </table:table-cell>
          <table:table-cell table:style-name="ce22" table:formula="of:=+[.I125]/[.H125]" office:value-type="float" office:value="3.33333333333333" calcext:value-type="float">
            <text:p>3,3</text:p>
          </table:table-cell>
          <table:table-cell table:style-name="ce17" table:formula="of:=MIN([.$L$2]+IF(ISERROR(FIND(&quot;Repel&quot;;[.K125]));0;1)+IF(ISERROR(FIND(&quot;Delve&quot;;[.K125]));0;1)+IF(ISERROR(FIND(&quot;Seer&quot;;[.K125]));0;1/[.Q125]);([.$L$3]+IF(ISERROR(FIND(&quot;Seek&quot;;[.K125]));0;10)+IF(ISERROR(FIND(&quot;Sink&quot;;[.K125]));0;10)+IF(ISERROR(FIND(&quot;Reclaim&quot;;[.K125]));0;0.5*[.H125]/[.Q125])+IF(ISERROR(FIND(&quot;Drive&quot;;[.K125]));0;10/[.Q125])+IF(ISERROR(FIND(&quot;Mystic&quot;;[.K125]));0;10))/[.H125])*(0.01+[.O125])*[.Q125]" office:value-type="float" office:value="425.028333333333" calcext:value-type="float">
            <text:p>425</text:p>
          </table:table-cell>
          <table:table-cell table:style-name="ce25" table:formula="of:=MIN([.$L$2];[.$L$3]/[.H125])*[.I125]" office:value-type="float" office:value="100" calcext:value-type="float">
            <text:p>100</text:p>
          </table:table-cell>
          <table:table-cell table:style-name="ce26" table:formula="of:=+[.O125]/[.H125]" office:value-type="float" office:value="3.33333333333333" calcext:value-type="float">
            <text:p>3</text:p>
          </table:table-cell>
          <table:table-cell table:style-name="ce27" table:formula="of:=MIN([.$L$2]+IF(ISERROR(FIND(&quot;Repel&quot;;[.K125]));0;1)+IF(ISERROR(FIND(&quot;Delve&quot;;[.K125]));0;1)+IF(ISERROR(FIND(&quot;Seer&quot;;[.K125]));0;1/[.Q125]);([.$L$3]+IF(ISERROR(FIND(&quot;Seek&quot;;[.K125]));0;10)+IF(ISERROR(FIND(&quot;Sink&quot;;[.K125]));0;10)+IF(ISERROR(FIND(&quot;Reclaim&quot;;[.K125]));0;0.5*[.H125]/[.Q125])+IF(ISERROR(FIND(&quot;Drive&quot;;[.K125]));0;10/[.Q125])+IF(ISERROR(FIND(&quot;Mystic&quot;;[.K125]));0;10))/[.H125])*[.O125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Oakfist Lantern</text:p>
          </table:table-cell>
          <table:table-cell table:style-name="ce8" table:formula="of:=HYPERLINK(MID([.F126];2;222))" office:value-type="string" office:string-value="http://bloodrealm.wikia.com/wiki/Oakfist_Lantern" calcext:value-type="string">
            <text:p>http://bloodrealm.wikia.com/wiki/Oakfist_Lantern</text:p>
          </table:table-cell>
          <table:table-cell table:style-name="ce12" table:formula="of:=IF([.$D$4]&gt;0;IF(ISERROR(FIND([.$D$4];[.K126]));0;1);0)+IF([.$D$3]&gt;0;IF(ISERROR(FIND([.$D$3];[.K126]));0;1);0)+IF([.$D$2]&gt;0;IF(ISERROR(FIND([.$D$2];[.K126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Oakfist_Lantern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Spawn*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26]+IF(ISERROR(FIND(&quot;Blitz&quot;;[.K126]));0;200)+IF(ISERROR(FIND(&quot;Smite&quot;;[.K126]));0;[.I126])+IF(ISERROR(FIND(&quot;Spawn&quot;;[.K126]));0;100)+IF(ISERROR(FIND(&quot;eader&quot;;[.K126]));0;140)+IF(ISERROR(FIND(&quot;Bloodlust&quot;;[.K126]));0;50)+IF(ISERROR(FIND(&quot;Divine&quot;;[.K126]));0;100)+IF(ISERROR(FIND(&quot;Prime&quot;;[.K126]));0;100/[.Q126])+IF(ISERROR(FIND(&quot;Rage&quot;;[.K126]));0;0.5*[.I126])+IF(ISERROR(FIND(&quot;Snare&quot;;[.K126]));0;200/[.Q126])+IF(ISERROR(FIND(&quot;Linkedl&quot;;[.K126]));0;[.I126])+IF(ISERROR(FIND(&quot;Heal&quot;;[.K126]));0;[.I126])+IF(ISERROR(FIND(&quot;Reflect&quot;;[.K126]));0;0.5*[.I126])+IF(ISERROR(FIND(&quot;Burst&quot;;[.K126]));0;3*[.I126]/[.Q126])+IF(ISERROR(FIND(&quot;Ambush&quot;;[.K126]));0;3*[.I126]/[.Q126])+IF(ISERROR(FIND(&quot;Inspire&quot;;[.K126]));0;0.4*[.I126])+IF(ISERROR(FIND(&quot;Ravage&quot;;[.K126]));0;[.I126])+IF(ISERROR(FIND(&quot;Strike&quot;;[.K126]));0;[.I126])+IF(ISERROR(FIND(&quot;Blast&quot;;[.K126]));0;3*[.I126])+IF(ISERROR(FIND(&quot;Still&quot;;[.K126]));0;-[.I126])+IF(ISERROR(FIND(&quot;Harm&quot;;[.K126]));0;[.I126])+IF(ISERROR(FIND(&quot;Flight&quot;;[.K126]));0;0.9*[.I126])+IF(ISERROR(FIND(&quot;Stealth&quot;;[.K126]));0;[.I126]))*(1+IF(ISERROR(FIND(&quot;Frenzy&quot;;[.K126]));0;0.2)+IF(ISERROR(FIND(&quot;Zeal&quot;;[.K126]));0;0.5)+IF(ISERROR(FIND(&quot;Speed&quot;;[.K126]));0;1)+IF(ISERROR(FIND(&quot;Veil&quot;;[.K126]));0;-0.25)+IF(ISERROR(FIND(&quot;Savage&quot;;[.K126]));0;0.5*[.Q126])+IF(ISERROR(FIND(&quot;Dangerous&quot;;[.K126]));0;1)+IF(ISERROR(FIND(&quot;Aim&quot;;[.K126]));0;0.5))" office:value-type="float" office:value="220" calcext:value-type="float">
            <text:p>220</text:p>
          </table:table-cell>
          <table:table-cell table:style-name="ce12" table:formula="of:=([.J126]+IF(ISERROR(FIND(&quot;Defile&quot;;[.K126]));0;100)+IF(ISERROR(FIND(&quot;Corrupt&quot;;[.K126]));0;500)+IF(ISERROR(FIND(&quot;Petrify&quot;;[.K126]));0;500)+IF(ISERROR(FIND(&quot;Stun&quot;;[.K126]));0;500)+IF(ISERROR(FIND(&quot;Armor&quot;;[.K126]));0;[.I126])+IF(ISERROR(FIND(&quot;Giant&quot;;[.K126]));0;0.5*[.J126])+IF(ISERROR(FIND(&quot;Regen&quot;;[.K126]));0;0.5*[.I126]))*(1+IF(ISERROR(FIND(&quot;Veil&quot;;[.K126]));0;1))" office:value-type="float" office:value="500" calcext:value-type="float">
            <text:p>500</text:p>
          </table:table-cell>
          <table:table-cell table:style-name="ce20" table:formula="of:=1+((IF(ISERROR(FIND(&quot;Slow&quot;;[.K126]));0;-1)+IF(ISERROR(FIND(&quot;Restore&quot;;[.K126]));0;[.J126]/200)+IF(ISERROR(FIND(&quot;Consume&quot;;[.K126]));0;[.I126]/400)+IF(ISERROR(FIND(&quot;Initiative&quot;;[.K126]));0;0.25)+IF(ISERROR(FIND(&quot;Evade&quot;;[.K126]));0;2)+IF(ISERROR(FIND(&quot;Protected&quot;;[.K126]));0;1)+IF(ISERROR(FIND(&quot;Rebirth&quot;;[.K126]));0;1)+IF(ISERROR(FIND(&quot;Resurrect&quot;;[.K126]));0;2)+[.P126]/200))*IF(ISERROR(FIND(&quot;Guard&quot;;[.K126]));1;0.5)" office:value-type="float" office:value="3.5" calcext:value-type="float">
            <text:p>3,5</text:p>
          </table:table-cell>
          <table:table-cell table:style-name="ce22" table:formula="of:=+[.I126]/[.H126]" office:value-type="float" office:value="2.18181818181818" calcext:value-type="float">
            <text:p>2,2</text:p>
          </table:table-cell>
          <table:table-cell table:style-name="ce17" table:formula="of:=MIN([.$L$2]+IF(ISERROR(FIND(&quot;Repel&quot;;[.K126]));0;1)+IF(ISERROR(FIND(&quot;Delve&quot;;[.K126]));0;1)+IF(ISERROR(FIND(&quot;Seer&quot;;[.K126]));0;1/[.Q126]);([.$L$3]+IF(ISERROR(FIND(&quot;Seek&quot;;[.K126]));0;10)+IF(ISERROR(FIND(&quot;Sink&quot;;[.K126]));0;10)+IF(ISERROR(FIND(&quot;Reclaim&quot;;[.K126]));0;0.5*[.H126]/[.Q126])+IF(ISERROR(FIND(&quot;Drive&quot;;[.K126]));0;10/[.Q126])+IF(ISERROR(FIND(&quot;Mystic&quot;;[.K126]));0;10))/[.H126])*(0.01+[.O126])*[.Q126]" office:value-type="float" office:value="420.019090909091" calcext:value-type="float">
            <text:p>420</text:p>
          </table:table-cell>
          <table:table-cell table:style-name="ce25" table:formula="of:=MIN([.$L$2];[.$L$3]/[.H126])*[.I126]" office:value-type="float" office:value="65.4545454545455" calcext:value-type="float">
            <text:p>65</text:p>
          </table:table-cell>
          <table:table-cell table:style-name="ce26" table:formula="of:=+[.O126]/[.H126]" office:value-type="float" office:value="4" calcext:value-type="float">
            <text:p>4</text:p>
          </table:table-cell>
          <table:table-cell table:style-name="ce27" table:formula="of:=MIN([.$L$2]+IF(ISERROR(FIND(&quot;Repel&quot;;[.K126]));0;1)+IF(ISERROR(FIND(&quot;Delve&quot;;[.K126]));0;1)+IF(ISERROR(FIND(&quot;Seer&quot;;[.K126]));0;1/[.Q126]);([.$L$3]+IF(ISERROR(FIND(&quot;Seek&quot;;[.K126]));0;10)+IF(ISERROR(FIND(&quot;Sink&quot;;[.K126]));0;10)+IF(ISERROR(FIND(&quot;Reclaim&quot;;[.K126]));0;0.5*[.H126]/[.Q126])+IF(ISERROR(FIND(&quot;Drive&quot;;[.K126]));0;10/[.Q126])+IF(ISERROR(FIND(&quot;Mystic&quot;;[.K126]));0;10))/[.H126])*[.O126]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pirit Tiger</text:p>
          </table:table-cell>
          <table:table-cell table:style-name="ce8" table:formula="of:=HYPERLINK(MID([.F127];2;222))" office:value-type="string" office:string-value="http://bloodrealm.wikia.com/wiki/Spirit_Tiger" calcext:value-type="string">
            <text:p>http://bloodrealm.wikia.com/wiki/Spirit_Tiger</text:p>
          </table:table-cell>
          <table:table-cell table:style-name="ce12" table:formula="of:=IF([.$D$4]&gt;0;IF(ISERROR(FIND([.$D$4];[.K127]));0;1);0)+IF([.$D$3]&gt;0;IF(ISERROR(FIND([.$D$3];[.K127]));0;1);0)+IF([.$D$2]&gt;0;IF(ISERROR(FIND([.$D$2];[.K127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Spirit_Tiger</text:p>
          </table:table-cell>
          <table:table-cell table:style-name="ce8" office:value-type="string" calcext:value-type="string">
            <text:p>Spirit Beast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string" calcext:value-type="string">
            <text:p>Linked, Frenzy++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27]+IF(ISERROR(FIND(&quot;Blitz&quot;;[.K127]));0;200)+IF(ISERROR(FIND(&quot;Smite&quot;;[.K127]));0;[.I127])+IF(ISERROR(FIND(&quot;Spawn&quot;;[.K127]));0;100)+IF(ISERROR(FIND(&quot;eader&quot;;[.K127]));0;140)+IF(ISERROR(FIND(&quot;Bloodlust&quot;;[.K127]));0;50)+IF(ISERROR(FIND(&quot;Divine&quot;;[.K127]));0;100)+IF(ISERROR(FIND(&quot;Prime&quot;;[.K127]));0;100/[.Q127])+IF(ISERROR(FIND(&quot;Rage&quot;;[.K127]));0;0.5*[.I127])+IF(ISERROR(FIND(&quot;Snare&quot;;[.K127]));0;200/[.Q127])+IF(ISERROR(FIND(&quot;Linkedl&quot;;[.K127]));0;[.I127])+IF(ISERROR(FIND(&quot;Heal&quot;;[.K127]));0;[.I127])+IF(ISERROR(FIND(&quot;Reflect&quot;;[.K127]));0;0.5*[.I127])+IF(ISERROR(FIND(&quot;Burst&quot;;[.K127]));0;3*[.I127]/[.Q127])+IF(ISERROR(FIND(&quot;Ambush&quot;;[.K127]));0;3*[.I127]/[.Q127])+IF(ISERROR(FIND(&quot;Inspire&quot;;[.K127]));0;0.4*[.I127])+IF(ISERROR(FIND(&quot;Ravage&quot;;[.K127]));0;[.I127])+IF(ISERROR(FIND(&quot;Strike&quot;;[.K127]));0;[.I127])+IF(ISERROR(FIND(&quot;Blast&quot;;[.K127]));0;3*[.I127])+IF(ISERROR(FIND(&quot;Still&quot;;[.K127]));0;-[.I127])+IF(ISERROR(FIND(&quot;Harm&quot;;[.K127]));0;[.I127])+IF(ISERROR(FIND(&quot;Flight&quot;;[.K127]));0;0.9*[.I127])+IF(ISERROR(FIND(&quot;Stealth&quot;;[.K127]));0;[.I127]))*(1+IF(ISERROR(FIND(&quot;Frenzy&quot;;[.K127]));0;0.2)+IF(ISERROR(FIND(&quot;Zeal&quot;;[.K127]));0;0.5)+IF(ISERROR(FIND(&quot;Speed&quot;;[.K127]));0;1)+IF(ISERROR(FIND(&quot;Veil&quot;;[.K127]));0;-0.25)+IF(ISERROR(FIND(&quot;Savage&quot;;[.K127]));0;0.5*[.Q127])+IF(ISERROR(FIND(&quot;Dangerous&quot;;[.K127]));0;1)+IF(ISERROR(FIND(&quot;Aim&quot;;[.K127]));0;0.5))" office:value-type="float" office:value="240" calcext:value-type="float">
            <text:p>240</text:p>
          </table:table-cell>
          <table:table-cell table:style-name="ce12" table:formula="of:=([.J127]+IF(ISERROR(FIND(&quot;Defile&quot;;[.K127]));0;100)+IF(ISERROR(FIND(&quot;Corrupt&quot;;[.K127]));0;500)+IF(ISERROR(FIND(&quot;Petrify&quot;;[.K127]));0;500)+IF(ISERROR(FIND(&quot;Stun&quot;;[.K127]));0;500)+IF(ISERROR(FIND(&quot;Armor&quot;;[.K127]));0;[.I127])+IF(ISERROR(FIND(&quot;Giant&quot;;[.K127]));0;0.5*[.J127])+IF(ISERROR(FIND(&quot;Regen&quot;;[.K127]));0;0.5*[.I127]))*(1+IF(ISERROR(FIND(&quot;Veil&quot;;[.K127]));0;1))" office:value-type="float" office:value="200" calcext:value-type="float">
            <text:p>200</text:p>
          </table:table-cell>
          <table:table-cell table:style-name="ce20" table:formula="of:=1+((IF(ISERROR(FIND(&quot;Slow&quot;;[.K127]));0;-1)+IF(ISERROR(FIND(&quot;Restore&quot;;[.K127]));0;[.J127]/200)+IF(ISERROR(FIND(&quot;Consume&quot;;[.K127]));0;[.I127]/400)+IF(ISERROR(FIND(&quot;Initiative&quot;;[.K127]));0;0.25)+IF(ISERROR(FIND(&quot;Evade&quot;;[.K127]));0;2)+IF(ISERROR(FIND(&quot;Protected&quot;;[.K127]));0;1)+IF(ISERROR(FIND(&quot;Rebirth&quot;;[.K127]));0;1)+IF(ISERROR(FIND(&quot;Resurrect&quot;;[.K127]));0;2)+[.P127]/200))*IF(ISERROR(FIND(&quot;Guard&quot;;[.K127]));1;0.5)" office:value-type="float" office:value="2" calcext:value-type="float">
            <text:p>2,0</text:p>
          </table:table-cell>
          <table:table-cell table:style-name="ce22" table:formula="of:=+[.I127]/[.H127]" office:value-type="float" office:value="5.71428571428571" calcext:value-type="float">
            <text:p>5,7</text:p>
          </table:table-cell>
          <table:table-cell table:style-name="ce17" table:formula="of:=MIN([.$L$2]+IF(ISERROR(FIND(&quot;Repel&quot;;[.K127]));0;1)+IF(ISERROR(FIND(&quot;Delve&quot;;[.K127]));0;1)+IF(ISERROR(FIND(&quot;Seer&quot;;[.K127]));0;1/[.Q127]);([.$L$3]+IF(ISERROR(FIND(&quot;Seek&quot;;[.K127]));0;10)+IF(ISERROR(FIND(&quot;Sink&quot;;[.K127]));0;10)+IF(ISERROR(FIND(&quot;Reclaim&quot;;[.K127]));0;0.5*[.H127]/[.Q127])+IF(ISERROR(FIND(&quot;Drive&quot;;[.K127]));0;10/[.Q127])+IF(ISERROR(FIND(&quot;Mystic&quot;;[.K127]));0;10))/[.H127])*(0.01+[.O127])*[.Q127]" office:value-type="float" office:value="411.445714285714" calcext:value-type="float">
            <text:p>411</text:p>
          </table:table-cell>
          <table:table-cell table:style-name="ce25" table:formula="of:=MIN([.$L$2];[.$L$3]/[.H127])*[.I127]" office:value-type="float" office:value="171.428571428571" calcext:value-type="float">
            <text:p>171</text:p>
          </table:table-cell>
          <table:table-cell table:style-name="ce26" table:formula="of:=+[.O127]/[.H127]" office:value-type="float" office:value="6.85714285714286" calcext:value-type="float">
            <text:p>7</text:p>
          </table:table-cell>
          <table:table-cell table:style-name="ce27" table:formula="of:=MIN([.$L$2]+IF(ISERROR(FIND(&quot;Repel&quot;;[.K127]));0;1)+IF(ISERROR(FIND(&quot;Delve&quot;;[.K127]));0;1)+IF(ISERROR(FIND(&quot;Seer&quot;;[.K127]));0;1/[.Q127]);([.$L$3]+IF(ISERROR(FIND(&quot;Seek&quot;;[.K127]));0;10)+IF(ISERROR(FIND(&quot;Sink&quot;;[.K127]));0;10)+IF(ISERROR(FIND(&quot;Reclaim&quot;;[.K127]));0;0.5*[.H127]/[.Q127])+IF(ISERROR(FIND(&quot;Drive&quot;;[.K127]));0;10/[.Q127])+IF(ISERROR(FIND(&quot;Mystic&quot;;[.K127]));0;10))/[.H127])*[.O127]" office:value-type="float" office:value="205.714285714286" calcext:value-type="float">
            <text:p>20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oul Slasher</text:p>
          </table:table-cell>
          <table:table-cell table:style-name="ce8" table:formula="of:=HYPERLINK(MID([.F128];2;222))" office:value-type="string" office:string-value="http://bloodrealm.wikia.com/wiki/Soul_Slasher" calcext:value-type="string">
            <text:p>http://bloodrealm.wikia.com/wiki/Soul_Slasher</text:p>
          </table:table-cell>
          <table:table-cell table:style-name="ce12" table:formula="of:=IF([.$D$4]&gt;0;IF(ISERROR(FIND([.$D$4];[.K128]));0;1);0)+IF([.$D$3]&gt;0;IF(ISERROR(FIND([.$D$3];[.K128]));0;1);0)+IF([.$D$2]&gt;0;IF(ISERROR(FIND([.$D$2];[.K128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Soul_Slashe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275" calcext:value-type="float">
            <text:p>275</text:p>
          </table:table-cell>
          <table:table-cell table:style-name="ce8" office:value-type="string" calcext:value-type="string">
            <text:p>Zeal, Speed++ (rage if no++)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28]+IF(ISERROR(FIND(&quot;Blitz&quot;;[.K128]));0;200)+IF(ISERROR(FIND(&quot;Smite&quot;;[.K128]));0;[.I128])+IF(ISERROR(FIND(&quot;Spawn&quot;;[.K128]));0;100)+IF(ISERROR(FIND(&quot;eader&quot;;[.K128]));0;140)+IF(ISERROR(FIND(&quot;Bloodlust&quot;;[.K128]));0;50)+IF(ISERROR(FIND(&quot;Divine&quot;;[.K128]));0;100)+IF(ISERROR(FIND(&quot;Prime&quot;;[.K128]));0;100/[.Q128])+IF(ISERROR(FIND(&quot;Rage&quot;;[.K128]));0;0.5*[.I128])+IF(ISERROR(FIND(&quot;Snare&quot;;[.K128]));0;200/[.Q128])+IF(ISERROR(FIND(&quot;Linkedl&quot;;[.K128]));0;[.I128])+IF(ISERROR(FIND(&quot;Heal&quot;;[.K128]));0;[.I128])+IF(ISERROR(FIND(&quot;Reflect&quot;;[.K128]));0;0.5*[.I128])+IF(ISERROR(FIND(&quot;Burst&quot;;[.K128]));0;3*[.I128]/[.Q128])+IF(ISERROR(FIND(&quot;Ambush&quot;;[.K128]));0;3*[.I128]/[.Q128])+IF(ISERROR(FIND(&quot;Inspire&quot;;[.K128]));0;0.4*[.I128])+IF(ISERROR(FIND(&quot;Ravage&quot;;[.K128]));0;[.I128])+IF(ISERROR(FIND(&quot;Strike&quot;;[.K128]));0;[.I128])+IF(ISERROR(FIND(&quot;Blast&quot;;[.K128]));0;3*[.I128])+IF(ISERROR(FIND(&quot;Still&quot;;[.K128]));0;-[.I128])+IF(ISERROR(FIND(&quot;Harm&quot;;[.K128]));0;[.I128])+IF(ISERROR(FIND(&quot;Flight&quot;;[.K128]));0;0.9*[.I128])+IF(ISERROR(FIND(&quot;Stealth&quot;;[.K128]));0;[.I128]))*(1+IF(ISERROR(FIND(&quot;Frenzy&quot;;[.K128]));0;0.2)+IF(ISERROR(FIND(&quot;Zeal&quot;;[.K128]));0;0.5)+IF(ISERROR(FIND(&quot;Speed&quot;;[.K128]));0;1)+IF(ISERROR(FIND(&quot;Veil&quot;;[.K128]));0;-0.25)+IF(ISERROR(FIND(&quot;Savage&quot;;[.K128]));0;0.5*[.Q128])+IF(ISERROR(FIND(&quot;Dangerous&quot;;[.K128]));0;1)+IF(ISERROR(FIND(&quot;Aim&quot;;[.K128]));0;0.5))" office:value-type="float" office:value="375" calcext:value-type="float">
            <text:p>375</text:p>
          </table:table-cell>
          <table:table-cell table:style-name="ce12" table:formula="of:=([.J128]+IF(ISERROR(FIND(&quot;Defile&quot;;[.K128]));0;100)+IF(ISERROR(FIND(&quot;Corrupt&quot;;[.K128]));0;500)+IF(ISERROR(FIND(&quot;Petrify&quot;;[.K128]));0;500)+IF(ISERROR(FIND(&quot;Stun&quot;;[.K128]));0;500)+IF(ISERROR(FIND(&quot;Armor&quot;;[.K128]));0;[.I128])+IF(ISERROR(FIND(&quot;Giant&quot;;[.K128]));0;0.5*[.J128])+IF(ISERROR(FIND(&quot;Regen&quot;;[.K128]));0;0.5*[.I128]))*(1+IF(ISERROR(FIND(&quot;Veil&quot;;[.K128]));0;1))" office:value-type="float" office:value="275" calcext:value-type="float">
            <text:p>275</text:p>
          </table:table-cell>
          <table:table-cell table:style-name="ce20" table:formula="of:=1+((IF(ISERROR(FIND(&quot;Slow&quot;;[.K128]));0;-1)+IF(ISERROR(FIND(&quot;Restore&quot;;[.K128]));0;[.J128]/200)+IF(ISERROR(FIND(&quot;Consume&quot;;[.K128]));0;[.I128]/400)+IF(ISERROR(FIND(&quot;Initiative&quot;;[.K128]));0;0.25)+IF(ISERROR(FIND(&quot;Evade&quot;;[.K128]));0;2)+IF(ISERROR(FIND(&quot;Protected&quot;;[.K128]));0;1)+IF(ISERROR(FIND(&quot;Rebirth&quot;;[.K128]));0;1)+IF(ISERROR(FIND(&quot;Resurrect&quot;;[.K128]));0;2)+[.P128]/200))*IF(ISERROR(FIND(&quot;Guard&quot;;[.K128]));1;0.5)" office:value-type="float" office:value="2.375" calcext:value-type="float">
            <text:p>2,4</text:p>
          </table:table-cell>
          <table:table-cell table:style-name="ce22" table:formula="of:=+[.I128]/[.H128]" office:value-type="float" office:value="2.30769230769231" calcext:value-type="float">
            <text:p>2,3</text:p>
          </table:table-cell>
          <table:table-cell table:style-name="ce17" table:formula="of:=MIN([.$L$2]+IF(ISERROR(FIND(&quot;Repel&quot;;[.K128]));0;1)+IF(ISERROR(FIND(&quot;Delve&quot;;[.K128]));0;1)+IF(ISERROR(FIND(&quot;Seer&quot;;[.K128]));0;1/[.Q128]);([.$L$3]+IF(ISERROR(FIND(&quot;Seek&quot;;[.K128]));0;10)+IF(ISERROR(FIND(&quot;Sink&quot;;[.K128]));0;10)+IF(ISERROR(FIND(&quot;Reclaim&quot;;[.K128]));0;0.5*[.H128]/[.Q128])+IF(ISERROR(FIND(&quot;Drive&quot;;[.K128]));0;10/[.Q128])+IF(ISERROR(FIND(&quot;Mystic&quot;;[.K128]));0;10))/[.H128])*(0.01+[.O128])*[.Q128]" office:value-type="float" office:value="411.068653846154" calcext:value-type="float">
            <text:p>411</text:p>
          </table:table-cell>
          <table:table-cell table:style-name="ce25" table:formula="of:=MIN([.$L$2];[.$L$3]/[.H128])*[.I128]" office:value-type="float" office:value="69.2307692307692" calcext:value-type="float">
            <text:p>69</text:p>
          </table:table-cell>
          <table:table-cell table:style-name="ce26" table:formula="of:=+[.O128]/[.H128]" office:value-type="float" office:value="5.76923076923077" calcext:value-type="float">
            <text:p>6</text:p>
          </table:table-cell>
          <table:table-cell table:style-name="ce27" table:formula="of:=MIN([.$L$2]+IF(ISERROR(FIND(&quot;Repel&quot;;[.K128]));0;1)+IF(ISERROR(FIND(&quot;Delve&quot;;[.K128]));0;1)+IF(ISERROR(FIND(&quot;Seer&quot;;[.K128]));0;1/[.Q128]);([.$L$3]+IF(ISERROR(FIND(&quot;Seek&quot;;[.K128]));0;10)+IF(ISERROR(FIND(&quot;Sink&quot;;[.K128]));0;10)+IF(ISERROR(FIND(&quot;Reclaim&quot;;[.K128]));0;0.5*[.H128]/[.Q128])+IF(ISERROR(FIND(&quot;Drive&quot;;[.K128]));0;10/[.Q128])+IF(ISERROR(FIND(&quot;Mystic&quot;;[.K128]));0;10))/[.H128])*[.O128]" office:value-type="float" office:value="173.076923076923" calcext:value-type="float">
            <text:p>17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Realm Walker</text:p>
          </table:table-cell>
          <table:table-cell table:style-name="ce8" table:formula="of:=HYPERLINK(MID([.F129];2;222))" office:value-type="string" office:string-value="http://bloodrealm.wikia.com/wiki/Realm_Walker" calcext:value-type="string">
            <text:p>http://bloodrealm.wikia.com/wiki/Realm_Walker</text:p>
          </table:table-cell>
          <table:table-cell table:style-name="ce12" table:formula="of:=IF([.$D$4]&gt;0;IF(ISERROR(FIND([.$D$4];[.K129]));0;1);0)+IF([.$D$3]&gt;0;IF(ISERROR(FIND([.$D$3];[.K129]));0;1);0)+IF([.$D$2]&gt;0;IF(ISERROR(FIND([.$D$2];[.K12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Realm_Walk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600" calcext:value-type="float">
            <text:p>600</text:p>
          </table:table-cell>
          <table:table-cell table:style-name="ce8" office:value-type="string" calcext:value-type="string">
            <text:p>Channel- Draw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29]+IF(ISERROR(FIND(&quot;Blitz&quot;;[.K129]));0;200)+IF(ISERROR(FIND(&quot;Smite&quot;;[.K129]));0;[.I129])+IF(ISERROR(FIND(&quot;Spawn&quot;;[.K129]));0;100)+IF(ISERROR(FIND(&quot;eader&quot;;[.K129]));0;140)+IF(ISERROR(FIND(&quot;Bloodlust&quot;;[.K129]));0;50)+IF(ISERROR(FIND(&quot;Divine&quot;;[.K129]));0;100)+IF(ISERROR(FIND(&quot;Prime&quot;;[.K129]));0;100/[.Q129])+IF(ISERROR(FIND(&quot;Rage&quot;;[.K129]));0;0.5*[.I129])+IF(ISERROR(FIND(&quot;Snare&quot;;[.K129]));0;200/[.Q129])+IF(ISERROR(FIND(&quot;Linkedl&quot;;[.K129]));0;[.I129])+IF(ISERROR(FIND(&quot;Heal&quot;;[.K129]));0;[.I129])+IF(ISERROR(FIND(&quot;Reflect&quot;;[.K129]));0;0.5*[.I129])+IF(ISERROR(FIND(&quot;Burst&quot;;[.K129]));0;3*[.I129]/[.Q129])+IF(ISERROR(FIND(&quot;Ambush&quot;;[.K129]));0;3*[.I129]/[.Q129])+IF(ISERROR(FIND(&quot;Inspire&quot;;[.K129]));0;0.4*[.I129])+IF(ISERROR(FIND(&quot;Ravage&quot;;[.K129]));0;[.I129])+IF(ISERROR(FIND(&quot;Strike&quot;;[.K129]));0;[.I129])+IF(ISERROR(FIND(&quot;Blast&quot;;[.K129]));0;3*[.I129])+IF(ISERROR(FIND(&quot;Still&quot;;[.K129]));0;-[.I129])+IF(ISERROR(FIND(&quot;Harm&quot;;[.K129]));0;[.I129])+IF(ISERROR(FIND(&quot;Flight&quot;;[.K129]));0;0.9*[.I129])+IF(ISERROR(FIND(&quot;Stealth&quot;;[.K129]));0;[.I129]))*(1+IF(ISERROR(FIND(&quot;Frenzy&quot;;[.K129]));0;0.2)+IF(ISERROR(FIND(&quot;Zeal&quot;;[.K129]));0;0.5)+IF(ISERROR(FIND(&quot;Speed&quot;;[.K129]));0;1)+IF(ISERROR(FIND(&quot;Veil&quot;;[.K129]));0;-0.25)+IF(ISERROR(FIND(&quot;Savage&quot;;[.K129]));0;0.5*[.Q129])+IF(ISERROR(FIND(&quot;Dangerous&quot;;[.K129]));0;1)+IF(ISERROR(FIND(&quot;Aim&quot;;[.K129]));0;0.5))" office:value-type="float" office:value="150" calcext:value-type="float">
            <text:p>150</text:p>
          </table:table-cell>
          <table:table-cell table:style-name="ce12" table:formula="of:=([.J129]+IF(ISERROR(FIND(&quot;Defile&quot;;[.K129]));0;100)+IF(ISERROR(FIND(&quot;Corrupt&quot;;[.K129]));0;500)+IF(ISERROR(FIND(&quot;Petrify&quot;;[.K129]));0;500)+IF(ISERROR(FIND(&quot;Stun&quot;;[.K129]));0;500)+IF(ISERROR(FIND(&quot;Armor&quot;;[.K129]));0;[.I129])+IF(ISERROR(FIND(&quot;Giant&quot;;[.K129]));0;0.5*[.J129])+IF(ISERROR(FIND(&quot;Regen&quot;;[.K129]));0;0.5*[.I129]))*(1+IF(ISERROR(FIND(&quot;Veil&quot;;[.K129]));0;1))" office:value-type="float" office:value="600" calcext:value-type="float">
            <text:p>600</text:p>
          </table:table-cell>
          <table:table-cell table:style-name="ce20" table:formula="of:=1+((IF(ISERROR(FIND(&quot;Slow&quot;;[.K129]));0;-1)+IF(ISERROR(FIND(&quot;Restore&quot;;[.K129]));0;[.J129]/200)+IF(ISERROR(FIND(&quot;Consume&quot;;[.K129]));0;[.I129]/400)+IF(ISERROR(FIND(&quot;Initiative&quot;;[.K129]));0;0.25)+IF(ISERROR(FIND(&quot;Evade&quot;;[.K129]));0;2)+IF(ISERROR(FIND(&quot;Protected&quot;;[.K129]));0;1)+IF(ISERROR(FIND(&quot;Rebirth&quot;;[.K129]));0;1)+IF(ISERROR(FIND(&quot;Resurrect&quot;;[.K129]));0;2)+[.P129]/200))*IF(ISERROR(FIND(&quot;Guard&quot;;[.K129]));1;0.5)" office:value-type="float" office:value="4" calcext:value-type="float">
            <text:p>4,0</text:p>
          </table:table-cell>
          <table:table-cell table:style-name="ce22" table:formula="of:=+[.I129]/[.H129]" office:value-type="float" office:value="3.33333333333333" calcext:value-type="float">
            <text:p>3,3</text:p>
          </table:table-cell>
          <table:table-cell table:style-name="ce17" table:formula="of:=MIN([.$L$2]+IF(ISERROR(FIND(&quot;Repel&quot;;[.K129]));0;1)+IF(ISERROR(FIND(&quot;Delve&quot;;[.K129]));0;1)+IF(ISERROR(FIND(&quot;Seer&quot;;[.K129]));0;1/[.Q129]);([.$L$3]+IF(ISERROR(FIND(&quot;Seek&quot;;[.K129]));0;10)+IF(ISERROR(FIND(&quot;Sink&quot;;[.K129]));0;10)+IF(ISERROR(FIND(&quot;Reclaim&quot;;[.K129]));0;0.5*[.H129]/[.Q129])+IF(ISERROR(FIND(&quot;Drive&quot;;[.K129]));0;10/[.Q129])+IF(ISERROR(FIND(&quot;Mystic&quot;;[.K129]));0;10))/[.H129])*(0.01+[.O129])*[.Q129]" office:value-type="float" office:value="400.026666666667" calcext:value-type="float">
            <text:p>400</text:p>
          </table:table-cell>
          <table:table-cell table:style-name="ce25" table:formula="of:=MIN([.$L$2];[.$L$3]/[.H129])*[.I129]" office:value-type="float" office:value="100" calcext:value-type="float">
            <text:p>100</text:p>
          </table:table-cell>
          <table:table-cell table:style-name="ce26" table:formula="of:=+[.O129]/[.H129]" office:value-type="float" office:value="3.33333333333333" calcext:value-type="float">
            <text:p>3</text:p>
          </table:table-cell>
          <table:table-cell table:style-name="ce27" table:formula="of:=MIN([.$L$2]+IF(ISERROR(FIND(&quot;Repel&quot;;[.K129]));0;1)+IF(ISERROR(FIND(&quot;Delve&quot;;[.K129]));0;1)+IF(ISERROR(FIND(&quot;Seer&quot;;[.K129]));0;1/[.Q129]);([.$L$3]+IF(ISERROR(FIND(&quot;Seek&quot;;[.K129]));0;10)+IF(ISERROR(FIND(&quot;Sink&quot;;[.K129]));0;10)+IF(ISERROR(FIND(&quot;Reclaim&quot;;[.K129]));0;0.5*[.H129]/[.Q129])+IF(ISERROR(FIND(&quot;Drive&quot;;[.K129]));0;10/[.Q129])+IF(ISERROR(FIND(&quot;Mystic&quot;;[.K129]));0;10))/[.H129])*[.O129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ola Scout</text:p>
          </table:table-cell>
          <table:table-cell table:style-name="ce8" table:formula="of:=HYPERLINK(MID([.F130];2;222))" office:value-type="string" office:string-value="http://bloodrealm.wikia.com/wiki/Bola_Scout" calcext:value-type="string">
            <text:p>http://bloodrealm.wikia.com/wiki/Bola_Scout</text:p>
          </table:table-cell>
          <table:table-cell table:style-name="ce12" table:formula="of:=IF([.$D$4]&gt;0;IF(ISERROR(FIND([.$D$4];[.K130]));0;1);0)+IF([.$D$3]&gt;0;IF(ISERROR(FIND([.$D$3];[.K130]));0;1);0)+IF([.$D$2]&gt;0;IF(ISERROR(FIND([.$D$2];[.K13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ola_Scout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Snare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30]+IF(ISERROR(FIND(&quot;Blitz&quot;;[.K130]));0;200)+IF(ISERROR(FIND(&quot;Smite&quot;;[.K130]));0;[.I130])+IF(ISERROR(FIND(&quot;Spawn&quot;;[.K130]));0;100)+IF(ISERROR(FIND(&quot;eader&quot;;[.K130]));0;140)+IF(ISERROR(FIND(&quot;Bloodlust&quot;;[.K130]));0;50)+IF(ISERROR(FIND(&quot;Divine&quot;;[.K130]));0;100)+IF(ISERROR(FIND(&quot;Prime&quot;;[.K130]));0;100/[.Q130])+IF(ISERROR(FIND(&quot;Rage&quot;;[.K130]));0;0.5*[.I130])+IF(ISERROR(FIND(&quot;Snare&quot;;[.K130]));0;200/[.Q130])+IF(ISERROR(FIND(&quot;Linkedl&quot;;[.K130]));0;[.I130])+IF(ISERROR(FIND(&quot;Heal&quot;;[.K130]));0;[.I130])+IF(ISERROR(FIND(&quot;Reflect&quot;;[.K130]));0;0.5*[.I130])+IF(ISERROR(FIND(&quot;Burst&quot;;[.K130]));0;3*[.I130]/[.Q130])+IF(ISERROR(FIND(&quot;Ambush&quot;;[.K130]));0;3*[.I130]/[.Q130])+IF(ISERROR(FIND(&quot;Inspire&quot;;[.K130]));0;0.4*[.I130])+IF(ISERROR(FIND(&quot;Ravage&quot;;[.K130]));0;[.I130])+IF(ISERROR(FIND(&quot;Strike&quot;;[.K130]));0;[.I130])+IF(ISERROR(FIND(&quot;Blast&quot;;[.K130]));0;3*[.I130])+IF(ISERROR(FIND(&quot;Still&quot;;[.K130]));0;-[.I130])+IF(ISERROR(FIND(&quot;Harm&quot;;[.K130]));0;[.I130])+IF(ISERROR(FIND(&quot;Flight&quot;;[.K130]));0;0.9*[.I130])+IF(ISERROR(FIND(&quot;Stealth&quot;;[.K130]));0;[.I130]))*(1+IF(ISERROR(FIND(&quot;Frenzy&quot;;[.K130]));0;0.2)+IF(ISERROR(FIND(&quot;Zeal&quot;;[.K130]));0;0.5)+IF(ISERROR(FIND(&quot;Speed&quot;;[.K130]));0;1)+IF(ISERROR(FIND(&quot;Veil&quot;;[.K130]));0;-0.25)+IF(ISERROR(FIND(&quot;Savage&quot;;[.K130]));0;0.5*[.Q130])+IF(ISERROR(FIND(&quot;Dangerous&quot;;[.K130]));0;1)+IF(ISERROR(FIND(&quot;Aim&quot;;[.K130]));0;0.5))" office:value-type="float" office:value="210" calcext:value-type="float">
            <text:p>210</text:p>
          </table:table-cell>
          <table:table-cell table:style-name="ce12" table:formula="of:=([.J130]+IF(ISERROR(FIND(&quot;Defile&quot;;[.K130]));0;100)+IF(ISERROR(FIND(&quot;Corrupt&quot;;[.K130]));0;500)+IF(ISERROR(FIND(&quot;Petrify&quot;;[.K130]));0;500)+IF(ISERROR(FIND(&quot;Stun&quot;;[.K130]));0;500)+IF(ISERROR(FIND(&quot;Armor&quot;;[.K130]));0;[.I130])+IF(ISERROR(FIND(&quot;Giant&quot;;[.K130]));0;0.5*[.J130])+IF(ISERROR(FIND(&quot;Regen&quot;;[.K130]));0;0.5*[.I130]))*(1+IF(ISERROR(FIND(&quot;Veil&quot;;[.K130]));0;1))" office:value-type="float" office:value="50" calcext:value-type="float">
            <text:p>50</text:p>
          </table:table-cell>
          <table:table-cell table:style-name="ce20" table:formula="of:=1+((IF(ISERROR(FIND(&quot;Slow&quot;;[.K130]));0;-1)+IF(ISERROR(FIND(&quot;Restore&quot;;[.K130]));0;[.J130]/200)+IF(ISERROR(FIND(&quot;Consume&quot;;[.K130]));0;[.I130]/400)+IF(ISERROR(FIND(&quot;Initiative&quot;;[.K130]));0;0.25)+IF(ISERROR(FIND(&quot;Evade&quot;;[.K130]));0;2)+IF(ISERROR(FIND(&quot;Protected&quot;;[.K130]));0;1)+IF(ISERROR(FIND(&quot;Rebirth&quot;;[.K130]));0;1)+IF(ISERROR(FIND(&quot;Resurrect&quot;;[.K130]));0;2)+[.P130]/200))*IF(ISERROR(FIND(&quot;Guard&quot;;[.K130]));1;0.5)" office:value-type="float" office:value="1.25" calcext:value-type="float">
            <text:p>1,3</text:p>
          </table:table-cell>
          <table:table-cell table:style-name="ce22" table:formula="of:=+[.I130]/[.H130]" office:value-type="float" office:value="3.33333333333333" calcext:value-type="float">
            <text:p>3,3</text:p>
          </table:table-cell>
          <table:table-cell table:style-name="ce17" table:formula="of:=MIN([.$L$2]+IF(ISERROR(FIND(&quot;Repel&quot;;[.K130]));0;1)+IF(ISERROR(FIND(&quot;Delve&quot;;[.K130]));0;1)+IF(ISERROR(FIND(&quot;Seer&quot;;[.K130]));0;1/[.Q130]);([.$L$3]+IF(ISERROR(FIND(&quot;Seek&quot;;[.K130]));0;10)+IF(ISERROR(FIND(&quot;Sink&quot;;[.K130]));0;10)+IF(ISERROR(FIND(&quot;Reclaim&quot;;[.K130]));0;0.5*[.H130]/[.Q130])+IF(ISERROR(FIND(&quot;Drive&quot;;[.K130]));0;10/[.Q130])+IF(ISERROR(FIND(&quot;Mystic&quot;;[.K130]));0;10))/[.H130])*(0.01+[.O130])*[.Q130]" office:value-type="float" office:value="393.76875" calcext:value-type="float">
            <text:p>394</text:p>
          </table:table-cell>
          <table:table-cell table:style-name="ce25" table:formula="of:=MIN([.$L$2];[.$L$3]/[.H130])*[.I130]" office:value-type="float" office:value="75" calcext:value-type="float">
            <text:p>75</text:p>
          </table:table-cell>
          <table:table-cell table:style-name="ce26" table:formula="of:=+[.O130]/[.H130]" office:value-type="float" office:value="14" calcext:value-type="float">
            <text:p>14</text:p>
          </table:table-cell>
          <table:table-cell table:style-name="ce27" table:formula="of:=MIN([.$L$2]+IF(ISERROR(FIND(&quot;Repel&quot;;[.K130]));0;1)+IF(ISERROR(FIND(&quot;Delve&quot;;[.K130]));0;1)+IF(ISERROR(FIND(&quot;Seer&quot;;[.K130]));0;1/[.Q130]);([.$L$3]+IF(ISERROR(FIND(&quot;Seek&quot;;[.K130]));0;10)+IF(ISERROR(FIND(&quot;Sink&quot;;[.K130]));0;10)+IF(ISERROR(FIND(&quot;Reclaim&quot;;[.K130]));0;0.5*[.H130]/[.Q130])+IF(ISERROR(FIND(&quot;Drive&quot;;[.K130]));0;10/[.Q130])+IF(ISERROR(FIND(&quot;Mystic&quot;;[.K130]));0;10))/[.H130])*[.O130]" office:value-type="float" office:value="315" calcext:value-type="float">
            <text:p>31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Enchantress</text:p>
          </table:table-cell>
          <table:table-cell table:style-name="ce8" table:formula="of:=HYPERLINK(MID([.F131];2;222))" office:value-type="string" office:string-value="http://bloodrealm.wikia.com/wiki/Enchantress" calcext:value-type="string">
            <text:p>http://bloodrealm.wikia.com/wiki/Enchantress</text:p>
          </table:table-cell>
          <table:table-cell table:style-name="ce12" table:formula="of:=IF([.$D$4]&gt;0;IF(ISERROR(FIND([.$D$4];[.K131]));0;1);0)+IF([.$D$3]&gt;0;IF(ISERROR(FIND([.$D$3];[.K131]));0;1);0)+IF([.$D$2]&gt;0;IF(ISERROR(FIND([.$D$2];[.K131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Enchantress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Veil, Mystic, Drive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31]+IF(ISERROR(FIND(&quot;Blitz&quot;;[.K131]));0;200)+IF(ISERROR(FIND(&quot;Smite&quot;;[.K131]));0;[.I131])+IF(ISERROR(FIND(&quot;Spawn&quot;;[.K131]));0;100)+IF(ISERROR(FIND(&quot;eader&quot;;[.K131]));0;140)+IF(ISERROR(FIND(&quot;Bloodlust&quot;;[.K131]));0;50)+IF(ISERROR(FIND(&quot;Divine&quot;;[.K131]));0;100)+IF(ISERROR(FIND(&quot;Prime&quot;;[.K131]));0;100/[.Q131])+IF(ISERROR(FIND(&quot;Rage&quot;;[.K131]));0;0.5*[.I131])+IF(ISERROR(FIND(&quot;Snare&quot;;[.K131]));0;200/[.Q131])+IF(ISERROR(FIND(&quot;Linkedl&quot;;[.K131]));0;[.I131])+IF(ISERROR(FIND(&quot;Heal&quot;;[.K131]));0;[.I131])+IF(ISERROR(FIND(&quot;Reflect&quot;;[.K131]));0;0.5*[.I131])+IF(ISERROR(FIND(&quot;Burst&quot;;[.K131]));0;3*[.I131]/[.Q131])+IF(ISERROR(FIND(&quot;Ambush&quot;;[.K131]));0;3*[.I131]/[.Q131])+IF(ISERROR(FIND(&quot;Inspire&quot;;[.K131]));0;0.4*[.I131])+IF(ISERROR(FIND(&quot;Ravage&quot;;[.K131]));0;[.I131])+IF(ISERROR(FIND(&quot;Strike&quot;;[.K131]));0;[.I131])+IF(ISERROR(FIND(&quot;Blast&quot;;[.K131]));0;3*[.I131])+IF(ISERROR(FIND(&quot;Still&quot;;[.K131]));0;-[.I131])+IF(ISERROR(FIND(&quot;Harm&quot;;[.K131]));0;[.I131])+IF(ISERROR(FIND(&quot;Flight&quot;;[.K131]));0;0.9*[.I131])+IF(ISERROR(FIND(&quot;Stealth&quot;;[.K131]));0;[.I131]))*(1+IF(ISERROR(FIND(&quot;Frenzy&quot;;[.K131]));0;0.2)+IF(ISERROR(FIND(&quot;Zeal&quot;;[.K131]));0;0.5)+IF(ISERROR(FIND(&quot;Speed&quot;;[.K131]));0;1)+IF(ISERROR(FIND(&quot;Veil&quot;;[.K131]));0;-0.25)+IF(ISERROR(FIND(&quot;Savage&quot;;[.K131]));0;0.5*[.Q131])+IF(ISERROR(FIND(&quot;Dangerous&quot;;[.K131]));0;1)+IF(ISERROR(FIND(&quot;Aim&quot;;[.K131]));0;0.5))" office:value-type="float" office:value="60" calcext:value-type="float">
            <text:p>60</text:p>
          </table:table-cell>
          <table:table-cell table:style-name="ce12" table:formula="of:=([.J131]+IF(ISERROR(FIND(&quot;Defile&quot;;[.K131]));0;100)+IF(ISERROR(FIND(&quot;Corrupt&quot;;[.K131]));0;500)+IF(ISERROR(FIND(&quot;Petrify&quot;;[.K131]));0;500)+IF(ISERROR(FIND(&quot;Stun&quot;;[.K131]));0;500)+IF(ISERROR(FIND(&quot;Armor&quot;;[.K131]));0;[.I131])+IF(ISERROR(FIND(&quot;Giant&quot;;[.K131]));0;0.5*[.J131])+IF(ISERROR(FIND(&quot;Regen&quot;;[.K131]));0;0.5*[.I131]))*(1+IF(ISERROR(FIND(&quot;Veil&quot;;[.K131]));0;1))" office:value-type="float" office:value="650" calcext:value-type="float">
            <text:p>650</text:p>
          </table:table-cell>
          <table:table-cell table:style-name="ce20" table:formula="of:=1+((IF(ISERROR(FIND(&quot;Slow&quot;;[.K131]));0;-1)+IF(ISERROR(FIND(&quot;Restore&quot;;[.K131]));0;[.J131]/200)+IF(ISERROR(FIND(&quot;Consume&quot;;[.K131]));0;[.I131]/400)+IF(ISERROR(FIND(&quot;Initiative&quot;;[.K131]));0;0.25)+IF(ISERROR(FIND(&quot;Evade&quot;;[.K131]));0;2)+IF(ISERROR(FIND(&quot;Protected&quot;;[.K131]));0;1)+IF(ISERROR(FIND(&quot;Rebirth&quot;;[.K131]));0;1)+IF(ISERROR(FIND(&quot;Resurrect&quot;;[.K131]));0;2)+[.P131]/200))*IF(ISERROR(FIND(&quot;Guard&quot;;[.K131]));1;0.5)" office:value-type="float" office:value="4.25" calcext:value-type="float">
            <text:p>4,3</text:p>
          </table:table-cell>
          <table:table-cell table:style-name="ce22" table:formula="of:=+[.I131]/[.H131]" office:value-type="float" office:value="3.2" calcext:value-type="float">
            <text:p>3,2</text:p>
          </table:table-cell>
          <table:table-cell table:style-name="ce17" table:formula="of:=MIN([.$L$2]+IF(ISERROR(FIND(&quot;Repel&quot;;[.K131]));0;1)+IF(ISERROR(FIND(&quot;Delve&quot;;[.K131]));0;1)+IF(ISERROR(FIND(&quot;Seer&quot;;[.K131]));0;1/[.Q131]);([.$L$3]+IF(ISERROR(FIND(&quot;Seek&quot;;[.K131]));0;10)+IF(ISERROR(FIND(&quot;Sink&quot;;[.K131]));0;10)+IF(ISERROR(FIND(&quot;Reclaim&quot;;[.K131]));0;0.5*[.H131]/[.Q131])+IF(ISERROR(FIND(&quot;Drive&quot;;[.K131]));0;10/[.Q131])+IF(ISERROR(FIND(&quot;Mystic&quot;;[.K131]));0;10))/[.H131])*(0.01+[.O131])*[.Q131]" office:value-type="float" office:value="382.56375" calcext:value-type="float">
            <text:p>383</text:p>
          </table:table-cell>
          <table:table-cell table:style-name="ce25" table:formula="of:=MIN([.$L$2];[.$L$3]/[.H131])*[.I131]" office:value-type="float" office:value="96" calcext:value-type="float">
            <text:p>96</text:p>
          </table:table-cell>
          <table:table-cell table:style-name="ce26" table:formula="of:=+[.O131]/[.H131]" office:value-type="float" office:value="2.4" calcext:value-type="float">
            <text:p>2</text:p>
          </table:table-cell>
          <table:table-cell table:style-name="ce27" table:formula="of:=MIN([.$L$2]+IF(ISERROR(FIND(&quot;Repel&quot;;[.K131]));0;1)+IF(ISERROR(FIND(&quot;Delve&quot;;[.K131]));0;1)+IF(ISERROR(FIND(&quot;Seer&quot;;[.K131]));0;1/[.Q131]);([.$L$3]+IF(ISERROR(FIND(&quot;Seek&quot;;[.K131]));0;10)+IF(ISERROR(FIND(&quot;Sink&quot;;[.K131]));0;10)+IF(ISERROR(FIND(&quot;Reclaim&quot;;[.K131]));0;0.5*[.H131]/[.Q131])+IF(ISERROR(FIND(&quot;Drive&quot;;[.K131]));0;10/[.Q131])+IF(ISERROR(FIND(&quot;Mystic&quot;;[.K131]));0;10))/[.H131])*[.O131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ydra</text:p>
          </table:table-cell>
          <table:table-cell table:style-name="ce8" table:formula="of:=HYPERLINK(MID([.F132];2;222))" office:value-type="string" office:string-value="http://bloodrealm.wikia.com/wiki/Hydra" calcext:value-type="string">
            <text:p>http://bloodrealm.wikia.com/wiki/Hydra</text:p>
          </table:table-cell>
          <table:table-cell table:style-name="ce12" table:formula="of:=IF([.$D$4]&gt;0;IF(ISERROR(FIND([.$D$4];[.K132]));0;1);0)+IF([.$D$3]&gt;0;IF(ISERROR(FIND([.$D$3];[.K132]));0;1);0)+IF([.$D$2]&gt;0;IF(ISERROR(FIND([.$D$2];[.K132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Hydra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750" calcext:value-type="float">
            <text:p>750</text:p>
          </table:table-cell>
          <table:table-cell table:style-name="ce8" office:value-type="string" calcext:value-type="string">
            <text:p>Slow, Multiply, Guard++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32]+IF(ISERROR(FIND(&quot;Blitz&quot;;[.K132]));0;200)+IF(ISERROR(FIND(&quot;Smite&quot;;[.K132]));0;[.I132])+IF(ISERROR(FIND(&quot;Spawn&quot;;[.K132]));0;100)+IF(ISERROR(FIND(&quot;eader&quot;;[.K132]));0;140)+IF(ISERROR(FIND(&quot;Bloodlust&quot;;[.K132]));0;50)+IF(ISERROR(FIND(&quot;Divine&quot;;[.K132]));0;100)+IF(ISERROR(FIND(&quot;Prime&quot;;[.K132]));0;100/[.Q132])+IF(ISERROR(FIND(&quot;Rage&quot;;[.K132]));0;0.5*[.I132])+IF(ISERROR(FIND(&quot;Snare&quot;;[.K132]));0;200/[.Q132])+IF(ISERROR(FIND(&quot;Linkedl&quot;;[.K132]));0;[.I132])+IF(ISERROR(FIND(&quot;Heal&quot;;[.K132]));0;[.I132])+IF(ISERROR(FIND(&quot;Reflect&quot;;[.K132]));0;0.5*[.I132])+IF(ISERROR(FIND(&quot;Burst&quot;;[.K132]));0;3*[.I132]/[.Q132])+IF(ISERROR(FIND(&quot;Ambush&quot;;[.K132]));0;3*[.I132]/[.Q132])+IF(ISERROR(FIND(&quot;Inspire&quot;;[.K132]));0;0.4*[.I132])+IF(ISERROR(FIND(&quot;Ravage&quot;;[.K132]));0;[.I132])+IF(ISERROR(FIND(&quot;Strike&quot;;[.K132]));0;[.I132])+IF(ISERROR(FIND(&quot;Blast&quot;;[.K132]));0;3*[.I132])+IF(ISERROR(FIND(&quot;Still&quot;;[.K132]));0;-[.I132])+IF(ISERROR(FIND(&quot;Harm&quot;;[.K132]));0;[.I132])+IF(ISERROR(FIND(&quot;Flight&quot;;[.K132]));0;0.9*[.I132])+IF(ISERROR(FIND(&quot;Stealth&quot;;[.K132]));0;[.I132]))*(1+IF(ISERROR(FIND(&quot;Frenzy&quot;;[.K132]));0;0.2)+IF(ISERROR(FIND(&quot;Zeal&quot;;[.K132]));0;0.5)+IF(ISERROR(FIND(&quot;Speed&quot;;[.K132]));0;1)+IF(ISERROR(FIND(&quot;Veil&quot;;[.K132]));0;-0.25)+IF(ISERROR(FIND(&quot;Savage&quot;;[.K132]));0;0.5*[.Q132])+IF(ISERROR(FIND(&quot;Dangerous&quot;;[.K132]));0;1)+IF(ISERROR(FIND(&quot;Aim&quot;;[.K132]));0;0.5))" office:value-type="float" office:value="400" calcext:value-type="float">
            <text:p>400</text:p>
          </table:table-cell>
          <table:table-cell table:style-name="ce12" table:formula="of:=([.J132]+IF(ISERROR(FIND(&quot;Defile&quot;;[.K132]));0;100)+IF(ISERROR(FIND(&quot;Corrupt&quot;;[.K132]));0;500)+IF(ISERROR(FIND(&quot;Petrify&quot;;[.K132]));0;500)+IF(ISERROR(FIND(&quot;Stun&quot;;[.K132]));0;500)+IF(ISERROR(FIND(&quot;Armor&quot;;[.K132]));0;[.I132])+IF(ISERROR(FIND(&quot;Giant&quot;;[.K132]));0;0.5*[.J132])+IF(ISERROR(FIND(&quot;Regen&quot;;[.K132]));0;0.5*[.I132]))*(1+IF(ISERROR(FIND(&quot;Veil&quot;;[.K132]));0;1))" office:value-type="float" office:value="750" calcext:value-type="float">
            <text:p>750</text:p>
          </table:table-cell>
          <table:table-cell table:style-name="ce20" table:formula="of:=1+((IF(ISERROR(FIND(&quot;Slow&quot;;[.K132]));0;-1)+IF(ISERROR(FIND(&quot;Restore&quot;;[.K132]));0;[.J132]/200)+IF(ISERROR(FIND(&quot;Consume&quot;;[.K132]));0;[.I132]/400)+IF(ISERROR(FIND(&quot;Initiative&quot;;[.K132]));0;0.25)+IF(ISERROR(FIND(&quot;Evade&quot;;[.K132]));0;2)+IF(ISERROR(FIND(&quot;Protected&quot;;[.K132]));0;1)+IF(ISERROR(FIND(&quot;Rebirth&quot;;[.K132]));0;1)+IF(ISERROR(FIND(&quot;Resurrect&quot;;[.K132]));0;2)+[.P132]/200))*IF(ISERROR(FIND(&quot;Guard&quot;;[.K132]));1;0.5)" office:value-type="float" office:value="2.375" calcext:value-type="float">
            <text:p>2,4</text:p>
          </table:table-cell>
          <table:table-cell table:style-name="ce22" table:formula="of:=+[.I132]/[.H132]" office:value-type="float" office:value="5.33333333333333" calcext:value-type="float">
            <text:p>5,3</text:p>
          </table:table-cell>
          <table:table-cell table:style-name="ce17" table:formula="of:=MIN([.$L$2]+IF(ISERROR(FIND(&quot;Repel&quot;;[.K132]));0;1)+IF(ISERROR(FIND(&quot;Delve&quot;;[.K132]));0;1)+IF(ISERROR(FIND(&quot;Seer&quot;;[.K132]));0;1/[.Q132]);([.$L$3]+IF(ISERROR(FIND(&quot;Seek&quot;;[.K132]));0;10)+IF(ISERROR(FIND(&quot;Sink&quot;;[.K132]));0;10)+IF(ISERROR(FIND(&quot;Reclaim&quot;;[.K132]));0;0.5*[.H132]/[.Q132])+IF(ISERROR(FIND(&quot;Drive&quot;;[.K132]));0;10/[.Q132])+IF(ISERROR(FIND(&quot;Mystic&quot;;[.K132]));0;10))/[.H132])*(0.01+[.O132])*[.Q132]" office:value-type="float" office:value="380.0095" calcext:value-type="float">
            <text:p>380</text:p>
          </table:table-cell>
          <table:table-cell table:style-name="ce25" table:formula="of:=MIN([.$L$2];[.$L$3]/[.H132])*[.I132]" office:value-type="float" office:value="160" calcext:value-type="float">
            <text:p>160</text:p>
          </table:table-cell>
          <table:table-cell table:style-name="ce26" table:formula="of:=+[.O132]/[.H132]" office:value-type="float" office:value="5.33333333333333" calcext:value-type="float">
            <text:p>5</text:p>
          </table:table-cell>
          <table:table-cell table:style-name="ce27" table:formula="of:=MIN([.$L$2]+IF(ISERROR(FIND(&quot;Repel&quot;;[.K132]));0;1)+IF(ISERROR(FIND(&quot;Delve&quot;;[.K132]));0;1)+IF(ISERROR(FIND(&quot;Seer&quot;;[.K132]));0;1/[.Q132]);([.$L$3]+IF(ISERROR(FIND(&quot;Seek&quot;;[.K132]));0;10)+IF(ISERROR(FIND(&quot;Sink&quot;;[.K132]));0;10)+IF(ISERROR(FIND(&quot;Reclaim&quot;;[.K132]));0;0.5*[.H132]/[.Q132])+IF(ISERROR(FIND(&quot;Drive&quot;;[.K132]));0;10/[.Q132])+IF(ISERROR(FIND(&quot;Mystic&quot;;[.K132]));0;10))/[.H132])*[.O132]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orpse Demon</text:p>
          </table:table-cell>
          <table:table-cell table:style-name="ce8" table:formula="of:=HYPERLINK(MID([.F133];2;222))" office:value-type="string" office:string-value="http://bloodrealm.wikia.com/wiki/Corpse_Demon" calcext:value-type="string">
            <text:p>http://bloodrealm.wikia.com/wiki/Corpse_Demon</text:p>
          </table:table-cell>
          <table:table-cell table:style-name="ce12" table:formula="of:=IF([.$D$4]&gt;0;IF(ISERROR(FIND([.$D$4];[.K133]));0;1);0)+IF([.$D$3]&gt;0;IF(ISERROR(FIND([.$D$3];[.K133]));0;1);0)+IF([.$D$2]&gt;0;IF(ISERROR(FIND([.$D$2];[.K133]));0;1);0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/>http://bloodrealm.wikia.com/wiki/Corpse_Demon</text:p>
          </table:table-cell>
          <table:table-cell table:style-name="ce8" office:value-type="string" calcext:value-type="string">
            <text:p>Shadow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string" calcext:value-type="string">
            <text:p>Burst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33]+IF(ISERROR(FIND(&quot;Blitz&quot;;[.K133]));0;200)+IF(ISERROR(FIND(&quot;Smite&quot;;[.K133]));0;[.I133])+IF(ISERROR(FIND(&quot;Spawn&quot;;[.K133]));0;100)+IF(ISERROR(FIND(&quot;eader&quot;;[.K133]));0;140)+IF(ISERROR(FIND(&quot;Bloodlust&quot;;[.K133]));0;50)+IF(ISERROR(FIND(&quot;Divine&quot;;[.K133]));0;100)+IF(ISERROR(FIND(&quot;Prime&quot;;[.K133]));0;100/[.Q133])+IF(ISERROR(FIND(&quot;Rage&quot;;[.K133]));0;0.5*[.I133])+IF(ISERROR(FIND(&quot;Snare&quot;;[.K133]));0;200/[.Q133])+IF(ISERROR(FIND(&quot;Linkedl&quot;;[.K133]));0;[.I133])+IF(ISERROR(FIND(&quot;Heal&quot;;[.K133]));0;[.I133])+IF(ISERROR(FIND(&quot;Reflect&quot;;[.K133]));0;0.5*[.I133])+IF(ISERROR(FIND(&quot;Burst&quot;;[.K133]));0;3*[.I133]/[.Q133])+IF(ISERROR(FIND(&quot;Ambush&quot;;[.K133]));0;3*[.I133]/[.Q133])+IF(ISERROR(FIND(&quot;Inspire&quot;;[.K133]));0;0.4*[.I133])+IF(ISERROR(FIND(&quot;Ravage&quot;;[.K133]));0;[.I133])+IF(ISERROR(FIND(&quot;Strike&quot;;[.K133]));0;[.I133])+IF(ISERROR(FIND(&quot;Blast&quot;;[.K133]));0;3*[.I133])+IF(ISERROR(FIND(&quot;Still&quot;;[.K133]));0;-[.I133])+IF(ISERROR(FIND(&quot;Harm&quot;;[.K133]));0;[.I133])+IF(ISERROR(FIND(&quot;Flight&quot;;[.K133]));0;0.9*[.I133])+IF(ISERROR(FIND(&quot;Stealth&quot;;[.K133]));0;[.I133]))*(1+IF(ISERROR(FIND(&quot;Frenzy&quot;;[.K133]));0;0.2)+IF(ISERROR(FIND(&quot;Zeal&quot;;[.K133]));0;0.5)+IF(ISERROR(FIND(&quot;Speed&quot;;[.K133]));0;1)+IF(ISERROR(FIND(&quot;Veil&quot;;[.K133]));0;-0.25)+IF(ISERROR(FIND(&quot;Savage&quot;;[.K133]));0;0.5*[.Q133])+IF(ISERROR(FIND(&quot;Dangerous&quot;;[.K133]));0;1)+IF(ISERROR(FIND(&quot;Aim&quot;;[.K133]));0;0.5))" office:value-type="float" office:value="231.428571428571" calcext:value-type="float">
            <text:p>231</text:p>
          </table:table-cell>
          <table:table-cell table:style-name="ce12" table:formula="of:=([.J133]+IF(ISERROR(FIND(&quot;Defile&quot;;[.K133]));0;100)+IF(ISERROR(FIND(&quot;Corrupt&quot;;[.K133]));0;500)+IF(ISERROR(FIND(&quot;Petrify&quot;;[.K133]));0;500)+IF(ISERROR(FIND(&quot;Stun&quot;;[.K133]));0;500)+IF(ISERROR(FIND(&quot;Armor&quot;;[.K133]));0;[.I133])+IF(ISERROR(FIND(&quot;Giant&quot;;[.K133]));0;0.5*[.J133])+IF(ISERROR(FIND(&quot;Regen&quot;;[.K133]));0;0.5*[.I133]))*(1+IF(ISERROR(FIND(&quot;Veil&quot;;[.K133]));0;1))" office:value-type="float" office:value="10" calcext:value-type="float">
            <text:p>10</text:p>
          </table:table-cell>
          <table:table-cell table:style-name="ce20" table:formula="of:=1+((IF(ISERROR(FIND(&quot;Slow&quot;;[.K133]));0;-1)+IF(ISERROR(FIND(&quot;Restore&quot;;[.K133]));0;[.J133]/200)+IF(ISERROR(FIND(&quot;Consume&quot;;[.K133]));0;[.I133]/400)+IF(ISERROR(FIND(&quot;Initiative&quot;;[.K133]));0;0.25)+IF(ISERROR(FIND(&quot;Evade&quot;;[.K133]));0;2)+IF(ISERROR(FIND(&quot;Protected&quot;;[.K133]));0;1)+IF(ISERROR(FIND(&quot;Rebirth&quot;;[.K133]));0;1)+IF(ISERROR(FIND(&quot;Resurrect&quot;;[.K133]));0;2)+[.P133]/200))*IF(ISERROR(FIND(&quot;Guard&quot;;[.K133]));1;0.5)" office:value-type="float" office:value="1.05" calcext:value-type="float">
            <text:p>1,1</text:p>
          </table:table-cell>
          <table:table-cell table:style-name="ce22" table:formula="of:=+[.I133]/[.H133]" office:value-type="float" office:value="4" calcext:value-type="float">
            <text:p>4,0</text:p>
          </table:table-cell>
          <table:table-cell table:style-name="ce17" table:formula="of:=MIN([.$L$2]+IF(ISERROR(FIND(&quot;Repel&quot;;[.K133]));0;1)+IF(ISERROR(FIND(&quot;Delve&quot;;[.K133]));0;1)+IF(ISERROR(FIND(&quot;Seer&quot;;[.K133]));0;1/[.Q133]);([.$L$3]+IF(ISERROR(FIND(&quot;Seek&quot;;[.K133]));0;10)+IF(ISERROR(FIND(&quot;Sink&quot;;[.K133]));0;10)+IF(ISERROR(FIND(&quot;Reclaim&quot;;[.K133]));0;0.5*[.H133]/[.Q133])+IF(ISERROR(FIND(&quot;Drive&quot;;[.K133]));0;10/[.Q133])+IF(ISERROR(FIND(&quot;Mystic&quot;;[.K133]));0;10))/[.H133])*(0.01+[.O133])*[.Q133]" office:value-type="float" office:value="364.51575" calcext:value-type="float">
            <text:p>365</text:p>
          </table:table-cell>
          <table:table-cell table:style-name="ce25" table:formula="of:=MIN([.$L$2];[.$L$3]/[.H133])*[.I133]" office:value-type="float" office:value="90" calcext:value-type="float">
            <text:p>90</text:p>
          </table:table-cell>
          <table:table-cell table:style-name="ce26" table:formula="of:=+[.O133]/[.H133]" office:value-type="float" office:value="15.4285714285714" calcext:value-type="float">
            <text:p>15</text:p>
          </table:table-cell>
          <table:table-cell table:style-name="ce27" table:formula="of:=MIN([.$L$2]+IF(ISERROR(FIND(&quot;Repel&quot;;[.K133]));0;1)+IF(ISERROR(FIND(&quot;Delve&quot;;[.K133]));0;1)+IF(ISERROR(FIND(&quot;Seer&quot;;[.K133]));0;1/[.Q133]);([.$L$3]+IF(ISERROR(FIND(&quot;Seek&quot;;[.K133]));0;10)+IF(ISERROR(FIND(&quot;Sink&quot;;[.K133]));0;10)+IF(ISERROR(FIND(&quot;Reclaim&quot;;[.K133]));0;0.5*[.H133]/[.Q133])+IF(ISERROR(FIND(&quot;Drive&quot;;[.K133]));0;10/[.Q133])+IF(ISERROR(FIND(&quot;Mystic&quot;;[.K133]));0;10))/[.H133])*[.O133]" office:value-type="float" office:value="347.142857142857" calcext:value-type="float">
            <text:p>34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ield Sergeant</text:p>
          </table:table-cell>
          <table:table-cell table:style-name="ce8" table:formula="of:=HYPERLINK(MID([.F134];2;222))" office:value-type="string" office:string-value="http://bloodrealm.wikia.com/wiki/Field_Sergeant" calcext:value-type="string">
            <text:p>http://bloodrealm.wikia.com/wiki/Field_Sergeant</text:p>
          </table:table-cell>
          <table:table-cell table:style-name="ce12" table:formula="of:=IF([.$D$4]&gt;0;IF(ISERROR(FIND([.$D$4];[.K134]));0;1);0)+IF([.$D$3]&gt;0;IF(ISERROR(FIND([.$D$3];[.K134]));0;1);0)+IF([.$D$2]&gt;0;IF(ISERROR(FIND([.$D$2];[.K13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Field_Sergeant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string" calcext:value-type="string">
            <text:p>Inspire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34]+IF(ISERROR(FIND(&quot;Blitz&quot;;[.K134]));0;200)+IF(ISERROR(FIND(&quot;Smite&quot;;[.K134]));0;[.I134])+IF(ISERROR(FIND(&quot;Spawn&quot;;[.K134]));0;100)+IF(ISERROR(FIND(&quot;eader&quot;;[.K134]));0;140)+IF(ISERROR(FIND(&quot;Bloodlust&quot;;[.K134]));0;50)+IF(ISERROR(FIND(&quot;Divine&quot;;[.K134]));0;100)+IF(ISERROR(FIND(&quot;Prime&quot;;[.K134]));0;100/[.Q134])+IF(ISERROR(FIND(&quot;Rage&quot;;[.K134]));0;0.5*[.I134])+IF(ISERROR(FIND(&quot;Snare&quot;;[.K134]));0;200/[.Q134])+IF(ISERROR(FIND(&quot;Linkedl&quot;;[.K134]));0;[.I134])+IF(ISERROR(FIND(&quot;Heal&quot;;[.K134]));0;[.I134])+IF(ISERROR(FIND(&quot;Reflect&quot;;[.K134]));0;0.5*[.I134])+IF(ISERROR(FIND(&quot;Burst&quot;;[.K134]));0;3*[.I134]/[.Q134])+IF(ISERROR(FIND(&quot;Ambush&quot;;[.K134]));0;3*[.I134]/[.Q134])+IF(ISERROR(FIND(&quot;Inspire&quot;;[.K134]));0;0.4*[.I134])+IF(ISERROR(FIND(&quot;Ravage&quot;;[.K134]));0;[.I134])+IF(ISERROR(FIND(&quot;Strike&quot;;[.K134]));0;[.I134])+IF(ISERROR(FIND(&quot;Blast&quot;;[.K134]));0;3*[.I134])+IF(ISERROR(FIND(&quot;Still&quot;;[.K134]));0;-[.I134])+IF(ISERROR(FIND(&quot;Harm&quot;;[.K134]));0;[.I134])+IF(ISERROR(FIND(&quot;Flight&quot;;[.K134]));0;0.9*[.I134])+IF(ISERROR(FIND(&quot;Stealth&quot;;[.K134]));0;[.I134]))*(1+IF(ISERROR(FIND(&quot;Frenzy&quot;;[.K134]));0;0.2)+IF(ISERROR(FIND(&quot;Zeal&quot;;[.K134]));0;0.5)+IF(ISERROR(FIND(&quot;Speed&quot;;[.K134]));0;1)+IF(ISERROR(FIND(&quot;Veil&quot;;[.K134]));0;-0.25)+IF(ISERROR(FIND(&quot;Savage&quot;;[.K134]));0;0.5*[.Q134])+IF(ISERROR(FIND(&quot;Dangerous&quot;;[.K134]));0;1)+IF(ISERROR(FIND(&quot;Aim&quot;;[.K134]));0;0.5))" office:value-type="float" office:value="280" calcext:value-type="float">
            <text:p>280</text:p>
          </table:table-cell>
          <table:table-cell table:style-name="ce12" table:formula="of:=([.J134]+IF(ISERROR(FIND(&quot;Defile&quot;;[.K134]));0;100)+IF(ISERROR(FIND(&quot;Corrupt&quot;;[.K134]));0;500)+IF(ISERROR(FIND(&quot;Petrify&quot;;[.K134]));0;500)+IF(ISERROR(FIND(&quot;Stun&quot;;[.K134]));0;500)+IF(ISERROR(FIND(&quot;Armor&quot;;[.K134]));0;[.I134])+IF(ISERROR(FIND(&quot;Giant&quot;;[.K134]));0;0.5*[.J134])+IF(ISERROR(FIND(&quot;Regen&quot;;[.K134]));0;0.5*[.I134]))*(1+IF(ISERROR(FIND(&quot;Veil&quot;;[.K134]));0;1))" office:value-type="float" office:value="200" calcext:value-type="float">
            <text:p>200</text:p>
          </table:table-cell>
          <table:table-cell table:style-name="ce20" table:formula="of:=1+((IF(ISERROR(FIND(&quot;Slow&quot;;[.K134]));0;-1)+IF(ISERROR(FIND(&quot;Restore&quot;;[.K134]));0;[.J134]/200)+IF(ISERROR(FIND(&quot;Consume&quot;;[.K134]));0;[.I134]/400)+IF(ISERROR(FIND(&quot;Initiative&quot;;[.K134]));0;0.25)+IF(ISERROR(FIND(&quot;Evade&quot;;[.K134]));0;2)+IF(ISERROR(FIND(&quot;Protected&quot;;[.K134]));0;1)+IF(ISERROR(FIND(&quot;Rebirth&quot;;[.K134]));0;1)+IF(ISERROR(FIND(&quot;Resurrect&quot;;[.K134]));0;2)+[.P134]/200))*IF(ISERROR(FIND(&quot;Guard&quot;;[.K134]));1;0.5)" office:value-type="float" office:value="2" calcext:value-type="float">
            <text:p>2,0</text:p>
          </table:table-cell>
          <table:table-cell table:style-name="ce22" table:formula="of:=+[.I134]/[.H134]" office:value-type="float" office:value="4" calcext:value-type="float">
            <text:p>4,0</text:p>
          </table:table-cell>
          <table:table-cell table:style-name="ce17" table:formula="of:=MIN([.$L$2]+IF(ISERROR(FIND(&quot;Repel&quot;;[.K134]));0;1)+IF(ISERROR(FIND(&quot;Delve&quot;;[.K134]));0;1)+IF(ISERROR(FIND(&quot;Seer&quot;;[.K134]));0;1/[.Q134]);([.$L$3]+IF(ISERROR(FIND(&quot;Seek&quot;;[.K134]));0;10)+IF(ISERROR(FIND(&quot;Sink&quot;;[.K134]));0;10)+IF(ISERROR(FIND(&quot;Reclaim&quot;;[.K134]));0;0.5*[.H134]/[.Q134])+IF(ISERROR(FIND(&quot;Drive&quot;;[.K134]));0;10/[.Q134])+IF(ISERROR(FIND(&quot;Mystic&quot;;[.K134]));0;10))/[.H134])*(0.01+[.O134])*[.Q134]" office:value-type="float" office:value="336.012" calcext:value-type="float">
            <text:p>336</text:p>
          </table:table-cell>
          <table:table-cell table:style-name="ce25" table:formula="of:=MIN([.$L$2];[.$L$3]/[.H134])*[.I134]" office:value-type="float" office:value="120" calcext:value-type="float">
            <text:p>120</text:p>
          </table:table-cell>
          <table:table-cell table:style-name="ce26" table:formula="of:=+[.O134]/[.H134]" office:value-type="float" office:value="5.6" calcext:value-type="float">
            <text:p>6</text:p>
          </table:table-cell>
          <table:table-cell table:style-name="ce27" table:formula="of:=MIN([.$L$2]+IF(ISERROR(FIND(&quot;Repel&quot;;[.K134]));0;1)+IF(ISERROR(FIND(&quot;Delve&quot;;[.K134]));0;1)+IF(ISERROR(FIND(&quot;Seer&quot;;[.K134]));0;1/[.Q134]);([.$L$3]+IF(ISERROR(FIND(&quot;Seek&quot;;[.K134]));0;10)+IF(ISERROR(FIND(&quot;Sink&quot;;[.K134]));0;10)+IF(ISERROR(FIND(&quot;Reclaim&quot;;[.K134]));0;0.5*[.H134]/[.Q134])+IF(ISERROR(FIND(&quot;Drive&quot;;[.K134]));0;10/[.Q134])+IF(ISERROR(FIND(&quot;Mystic&quot;;[.K134]));0;10))/[.H134])*[.O134]" office:value-type="float" office:value="168" calcext:value-type="float">
            <text:p>16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atchling Drake</text:p>
          </table:table-cell>
          <table:table-cell table:style-name="ce8" table:formula="of:=HYPERLINK(MID([.F135];2;222))" office:value-type="string" office:string-value="http://bloodrealm.wikia.com/wiki/Hatchling_Drake" calcext:value-type="string">
            <text:p>http://bloodrealm.wikia.com/wiki/Hatchling_Drake</text:p>
          </table:table-cell>
          <table:table-cell table:style-name="ce12" table:formula="of:=IF([.$D$4]&gt;0;IF(ISERROR(FIND([.$D$4];[.K135]));0;1);0)+IF([.$D$3]&gt;0;IF(ISERROR(FIND([.$D$3];[.K135]));0;1);0)+IF([.$D$2]&gt;0;IF(ISERROR(FIND([.$D$2];[.K135]));0;1);0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/>http://bloodrealm.wikia.com/wiki/Hatchling_Drake</text:p>
          </table:table-cell>
          <table:table-cell table:style-name="ce8" office:value-type="string" calcext:value-type="string">
            <text:p>Dragon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string" calcext:value-type="string">
            <text:p>Fligh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35]+IF(ISERROR(FIND(&quot;Blitz&quot;;[.K135]));0;200)+IF(ISERROR(FIND(&quot;Smite&quot;;[.K135]));0;[.I135])+IF(ISERROR(FIND(&quot;Spawn&quot;;[.K135]));0;100)+IF(ISERROR(FIND(&quot;eader&quot;;[.K135]));0;140)+IF(ISERROR(FIND(&quot;Bloodlust&quot;;[.K135]));0;50)+IF(ISERROR(FIND(&quot;Divine&quot;;[.K135]));0;100)+IF(ISERROR(FIND(&quot;Prime&quot;;[.K135]));0;100/[.Q135])+IF(ISERROR(FIND(&quot;Rage&quot;;[.K135]));0;0.5*[.I135])+IF(ISERROR(FIND(&quot;Snare&quot;;[.K135]));0;200/[.Q135])+IF(ISERROR(FIND(&quot;Linkedl&quot;;[.K135]));0;[.I135])+IF(ISERROR(FIND(&quot;Heal&quot;;[.K135]));0;[.I135])+IF(ISERROR(FIND(&quot;Reflect&quot;;[.K135]));0;0.5*[.I135])+IF(ISERROR(FIND(&quot;Burst&quot;;[.K135]));0;3*[.I135]/[.Q135])+IF(ISERROR(FIND(&quot;Ambush&quot;;[.K135]));0;3*[.I135]/[.Q135])+IF(ISERROR(FIND(&quot;Inspire&quot;;[.K135]));0;0.4*[.I135])+IF(ISERROR(FIND(&quot;Ravage&quot;;[.K135]));0;[.I135])+IF(ISERROR(FIND(&quot;Strike&quot;;[.K135]));0;[.I135])+IF(ISERROR(FIND(&quot;Blast&quot;;[.K135]));0;3*[.I135])+IF(ISERROR(FIND(&quot;Still&quot;;[.K135]));0;-[.I135])+IF(ISERROR(FIND(&quot;Harm&quot;;[.K135]));0;[.I135])+IF(ISERROR(FIND(&quot;Flight&quot;;[.K135]));0;0.9*[.I135])+IF(ISERROR(FIND(&quot;Stealth&quot;;[.K135]));0;[.I135]))*(1+IF(ISERROR(FIND(&quot;Frenzy&quot;;[.K135]));0;0.2)+IF(ISERROR(FIND(&quot;Zeal&quot;;[.K135]));0;0.5)+IF(ISERROR(FIND(&quot;Speed&quot;;[.K135]));0;1)+IF(ISERROR(FIND(&quot;Veil&quot;;[.K135]));0;-0.25)+IF(ISERROR(FIND(&quot;Savage&quot;;[.K135]));0;0.5*[.Q135])+IF(ISERROR(FIND(&quot;Dangerous&quot;;[.K135]));0;1)+IF(ISERROR(FIND(&quot;Aim&quot;;[.K135]));0;0.5))" office:value-type="float" office:value="228" calcext:value-type="float">
            <text:p>228</text:p>
          </table:table-cell>
          <table:table-cell table:style-name="ce12" table:formula="of:=([.J135]+IF(ISERROR(FIND(&quot;Defile&quot;;[.K135]));0;100)+IF(ISERROR(FIND(&quot;Corrupt&quot;;[.K135]));0;500)+IF(ISERROR(FIND(&quot;Petrify&quot;;[.K135]));0;500)+IF(ISERROR(FIND(&quot;Stun&quot;;[.K135]));0;500)+IF(ISERROR(FIND(&quot;Armor&quot;;[.K135]));0;[.I135])+IF(ISERROR(FIND(&quot;Giant&quot;;[.K135]));0;0.5*[.J135])+IF(ISERROR(FIND(&quot;Regen&quot;;[.K135]));0;0.5*[.I135]))*(1+IF(ISERROR(FIND(&quot;Veil&quot;;[.K135]));0;1))" office:value-type="float" office:value="80" calcext:value-type="float">
            <text:p>80</text:p>
          </table:table-cell>
          <table:table-cell table:style-name="ce20" table:formula="of:=1+((IF(ISERROR(FIND(&quot;Slow&quot;;[.K135]));0;-1)+IF(ISERROR(FIND(&quot;Restore&quot;;[.K135]));0;[.J135]/200)+IF(ISERROR(FIND(&quot;Consume&quot;;[.K135]));0;[.I135]/400)+IF(ISERROR(FIND(&quot;Initiative&quot;;[.K135]));0;0.25)+IF(ISERROR(FIND(&quot;Evade&quot;;[.K135]));0;2)+IF(ISERROR(FIND(&quot;Protected&quot;;[.K135]));0;1)+IF(ISERROR(FIND(&quot;Rebirth&quot;;[.K135]));0;1)+IF(ISERROR(FIND(&quot;Resurrect&quot;;[.K135]));0;2)+[.P135]/200))*IF(ISERROR(FIND(&quot;Guard&quot;;[.K135]));1;0.5)" office:value-type="float" office:value="1.4" calcext:value-type="float">
            <text:p>1,4</text:p>
          </table:table-cell>
          <table:table-cell table:style-name="ce22" table:formula="of:=+[.I135]/[.H135]" office:value-type="float" office:value="4" calcext:value-type="float">
            <text:p>4,0</text:p>
          </table:table-cell>
          <table:table-cell table:style-name="ce17" table:formula="of:=MIN([.$L$2]+IF(ISERROR(FIND(&quot;Repel&quot;;[.K135]));0;1)+IF(ISERROR(FIND(&quot;Delve&quot;;[.K135]));0;1)+IF(ISERROR(FIND(&quot;Seer&quot;;[.K135]));0;1/[.Q135]);([.$L$3]+IF(ISERROR(FIND(&quot;Seek&quot;;[.K135]));0;10)+IF(ISERROR(FIND(&quot;Sink&quot;;[.K135]));0;10)+IF(ISERROR(FIND(&quot;Reclaim&quot;;[.K135]));0;0.5*[.H135]/[.Q135])+IF(ISERROR(FIND(&quot;Drive&quot;;[.K135]));0;10/[.Q135])+IF(ISERROR(FIND(&quot;Mystic&quot;;[.K135]));0;10))/[.H135])*(0.01+[.O135])*[.Q135]" office:value-type="float" office:value="319.214" calcext:value-type="float">
            <text:p>319</text:p>
          </table:table-cell>
          <table:table-cell table:style-name="ce25" table:formula="of:=MIN([.$L$2];[.$L$3]/[.H135])*[.I135]" office:value-type="float" office:value="120" calcext:value-type="float">
            <text:p>120</text:p>
          </table:table-cell>
          <table:table-cell table:style-name="ce26" table:formula="of:=+[.O135]/[.H135]" office:value-type="float" office:value="7.6" calcext:value-type="float">
            <text:p>8</text:p>
          </table:table-cell>
          <table:table-cell table:style-name="ce27" table:formula="of:=MIN([.$L$2]+IF(ISERROR(FIND(&quot;Repel&quot;;[.K135]));0;1)+IF(ISERROR(FIND(&quot;Delve&quot;;[.K135]));0;1)+IF(ISERROR(FIND(&quot;Seer&quot;;[.K135]));0;1/[.Q135]);([.$L$3]+IF(ISERROR(FIND(&quot;Seek&quot;;[.K135]));0;10)+IF(ISERROR(FIND(&quot;Sink&quot;;[.K135]));0;10)+IF(ISERROR(FIND(&quot;Reclaim&quot;;[.K135]));0;0.5*[.H135]/[.Q135])+IF(ISERROR(FIND(&quot;Drive&quot;;[.K135]));0;10/[.Q135])+IF(ISERROR(FIND(&quot;Mystic&quot;;[.K135]));0;10))/[.H135])*[.O135]" office:value-type="float" office:value="228" calcext:value-type="float">
            <text:p>22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he Prophet</text:p>
          </table:table-cell>
          <table:table-cell table:style-name="ce8" table:formula="of:=HYPERLINK(MID([.F136];2;222))" office:value-type="string" office:string-value="http://bloodrealm.wikia.com/wiki/The_Prophet" calcext:value-type="string">
            <text:p>http://bloodrealm.wikia.com/wiki/The_Prophet</text:p>
          </table:table-cell>
          <table:table-cell table:style-name="ce12" table:formula="of:=IF([.$D$4]&gt;0;IF(ISERROR(FIND([.$D$4];[.K136]));0;1);0)+IF([.$D$3]&gt;0;IF(ISERROR(FIND([.$D$3];[.K136]));0;1);0)+IF([.$D$2]&gt;0;IF(ISERROR(FIND([.$D$2];[.K136]));0;1);0)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<text:s/>http://bloodrealm.wikia.com/wiki/The_Prophet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0" calcext:value-type="float">
            <text:p>500</text:p>
          </table:table-cell>
          <table:table-cell table:style-name="ce8" office:value-type="string" calcext:value-type="string">
            <text:p>Draw, Mystic++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36]+IF(ISERROR(FIND(&quot;Blitz&quot;;[.K136]));0;200)+IF(ISERROR(FIND(&quot;Smite&quot;;[.K136]));0;[.I136])+IF(ISERROR(FIND(&quot;Spawn&quot;;[.K136]));0;100)+IF(ISERROR(FIND(&quot;eader&quot;;[.K136]));0;140)+IF(ISERROR(FIND(&quot;Bloodlust&quot;;[.K136]));0;50)+IF(ISERROR(FIND(&quot;Divine&quot;;[.K136]));0;100)+IF(ISERROR(FIND(&quot;Prime&quot;;[.K136]));0;100/[.Q136])+IF(ISERROR(FIND(&quot;Rage&quot;;[.K136]));0;0.5*[.I136])+IF(ISERROR(FIND(&quot;Snare&quot;;[.K136]));0;200/[.Q136])+IF(ISERROR(FIND(&quot;Linkedl&quot;;[.K136]));0;[.I136])+IF(ISERROR(FIND(&quot;Heal&quot;;[.K136]));0;[.I136])+IF(ISERROR(FIND(&quot;Reflect&quot;;[.K136]));0;0.5*[.I136])+IF(ISERROR(FIND(&quot;Burst&quot;;[.K136]));0;3*[.I136]/[.Q136])+IF(ISERROR(FIND(&quot;Ambush&quot;;[.K136]));0;3*[.I136]/[.Q136])+IF(ISERROR(FIND(&quot;Inspire&quot;;[.K136]));0;0.4*[.I136])+IF(ISERROR(FIND(&quot;Ravage&quot;;[.K136]));0;[.I136])+IF(ISERROR(FIND(&quot;Strike&quot;;[.K136]));0;[.I136])+IF(ISERROR(FIND(&quot;Blast&quot;;[.K136]));0;3*[.I136])+IF(ISERROR(FIND(&quot;Still&quot;;[.K136]));0;-[.I136])+IF(ISERROR(FIND(&quot;Harm&quot;;[.K136]));0;[.I136])+IF(ISERROR(FIND(&quot;Flight&quot;;[.K136]));0;0.9*[.I136])+IF(ISERROR(FIND(&quot;Stealth&quot;;[.K136]));0;[.I136]))*(1+IF(ISERROR(FIND(&quot;Frenzy&quot;;[.K136]));0;0.2)+IF(ISERROR(FIND(&quot;Zeal&quot;;[.K136]));0;0.5)+IF(ISERROR(FIND(&quot;Speed&quot;;[.K136]));0;1)+IF(ISERROR(FIND(&quot;Veil&quot;;[.K136]));0;-0.25)+IF(ISERROR(FIND(&quot;Savage&quot;;[.K136]));0;0.5*[.Q136])+IF(ISERROR(FIND(&quot;Dangerous&quot;;[.K136]));0;1)+IF(ISERROR(FIND(&quot;Aim&quot;;[.K136]));0;0.5))" office:value-type="float" office:value="100" calcext:value-type="float">
            <text:p>100</text:p>
          </table:table-cell>
          <table:table-cell table:style-name="ce12" table:formula="of:=([.J136]+IF(ISERROR(FIND(&quot;Defile&quot;;[.K136]));0;100)+IF(ISERROR(FIND(&quot;Corrupt&quot;;[.K136]));0;500)+IF(ISERROR(FIND(&quot;Petrify&quot;;[.K136]));0;500)+IF(ISERROR(FIND(&quot;Stun&quot;;[.K136]));0;500)+IF(ISERROR(FIND(&quot;Armor&quot;;[.K136]));0;[.I136])+IF(ISERROR(FIND(&quot;Giant&quot;;[.K136]));0;0.5*[.J136])+IF(ISERROR(FIND(&quot;Regen&quot;;[.K136]));0;0.5*[.I136]))*(1+IF(ISERROR(FIND(&quot;Veil&quot;;[.K136]));0;1))" office:value-type="float" office:value="500" calcext:value-type="float">
            <text:p>500</text:p>
          </table:table-cell>
          <table:table-cell table:style-name="ce20" table:formula="of:=1+((IF(ISERROR(FIND(&quot;Slow&quot;;[.K136]));0;-1)+IF(ISERROR(FIND(&quot;Restore&quot;;[.K136]));0;[.J136]/200)+IF(ISERROR(FIND(&quot;Consume&quot;;[.K136]));0;[.I136]/400)+IF(ISERROR(FIND(&quot;Initiative&quot;;[.K136]));0;0.25)+IF(ISERROR(FIND(&quot;Evade&quot;;[.K136]));0;2)+IF(ISERROR(FIND(&quot;Protected&quot;;[.K136]));0;1)+IF(ISERROR(FIND(&quot;Rebirth&quot;;[.K136]));0;1)+IF(ISERROR(FIND(&quot;Resurrect&quot;;[.K136]));0;2)+[.P136]/200))*IF(ISERROR(FIND(&quot;Guard&quot;;[.K136]));1;0.5)" office:value-type="float" office:value="3.5" calcext:value-type="float">
            <text:p>3,5</text:p>
          </table:table-cell>
          <table:table-cell table:style-name="ce22" table:formula="of:=+[.I136]/[.H136]" office:value-type="float" office:value="2.22222222222222" calcext:value-type="float">
            <text:p>2,2</text:p>
          </table:table-cell>
          <table:table-cell table:style-name="ce17" table:formula="of:=MIN([.$L$2]+IF(ISERROR(FIND(&quot;Repel&quot;;[.K136]));0;1)+IF(ISERROR(FIND(&quot;Delve&quot;;[.K136]));0;1)+IF(ISERROR(FIND(&quot;Seer&quot;;[.K136]));0;1/[.Q136]);([.$L$3]+IF(ISERROR(FIND(&quot;Seek&quot;;[.K136]));0;10)+IF(ISERROR(FIND(&quot;Sink&quot;;[.K136]));0;10)+IF(ISERROR(FIND(&quot;Reclaim&quot;;[.K136]));0;0.5*[.H136]/[.Q136])+IF(ISERROR(FIND(&quot;Drive&quot;;[.K136]));0;10/[.Q136])+IF(ISERROR(FIND(&quot;Mystic&quot;;[.K136]));0;10))/[.H136])*(0.01+[.O136])*[.Q136]" office:value-type="float" office:value="311.142222222222" calcext:value-type="float">
            <text:p>311</text:p>
          </table:table-cell>
          <table:table-cell table:style-name="ce25" table:formula="of:=MIN([.$L$2];[.$L$3]/[.H136])*[.I136]" office:value-type="float" office:value="66.6666666666667" calcext:value-type="float">
            <text:p>67</text:p>
          </table:table-cell>
          <table:table-cell table:style-name="ce26" table:formula="of:=+[.O136]/[.H136]" office:value-type="float" office:value="2.22222222222222" calcext:value-type="float">
            <text:p>2</text:p>
          </table:table-cell>
          <table:table-cell table:style-name="ce27" table:formula="of:=MIN([.$L$2]+IF(ISERROR(FIND(&quot;Repel&quot;;[.K136]));0;1)+IF(ISERROR(FIND(&quot;Delve&quot;;[.K136]));0;1)+IF(ISERROR(FIND(&quot;Seer&quot;;[.K136]));0;1/[.Q136]);([.$L$3]+IF(ISERROR(FIND(&quot;Seek&quot;;[.K136]));0;10)+IF(ISERROR(FIND(&quot;Sink&quot;;[.K136]));0;10)+IF(ISERROR(FIND(&quot;Reclaim&quot;;[.K136]));0;0.5*[.H136]/[.Q136])+IF(ISERROR(FIND(&quot;Drive&quot;;[.K136]));0;10/[.Q136])+IF(ISERROR(FIND(&quot;Mystic&quot;;[.K136]));0;10))/[.H136])*[.O136]" office:value-type="float" office:value="88.8888888888889" calcext:value-type="float">
            <text:p>89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ermaid</text:p>
          </table:table-cell>
          <table:table-cell table:style-name="ce8" table:formula="of:=HYPERLINK(MID([.F137];2;222))" office:value-type="string" office:string-value="http://bloodrealm.wikia.com/wiki/Mermaid" calcext:value-type="string">
            <text:p>http://bloodrealm.wikia.com/wiki/Mermaid</text:p>
          </table:table-cell>
          <table:table-cell table:style-name="ce12" table:formula="of:=IF([.$D$4]&gt;0;IF(ISERROR(FIND([.$D$4];[.K137]));0;1);0)+IF([.$D$3]&gt;0;IF(ISERROR(FIND([.$D$3];[.K137]));0;1);0)+IF([.$D$2]&gt;0;IF(ISERROR(FIND([.$D$2];[.K137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Mermaid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325" calcext:value-type="float">
            <text:p>325</text:p>
          </table:table-cell>
          <table:table-cell table:style-name="ce8" office:value-type="string" calcext:value-type="string">
            <text:p>Delve, Veil, Seer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37]+IF(ISERROR(FIND(&quot;Blitz&quot;;[.K137]));0;200)+IF(ISERROR(FIND(&quot;Smite&quot;;[.K137]));0;[.I137])+IF(ISERROR(FIND(&quot;Spawn&quot;;[.K137]));0;100)+IF(ISERROR(FIND(&quot;eader&quot;;[.K137]));0;140)+IF(ISERROR(FIND(&quot;Bloodlust&quot;;[.K137]));0;50)+IF(ISERROR(FIND(&quot;Divine&quot;;[.K137]));0;100)+IF(ISERROR(FIND(&quot;Prime&quot;;[.K137]));0;100/[.Q137])+IF(ISERROR(FIND(&quot;Rage&quot;;[.K137]));0;0.5*[.I137])+IF(ISERROR(FIND(&quot;Snare&quot;;[.K137]));0;200/[.Q137])+IF(ISERROR(FIND(&quot;Linkedl&quot;;[.K137]));0;[.I137])+IF(ISERROR(FIND(&quot;Heal&quot;;[.K137]));0;[.I137])+IF(ISERROR(FIND(&quot;Reflect&quot;;[.K137]));0;0.5*[.I137])+IF(ISERROR(FIND(&quot;Burst&quot;;[.K137]));0;3*[.I137]/[.Q137])+IF(ISERROR(FIND(&quot;Ambush&quot;;[.K137]));0;3*[.I137]/[.Q137])+IF(ISERROR(FIND(&quot;Inspire&quot;;[.K137]));0;0.4*[.I137])+IF(ISERROR(FIND(&quot;Ravage&quot;;[.K137]));0;[.I137])+IF(ISERROR(FIND(&quot;Strike&quot;;[.K137]));0;[.I137])+IF(ISERROR(FIND(&quot;Blast&quot;;[.K137]));0;3*[.I137])+IF(ISERROR(FIND(&quot;Still&quot;;[.K137]));0;-[.I137])+IF(ISERROR(FIND(&quot;Harm&quot;;[.K137]));0;[.I137])+IF(ISERROR(FIND(&quot;Flight&quot;;[.K137]));0;0.9*[.I137])+IF(ISERROR(FIND(&quot;Stealth&quot;;[.K137]));0;[.I137]))*(1+IF(ISERROR(FIND(&quot;Frenzy&quot;;[.K137]));0;0.2)+IF(ISERROR(FIND(&quot;Zeal&quot;;[.K137]));0;0.5)+IF(ISERROR(FIND(&quot;Speed&quot;;[.K137]));0;1)+IF(ISERROR(FIND(&quot;Veil&quot;;[.K137]));0;-0.25)+IF(ISERROR(FIND(&quot;Savage&quot;;[.K137]));0;0.5*[.Q137])+IF(ISERROR(FIND(&quot;Dangerous&quot;;[.K137]));0;1)+IF(ISERROR(FIND(&quot;Aim&quot;;[.K137]));0;0.5))" office:value-type="float" office:value="60" calcext:value-type="float">
            <text:p>60</text:p>
          </table:table-cell>
          <table:table-cell table:style-name="ce12" table:formula="of:=([.J137]+IF(ISERROR(FIND(&quot;Defile&quot;;[.K137]));0;100)+IF(ISERROR(FIND(&quot;Corrupt&quot;;[.K137]));0;500)+IF(ISERROR(FIND(&quot;Petrify&quot;;[.K137]));0;500)+IF(ISERROR(FIND(&quot;Stun&quot;;[.K137]));0;500)+IF(ISERROR(FIND(&quot;Armor&quot;;[.K137]));0;[.I137])+IF(ISERROR(FIND(&quot;Giant&quot;;[.K137]));0;0.5*[.J137])+IF(ISERROR(FIND(&quot;Regen&quot;;[.K137]));0;0.5*[.I137]))*(1+IF(ISERROR(FIND(&quot;Veil&quot;;[.K137]));0;1))" office:value-type="float" office:value="650" calcext:value-type="float">
            <text:p>650</text:p>
          </table:table-cell>
          <table:table-cell table:style-name="ce20" table:formula="of:=1+((IF(ISERROR(FIND(&quot;Slow&quot;;[.K137]));0;-1)+IF(ISERROR(FIND(&quot;Restore&quot;;[.K137]));0;[.J137]/200)+IF(ISERROR(FIND(&quot;Consume&quot;;[.K137]));0;[.I137]/400)+IF(ISERROR(FIND(&quot;Initiative&quot;;[.K137]));0;0.25)+IF(ISERROR(FIND(&quot;Evade&quot;;[.K137]));0;2)+IF(ISERROR(FIND(&quot;Protected&quot;;[.K137]));0;1)+IF(ISERROR(FIND(&quot;Rebirth&quot;;[.K137]));0;1)+IF(ISERROR(FIND(&quot;Resurrect&quot;;[.K137]));0;2)+[.P137]/200))*IF(ISERROR(FIND(&quot;Guard&quot;;[.K137]));1;0.5)" office:value-type="float" office:value="4.25" calcext:value-type="float">
            <text:p>4,3</text:p>
          </table:table-cell>
          <table:table-cell table:style-name="ce22" table:formula="of:=+[.I137]/[.H137]" office:value-type="float" office:value="3.2" calcext:value-type="float">
            <text:p>3,2</text:p>
          </table:table-cell>
          <table:table-cell table:style-name="ce17" table:formula="of:=MIN([.$L$2]+IF(ISERROR(FIND(&quot;Repel&quot;;[.K137]));0;1)+IF(ISERROR(FIND(&quot;Delve&quot;;[.K137]));0;1)+IF(ISERROR(FIND(&quot;Seer&quot;;[.K137]));0;1/[.Q137]);([.$L$3]+IF(ISERROR(FIND(&quot;Seek&quot;;[.K137]));0;10)+IF(ISERROR(FIND(&quot;Sink&quot;;[.K137]));0;10)+IF(ISERROR(FIND(&quot;Reclaim&quot;;[.K137]));0;0.5*[.H137]/[.Q137])+IF(ISERROR(FIND(&quot;Drive&quot;;[.K137]));0;10/[.Q137])+IF(ISERROR(FIND(&quot;Mystic&quot;;[.K137]));0;10))/[.H137])*(0.01+[.O137])*[.Q137]" office:value-type="float" office:value="306.051" calcext:value-type="float">
            <text:p>306</text:p>
          </table:table-cell>
          <table:table-cell table:style-name="ce25" table:formula="of:=MIN([.$L$2];[.$L$3]/[.H137])*[.I137]" office:value-type="float" office:value="96" calcext:value-type="float">
            <text:p>96</text:p>
          </table:table-cell>
          <table:table-cell table:style-name="ce26" table:formula="of:=+[.O137]/[.H137]" office:value-type="float" office:value="2.4" calcext:value-type="float">
            <text:p>2</text:p>
          </table:table-cell>
          <table:table-cell table:style-name="ce27" table:formula="of:=MIN([.$L$2]+IF(ISERROR(FIND(&quot;Repel&quot;;[.K137]));0;1)+IF(ISERROR(FIND(&quot;Delve&quot;;[.K137]));0;1)+IF(ISERROR(FIND(&quot;Seer&quot;;[.K137]));0;1/[.Q137]);([.$L$3]+IF(ISERROR(FIND(&quot;Seek&quot;;[.K137]));0;10)+IF(ISERROR(FIND(&quot;Sink&quot;;[.K137]));0;10)+IF(ISERROR(FIND(&quot;Reclaim&quot;;[.K137]));0;0.5*[.H137]/[.Q137])+IF(ISERROR(FIND(&quot;Drive&quot;;[.K137]));0;10/[.Q137])+IF(ISERROR(FIND(&quot;Mystic&quot;;[.K137]));0;10))/[.H137])*[.O137]" office:value-type="float" office:value="72" calcext:value-type="float">
            <text:p>7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eadly Scorpion</text:p>
          </table:table-cell>
          <table:table-cell table:style-name="ce8" table:formula="of:=HYPERLINK(MID([.F138];2;222))" office:value-type="string" office:string-value="http://bloodrealm.wikia.com/wiki/Deadly_Scorpion" calcext:value-type="string">
            <text:p>http://bloodrealm.wikia.com/wiki/Deadly_Scorpion</text:p>
          </table:table-cell>
          <table:table-cell table:style-name="ce12" table:formula="of:=IF([.$D$4]&gt;0;IF(ISERROR(FIND([.$D$4];[.K138]));0;1);0)+IF([.$D$3]&gt;0;IF(ISERROR(FIND([.$D$3];[.K138]));0;1);0)+IF([.$D$2]&gt;0;IF(ISERROR(FIND([.$D$2];[.K13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eadly_Scorpion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string" calcext:value-type="string">
            <text:p>Strik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38]+IF(ISERROR(FIND(&quot;Blitz&quot;;[.K138]));0;200)+IF(ISERROR(FIND(&quot;Smite&quot;;[.K138]));0;[.I138])+IF(ISERROR(FIND(&quot;Spawn&quot;;[.K138]));0;100)+IF(ISERROR(FIND(&quot;eader&quot;;[.K138]));0;140)+IF(ISERROR(FIND(&quot;Bloodlust&quot;;[.K138]));0;50)+IF(ISERROR(FIND(&quot;Divine&quot;;[.K138]));0;100)+IF(ISERROR(FIND(&quot;Prime&quot;;[.K138]));0;100/[.Q138])+IF(ISERROR(FIND(&quot;Rage&quot;;[.K138]));0;0.5*[.I138])+IF(ISERROR(FIND(&quot;Snare&quot;;[.K138]));0;200/[.Q138])+IF(ISERROR(FIND(&quot;Linkedl&quot;;[.K138]));0;[.I138])+IF(ISERROR(FIND(&quot;Heal&quot;;[.K138]));0;[.I138])+IF(ISERROR(FIND(&quot;Reflect&quot;;[.K138]));0;0.5*[.I138])+IF(ISERROR(FIND(&quot;Burst&quot;;[.K138]));0;3*[.I138]/[.Q138])+IF(ISERROR(FIND(&quot;Ambush&quot;;[.K138]));0;3*[.I138]/[.Q138])+IF(ISERROR(FIND(&quot;Inspire&quot;;[.K138]));0;0.4*[.I138])+IF(ISERROR(FIND(&quot;Ravage&quot;;[.K138]));0;[.I138])+IF(ISERROR(FIND(&quot;Strike&quot;;[.K138]));0;[.I138])+IF(ISERROR(FIND(&quot;Blast&quot;;[.K138]));0;3*[.I138])+IF(ISERROR(FIND(&quot;Still&quot;;[.K138]));0;-[.I138])+IF(ISERROR(FIND(&quot;Harm&quot;;[.K138]));0;[.I138])+IF(ISERROR(FIND(&quot;Flight&quot;;[.K138]));0;0.9*[.I138])+IF(ISERROR(FIND(&quot;Stealth&quot;;[.K138]));0;[.I138]))*(1+IF(ISERROR(FIND(&quot;Frenzy&quot;;[.K138]));0;0.2)+IF(ISERROR(FIND(&quot;Zeal&quot;;[.K138]));0;0.5)+IF(ISERROR(FIND(&quot;Speed&quot;;[.K138]));0;1)+IF(ISERROR(FIND(&quot;Veil&quot;;[.K138]));0;-0.25)+IF(ISERROR(FIND(&quot;Savage&quot;;[.K138]));0;0.5*[.Q138])+IF(ISERROR(FIND(&quot;Dangerous&quot;;[.K138]));0;1)+IF(ISERROR(FIND(&quot;Aim&quot;;[.K138]));0;0.5))" office:value-type="float" office:value="200" calcext:value-type="float">
            <text:p>200</text:p>
          </table:table-cell>
          <table:table-cell table:style-name="ce12" table:formula="of:=([.J138]+IF(ISERROR(FIND(&quot;Defile&quot;;[.K138]));0;100)+IF(ISERROR(FIND(&quot;Corrupt&quot;;[.K138]));0;500)+IF(ISERROR(FIND(&quot;Petrify&quot;;[.K138]));0;500)+IF(ISERROR(FIND(&quot;Stun&quot;;[.K138]));0;500)+IF(ISERROR(FIND(&quot;Armor&quot;;[.K138]));0;[.I138])+IF(ISERROR(FIND(&quot;Giant&quot;;[.K138]));0;0.5*[.J138])+IF(ISERROR(FIND(&quot;Regen&quot;;[.K138]));0;0.5*[.I138]))*(1+IF(ISERROR(FIND(&quot;Veil&quot;;[.K138]));0;1))" office:value-type="float" office:value="100" calcext:value-type="float">
            <text:p>100</text:p>
          </table:table-cell>
          <table:table-cell table:style-name="ce20" table:formula="of:=1+((IF(ISERROR(FIND(&quot;Slow&quot;;[.K138]));0;-1)+IF(ISERROR(FIND(&quot;Restore&quot;;[.K138]));0;[.J138]/200)+IF(ISERROR(FIND(&quot;Consume&quot;;[.K138]));0;[.I138]/400)+IF(ISERROR(FIND(&quot;Initiative&quot;;[.K138]));0;0.25)+IF(ISERROR(FIND(&quot;Evade&quot;;[.K138]));0;2)+IF(ISERROR(FIND(&quot;Protected&quot;;[.K138]));0;1)+IF(ISERROR(FIND(&quot;Rebirth&quot;;[.K138]));0;1)+IF(ISERROR(FIND(&quot;Resurrect&quot;;[.K138]));0;2)+[.P138]/200))*IF(ISERROR(FIND(&quot;Guard&quot;;[.K138]));1;0.5)" office:value-type="float" office:value="1.5" calcext:value-type="float">
            <text:p>1,5</text:p>
          </table:table-cell>
          <table:table-cell table:style-name="ce22" table:formula="of:=+[.I138]/[.H138]" office:value-type="float" office:value="3.33333333333333" calcext:value-type="float">
            <text:p>3,3</text:p>
          </table:table-cell>
          <table:table-cell table:style-name="ce17" table:formula="of:=MIN([.$L$2]+IF(ISERROR(FIND(&quot;Repel&quot;;[.K138]));0;1)+IF(ISERROR(FIND(&quot;Delve&quot;;[.K138]));0;1)+IF(ISERROR(FIND(&quot;Seer&quot;;[.K138]));0;1/[.Q138]);([.$L$3]+IF(ISERROR(FIND(&quot;Seek&quot;;[.K138]));0;10)+IF(ISERROR(FIND(&quot;Sink&quot;;[.K138]));0;10)+IF(ISERROR(FIND(&quot;Reclaim&quot;;[.K138]));0;0.5*[.H138]/[.Q138])+IF(ISERROR(FIND(&quot;Drive&quot;;[.K138]));0;10/[.Q138])+IF(ISERROR(FIND(&quot;Mystic&quot;;[.K138]));0;10))/[.H138])*(0.01+[.O138])*[.Q138]" office:value-type="float" office:value="300.015" calcext:value-type="float">
            <text:p>300</text:p>
          </table:table-cell>
          <table:table-cell table:style-name="ce25" table:formula="of:=MIN([.$L$2];[.$L$3]/[.H138])*[.I138]" office:value-type="float" office:value="100" calcext:value-type="float">
            <text:p>100</text:p>
          </table:table-cell>
          <table:table-cell table:style-name="ce26" table:formula="of:=+[.O138]/[.H138]" office:value-type="float" office:value="6.66666666666667" calcext:value-type="float">
            <text:p>7</text:p>
          </table:table-cell>
          <table:table-cell table:style-name="ce27" table:formula="of:=MIN([.$L$2]+IF(ISERROR(FIND(&quot;Repel&quot;;[.K138]));0;1)+IF(ISERROR(FIND(&quot;Delve&quot;;[.K138]));0;1)+IF(ISERROR(FIND(&quot;Seer&quot;;[.K138]));0;1/[.Q138]);([.$L$3]+IF(ISERROR(FIND(&quot;Seek&quot;;[.K138]));0;10)+IF(ISERROR(FIND(&quot;Sink&quot;;[.K138]));0;10)+IF(ISERROR(FIND(&quot;Reclaim&quot;;[.K138]));0;0.5*[.H138]/[.Q138])+IF(ISERROR(FIND(&quot;Drive&quot;;[.K138]));0;10/[.Q138])+IF(ISERROR(FIND(&quot;Mystic&quot;;[.K138]));0;10))/[.H138])*[.O138]"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edge Witch</text:p>
          </table:table-cell>
          <table:table-cell table:style-name="ce8" table:formula="of:=HYPERLINK(MID([.F139];2;222))" office:value-type="string" office:string-value="http://bloodrealm.wikia.com/wiki/Hedge_Witch" calcext:value-type="string">
            <text:p>http://bloodrealm.wikia.com/wiki/Hedge_Witch</text:p>
          </table:table-cell>
          <table:table-cell table:style-name="ce12" table:formula="of:=IF([.$D$4]&gt;0;IF(ISERROR(FIND([.$D$4];[.K139]));0;1);0)+IF([.$D$3]&gt;0;IF(ISERROR(FIND([.$D$3];[.K139]));0;1);0)+IF([.$D$2]&gt;0;IF(ISERROR(FIND([.$D$2];[.K13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Hedge_Witch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375" calcext:value-type="float">
            <text:p>375</text:p>
          </table:table-cell>
          <table:table-cell table:style-name="ce8" office:value-type="string" calcext:value-type="string">
            <text:p>Channel- Regen, Energize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39]+IF(ISERROR(FIND(&quot;Blitz&quot;;[.K139]));0;200)+IF(ISERROR(FIND(&quot;Smite&quot;;[.K139]));0;[.I139])+IF(ISERROR(FIND(&quot;Spawn&quot;;[.K139]));0;100)+IF(ISERROR(FIND(&quot;eader&quot;;[.K139]));0;140)+IF(ISERROR(FIND(&quot;Bloodlust&quot;;[.K139]));0;50)+IF(ISERROR(FIND(&quot;Divine&quot;;[.K139]));0;100)+IF(ISERROR(FIND(&quot;Prime&quot;;[.K139]));0;100/[.Q139])+IF(ISERROR(FIND(&quot;Rage&quot;;[.K139]));0;0.5*[.I139])+IF(ISERROR(FIND(&quot;Snare&quot;;[.K139]));0;200/[.Q139])+IF(ISERROR(FIND(&quot;Linkedl&quot;;[.K139]));0;[.I139])+IF(ISERROR(FIND(&quot;Heal&quot;;[.K139]));0;[.I139])+IF(ISERROR(FIND(&quot;Reflect&quot;;[.K139]));0;0.5*[.I139])+IF(ISERROR(FIND(&quot;Burst&quot;;[.K139]));0;3*[.I139]/[.Q139])+IF(ISERROR(FIND(&quot;Ambush&quot;;[.K139]));0;3*[.I139]/[.Q139])+IF(ISERROR(FIND(&quot;Inspire&quot;;[.K139]));0;0.4*[.I139])+IF(ISERROR(FIND(&quot;Ravage&quot;;[.K139]));0;[.I139])+IF(ISERROR(FIND(&quot;Strike&quot;;[.K139]));0;[.I139])+IF(ISERROR(FIND(&quot;Blast&quot;;[.K139]));0;3*[.I139])+IF(ISERROR(FIND(&quot;Still&quot;;[.K139]));0;-[.I139])+IF(ISERROR(FIND(&quot;Harm&quot;;[.K139]));0;[.I139])+IF(ISERROR(FIND(&quot;Flight&quot;;[.K139]));0;0.9*[.I139])+IF(ISERROR(FIND(&quot;Stealth&quot;;[.K139]));0;[.I139]))*(1+IF(ISERROR(FIND(&quot;Frenzy&quot;;[.K139]));0;0.2)+IF(ISERROR(FIND(&quot;Zeal&quot;;[.K139]));0;0.5)+IF(ISERROR(FIND(&quot;Speed&quot;;[.K139]));0;1)+IF(ISERROR(FIND(&quot;Veil&quot;;[.K139]));0;-0.25)+IF(ISERROR(FIND(&quot;Savage&quot;;[.K139]));0;0.5*[.Q139])+IF(ISERROR(FIND(&quot;Dangerous&quot;;[.K139]));0;1)+IF(ISERROR(FIND(&quot;Aim&quot;;[.K139]));0;0.5))" office:value-type="float" office:value="80" calcext:value-type="float">
            <text:p>80</text:p>
          </table:table-cell>
          <table:table-cell table:style-name="ce12" table:formula="of:=([.J139]+IF(ISERROR(FIND(&quot;Defile&quot;;[.K139]));0;100)+IF(ISERROR(FIND(&quot;Corrupt&quot;;[.K139]));0;500)+IF(ISERROR(FIND(&quot;Petrify&quot;;[.K139]));0;500)+IF(ISERROR(FIND(&quot;Stun&quot;;[.K139]));0;500)+IF(ISERROR(FIND(&quot;Armor&quot;;[.K139]));0;[.I139])+IF(ISERROR(FIND(&quot;Giant&quot;;[.K139]));0;0.5*[.J139])+IF(ISERROR(FIND(&quot;Regen&quot;;[.K139]));0;0.5*[.I139]))*(1+IF(ISERROR(FIND(&quot;Veil&quot;;[.K139]));0;1))" office:value-type="float" office:value="415" calcext:value-type="float">
            <text:p>415</text:p>
          </table:table-cell>
          <table:table-cell table:style-name="ce20" table:formula="of:=1+((IF(ISERROR(FIND(&quot;Slow&quot;;[.K139]));0;-1)+IF(ISERROR(FIND(&quot;Restore&quot;;[.K139]));0;[.J139]/200)+IF(ISERROR(FIND(&quot;Consume&quot;;[.K139]));0;[.I139]/400)+IF(ISERROR(FIND(&quot;Initiative&quot;;[.K139]));0;0.25)+IF(ISERROR(FIND(&quot;Evade&quot;;[.K139]));0;2)+IF(ISERROR(FIND(&quot;Protected&quot;;[.K139]));0;1)+IF(ISERROR(FIND(&quot;Rebirth&quot;;[.K139]));0;1)+IF(ISERROR(FIND(&quot;Resurrect&quot;;[.K139]));0;2)+[.P139]/200))*IF(ISERROR(FIND(&quot;Guard&quot;;[.K139]));1;0.5)" office:value-type="float" office:value="3.075" calcext:value-type="float">
            <text:p>3,1</text:p>
          </table:table-cell>
          <table:table-cell table:style-name="ce22" table:formula="of:=+[.I139]/[.H139]" office:value-type="float" office:value="3.2" calcext:value-type="float">
            <text:p>3,2</text:p>
          </table:table-cell>
          <table:table-cell table:style-name="ce17" table:formula="of:=MIN([.$L$2]+IF(ISERROR(FIND(&quot;Repel&quot;;[.K139]));0;1)+IF(ISERROR(FIND(&quot;Delve&quot;;[.K139]));0;1)+IF(ISERROR(FIND(&quot;Seer&quot;;[.K139]));0;1/[.Q139]);([.$L$3]+IF(ISERROR(FIND(&quot;Seek&quot;;[.K139]));0;10)+IF(ISERROR(FIND(&quot;Sink&quot;;[.K139]));0;10)+IF(ISERROR(FIND(&quot;Reclaim&quot;;[.K139]));0;0.5*[.H139]/[.Q139])+IF(ISERROR(FIND(&quot;Drive&quot;;[.K139]));0;10/[.Q139])+IF(ISERROR(FIND(&quot;Mystic&quot;;[.K139]));0;10))/[.H139])*(0.01+[.O139])*[.Q139]" office:value-type="float" office:value="295.2369" calcext:value-type="float">
            <text:p>295</text:p>
          </table:table-cell>
          <table:table-cell table:style-name="ce25" table:formula="of:=MIN([.$L$2];[.$L$3]/[.H139])*[.I139]" office:value-type="float" office:value="96" calcext:value-type="float">
            <text:p>96</text:p>
          </table:table-cell>
          <table:table-cell table:style-name="ce26" table:formula="of:=+[.O139]/[.H139]" office:value-type="float" office:value="3.2" calcext:value-type="float">
            <text:p>3</text:p>
          </table:table-cell>
          <table:table-cell table:style-name="ce27" table:formula="of:=MIN([.$L$2]+IF(ISERROR(FIND(&quot;Repel&quot;;[.K139]));0;1)+IF(ISERROR(FIND(&quot;Delve&quot;;[.K139]));0;1)+IF(ISERROR(FIND(&quot;Seer&quot;;[.K139]));0;1/[.Q139]);([.$L$3]+IF(ISERROR(FIND(&quot;Seek&quot;;[.K139]));0;10)+IF(ISERROR(FIND(&quot;Sink&quot;;[.K139]));0;10)+IF(ISERROR(FIND(&quot;Reclaim&quot;;[.K139]));0;0.5*[.H139]/[.Q139])+IF(ISERROR(FIND(&quot;Drive&quot;;[.K139]));0;10/[.Q139])+IF(ISERROR(FIND(&quot;Mystic&quot;;[.K139]));0;10))/[.H139])*[.O139]" office:value-type="float" office:value="96" calcext:value-type="float">
            <text:p>9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agger Slayer</text:p>
          </table:table-cell>
          <table:table-cell table:style-name="ce8" table:formula="of:=HYPERLINK(MID([.F140];2;222))" office:value-type="string" office:string-value="http://bloodrealm.wikia.com/wiki/Dagger_Slayer" calcext:value-type="string">
            <text:p>http://bloodrealm.wikia.com/wiki/Dagger_Slayer</text:p>
          </table:table-cell>
          <table:table-cell table:style-name="ce12" table:formula="of:=IF([.$D$4]&gt;0;IF(ISERROR(FIND([.$D$4];[.K140]));0;1);0)+IF([.$D$3]&gt;0;IF(ISERROR(FIND([.$D$3];[.K140]));0;1);0)+IF([.$D$2]&gt;0;IF(ISERROR(FIND([.$D$2];[.K140]));0;1);0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/>http://bloodrealm.wikia.com/wiki/Dagger_Slayer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Aimed Strike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40]+IF(ISERROR(FIND(&quot;Blitz&quot;;[.K140]));0;200)+IF(ISERROR(FIND(&quot;Smite&quot;;[.K140]));0;[.I140])+IF(ISERROR(FIND(&quot;Spawn&quot;;[.K140]));0;100)+IF(ISERROR(FIND(&quot;eader&quot;;[.K140]));0;140)+IF(ISERROR(FIND(&quot;Bloodlust&quot;;[.K140]));0;50)+IF(ISERROR(FIND(&quot;Divine&quot;;[.K140]));0;100)+IF(ISERROR(FIND(&quot;Prime&quot;;[.K140]));0;100/[.Q140])+IF(ISERROR(FIND(&quot;Rage&quot;;[.K140]));0;0.5*[.I140])+IF(ISERROR(FIND(&quot;Snare&quot;;[.K140]));0;200/[.Q140])+IF(ISERROR(FIND(&quot;Linkedl&quot;;[.K140]));0;[.I140])+IF(ISERROR(FIND(&quot;Heal&quot;;[.K140]));0;[.I140])+IF(ISERROR(FIND(&quot;Reflect&quot;;[.K140]));0;0.5*[.I140])+IF(ISERROR(FIND(&quot;Burst&quot;;[.K140]));0;3*[.I140]/[.Q140])+IF(ISERROR(FIND(&quot;Ambush&quot;;[.K140]));0;3*[.I140]/[.Q140])+IF(ISERROR(FIND(&quot;Inspire&quot;;[.K140]));0;0.4*[.I140])+IF(ISERROR(FIND(&quot;Ravage&quot;;[.K140]));0;[.I140])+IF(ISERROR(FIND(&quot;Strike&quot;;[.K140]));0;[.I140])+IF(ISERROR(FIND(&quot;Blast&quot;;[.K140]));0;3*[.I140])+IF(ISERROR(FIND(&quot;Still&quot;;[.K140]));0;-[.I140])+IF(ISERROR(FIND(&quot;Harm&quot;;[.K140]));0;[.I140])+IF(ISERROR(FIND(&quot;Flight&quot;;[.K140]));0;0.9*[.I140])+IF(ISERROR(FIND(&quot;Stealth&quot;;[.K140]));0;[.I140]))*(1+IF(ISERROR(FIND(&quot;Frenzy&quot;;[.K140]));0;0.2)+IF(ISERROR(FIND(&quot;Zeal&quot;;[.K140]));0;0.5)+IF(ISERROR(FIND(&quot;Speed&quot;;[.K140]));0;1)+IF(ISERROR(FIND(&quot;Veil&quot;;[.K140]));0;-0.25)+IF(ISERROR(FIND(&quot;Savage&quot;;[.K140]));0;0.5*[.Q140])+IF(ISERROR(FIND(&quot;Dangerous&quot;;[.K140]));0;1)+IF(ISERROR(FIND(&quot;Aim&quot;;[.K140]));0;0.5))" office:value-type="float" office:value="150" calcext:value-type="float">
            <text:p>150</text:p>
          </table:table-cell>
          <table:table-cell table:style-name="ce12" table:formula="of:=([.J140]+IF(ISERROR(FIND(&quot;Defile&quot;;[.K140]));0;100)+IF(ISERROR(FIND(&quot;Corrupt&quot;;[.K140]));0;500)+IF(ISERROR(FIND(&quot;Petrify&quot;;[.K140]));0;500)+IF(ISERROR(FIND(&quot;Stun&quot;;[.K140]));0;500)+IF(ISERROR(FIND(&quot;Armor&quot;;[.K140]));0;[.I140])+IF(ISERROR(FIND(&quot;Giant&quot;;[.K140]));0;0.5*[.J140])+IF(ISERROR(FIND(&quot;Regen&quot;;[.K140]));0;0.5*[.I140]))*(1+IF(ISERROR(FIND(&quot;Veil&quot;;[.K140]));0;1))" office:value-type="float" office:value="50" calcext:value-type="float">
            <text:p>50</text:p>
          </table:table-cell>
          <table:table-cell table:style-name="ce20" table:formula="of:=1+((IF(ISERROR(FIND(&quot;Slow&quot;;[.K140]));0;-1)+IF(ISERROR(FIND(&quot;Restore&quot;;[.K140]));0;[.J140]/200)+IF(ISERROR(FIND(&quot;Consume&quot;;[.K140]));0;[.I140]/400)+IF(ISERROR(FIND(&quot;Initiative&quot;;[.K140]));0;0.25)+IF(ISERROR(FIND(&quot;Evade&quot;;[.K140]));0;2)+IF(ISERROR(FIND(&quot;Protected&quot;;[.K140]));0;1)+IF(ISERROR(FIND(&quot;Rebirth&quot;;[.K140]));0;1)+IF(ISERROR(FIND(&quot;Resurrect&quot;;[.K140]));0;2)+[.P140]/200))*IF(ISERROR(FIND(&quot;Guard&quot;;[.K140]));1;0.5)" office:value-type="float" office:value="1.25" calcext:value-type="float">
            <text:p>1,3</text:p>
          </table:table-cell>
          <table:table-cell table:style-name="ce22" table:formula="of:=+[.I140]/[.H140]" office:value-type="float" office:value="3.33333333333333" calcext:value-type="float">
            <text:p>3,3</text:p>
          </table:table-cell>
          <table:table-cell table:style-name="ce17" table:formula="of:=MIN([.$L$2]+IF(ISERROR(FIND(&quot;Repel&quot;;[.K140]));0;1)+IF(ISERROR(FIND(&quot;Delve&quot;;[.K140]));0;1)+IF(ISERROR(FIND(&quot;Seer&quot;;[.K140]));0;1/[.Q140]);([.$L$3]+IF(ISERROR(FIND(&quot;Seek&quot;;[.K140]));0;10)+IF(ISERROR(FIND(&quot;Sink&quot;;[.K140]));0;10)+IF(ISERROR(FIND(&quot;Reclaim&quot;;[.K140]));0;0.5*[.H140]/[.Q140])+IF(ISERROR(FIND(&quot;Drive&quot;;[.K140]));0;10/[.Q140])+IF(ISERROR(FIND(&quot;Mystic&quot;;[.K140]));0;10))/[.H140])*(0.01+[.O140])*[.Q140]" office:value-type="float" office:value="281.26875" calcext:value-type="float">
            <text:p>281</text:p>
          </table:table-cell>
          <table:table-cell table:style-name="ce25" table:formula="of:=MIN([.$L$2];[.$L$3]/[.H140])*[.I140]" office:value-type="float" office:value="75" calcext:value-type="float">
            <text:p>75</text:p>
          </table:table-cell>
          <table:table-cell table:style-name="ce26" table:formula="of:=+[.O140]/[.H140]" office:value-type="float" office:value="10" calcext:value-type="float">
            <text:p>10</text:p>
          </table:table-cell>
          <table:table-cell table:style-name="ce27" table:formula="of:=MIN([.$L$2]+IF(ISERROR(FIND(&quot;Repel&quot;;[.K140]));0;1)+IF(ISERROR(FIND(&quot;Delve&quot;;[.K140]));0;1)+IF(ISERROR(FIND(&quot;Seer&quot;;[.K140]));0;1/[.Q140]);([.$L$3]+IF(ISERROR(FIND(&quot;Seek&quot;;[.K140]));0;10)+IF(ISERROR(FIND(&quot;Sink&quot;;[.K140]));0;10)+IF(ISERROR(FIND(&quot;Reclaim&quot;;[.K140]));0;0.5*[.H140]/[.Q140])+IF(ISERROR(FIND(&quot;Drive&quot;;[.K140]));0;10/[.Q140])+IF(ISERROR(FIND(&quot;Mystic&quot;;[.K140]));0;10))/[.H140])*[.O140]" office:value-type="float" office:value="225" calcext:value-type="float">
            <text:p>22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avamancer</text:p>
          </table:table-cell>
          <table:table-cell table:style-name="ce8" table:formula="of:=HYPERLINK(MID([.F141];2;222))" office:value-type="string" office:string-value="http://bloodrealm.wikia.com/wiki/Lavamancer" calcext:value-type="string">
            <text:p>http://bloodrealm.wikia.com/wiki/Lavamancer</text:p>
          </table:table-cell>
          <table:table-cell table:style-name="ce12" table:formula="of:=IF([.$D$4]&gt;0;IF(ISERROR(FIND([.$D$4];[.K141]));0;1);0)+IF([.$D$3]&gt;0;IF(ISERROR(FIND([.$D$3];[.K141]));0;1);0)+IF([.$D$2]&gt;0;IF(ISERROR(FIND([.$D$2];[.K14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Lavamanc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50" calcext:value-type="float">
            <text:p>350</text:p>
          </table:table-cell>
          <table:table-cell table:style-name="ce8" office:value-type="string" calcext:value-type="string">
            <text:p>erupt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nature, chaos</text:p>
          </table:table-cell>
          <table:table-cell table:style-name="ce17" table:formula="of:=([.I141]+IF(ISERROR(FIND(&quot;Blitz&quot;;[.K141]));0;200)+IF(ISERROR(FIND(&quot;Smite&quot;;[.K141]));0;[.I141])+IF(ISERROR(FIND(&quot;Spawn&quot;;[.K141]));0;100)+IF(ISERROR(FIND(&quot;eader&quot;;[.K141]));0;140)+IF(ISERROR(FIND(&quot;Bloodlust&quot;;[.K141]));0;50)+IF(ISERROR(FIND(&quot;Divine&quot;;[.K141]));0;100)+IF(ISERROR(FIND(&quot;Prime&quot;;[.K141]));0;100/[.Q141])+IF(ISERROR(FIND(&quot;Rage&quot;;[.K141]));0;0.5*[.I141])+IF(ISERROR(FIND(&quot;Snare&quot;;[.K141]));0;200/[.Q141])+IF(ISERROR(FIND(&quot;Linkedl&quot;;[.K141]));0;[.I141])+IF(ISERROR(FIND(&quot;Heal&quot;;[.K141]));0;[.I141])+IF(ISERROR(FIND(&quot;Reflect&quot;;[.K141]));0;0.5*[.I141])+IF(ISERROR(FIND(&quot;Burst&quot;;[.K141]));0;3*[.I141]/[.Q141])+IF(ISERROR(FIND(&quot;Ambush&quot;;[.K141]));0;3*[.I141]/[.Q141])+IF(ISERROR(FIND(&quot;Inspire&quot;;[.K141]));0;0.4*[.I141])+IF(ISERROR(FIND(&quot;Ravage&quot;;[.K141]));0;[.I141])+IF(ISERROR(FIND(&quot;Strike&quot;;[.K141]));0;[.I141])+IF(ISERROR(FIND(&quot;Blast&quot;;[.K141]));0;3*[.I141])+IF(ISERROR(FIND(&quot;Still&quot;;[.K141]));0;-[.I141])+IF(ISERROR(FIND(&quot;Harm&quot;;[.K141]));0;[.I141])+IF(ISERROR(FIND(&quot;Flight&quot;;[.K141]));0;0.9*[.I141])+IF(ISERROR(FIND(&quot;Stealth&quot;;[.K141]));0;[.I141]))*(1+IF(ISERROR(FIND(&quot;Frenzy&quot;;[.K141]));0;0.2)+IF(ISERROR(FIND(&quot;Zeal&quot;;[.K141]));0;0.5)+IF(ISERROR(FIND(&quot;Speed&quot;;[.K141]));0;1)+IF(ISERROR(FIND(&quot;Veil&quot;;[.K141]));0;-0.25)+IF(ISERROR(FIND(&quot;Savage&quot;;[.K141]));0;0.5*[.Q141])+IF(ISERROR(FIND(&quot;Dangerous&quot;;[.K141]));0;1)+IF(ISERROR(FIND(&quot;Aim&quot;;[.K141]));0;0.5))" office:value-type="float" office:value="100" calcext:value-type="float">
            <text:p>100</text:p>
          </table:table-cell>
          <table:table-cell table:style-name="ce12" table:formula="of:=([.J141]+IF(ISERROR(FIND(&quot;Defile&quot;;[.K141]));0;100)+IF(ISERROR(FIND(&quot;Corrupt&quot;;[.K141]));0;500)+IF(ISERROR(FIND(&quot;Petrify&quot;;[.K141]));0;500)+IF(ISERROR(FIND(&quot;Stun&quot;;[.K141]));0;500)+IF(ISERROR(FIND(&quot;Armor&quot;;[.K141]));0;[.I141])+IF(ISERROR(FIND(&quot;Giant&quot;;[.K141]));0;0.5*[.J141])+IF(ISERROR(FIND(&quot;Regen&quot;;[.K141]));0;0.5*[.I141]))*(1+IF(ISERROR(FIND(&quot;Veil&quot;;[.K141]));0;1))" office:value-type="float" office:value="350" calcext:value-type="float">
            <text:p>350</text:p>
          </table:table-cell>
          <table:table-cell table:style-name="ce20" table:formula="of:=1+((IF(ISERROR(FIND(&quot;Slow&quot;;[.K141]));0;-1)+IF(ISERROR(FIND(&quot;Restore&quot;;[.K141]));0;[.J141]/200)+IF(ISERROR(FIND(&quot;Consume&quot;;[.K141]));0;[.I141]/400)+IF(ISERROR(FIND(&quot;Initiative&quot;;[.K141]));0;0.25)+IF(ISERROR(FIND(&quot;Evade&quot;;[.K141]));0;2)+IF(ISERROR(FIND(&quot;Protected&quot;;[.K141]));0;1)+IF(ISERROR(FIND(&quot;Rebirth&quot;;[.K141]));0;1)+IF(ISERROR(FIND(&quot;Resurrect&quot;;[.K141]));0;2)+[.P141]/200))*IF(ISERROR(FIND(&quot;Guard&quot;;[.K141]));1;0.5)" office:value-type="float" office:value="2.75" calcext:value-type="float">
            <text:p>2,8</text:p>
          </table:table-cell>
          <table:table-cell table:style-name="ce22" table:formula="of:=+[.I141]/[.H141]" office:value-type="float" office:value="3.33333333333333" calcext:value-type="float">
            <text:p>3,3</text:p>
          </table:table-cell>
          <table:table-cell table:style-name="ce17" table:formula="of:=MIN([.$L$2]+IF(ISERROR(FIND(&quot;Repel&quot;;[.K141]));0;1)+IF(ISERROR(FIND(&quot;Delve&quot;;[.K141]));0;1)+IF(ISERROR(FIND(&quot;Seer&quot;;[.K141]));0;1/[.Q141]);([.$L$3]+IF(ISERROR(FIND(&quot;Seek&quot;;[.K141]));0;10)+IF(ISERROR(FIND(&quot;Sink&quot;;[.K141]));0;10)+IF(ISERROR(FIND(&quot;Reclaim&quot;;[.K141]));0;0.5*[.H141]/[.Q141])+IF(ISERROR(FIND(&quot;Drive&quot;;[.K141]));0;10/[.Q141])+IF(ISERROR(FIND(&quot;Mystic&quot;;[.K141]));0;10))/[.H141])*(0.01+[.O141])*[.Q141]" office:value-type="float" office:value="275.0275" calcext:value-type="float">
            <text:p>275</text:p>
          </table:table-cell>
          <table:table-cell table:style-name="ce25" table:formula="of:=MIN([.$L$2];[.$L$3]/[.H141])*[.I141]" office:value-type="float" office:value="100" calcext:value-type="float">
            <text:p>100</text:p>
          </table:table-cell>
          <table:table-cell table:style-name="ce26" table:formula="of:=+[.O141]/[.H141]" office:value-type="float" office:value="3.33333333333333" calcext:value-type="float">
            <text:p>3</text:p>
          </table:table-cell>
          <table:table-cell table:style-name="ce27" table:formula="of:=MIN([.$L$2]+IF(ISERROR(FIND(&quot;Repel&quot;;[.K141]));0;1)+IF(ISERROR(FIND(&quot;Delve&quot;;[.K141]));0;1)+IF(ISERROR(FIND(&quot;Seer&quot;;[.K141]));0;1/[.Q141]);([.$L$3]+IF(ISERROR(FIND(&quot;Seek&quot;;[.K141]));0;10)+IF(ISERROR(FIND(&quot;Sink&quot;;[.K141]));0;10)+IF(ISERROR(FIND(&quot;Reclaim&quot;;[.K141]));0;0.5*[.H141]/[.Q141])+IF(ISERROR(FIND(&quot;Drive&quot;;[.K141]));0;10/[.Q141])+IF(ISERROR(FIND(&quot;Mystic&quot;;[.K141]));0;10))/[.H141])*[.O141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allista</text:p>
          </table:table-cell>
          <table:table-cell table:style-name="ce8" table:formula="of:=HYPERLINK(MID([.F142];2;222))" office:value-type="string" office:string-value="http://bloodrealm.wikia.com/wiki/Ballista" calcext:value-type="string">
            <text:p>http://bloodrealm.wikia.com/wiki/Ballista</text:p>
          </table:table-cell>
          <table:table-cell table:style-name="ce12" table:formula="of:=IF([.$D$4]&gt;0;IF(ISERROR(FIND([.$D$4];[.K142]));0;1);0)+IF([.$D$3]&gt;0;IF(ISERROR(FIND([.$D$3];[.K142]));0;1);0)+IF([.$D$2]&gt;0;IF(ISERROR(FIND([.$D$2];[.K142]));0;1);0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/>http://bloodrealm.wikia.com/wiki/Ballista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300" calcext:value-type="float">
            <text:p>300</text:p>
          </table:table-cell>
          <table:table-cell table:style-name="ce15" office:value-type="string" calcext:value-type="string">
            <text:p>Still. Harm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42]+IF(ISERROR(FIND(&quot;Blitz&quot;;[.K142]));0;200)+IF(ISERROR(FIND(&quot;Smite&quot;;[.K142]));0;[.I142])+IF(ISERROR(FIND(&quot;Spawn&quot;;[.K142]));0;100)+IF(ISERROR(FIND(&quot;eader&quot;;[.K142]));0;140)+IF(ISERROR(FIND(&quot;Bloodlust&quot;;[.K142]));0;50)+IF(ISERROR(FIND(&quot;Divine&quot;;[.K142]));0;100)+IF(ISERROR(FIND(&quot;Prime&quot;;[.K142]));0;100/[.Q142])+IF(ISERROR(FIND(&quot;Rage&quot;;[.K142]));0;0.5*[.I142])+IF(ISERROR(FIND(&quot;Snare&quot;;[.K142]));0;200/[.Q142])+IF(ISERROR(FIND(&quot;Linkedl&quot;;[.K142]));0;[.I142])+IF(ISERROR(FIND(&quot;Heal&quot;;[.K142]));0;[.I142])+IF(ISERROR(FIND(&quot;Reflect&quot;;[.K142]));0;0.5*[.I142])+IF(ISERROR(FIND(&quot;Burst&quot;;[.K142]));0;3*[.I142]/[.Q142])+IF(ISERROR(FIND(&quot;Ambush&quot;;[.K142]));0;3*[.I142]/[.Q142])+IF(ISERROR(FIND(&quot;Inspire&quot;;[.K142]));0;0.4*[.I142])+IF(ISERROR(FIND(&quot;Ravage&quot;;[.K142]));0;[.I142])+IF(ISERROR(FIND(&quot;Strike&quot;;[.K142]));0;[.I142])+IF(ISERROR(FIND(&quot;Blast&quot;;[.K142]));0;3*[.I142])+IF(ISERROR(FIND(&quot;Still&quot;;[.K142]));0;-[.I142])+IF(ISERROR(FIND(&quot;Harm&quot;;[.K142]));0;[.I142])+IF(ISERROR(FIND(&quot;Flight&quot;;[.K142]));0;0.9*[.I142])+IF(ISERROR(FIND(&quot;Stealth&quot;;[.K142]));0;[.I142]))*(1+IF(ISERROR(FIND(&quot;Frenzy&quot;;[.K142]));0;0.2)+IF(ISERROR(FIND(&quot;Zeal&quot;;[.K142]));0;0.5)+IF(ISERROR(FIND(&quot;Speed&quot;;[.K142]));0;1)+IF(ISERROR(FIND(&quot;Veil&quot;;[.K142]));0;-0.25)+IF(ISERROR(FIND(&quot;Savage&quot;;[.K142]));0;0.5*[.Q142])+IF(ISERROR(FIND(&quot;Dangerous&quot;;[.K142]));0;1)+IF(ISERROR(FIND(&quot;Aim&quot;;[.K142]));0;0.5))" office:value-type="float" office:value="150" calcext:value-type="float">
            <text:p>150</text:p>
          </table:table-cell>
          <table:table-cell table:style-name="ce12" table:formula="of:=([.J142]+IF(ISERROR(FIND(&quot;Defile&quot;;[.K142]));0;100)+IF(ISERROR(FIND(&quot;Corrupt&quot;;[.K142]));0;500)+IF(ISERROR(FIND(&quot;Petrify&quot;;[.K142]));0;500)+IF(ISERROR(FIND(&quot;Stun&quot;;[.K142]));0;500)+IF(ISERROR(FIND(&quot;Armor&quot;;[.K142]));0;[.I142])+IF(ISERROR(FIND(&quot;Giant&quot;;[.K142]));0;0.5*[.J142])+IF(ISERROR(FIND(&quot;Regen&quot;;[.K142]));0;0.5*[.I142]))*(1+IF(ISERROR(FIND(&quot;Veil&quot;;[.K142]));0;1))" office:value-type="float" office:value="300" calcext:value-type="float">
            <text:p>300</text:p>
          </table:table-cell>
          <table:table-cell table:style-name="ce20" table:formula="of:=1+((IF(ISERROR(FIND(&quot;Slow&quot;;[.K142]));0;-1)+IF(ISERROR(FIND(&quot;Restore&quot;;[.K142]));0;[.J142]/200)+IF(ISERROR(FIND(&quot;Consume&quot;;[.K142]));0;[.I142]/400)+IF(ISERROR(FIND(&quot;Initiative&quot;;[.K142]));0;0.25)+IF(ISERROR(FIND(&quot;Evade&quot;;[.K142]));0;2)+IF(ISERROR(FIND(&quot;Protected&quot;;[.K142]));0;1)+IF(ISERROR(FIND(&quot;Rebirth&quot;;[.K142]));0;1)+IF(ISERROR(FIND(&quot;Resurrect&quot;;[.K142]));0;2)+[.P142]/200))*IF(ISERROR(FIND(&quot;Guard&quot;;[.K142]));1;0.5)" office:value-type="float" office:value="2.5" calcext:value-type="float">
            <text:p>2,5</text:p>
          </table:table-cell>
          <table:table-cell table:style-name="ce22" table:formula="of:=+[.I142]/[.H142]" office:value-type="float" office:value="3.33333333333333" calcext:value-type="float">
            <text:p>3,3</text:p>
          </table:table-cell>
          <table:table-cell table:style-name="ce17" table:formula="of:=MIN([.$L$2]+IF(ISERROR(FIND(&quot;Repel&quot;;[.K142]));0;1)+IF(ISERROR(FIND(&quot;Delve&quot;;[.K142]));0;1)+IF(ISERROR(FIND(&quot;Seer&quot;;[.K142]));0;1/[.Q142]);([.$L$3]+IF(ISERROR(FIND(&quot;Seek&quot;;[.K142]));0;10)+IF(ISERROR(FIND(&quot;Sink&quot;;[.K142]));0;10)+IF(ISERROR(FIND(&quot;Reclaim&quot;;[.K142]));0;0.5*[.H142]/[.Q142])+IF(ISERROR(FIND(&quot;Drive&quot;;[.K142]));0;10/[.Q142])+IF(ISERROR(FIND(&quot;Mystic&quot;;[.K142]));0;10))/[.H142])*(0.01+[.O142])*[.Q142]" office:value-type="float" office:value="250.016666666667" calcext:value-type="float">
            <text:p>250</text:p>
          </table:table-cell>
          <table:table-cell table:style-name="ce25" table:formula="of:=MIN([.$L$2];[.$L$3]/[.H142])*[.I142]" office:value-type="float" office:value="100" calcext:value-type="float">
            <text:p>100</text:p>
          </table:table-cell>
          <table:table-cell table:style-name="ce26" table:formula="of:=+[.O142]/[.H142]" office:value-type="float" office:value="3.33333333333333" calcext:value-type="float">
            <text:p>3</text:p>
          </table:table-cell>
          <table:table-cell table:style-name="ce27" table:formula="of:=MIN([.$L$2]+IF(ISERROR(FIND(&quot;Repel&quot;;[.K142]));0;1)+IF(ISERROR(FIND(&quot;Delve&quot;;[.K142]));0;1)+IF(ISERROR(FIND(&quot;Seer&quot;;[.K142]));0;1/[.Q142]);([.$L$3]+IF(ISERROR(FIND(&quot;Seek&quot;;[.K142]));0;10)+IF(ISERROR(FIND(&quot;Sink&quot;;[.K142]));0;10)+IF(ISERROR(FIND(&quot;Reclaim&quot;;[.K142]));0;0.5*[.H142]/[.Q142])+IF(ISERROR(FIND(&quot;Drive&quot;;[.K142]));0;10/[.Q142])+IF(ISERROR(FIND(&quot;Mystic&quot;;[.K142]));0;10))/[.H142])*[.O142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onjured Golem</text:p>
          </table:table-cell>
          <table:table-cell table:style-name="ce8" table:formula="of:=HYPERLINK(MID([.F143];2;222))" office:value-type="string" office:string-value="http://bloodrealm.wikia.com/wiki/Conjured_Golem" calcext:value-type="string">
            <text:p>http://bloodrealm.wikia.com/wiki/Conjured_Golem</text:p>
          </table:table-cell>
          <table:table-cell table:style-name="ce12" table:formula="of:=IF([.$D$4]&gt;0;IF(ISERROR(FIND([.$D$4];[.K143]));0;1);0)+IF([.$D$3]&gt;0;IF(ISERROR(FIND([.$D$3];[.K143]));0;1);0)+IF([.$D$2]&gt;0;IF(ISERROR(FIND([.$D$2];[.K143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Conjured_Golem</text:p>
          </table:table-cell>
          <table:table-cell table:style-name="ce8" office:value-type="string" calcext:value-type="string">
            <text:p>Construc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43]+IF(ISERROR(FIND(&quot;Blitz&quot;;[.K143]));0;200)+IF(ISERROR(FIND(&quot;Smite&quot;;[.K143]));0;[.I143])+IF(ISERROR(FIND(&quot;Spawn&quot;;[.K143]));0;100)+IF(ISERROR(FIND(&quot;eader&quot;;[.K143]));0;140)+IF(ISERROR(FIND(&quot;Bloodlust&quot;;[.K143]));0;50)+IF(ISERROR(FIND(&quot;Divine&quot;;[.K143]));0;100)+IF(ISERROR(FIND(&quot;Prime&quot;;[.K143]));0;100/[.Q143])+IF(ISERROR(FIND(&quot;Rage&quot;;[.K143]));0;0.5*[.I143])+IF(ISERROR(FIND(&quot;Snare&quot;;[.K143]));0;200/[.Q143])+IF(ISERROR(FIND(&quot;Linkedl&quot;;[.K143]));0;[.I143])+IF(ISERROR(FIND(&quot;Heal&quot;;[.K143]));0;[.I143])+IF(ISERROR(FIND(&quot;Reflect&quot;;[.K143]));0;0.5*[.I143])+IF(ISERROR(FIND(&quot;Burst&quot;;[.K143]));0;3*[.I143]/[.Q143])+IF(ISERROR(FIND(&quot;Ambush&quot;;[.K143]));0;3*[.I143]/[.Q143])+IF(ISERROR(FIND(&quot;Inspire&quot;;[.K143]));0;0.4*[.I143])+IF(ISERROR(FIND(&quot;Ravage&quot;;[.K143]));0;[.I143])+IF(ISERROR(FIND(&quot;Strike&quot;;[.K143]));0;[.I143])+IF(ISERROR(FIND(&quot;Blast&quot;;[.K143]));0;3*[.I143])+IF(ISERROR(FIND(&quot;Still&quot;;[.K143]));0;-[.I143])+IF(ISERROR(FIND(&quot;Harm&quot;;[.K143]));0;[.I143])+IF(ISERROR(FIND(&quot;Flight&quot;;[.K143]));0;0.9*[.I143])+IF(ISERROR(FIND(&quot;Stealth&quot;;[.K143]));0;[.I143]))*(1+IF(ISERROR(FIND(&quot;Frenzy&quot;;[.K143]));0;0.2)+IF(ISERROR(FIND(&quot;Zeal&quot;;[.K143]));0;0.5)+IF(ISERROR(FIND(&quot;Speed&quot;;[.K143]));0;1)+IF(ISERROR(FIND(&quot;Veil&quot;;[.K143]));0;-0.25)+IF(ISERROR(FIND(&quot;Savage&quot;;[.K143]));0;0.5*[.Q143])+IF(ISERROR(FIND(&quot;Dangerous&quot;;[.K143]));0;1)+IF(ISERROR(FIND(&quot;Aim&quot;;[.K143]));0;0.5))" office:value-type="float" office:value="100" calcext:value-type="float">
            <text:p>100</text:p>
          </table:table-cell>
          <table:table-cell table:style-name="ce12" table:formula="of:=([.J143]+IF(ISERROR(FIND(&quot;Defile&quot;;[.K143]));0;100)+IF(ISERROR(FIND(&quot;Corrupt&quot;;[.K143]));0;500)+IF(ISERROR(FIND(&quot;Petrify&quot;;[.K143]));0;500)+IF(ISERROR(FIND(&quot;Stun&quot;;[.K143]));0;500)+IF(ISERROR(FIND(&quot;Armor&quot;;[.K143]));0;[.I143])+IF(ISERROR(FIND(&quot;Giant&quot;;[.K143]));0;0.5*[.J143])+IF(ISERROR(FIND(&quot;Regen&quot;;[.K143]));0;0.5*[.I143]))*(1+IF(ISERROR(FIND(&quot;Veil&quot;;[.K143]));0;1))" office:value-type="float" office:value="400" calcext:value-type="float">
            <text:p>400</text:p>
          </table:table-cell>
          <table:table-cell table:style-name="ce20" table:formula="of:=1+((IF(ISERROR(FIND(&quot;Slow&quot;;[.K143]));0;-1)+IF(ISERROR(FIND(&quot;Restore&quot;;[.K143]));0;[.J143]/200)+IF(ISERROR(FIND(&quot;Consume&quot;;[.K143]));0;[.I143]/400)+IF(ISERROR(FIND(&quot;Initiative&quot;;[.K143]));0;0.25)+IF(ISERROR(FIND(&quot;Evade&quot;;[.K143]));0;2)+IF(ISERROR(FIND(&quot;Protected&quot;;[.K143]));0;1)+IF(ISERROR(FIND(&quot;Rebirth&quot;;[.K143]));0;1)+IF(ISERROR(FIND(&quot;Resurrect&quot;;[.K143]));0;2)+[.P143]/200))*IF(ISERROR(FIND(&quot;Guard&quot;;[.K143]));1;0.5)" office:value-type="float" office:value="3" calcext:value-type="float">
            <text:p>3,0</text:p>
          </table:table-cell>
          <table:table-cell table:style-name="ce22" table:formula="of:=+[.I143]/[.H143]" office:value-type="float" office:value="2.5" calcext:value-type="float">
            <text:p>2,5</text:p>
          </table:table-cell>
          <table:table-cell table:style-name="ce17" table:formula="of:=MIN([.$L$2]+IF(ISERROR(FIND(&quot;Repel&quot;;[.K143]));0;1)+IF(ISERROR(FIND(&quot;Delve&quot;;[.K143]));0;1)+IF(ISERROR(FIND(&quot;Seer&quot;;[.K143]));0;1/[.Q143]);([.$L$3]+IF(ISERROR(FIND(&quot;Seek&quot;;[.K143]));0;10)+IF(ISERROR(FIND(&quot;Sink&quot;;[.K143]));0;10)+IF(ISERROR(FIND(&quot;Reclaim&quot;;[.K143]));0;0.5*[.H143]/[.Q143])+IF(ISERROR(FIND(&quot;Drive&quot;;[.K143]));0;10/[.Q143])+IF(ISERROR(FIND(&quot;Mystic&quot;;[.K143]));0;10))/[.H143])*(0.01+[.O143])*[.Q143]" office:value-type="float" office:value="225.0225" calcext:value-type="float">
            <text:p>225</text:p>
          </table:table-cell>
          <table:table-cell table:style-name="ce25" table:formula="of:=MIN([.$L$2];[.$L$3]/[.H143])*[.I143]" office:value-type="float" office:value="75" calcext:value-type="float">
            <text:p>75</text:p>
          </table:table-cell>
          <table:table-cell table:style-name="ce26" table:formula="of:=+[.O143]/[.H143]" office:value-type="float" office:value="2.5" calcext:value-type="float">
            <text:p>3</text:p>
          </table:table-cell>
          <table:table-cell table:style-name="ce27" table:formula="of:=MIN([.$L$2]+IF(ISERROR(FIND(&quot;Repel&quot;;[.K143]));0;1)+IF(ISERROR(FIND(&quot;Delve&quot;;[.K143]));0;1)+IF(ISERROR(FIND(&quot;Seer&quot;;[.K143]));0;1/[.Q143]);([.$L$3]+IF(ISERROR(FIND(&quot;Seek&quot;;[.K143]));0;10)+IF(ISERROR(FIND(&quot;Sink&quot;;[.K143]));0;10)+IF(ISERROR(FIND(&quot;Reclaim&quot;;[.K143]));0;0.5*[.H143]/[.Q143])+IF(ISERROR(FIND(&quot;Drive&quot;;[.K143]));0;10/[.Q143])+IF(ISERROR(FIND(&quot;Mystic&quot;;[.K143]));0;10))/[.H143])*[.O143]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rave of the King</text:p>
          </table:table-cell>
          <table:table-cell table:style-name="ce8" table:formula="of:=HYPERLINK(MID([.F144];2;222))" office:value-type="string" office:string-value="ttp://bloodrealm.wikia.com/wiki/Brave_of_the_King" calcext:value-type="string">
            <text:p>ttp://bloodrealm.wikia.com/wiki/Brave_of_the_King</text:p>
          </table:table-cell>
          <table:table-cell table:style-name="ce12" table:formula="of:=IF([.$D$4]&gt;0;IF(ISERROR(FIND([.$D$4];[.K144]));0;1);0)+IF([.$D$3]&gt;0;IF(ISERROR(FIND([.$D$3];[.K144]));0;1);0)+IF([.$D$2]&gt;0;IF(ISERROR(FIND([.$D$2];[.K144]));0;1);0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<text:a xlink:href="http://bloodrealm.wikia.com/wiki/Brave_of_the_King" xlink:type="simple">http://bloodrealm.wikia.com/wiki/Brave_of_the_King</text:a>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700" calcext:value-type="float">
            <text:p>700</text:p>
          </table:table-cell>
          <table:table-cell table:style-name="ce8" office:value-type="string" calcext:value-type="string">
            <text:p>Guard, Armor, Protected++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44]+IF(ISERROR(FIND(&quot;Blitz&quot;;[.K144]));0;200)+IF(ISERROR(FIND(&quot;Smite&quot;;[.K144]));0;[.I144])+IF(ISERROR(FIND(&quot;Spawn&quot;;[.K144]));0;100)+IF(ISERROR(FIND(&quot;eader&quot;;[.K144]));0;140)+IF(ISERROR(FIND(&quot;Bloodlust&quot;;[.K144]));0;50)+IF(ISERROR(FIND(&quot;Divine&quot;;[.K144]));0;100)+IF(ISERROR(FIND(&quot;Prime&quot;;[.K144]));0;100/[.Q144])+IF(ISERROR(FIND(&quot;Rage&quot;;[.K144]));0;0.5*[.I144])+IF(ISERROR(FIND(&quot;Snare&quot;;[.K144]));0;200/[.Q144])+IF(ISERROR(FIND(&quot;Linkedl&quot;;[.K144]));0;[.I144])+IF(ISERROR(FIND(&quot;Heal&quot;;[.K144]));0;[.I144])+IF(ISERROR(FIND(&quot;Reflect&quot;;[.K144]));0;0.5*[.I144])+IF(ISERROR(FIND(&quot;Burst&quot;;[.K144]));0;3*[.I144]/[.Q144])+IF(ISERROR(FIND(&quot;Ambush&quot;;[.K144]));0;3*[.I144]/[.Q144])+IF(ISERROR(FIND(&quot;Inspire&quot;;[.K144]));0;0.4*[.I144])+IF(ISERROR(FIND(&quot;Ravage&quot;;[.K144]));0;[.I144])+IF(ISERROR(FIND(&quot;Strike&quot;;[.K144]));0;[.I144])+IF(ISERROR(FIND(&quot;Blast&quot;;[.K144]));0;3*[.I144])+IF(ISERROR(FIND(&quot;Still&quot;;[.K144]));0;-[.I144])+IF(ISERROR(FIND(&quot;Harm&quot;;[.K144]));0;[.I144])+IF(ISERROR(FIND(&quot;Flight&quot;;[.K144]));0;0.9*[.I144])+IF(ISERROR(FIND(&quot;Stealth&quot;;[.K144]));0;[.I144]))*(1+IF(ISERROR(FIND(&quot;Frenzy&quot;;[.K144]));0;0.2)+IF(ISERROR(FIND(&quot;Zeal&quot;;[.K144]));0;0.5)+IF(ISERROR(FIND(&quot;Speed&quot;;[.K144]));0;1)+IF(ISERROR(FIND(&quot;Veil&quot;;[.K144]));0;-0.25)+IF(ISERROR(FIND(&quot;Savage&quot;;[.K144]));0;0.5*[.Q144])+IF(ISERROR(FIND(&quot;Dangerous&quot;;[.K144]));0;1)+IF(ISERROR(FIND(&quot;Aim&quot;;[.K144]));0;0.5))" office:value-type="float" office:value="125" calcext:value-type="float">
            <text:p>125</text:p>
          </table:table-cell>
          <table:table-cell table:style-name="ce12" table:formula="of:=([.J144]+IF(ISERROR(FIND(&quot;Defile&quot;;[.K144]));0;100)+IF(ISERROR(FIND(&quot;Corrupt&quot;;[.K144]));0;500)+IF(ISERROR(FIND(&quot;Petrify&quot;;[.K144]));0;500)+IF(ISERROR(FIND(&quot;Stun&quot;;[.K144]));0;500)+IF(ISERROR(FIND(&quot;Armor&quot;;[.K144]));0;[.I144])+IF(ISERROR(FIND(&quot;Giant&quot;;[.K144]));0;0.5*[.J144])+IF(ISERROR(FIND(&quot;Regen&quot;;[.K144]));0;0.5*[.I144]))*(1+IF(ISERROR(FIND(&quot;Veil&quot;;[.K144]));0;1))" office:value-type="float" office:value="825" calcext:value-type="float">
            <text:p>825</text:p>
          </table:table-cell>
          <table:table-cell table:style-name="ce20" table:formula="of:=1+((IF(ISERROR(FIND(&quot;Slow&quot;;[.K144]));0;-1)+IF(ISERROR(FIND(&quot;Restore&quot;;[.K144]));0;[.J144]/200)+IF(ISERROR(FIND(&quot;Consume&quot;;[.K144]));0;[.I144]/400)+IF(ISERROR(FIND(&quot;Initiative&quot;;[.K144]));0;0.25)+IF(ISERROR(FIND(&quot;Evade&quot;;[.K144]));0;2)+IF(ISERROR(FIND(&quot;Protected&quot;;[.K144]));0;1)+IF(ISERROR(FIND(&quot;Rebirth&quot;;[.K144]));0;1)+IF(ISERROR(FIND(&quot;Resurrect&quot;;[.K144]));0;2)+[.P144]/200))*IF(ISERROR(FIND(&quot;Guard&quot;;[.K144]));1;0.5)" office:value-type="float" office:value="3.5625" calcext:value-type="float">
            <text:p>3,6</text:p>
          </table:table-cell>
          <table:table-cell table:style-name="ce22" table:formula="of:=+[.I144]/[.H144]" office:value-type="float" office:value="2.08333333333333" calcext:value-type="float">
            <text:p>2,1</text:p>
          </table:table-cell>
          <table:table-cell table:style-name="ce17" table:formula="of:=MIN([.$L$2]+IF(ISERROR(FIND(&quot;Repel&quot;;[.K144]));0;1)+IF(ISERROR(FIND(&quot;Delve&quot;;[.K144]));0;1)+IF(ISERROR(FIND(&quot;Seer&quot;;[.K144]));0;1/[.Q144]);([.$L$3]+IF(ISERROR(FIND(&quot;Seek&quot;;[.K144]));0;10)+IF(ISERROR(FIND(&quot;Sink&quot;;[.K144]));0;10)+IF(ISERROR(FIND(&quot;Reclaim&quot;;[.K144]));0;0.5*[.H144]/[.Q144])+IF(ISERROR(FIND(&quot;Drive&quot;;[.K144]));0;10/[.Q144])+IF(ISERROR(FIND(&quot;Mystic&quot;;[.K144]));0;10))/[.H144])*(0.01+[.O144])*[.Q144]" office:value-type="float" office:value="222.6740625" calcext:value-type="float">
            <text:p>223</text:p>
          </table:table-cell>
          <table:table-cell table:style-name="ce25" table:formula="of:=MIN([.$L$2];[.$L$3]/[.H144])*[.I144]" office:value-type="float" office:value="62.5" calcext:value-type="float">
            <text:p>63</text:p>
          </table:table-cell>
          <table:table-cell table:style-name="ce26" table:formula="of:=+[.O144]/[.H144]" office:value-type="float" office:value="2.08333333333333" calcext:value-type="float">
            <text:p>2</text:p>
          </table:table-cell>
          <table:table-cell table:style-name="ce27" table:formula="of:=MIN([.$L$2]+IF(ISERROR(FIND(&quot;Repel&quot;;[.K144]));0;1)+IF(ISERROR(FIND(&quot;Delve&quot;;[.K144]));0;1)+IF(ISERROR(FIND(&quot;Seer&quot;;[.K144]));0;1/[.Q144]);([.$L$3]+IF(ISERROR(FIND(&quot;Seek&quot;;[.K144]));0;10)+IF(ISERROR(FIND(&quot;Sink&quot;;[.K144]));0;10)+IF(ISERROR(FIND(&quot;Reclaim&quot;;[.K144]));0;0.5*[.H144]/[.Q144])+IF(ISERROR(FIND(&quot;Drive&quot;;[.K144]));0;10/[.Q144])+IF(ISERROR(FIND(&quot;Mystic&quot;;[.K144]));0;10))/[.H144])*[.O144]" office:value-type="float" office:value="62.5" calcext:value-type="float">
            <text:p>6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hispering Imp</text:p>
          </table:table-cell>
          <table:table-cell table:style-name="ce8" table:formula="of:=HYPERLINK(MID([.F145];2;222))" office:value-type="string" office:string-value="http://bloodrealm.wikia.com/wiki/Whispering_Imp" calcext:value-type="string">
            <text:p>http://bloodrealm.wikia.com/wiki/Whispering_Imp</text:p>
          </table:table-cell>
          <table:table-cell table:style-name="ce12" table:formula="of:=IF([.$D$4]&gt;0;IF(ISERROR(FIND([.$D$4];[.K145]));0;1);0)+IF([.$D$3]&gt;0;IF(ISERROR(FIND([.$D$3];[.K145]));0;1);0)+IF([.$D$2]&gt;0;IF(ISERROR(FIND([.$D$2];[.K14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Whispering_Imp</text:p>
          </table:table-cell>
          <table:table-cell table:style-name="ce8" office:value-type="string" calcext:value-type="string">
            <text:p>Demon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string" calcext:value-type="string">
            <text:p>Seer, Flight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45]+IF(ISERROR(FIND(&quot;Blitz&quot;;[.K145]));0;200)+IF(ISERROR(FIND(&quot;Smite&quot;;[.K145]));0;[.I145])+IF(ISERROR(FIND(&quot;Spawn&quot;;[.K145]));0;100)+IF(ISERROR(FIND(&quot;eader&quot;;[.K145]));0;140)+IF(ISERROR(FIND(&quot;Bloodlust&quot;;[.K145]));0;50)+IF(ISERROR(FIND(&quot;Divine&quot;;[.K145]));0;100)+IF(ISERROR(FIND(&quot;Prime&quot;;[.K145]));0;100/[.Q145])+IF(ISERROR(FIND(&quot;Rage&quot;;[.K145]));0;0.5*[.I145])+IF(ISERROR(FIND(&quot;Snare&quot;;[.K145]));0;200/[.Q145])+IF(ISERROR(FIND(&quot;Linkedl&quot;;[.K145]));0;[.I145])+IF(ISERROR(FIND(&quot;Heal&quot;;[.K145]));0;[.I145])+IF(ISERROR(FIND(&quot;Reflect&quot;;[.K145]));0;0.5*[.I145])+IF(ISERROR(FIND(&quot;Burst&quot;;[.K145]));0;3*[.I145]/[.Q145])+IF(ISERROR(FIND(&quot;Ambush&quot;;[.K145]));0;3*[.I145]/[.Q145])+IF(ISERROR(FIND(&quot;Inspire&quot;;[.K145]));0;0.4*[.I145])+IF(ISERROR(FIND(&quot;Ravage&quot;;[.K145]));0;[.I145])+IF(ISERROR(FIND(&quot;Strike&quot;;[.K145]));0;[.I145])+IF(ISERROR(FIND(&quot;Blast&quot;;[.K145]));0;3*[.I145])+IF(ISERROR(FIND(&quot;Still&quot;;[.K145]));0;-[.I145])+IF(ISERROR(FIND(&quot;Harm&quot;;[.K145]));0;[.I145])+IF(ISERROR(FIND(&quot;Flight&quot;;[.K145]));0;0.9*[.I145])+IF(ISERROR(FIND(&quot;Stealth&quot;;[.K145]));0;[.I145]))*(1+IF(ISERROR(FIND(&quot;Frenzy&quot;;[.K145]));0;0.2)+IF(ISERROR(FIND(&quot;Zeal&quot;;[.K145]));0;0.5)+IF(ISERROR(FIND(&quot;Speed&quot;;[.K145]));0;1)+IF(ISERROR(FIND(&quot;Veil&quot;;[.K145]));0;-0.25)+IF(ISERROR(FIND(&quot;Savage&quot;;[.K145]));0;0.5*[.Q145])+IF(ISERROR(FIND(&quot;Dangerous&quot;;[.K145]));0;1)+IF(ISERROR(FIND(&quot;Aim&quot;;[.K145]));0;0.5))" office:value-type="float" office:value="76" calcext:value-type="float">
            <text:p>76</text:p>
          </table:table-cell>
          <table:table-cell table:style-name="ce12" table:formula="of:=([.J145]+IF(ISERROR(FIND(&quot;Defile&quot;;[.K145]));0;100)+IF(ISERROR(FIND(&quot;Corrupt&quot;;[.K145]));0;500)+IF(ISERROR(FIND(&quot;Petrify&quot;;[.K145]));0;500)+IF(ISERROR(FIND(&quot;Stun&quot;;[.K145]));0;500)+IF(ISERROR(FIND(&quot;Armor&quot;;[.K145]));0;[.I145])+IF(ISERROR(FIND(&quot;Giant&quot;;[.K145]));0;0.5*[.J145])+IF(ISERROR(FIND(&quot;Regen&quot;;[.K145]));0;0.5*[.I145]))*(1+IF(ISERROR(FIND(&quot;Veil&quot;;[.K145]));0;1))" office:value-type="float" office:value="80" calcext:value-type="float">
            <text:p>80</text:p>
          </table:table-cell>
          <table:table-cell table:style-name="ce20" table:formula="of:=1+((IF(ISERROR(FIND(&quot;Slow&quot;;[.K145]));0;-1)+IF(ISERROR(FIND(&quot;Restore&quot;;[.K145]));0;[.J145]/200)+IF(ISERROR(FIND(&quot;Consume&quot;;[.K145]));0;[.I145]/400)+IF(ISERROR(FIND(&quot;Initiative&quot;;[.K145]));0;0.25)+IF(ISERROR(FIND(&quot;Evade&quot;;[.K145]));0;2)+IF(ISERROR(FIND(&quot;Protected&quot;;[.K145]));0;1)+IF(ISERROR(FIND(&quot;Rebirth&quot;;[.K145]));0;1)+IF(ISERROR(FIND(&quot;Resurrect&quot;;[.K145]));0;2)+[.P145]/200))*IF(ISERROR(FIND(&quot;Guard&quot;;[.K145]));1;0.5)" office:value-type="float" office:value="1.4" calcext:value-type="float">
            <text:p>1,4</text:p>
          </table:table-cell>
          <table:table-cell table:style-name="ce22" table:formula="of:=+[.I145]/[.H145]" office:value-type="float" office:value="2.66666666666667" calcext:value-type="float">
            <text:p>2,7</text:p>
          </table:table-cell>
          <table:table-cell table:style-name="ce17" table:formula="of:=MIN([.$L$2]+IF(ISERROR(FIND(&quot;Repel&quot;;[.K145]));0;1)+IF(ISERROR(FIND(&quot;Delve&quot;;[.K145]));0;1)+IF(ISERROR(FIND(&quot;Seer&quot;;[.K145]));0;1/[.Q145]);([.$L$3]+IF(ISERROR(FIND(&quot;Seek&quot;;[.K145]));0;10)+IF(ISERROR(FIND(&quot;Sink&quot;;[.K145]));0;10)+IF(ISERROR(FIND(&quot;Reclaim&quot;;[.K145]));0;0.5*[.H145]/[.Q145])+IF(ISERROR(FIND(&quot;Drive&quot;;[.K145]));0;10/[.Q145])+IF(ISERROR(FIND(&quot;Mystic&quot;;[.K145]));0;10))/[.H145])*(0.01+[.O145])*[.Q145]" office:value-type="float" office:value="212.828" calcext:value-type="float">
            <text:p>213</text:p>
          </table:table-cell>
          <table:table-cell table:style-name="ce25" table:formula="of:=MIN([.$L$2];[.$L$3]/[.H145])*[.I145]" office:value-type="float" office:value="60" calcext:value-type="float">
            <text:p>60</text:p>
          </table:table-cell>
          <table:table-cell table:style-name="ce26" table:formula="of:=+[.O145]/[.H145]" office:value-type="float" office:value="5.06666666666667" calcext:value-type="float">
            <text:p>5</text:p>
          </table:table-cell>
          <table:table-cell table:style-name="ce27" table:formula="of:=MIN([.$L$2]+IF(ISERROR(FIND(&quot;Repel&quot;;[.K145]));0;1)+IF(ISERROR(FIND(&quot;Delve&quot;;[.K145]));0;1)+IF(ISERROR(FIND(&quot;Seer&quot;;[.K145]));0;1/[.Q145]);([.$L$3]+IF(ISERROR(FIND(&quot;Seek&quot;;[.K145]));0;10)+IF(ISERROR(FIND(&quot;Sink&quot;;[.K145]));0;10)+IF(ISERROR(FIND(&quot;Reclaim&quot;;[.K145]));0;0.5*[.H145]/[.Q145])+IF(ISERROR(FIND(&quot;Drive&quot;;[.K145]));0;10/[.Q145])+IF(ISERROR(FIND(&quot;Mystic&quot;;[.K145]));0;10))/[.H145])*[.O145]" office:value-type="float" office:value="152" calcext:value-type="float">
            <text:p>15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stodon</text:p>
          </table:table-cell>
          <table:table-cell table:style-name="ce8" table:formula="of:=HYPERLINK(MID([.F146];2;222))" office:value-type="string" office:string-value="http://bloodrealm.wikia.com/wiki/Mastodon" calcext:value-type="string">
            <text:p>http://bloodrealm.wikia.com/wiki/Mastodon</text:p>
          </table:table-cell>
          <table:table-cell table:style-name="ce12" table:formula="of:=IF([.$D$4]&gt;0;IF(ISERROR(FIND([.$D$4];[.K146]));0;1);0)+IF([.$D$3]&gt;0;IF(ISERROR(FIND([.$D$3];[.K146]));0;1);0)+IF([.$D$2]&gt;0;IF(ISERROR(FIND([.$D$2];[.K14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astodon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Gian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46]+IF(ISERROR(FIND(&quot;Blitz&quot;;[.K146]));0;200)+IF(ISERROR(FIND(&quot;Smite&quot;;[.K146]));0;[.I146])+IF(ISERROR(FIND(&quot;Spawn&quot;;[.K146]));0;100)+IF(ISERROR(FIND(&quot;eader&quot;;[.K146]));0;140)+IF(ISERROR(FIND(&quot;Bloodlust&quot;;[.K146]));0;50)+IF(ISERROR(FIND(&quot;Divine&quot;;[.K146]));0;100)+IF(ISERROR(FIND(&quot;Prime&quot;;[.K146]));0;100/[.Q146])+IF(ISERROR(FIND(&quot;Rage&quot;;[.K146]));0;0.5*[.I146])+IF(ISERROR(FIND(&quot;Snare&quot;;[.K146]));0;200/[.Q146])+IF(ISERROR(FIND(&quot;Linkedl&quot;;[.K146]));0;[.I146])+IF(ISERROR(FIND(&quot;Heal&quot;;[.K146]));0;[.I146])+IF(ISERROR(FIND(&quot;Reflect&quot;;[.K146]));0;0.5*[.I146])+IF(ISERROR(FIND(&quot;Burst&quot;;[.K146]));0;3*[.I146]/[.Q146])+IF(ISERROR(FIND(&quot;Ambush&quot;;[.K146]));0;3*[.I146]/[.Q146])+IF(ISERROR(FIND(&quot;Inspire&quot;;[.K146]));0;0.4*[.I146])+IF(ISERROR(FIND(&quot;Ravage&quot;;[.K146]));0;[.I146])+IF(ISERROR(FIND(&quot;Strike&quot;;[.K146]));0;[.I146])+IF(ISERROR(FIND(&quot;Blast&quot;;[.K146]));0;3*[.I146])+IF(ISERROR(FIND(&quot;Still&quot;;[.K146]));0;-[.I146])+IF(ISERROR(FIND(&quot;Harm&quot;;[.K146]));0;[.I146])+IF(ISERROR(FIND(&quot;Flight&quot;;[.K146]));0;0.9*[.I146])+IF(ISERROR(FIND(&quot;Stealth&quot;;[.K146]));0;[.I146]))*(1+IF(ISERROR(FIND(&quot;Frenzy&quot;;[.K146]));0;0.2)+IF(ISERROR(FIND(&quot;Zeal&quot;;[.K146]));0;0.5)+IF(ISERROR(FIND(&quot;Speed&quot;;[.K146]));0;1)+IF(ISERROR(FIND(&quot;Veil&quot;;[.K146]));0;-0.25)+IF(ISERROR(FIND(&quot;Savage&quot;;[.K146]));0;0.5*[.Q146])+IF(ISERROR(FIND(&quot;Dangerous&quot;;[.K146]));0;1)+IF(ISERROR(FIND(&quot;Aim&quot;;[.K146]));0;0.5))" office:value-type="float" office:value="150" calcext:value-type="float">
            <text:p>150</text:p>
          </table:table-cell>
          <table:table-cell table:style-name="ce12" table:formula="of:=([.J146]+IF(ISERROR(FIND(&quot;Defile&quot;;[.K146]));0;100)+IF(ISERROR(FIND(&quot;Corrupt&quot;;[.K146]));0;500)+IF(ISERROR(FIND(&quot;Petrify&quot;;[.K146]));0;500)+IF(ISERROR(FIND(&quot;Stun&quot;;[.K146]));0;500)+IF(ISERROR(FIND(&quot;Armor&quot;;[.K146]));0;[.I146])+IF(ISERROR(FIND(&quot;Giant&quot;;[.K146]));0;0.5*[.J146])+IF(ISERROR(FIND(&quot;Regen&quot;;[.K146]));0;0.5*[.I146]))*(1+IF(ISERROR(FIND(&quot;Veil&quot;;[.K146]));0;1))" office:value-type="float" office:value="225" calcext:value-type="float">
            <text:p>225</text:p>
          </table:table-cell>
          <table:table-cell table:style-name="ce20" table:formula="of:=1+((IF(ISERROR(FIND(&quot;Slow&quot;;[.K146]));0;-1)+IF(ISERROR(FIND(&quot;Restore&quot;;[.K146]));0;[.J146]/200)+IF(ISERROR(FIND(&quot;Consume&quot;;[.K146]));0;[.I146]/400)+IF(ISERROR(FIND(&quot;Initiative&quot;;[.K146]));0;0.25)+IF(ISERROR(FIND(&quot;Evade&quot;;[.K146]));0;2)+IF(ISERROR(FIND(&quot;Protected&quot;;[.K146]));0;1)+IF(ISERROR(FIND(&quot;Rebirth&quot;;[.K146]));0;1)+IF(ISERROR(FIND(&quot;Resurrect&quot;;[.K146]));0;2)+[.P146]/200))*IF(ISERROR(FIND(&quot;Guard&quot;;[.K146]));1;0.5)" office:value-type="float" office:value="2.125" calcext:value-type="float">
            <text:p>2,1</text:p>
          </table:table-cell>
          <table:table-cell table:style-name="ce22" table:formula="of:=+[.I146]/[.H146]" office:value-type="float" office:value="3.33333333333333" calcext:value-type="float">
            <text:p>3,3</text:p>
          </table:table-cell>
          <table:table-cell table:style-name="ce17" table:formula="of:=MIN([.$L$2]+IF(ISERROR(FIND(&quot;Repel&quot;;[.K146]));0;1)+IF(ISERROR(FIND(&quot;Delve&quot;;[.K146]));0;1)+IF(ISERROR(FIND(&quot;Seer&quot;;[.K146]));0;1/[.Q146]);([.$L$3]+IF(ISERROR(FIND(&quot;Seek&quot;;[.K146]));0;10)+IF(ISERROR(FIND(&quot;Sink&quot;;[.K146]));0;10)+IF(ISERROR(FIND(&quot;Reclaim&quot;;[.K146]));0;0.5*[.H146]/[.Q146])+IF(ISERROR(FIND(&quot;Drive&quot;;[.K146]));0;10/[.Q146])+IF(ISERROR(FIND(&quot;Mystic&quot;;[.K146]));0;10))/[.H146])*(0.01+[.O146])*[.Q146]" office:value-type="float" office:value="212.514166666667" calcext:value-type="float">
            <text:p>213</text:p>
          </table:table-cell>
          <table:table-cell table:style-name="ce25" table:formula="of:=MIN([.$L$2];[.$L$3]/[.H146])*[.I146]" office:value-type="float" office:value="100" calcext:value-type="float">
            <text:p>100</text:p>
          </table:table-cell>
          <table:table-cell table:style-name="ce26" table:formula="of:=+[.O146]/[.H146]" office:value-type="float" office:value="3.33333333333333" calcext:value-type="float">
            <text:p>3</text:p>
          </table:table-cell>
          <table:table-cell table:style-name="ce27" table:formula="of:=MIN([.$L$2]+IF(ISERROR(FIND(&quot;Repel&quot;;[.K146]));0;1)+IF(ISERROR(FIND(&quot;Delve&quot;;[.K146]));0;1)+IF(ISERROR(FIND(&quot;Seer&quot;;[.K146]));0;1/[.Q146]);([.$L$3]+IF(ISERROR(FIND(&quot;Seek&quot;;[.K146]));0;10)+IF(ISERROR(FIND(&quot;Sink&quot;;[.K146]));0;10)+IF(ISERROR(FIND(&quot;Reclaim&quot;;[.K146]));0;0.5*[.H146]/[.Q146])+IF(ISERROR(FIND(&quot;Drive&quot;;[.K146]));0;10/[.Q146])+IF(ISERROR(FIND(&quot;Mystic&quot;;[.K146]));0;10))/[.H146])*[.O146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onjurer</text:p>
          </table:table-cell>
          <table:table-cell table:style-name="ce8" table:formula="of:=HYPERLINK(MID([.F147];2;222))" office:value-type="string" office:string-value="http://bloodrealm.wikia.com/wiki/Conjurer" calcext:value-type="string">
            <text:p>http://bloodrealm.wikia.com/wiki/Conjurer</text:p>
          </table:table-cell>
          <table:table-cell table:style-name="ce12" table:formula="of:=IF([.$D$4]&gt;0;IF(ISERROR(FIND([.$D$4];[.K147]));0;1);0)+IF([.$D$3]&gt;0;IF(ISERROR(FIND([.$D$3];[.K147]));0;1);0)+IF([.$D$2]&gt;0;IF(ISERROR(FIND([.$D$2];[.K147]));0;1);0)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<text:s/>http://bloodrealm.wikia.com/wiki/Conjurer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375" calcext:value-type="float">
            <text:p>375</text:p>
          </table:table-cell>
          <table:table-cell table:style-name="ce8" office:value-type="string" calcext:value-type="string">
            <text:p>Allied, Protected*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47]+IF(ISERROR(FIND(&quot;Blitz&quot;;[.K147]));0;200)+IF(ISERROR(FIND(&quot;Smite&quot;;[.K147]));0;[.I147])+IF(ISERROR(FIND(&quot;Spawn&quot;;[.K147]));0;100)+IF(ISERROR(FIND(&quot;eader&quot;;[.K147]));0;140)+IF(ISERROR(FIND(&quot;Bloodlust&quot;;[.K147]));0;50)+IF(ISERROR(FIND(&quot;Divine&quot;;[.K147]));0;100)+IF(ISERROR(FIND(&quot;Prime&quot;;[.K147]));0;100/[.Q147])+IF(ISERROR(FIND(&quot;Rage&quot;;[.K147]));0;0.5*[.I147])+IF(ISERROR(FIND(&quot;Snare&quot;;[.K147]));0;200/[.Q147])+IF(ISERROR(FIND(&quot;Linkedl&quot;;[.K147]));0;[.I147])+IF(ISERROR(FIND(&quot;Heal&quot;;[.K147]));0;[.I147])+IF(ISERROR(FIND(&quot;Reflect&quot;;[.K147]));0;0.5*[.I147])+IF(ISERROR(FIND(&quot;Burst&quot;;[.K147]));0;3*[.I147]/[.Q147])+IF(ISERROR(FIND(&quot;Ambush&quot;;[.K147]));0;3*[.I147]/[.Q147])+IF(ISERROR(FIND(&quot;Inspire&quot;;[.K147]));0;0.4*[.I147])+IF(ISERROR(FIND(&quot;Ravage&quot;;[.K147]));0;[.I147])+IF(ISERROR(FIND(&quot;Strike&quot;;[.K147]));0;[.I147])+IF(ISERROR(FIND(&quot;Blast&quot;;[.K147]));0;3*[.I147])+IF(ISERROR(FIND(&quot;Still&quot;;[.K147]));0;-[.I147])+IF(ISERROR(FIND(&quot;Harm&quot;;[.K147]));0;[.I147])+IF(ISERROR(FIND(&quot;Flight&quot;;[.K147]));0;0.9*[.I147])+IF(ISERROR(FIND(&quot;Stealth&quot;;[.K147]));0;[.I147]))*(1+IF(ISERROR(FIND(&quot;Frenzy&quot;;[.K147]));0;0.2)+IF(ISERROR(FIND(&quot;Zeal&quot;;[.K147]));0;0.5)+IF(ISERROR(FIND(&quot;Speed&quot;;[.K147]));0;1)+IF(ISERROR(FIND(&quot;Veil&quot;;[.K147]));0;-0.25)+IF(ISERROR(FIND(&quot;Savage&quot;;[.K147]));0;0.5*[.Q147])+IF(ISERROR(FIND(&quot;Dangerous&quot;;[.K147]));0;1)+IF(ISERROR(FIND(&quot;Aim&quot;;[.K147]));0;0.5))" office:value-type="float" office:value="80" calcext:value-type="float">
            <text:p>80</text:p>
          </table:table-cell>
          <table:table-cell table:style-name="ce12" table:formula="of:=([.J147]+IF(ISERROR(FIND(&quot;Defile&quot;;[.K147]));0;100)+IF(ISERROR(FIND(&quot;Corrupt&quot;;[.K147]));0;500)+IF(ISERROR(FIND(&quot;Petrify&quot;;[.K147]));0;500)+IF(ISERROR(FIND(&quot;Stun&quot;;[.K147]));0;500)+IF(ISERROR(FIND(&quot;Armor&quot;;[.K147]));0;[.I147])+IF(ISERROR(FIND(&quot;Giant&quot;;[.K147]));0;0.5*[.J147])+IF(ISERROR(FIND(&quot;Regen&quot;;[.K147]));0;0.5*[.I147]))*(1+IF(ISERROR(FIND(&quot;Veil&quot;;[.K147]));0;1))" office:value-type="float" office:value="375" calcext:value-type="float">
            <text:p>375</text:p>
          </table:table-cell>
          <table:table-cell table:style-name="ce20" table:formula="of:=1+((IF(ISERROR(FIND(&quot;Slow&quot;;[.K147]));0;-1)+IF(ISERROR(FIND(&quot;Restore&quot;;[.K147]));0;[.J147]/200)+IF(ISERROR(FIND(&quot;Consume&quot;;[.K147]));0;[.I147]/400)+IF(ISERROR(FIND(&quot;Initiative&quot;;[.K147]));0;0.25)+IF(ISERROR(FIND(&quot;Evade&quot;;[.K147]));0;2)+IF(ISERROR(FIND(&quot;Protected&quot;;[.K147]));0;1)+IF(ISERROR(FIND(&quot;Rebirth&quot;;[.K147]));0;1)+IF(ISERROR(FIND(&quot;Resurrect&quot;;[.K147]));0;2)+[.P147]/200))*IF(ISERROR(FIND(&quot;Guard&quot;;[.K147]));1;0.5)" office:value-type="float" office:value="3.875" calcext:value-type="float">
            <text:p>3,9</text:p>
          </table:table-cell>
          <table:table-cell table:style-name="ce22" table:formula="of:=+[.I147]/[.H147]" office:value-type="float" office:value="1.77777777777778" calcext:value-type="float">
            <text:p>1,8</text:p>
          </table:table-cell>
          <table:table-cell table:style-name="ce17" table:formula="of:=MIN([.$L$2]+IF(ISERROR(FIND(&quot;Repel&quot;;[.K147]));0;1)+IF(ISERROR(FIND(&quot;Delve&quot;;[.K147]));0;1)+IF(ISERROR(FIND(&quot;Seer&quot;;[.K147]));0;1/[.Q147]);([.$L$3]+IF(ISERROR(FIND(&quot;Seek&quot;;[.K147]));0;10)+IF(ISERROR(FIND(&quot;Sink&quot;;[.K147]));0;10)+IF(ISERROR(FIND(&quot;Reclaim&quot;;[.K147]));0;0.5*[.H147]/[.Q147])+IF(ISERROR(FIND(&quot;Drive&quot;;[.K147]));0;10/[.Q147])+IF(ISERROR(FIND(&quot;Mystic&quot;;[.K147]));0;10))/[.H147])*(0.01+[.O147])*[.Q147]" office:value-type="float" office:value="206.6925" calcext:value-type="float">
            <text:p>207</text:p>
          </table:table-cell>
          <table:table-cell table:style-name="ce25" table:formula="of:=MIN([.$L$2];[.$L$3]/[.H147])*[.I147]" office:value-type="float" office:value="53.3333333333333" calcext:value-type="float">
            <text:p>53</text:p>
          </table:table-cell>
          <table:table-cell table:style-name="ce26" table:formula="of:=+[.O147]/[.H147]" office:value-type="float" office:value="1.77777777777778" calcext:value-type="float">
            <text:p>2</text:p>
          </table:table-cell>
          <table:table-cell table:style-name="ce27" table:formula="of:=MIN([.$L$2]+IF(ISERROR(FIND(&quot;Repel&quot;;[.K147]));0;1)+IF(ISERROR(FIND(&quot;Delve&quot;;[.K147]));0;1)+IF(ISERROR(FIND(&quot;Seer&quot;;[.K147]));0;1/[.Q147]);([.$L$3]+IF(ISERROR(FIND(&quot;Seek&quot;;[.K147]));0;10)+IF(ISERROR(FIND(&quot;Sink&quot;;[.K147]));0;10)+IF(ISERROR(FIND(&quot;Reclaim&quot;;[.K147]));0;0.5*[.H147]/[.Q147])+IF(ISERROR(FIND(&quot;Drive&quot;;[.K147]));0;10/[.Q147])+IF(ISERROR(FIND(&quot;Mystic&quot;;[.K147]));0;10))/[.H147])*[.O147]" office:value-type="float" office:value="53.3333333333333" calcext:value-type="float">
            <text:p>5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word Shouter</text:p>
          </table:table-cell>
          <table:table-cell table:style-name="ce8" table:formula="of:=HYPERLINK(MID([.F148];2;222))" office:value-type="string" office:string-value="http://bloodrealm.wikia.com/wiki/Sword_Shouter" calcext:value-type="string">
            <text:p>http://bloodrealm.wikia.com/wiki/Sword_Shouter</text:p>
          </table:table-cell>
          <table:table-cell table:style-name="ce12" table:formula="of:=IF([.$D$4]&gt;0;IF(ISERROR(FIND([.$D$4];[.K148]));0;1);0)+IF([.$D$3]&gt;0;IF(ISERROR(FIND([.$D$3];[.K148]));0;1);0)+IF([.$D$2]&gt;0;IF(ISERROR(FIND([.$D$2];[.K14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word_Shoute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string" calcext:value-type="string">
            <text:p>Zeal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48]+IF(ISERROR(FIND(&quot;Blitz&quot;;[.K148]));0;200)+IF(ISERROR(FIND(&quot;Smite&quot;;[.K148]));0;[.I148])+IF(ISERROR(FIND(&quot;Spawn&quot;;[.K148]));0;100)+IF(ISERROR(FIND(&quot;eader&quot;;[.K148]));0;140)+IF(ISERROR(FIND(&quot;Bloodlust&quot;;[.K148]));0;50)+IF(ISERROR(FIND(&quot;Divine&quot;;[.K148]));0;100)+IF(ISERROR(FIND(&quot;Prime&quot;;[.K148]));0;100/[.Q148])+IF(ISERROR(FIND(&quot;Rage&quot;;[.K148]));0;0.5*[.I148])+IF(ISERROR(FIND(&quot;Snare&quot;;[.K148]));0;200/[.Q148])+IF(ISERROR(FIND(&quot;Linkedl&quot;;[.K148]));0;[.I148])+IF(ISERROR(FIND(&quot;Heal&quot;;[.K148]));0;[.I148])+IF(ISERROR(FIND(&quot;Reflect&quot;;[.K148]));0;0.5*[.I148])+IF(ISERROR(FIND(&quot;Burst&quot;;[.K148]));0;3*[.I148]/[.Q148])+IF(ISERROR(FIND(&quot;Ambush&quot;;[.K148]));0;3*[.I148]/[.Q148])+IF(ISERROR(FIND(&quot;Inspire&quot;;[.K148]));0;0.4*[.I148])+IF(ISERROR(FIND(&quot;Ravage&quot;;[.K148]));0;[.I148])+IF(ISERROR(FIND(&quot;Strike&quot;;[.K148]));0;[.I148])+IF(ISERROR(FIND(&quot;Blast&quot;;[.K148]));0;3*[.I148])+IF(ISERROR(FIND(&quot;Still&quot;;[.K148]));0;-[.I148])+IF(ISERROR(FIND(&quot;Harm&quot;;[.K148]));0;[.I148])+IF(ISERROR(FIND(&quot;Flight&quot;;[.K148]));0;0.9*[.I148])+IF(ISERROR(FIND(&quot;Stealth&quot;;[.K148]));0;[.I148]))*(1+IF(ISERROR(FIND(&quot;Frenzy&quot;;[.K148]));0;0.2)+IF(ISERROR(FIND(&quot;Zeal&quot;;[.K148]));0;0.5)+IF(ISERROR(FIND(&quot;Speed&quot;;[.K148]));0;1)+IF(ISERROR(FIND(&quot;Veil&quot;;[.K148]));0;-0.25)+IF(ISERROR(FIND(&quot;Savage&quot;;[.K148]));0;0.5*[.Q148])+IF(ISERROR(FIND(&quot;Dangerous&quot;;[.K148]));0;1)+IF(ISERROR(FIND(&quot;Aim&quot;;[.K148]));0;0.5))" office:value-type="float" office:value="150" calcext:value-type="float">
            <text:p>150</text:p>
          </table:table-cell>
          <table:table-cell table:style-name="ce12" table:formula="of:=([.J148]+IF(ISERROR(FIND(&quot;Defile&quot;;[.K148]));0;100)+IF(ISERROR(FIND(&quot;Corrupt&quot;;[.K148]));0;500)+IF(ISERROR(FIND(&quot;Petrify&quot;;[.K148]));0;500)+IF(ISERROR(FIND(&quot;Stun&quot;;[.K148]));0;500)+IF(ISERROR(FIND(&quot;Armor&quot;;[.K148]));0;[.I148])+IF(ISERROR(FIND(&quot;Giant&quot;;[.K148]));0;0.5*[.J148])+IF(ISERROR(FIND(&quot;Regen&quot;;[.K148]));0;0.5*[.I148]))*(1+IF(ISERROR(FIND(&quot;Veil&quot;;[.K148]));0;1))" office:value-type="float" office:value="100" calcext:value-type="float">
            <text:p>100</text:p>
          </table:table-cell>
          <table:table-cell table:style-name="ce20" table:formula="of:=1+((IF(ISERROR(FIND(&quot;Slow&quot;;[.K148]));0;-1)+IF(ISERROR(FIND(&quot;Restore&quot;;[.K148]));0;[.J148]/200)+IF(ISERROR(FIND(&quot;Consume&quot;;[.K148]));0;[.I148]/400)+IF(ISERROR(FIND(&quot;Initiative&quot;;[.K148]));0;0.25)+IF(ISERROR(FIND(&quot;Evade&quot;;[.K148]));0;2)+IF(ISERROR(FIND(&quot;Protected&quot;;[.K148]));0;1)+IF(ISERROR(FIND(&quot;Rebirth&quot;;[.K148]));0;1)+IF(ISERROR(FIND(&quot;Resurrect&quot;;[.K148]));0;2)+[.P148]/200))*IF(ISERROR(FIND(&quot;Guard&quot;;[.K148]));1;0.5)" office:value-type="float" office:value="1.5" calcext:value-type="float">
            <text:p>1,5</text:p>
          </table:table-cell>
          <table:table-cell table:style-name="ce22" table:formula="of:=+[.I148]/[.H148]" office:value-type="float" office:value="2.85714285714286" calcext:value-type="float">
            <text:p>2,9</text:p>
          </table:table-cell>
          <table:table-cell table:style-name="ce17" table:formula="of:=MIN([.$L$2]+IF(ISERROR(FIND(&quot;Repel&quot;;[.K148]));0;1)+IF(ISERROR(FIND(&quot;Delve&quot;;[.K148]));0;1)+IF(ISERROR(FIND(&quot;Seer&quot;;[.K148]));0;1/[.Q148]);([.$L$3]+IF(ISERROR(FIND(&quot;Seek&quot;;[.K148]));0;10)+IF(ISERROR(FIND(&quot;Sink&quot;;[.K148]));0;10)+IF(ISERROR(FIND(&quot;Reclaim&quot;;[.K148]));0;0.5*[.H148]/[.Q148])+IF(ISERROR(FIND(&quot;Drive&quot;;[.K148]));0;10/[.Q148])+IF(ISERROR(FIND(&quot;Mystic&quot;;[.K148]));0;10))/[.H148])*(0.01+[.O148])*[.Q148]" office:value-type="float" office:value="192.87" calcext:value-type="float">
            <text:p>193</text:p>
          </table:table-cell>
          <table:table-cell table:style-name="ce25" table:formula="of:=MIN([.$L$2];[.$L$3]/[.H148])*[.I148]" office:value-type="float" office:value="85.7142857142857" calcext:value-type="float">
            <text:p>86</text:p>
          </table:table-cell>
          <table:table-cell table:style-name="ce26" table:formula="of:=+[.O148]/[.H148]" office:value-type="float" office:value="4.28571428571429" calcext:value-type="float">
            <text:p>4</text:p>
          </table:table-cell>
          <table:table-cell table:style-name="ce27" table:formula="of:=MIN([.$L$2]+IF(ISERROR(FIND(&quot;Repel&quot;;[.K148]));0;1)+IF(ISERROR(FIND(&quot;Delve&quot;;[.K148]));0;1)+IF(ISERROR(FIND(&quot;Seer&quot;;[.K148]));0;1/[.Q148]);([.$L$3]+IF(ISERROR(FIND(&quot;Seek&quot;;[.K148]));0;10)+IF(ISERROR(FIND(&quot;Sink&quot;;[.K148]));0;10)+IF(ISERROR(FIND(&quot;Reclaim&quot;;[.K148]));0;0.5*[.H148]/[.Q148])+IF(ISERROR(FIND(&quot;Drive&quot;;[.K148]));0;10/[.Q148])+IF(ISERROR(FIND(&quot;Mystic&quot;;[.K148]));0;10))/[.H148])*[.O148]" office:value-type="float" office:value="128.571428571429" calcext:value-type="float">
            <text:p>129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indless Raider</text:p>
          </table:table-cell>
          <table:table-cell table:style-name="ce8" table:formula="of:=HYPERLINK(MID([.F149];2;222))" office:value-type="string" office:string-value="http://bloodrealm.wikia.com/wiki/Mindless_Raider" calcext:value-type="string">
            <text:p>http://bloodrealm.wikia.com/wiki/Mindless_Raider</text:p>
          </table:table-cell>
          <table:table-cell table:style-name="ce12" table:formula="of:=IF([.$D$4]&gt;0;IF(ISERROR(FIND([.$D$4];[.K149]));0;1);0)+IF([.$D$3]&gt;0;IF(ISERROR(FIND([.$D$3];[.K149]));0;1);0)+IF([.$D$2]&gt;0;IF(ISERROR(FIND([.$D$2];[.K14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indless_Raide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250" calcext:value-type="float">
            <text:p>250</text:p>
          </table:table-cell>
          <table:table-cell table:style-name="ce8" office:value-type="string" calcext:value-type="string">
            <text:p>frenzy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49]+IF(ISERROR(FIND(&quot;Blitz&quot;;[.K149]));0;200)+IF(ISERROR(FIND(&quot;Smite&quot;;[.K149]));0;[.I149])+IF(ISERROR(FIND(&quot;Spawn&quot;;[.K149]));0;100)+IF(ISERROR(FIND(&quot;eader&quot;;[.K149]));0;140)+IF(ISERROR(FIND(&quot;Bloodlust&quot;;[.K149]));0;50)+IF(ISERROR(FIND(&quot;Divine&quot;;[.K149]));0;100)+IF(ISERROR(FIND(&quot;Prime&quot;;[.K149]));0;100/[.Q149])+IF(ISERROR(FIND(&quot;Rage&quot;;[.K149]));0;0.5*[.I149])+IF(ISERROR(FIND(&quot;Snare&quot;;[.K149]));0;200/[.Q149])+IF(ISERROR(FIND(&quot;Linkedl&quot;;[.K149]));0;[.I149])+IF(ISERROR(FIND(&quot;Heal&quot;;[.K149]));0;[.I149])+IF(ISERROR(FIND(&quot;Reflect&quot;;[.K149]));0;0.5*[.I149])+IF(ISERROR(FIND(&quot;Burst&quot;;[.K149]));0;3*[.I149]/[.Q149])+IF(ISERROR(FIND(&quot;Ambush&quot;;[.K149]));0;3*[.I149]/[.Q149])+IF(ISERROR(FIND(&quot;Inspire&quot;;[.K149]));0;0.4*[.I149])+IF(ISERROR(FIND(&quot;Ravage&quot;;[.K149]));0;[.I149])+IF(ISERROR(FIND(&quot;Strike&quot;;[.K149]));0;[.I149])+IF(ISERROR(FIND(&quot;Blast&quot;;[.K149]));0;3*[.I149])+IF(ISERROR(FIND(&quot;Still&quot;;[.K149]));0;-[.I149])+IF(ISERROR(FIND(&quot;Harm&quot;;[.K149]));0;[.I149])+IF(ISERROR(FIND(&quot;Flight&quot;;[.K149]));0;0.9*[.I149])+IF(ISERROR(FIND(&quot;Stealth&quot;;[.K149]));0;[.I149]))*(1+IF(ISERROR(FIND(&quot;Frenzy&quot;;[.K149]));0;0.2)+IF(ISERROR(FIND(&quot;Zeal&quot;;[.K149]));0;0.5)+IF(ISERROR(FIND(&quot;Speed&quot;;[.K149]));0;1)+IF(ISERROR(FIND(&quot;Veil&quot;;[.K149]));0;-0.25)+IF(ISERROR(FIND(&quot;Savage&quot;;[.K149]));0;0.5*[.Q149])+IF(ISERROR(FIND(&quot;Dangerous&quot;;[.K149]));0;1)+IF(ISERROR(FIND(&quot;Aim&quot;;[.K149]));0;0.5))" office:value-type="float" office:value="150" calcext:value-type="float">
            <text:p>150</text:p>
          </table:table-cell>
          <table:table-cell table:style-name="ce12" table:formula="of:=([.J149]+IF(ISERROR(FIND(&quot;Defile&quot;;[.K149]));0;100)+IF(ISERROR(FIND(&quot;Corrupt&quot;;[.K149]));0;500)+IF(ISERROR(FIND(&quot;Petrify&quot;;[.K149]));0;500)+IF(ISERROR(FIND(&quot;Stun&quot;;[.K149]));0;500)+IF(ISERROR(FIND(&quot;Armor&quot;;[.K149]));0;[.I149])+IF(ISERROR(FIND(&quot;Giant&quot;;[.K149]));0;0.5*[.J149])+IF(ISERROR(FIND(&quot;Regen&quot;;[.K149]));0;0.5*[.I149]))*(1+IF(ISERROR(FIND(&quot;Veil&quot;;[.K149]));0;1))" office:value-type="float" office:value="250" calcext:value-type="float">
            <text:p>250</text:p>
          </table:table-cell>
          <table:table-cell table:style-name="ce20" table:formula="of:=1+((IF(ISERROR(FIND(&quot;Slow&quot;;[.K149]));0;-1)+IF(ISERROR(FIND(&quot;Restore&quot;;[.K149]));0;[.J149]/200)+IF(ISERROR(FIND(&quot;Consume&quot;;[.K149]));0;[.I149]/400)+IF(ISERROR(FIND(&quot;Initiative&quot;;[.K149]));0;0.25)+IF(ISERROR(FIND(&quot;Evade&quot;;[.K149]));0;2)+IF(ISERROR(FIND(&quot;Protected&quot;;[.K149]));0;1)+IF(ISERROR(FIND(&quot;Rebirth&quot;;[.K149]));0;1)+IF(ISERROR(FIND(&quot;Resurrect&quot;;[.K149]));0;2)+[.P149]/200))*IF(ISERROR(FIND(&quot;Guard&quot;;[.K149]));1;0.5)" office:value-type="float" office:value="2.25" calcext:value-type="float">
            <text:p>2,3</text:p>
          </table:table-cell>
          <table:table-cell table:style-name="ce22" table:formula="of:=+[.I149]/[.H149]" office:value-type="float" office:value="2.72727272727273" calcext:value-type="float">
            <text:p>2,7</text:p>
          </table:table-cell>
          <table:table-cell table:style-name="ce17" table:formula="of:=MIN([.$L$2]+IF(ISERROR(FIND(&quot;Repel&quot;;[.K149]));0;1)+IF(ISERROR(FIND(&quot;Delve&quot;;[.K149]));0;1)+IF(ISERROR(FIND(&quot;Seer&quot;;[.K149]));0;1/[.Q149]);([.$L$3]+IF(ISERROR(FIND(&quot;Seek&quot;;[.K149]));0;10)+IF(ISERROR(FIND(&quot;Sink&quot;;[.K149]));0;10)+IF(ISERROR(FIND(&quot;Reclaim&quot;;[.K149]));0;0.5*[.H149]/[.Q149])+IF(ISERROR(FIND(&quot;Drive&quot;;[.K149]));0;10/[.Q149])+IF(ISERROR(FIND(&quot;Mystic&quot;;[.K149]));0;10))/[.H149])*(0.01+[.O149])*[.Q149]" office:value-type="float" office:value="184.103181818182" calcext:value-type="float">
            <text:p>184</text:p>
          </table:table-cell>
          <table:table-cell table:style-name="ce25" table:formula="of:=MIN([.$L$2];[.$L$3]/[.H149])*[.I149]" office:value-type="float" office:value="81.8181818181818" calcext:value-type="float">
            <text:p>82</text:p>
          </table:table-cell>
          <table:table-cell table:style-name="ce26" table:formula="of:=+[.O149]/[.H149]" office:value-type="float" office:value="2.72727272727273" calcext:value-type="float">
            <text:p>3</text:p>
          </table:table-cell>
          <table:table-cell table:style-name="ce27" table:formula="of:=MIN([.$L$2]+IF(ISERROR(FIND(&quot;Repel&quot;;[.K149]));0;1)+IF(ISERROR(FIND(&quot;Delve&quot;;[.K149]));0;1)+IF(ISERROR(FIND(&quot;Seer&quot;;[.K149]));0;1/[.Q149]);([.$L$3]+IF(ISERROR(FIND(&quot;Seek&quot;;[.K149]));0;10)+IF(ISERROR(FIND(&quot;Sink&quot;;[.K149]));0;10)+IF(ISERROR(FIND(&quot;Reclaim&quot;;[.K149]));0;0.5*[.H149]/[.Q149])+IF(ISERROR(FIND(&quot;Drive&quot;;[.K149]));0;10/[.Q149])+IF(ISERROR(FIND(&quot;Mystic&quot;;[.K149]));0;10))/[.H149])*[.O149]" office:value-type="float" office:value="81.8181818181818" calcext:value-type="float">
            <text:p>82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lue Hag</text:p>
          </table:table-cell>
          <table:table-cell table:style-name="ce8" table:formula="of:=HYPERLINK(MID([.F150];2;222))" office:value-type="string" office:string-value="http://bloodrealm.wikia.com/wiki/Blue_Hag" calcext:value-type="string">
            <text:p>http://bloodrealm.wikia.com/wiki/Blue_Hag</text:p>
          </table:table-cell>
          <table:table-cell table:style-name="ce12" table:formula="of:=IF([.$D$4]&gt;0;IF(ISERROR(FIND([.$D$4];[.K150]));0;1);0)+IF([.$D$3]&gt;0;IF(ISERROR(FIND([.$D$3];[.K150]));0;1);0)+IF([.$D$2]&gt;0;IF(ISERROR(FIND([.$D$2];[.K15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lue_Hag</text:p>
          </table:table-cell>
          <table:table-cell table:style-name="ce8" office:value-type="string" calcext:value-type="string">
            <text:p>Fa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string" calcext:value-type="string">
            <text:p>Dangerous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50]+IF(ISERROR(FIND(&quot;Blitz&quot;;[.K150]));0;200)+IF(ISERROR(FIND(&quot;Smite&quot;;[.K150]));0;[.I150])+IF(ISERROR(FIND(&quot;Spawn&quot;;[.K150]));0;100)+IF(ISERROR(FIND(&quot;eader&quot;;[.K150]));0;140)+IF(ISERROR(FIND(&quot;Bloodlust&quot;;[.K150]));0;50)+IF(ISERROR(FIND(&quot;Divine&quot;;[.K150]));0;100)+IF(ISERROR(FIND(&quot;Prime&quot;;[.K150]));0;100/[.Q150])+IF(ISERROR(FIND(&quot;Rage&quot;;[.K150]));0;0.5*[.I150])+IF(ISERROR(FIND(&quot;Snare&quot;;[.K150]));0;200/[.Q150])+IF(ISERROR(FIND(&quot;Linkedl&quot;;[.K150]));0;[.I150])+IF(ISERROR(FIND(&quot;Heal&quot;;[.K150]));0;[.I150])+IF(ISERROR(FIND(&quot;Reflect&quot;;[.K150]));0;0.5*[.I150])+IF(ISERROR(FIND(&quot;Burst&quot;;[.K150]));0;3*[.I150]/[.Q150])+IF(ISERROR(FIND(&quot;Ambush&quot;;[.K150]));0;3*[.I150]/[.Q150])+IF(ISERROR(FIND(&quot;Inspire&quot;;[.K150]));0;0.4*[.I150])+IF(ISERROR(FIND(&quot;Ravage&quot;;[.K150]));0;[.I150])+IF(ISERROR(FIND(&quot;Strike&quot;;[.K150]));0;[.I150])+IF(ISERROR(FIND(&quot;Blast&quot;;[.K150]));0;3*[.I150])+IF(ISERROR(FIND(&quot;Still&quot;;[.K150]));0;-[.I150])+IF(ISERROR(FIND(&quot;Harm&quot;;[.K150]));0;[.I150])+IF(ISERROR(FIND(&quot;Flight&quot;;[.K150]));0;0.9*[.I150])+IF(ISERROR(FIND(&quot;Stealth&quot;;[.K150]));0;[.I150]))*(1+IF(ISERROR(FIND(&quot;Frenzy&quot;;[.K150]));0;0.2)+IF(ISERROR(FIND(&quot;Zeal&quot;;[.K150]));0;0.5)+IF(ISERROR(FIND(&quot;Speed&quot;;[.K150]));0;1)+IF(ISERROR(FIND(&quot;Veil&quot;;[.K150]));0;-0.25)+IF(ISERROR(FIND(&quot;Savage&quot;;[.K150]));0;0.5*[.Q150])+IF(ISERROR(FIND(&quot;Dangerous&quot;;[.K150]));0;1)+IF(ISERROR(FIND(&quot;Aim&quot;;[.K150]));0;0.5))" office:value-type="float" office:value="120" calcext:value-type="float">
            <text:p>120</text:p>
          </table:table-cell>
          <table:table-cell table:style-name="ce12" table:formula="of:=([.J150]+IF(ISERROR(FIND(&quot;Defile&quot;;[.K150]));0;100)+IF(ISERROR(FIND(&quot;Corrupt&quot;;[.K150]));0;500)+IF(ISERROR(FIND(&quot;Petrify&quot;;[.K150]));0;500)+IF(ISERROR(FIND(&quot;Stun&quot;;[.K150]));0;500)+IF(ISERROR(FIND(&quot;Armor&quot;;[.K150]));0;[.I150])+IF(ISERROR(FIND(&quot;Giant&quot;;[.K150]));0;0.5*[.J150])+IF(ISERROR(FIND(&quot;Regen&quot;;[.K150]));0;0.5*[.I150]))*(1+IF(ISERROR(FIND(&quot;Veil&quot;;[.K150]));0;1))" office:value-type="float" office:value="90" calcext:value-type="float">
            <text:p>90</text:p>
          </table:table-cell>
          <table:table-cell table:style-name="ce20" table:formula="of:=1+((IF(ISERROR(FIND(&quot;Slow&quot;;[.K150]));0;-1)+IF(ISERROR(FIND(&quot;Restore&quot;;[.K150]));0;[.J150]/200)+IF(ISERROR(FIND(&quot;Consume&quot;;[.K150]));0;[.I150]/400)+IF(ISERROR(FIND(&quot;Initiative&quot;;[.K150]));0;0.25)+IF(ISERROR(FIND(&quot;Evade&quot;;[.K150]));0;2)+IF(ISERROR(FIND(&quot;Protected&quot;;[.K150]));0;1)+IF(ISERROR(FIND(&quot;Rebirth&quot;;[.K150]));0;1)+IF(ISERROR(FIND(&quot;Resurrect&quot;;[.K150]));0;2)+[.P150]/200))*IF(ISERROR(FIND(&quot;Guard&quot;;[.K150]));1;0.5)" office:value-type="float" office:value="1.45" calcext:value-type="float">
            <text:p>1,5</text:p>
          </table:table-cell>
          <table:table-cell table:style-name="ce22" table:formula="of:=+[.I150]/[.H150]" office:value-type="float" office:value="2" calcext:value-type="float">
            <text:p>2,0</text:p>
          </table:table-cell>
          <table:table-cell table:style-name="ce17" table:formula="of:=MIN([.$L$2]+IF(ISERROR(FIND(&quot;Repel&quot;;[.K150]));0;1)+IF(ISERROR(FIND(&quot;Delve&quot;;[.K150]));0;1)+IF(ISERROR(FIND(&quot;Seer&quot;;[.K150]));0;1/[.Q150]);([.$L$3]+IF(ISERROR(FIND(&quot;Seek&quot;;[.K150]));0;10)+IF(ISERROR(FIND(&quot;Sink&quot;;[.K150]));0;10)+IF(ISERROR(FIND(&quot;Reclaim&quot;;[.K150]));0;0.5*[.H150]/[.Q150])+IF(ISERROR(FIND(&quot;Drive&quot;;[.K150]));0;10/[.Q150])+IF(ISERROR(FIND(&quot;Mystic&quot;;[.K150]));0;10))/[.H150])*(0.01+[.O150])*[.Q150]" office:value-type="float" office:value="174.0145" calcext:value-type="float">
            <text:p>174</text:p>
          </table:table-cell>
          <table:table-cell table:style-name="ce25" table:formula="of:=MIN([.$L$2];[.$L$3]/[.H150])*[.I150]" office:value-type="float" office:value="60" calcext:value-type="float">
            <text:p>60</text:p>
          </table:table-cell>
          <table:table-cell table:style-name="ce26" table:formula="of:=+[.O150]/[.H150]" office:value-type="float" office:value="4" calcext:value-type="float">
            <text:p>4</text:p>
          </table:table-cell>
          <table:table-cell table:style-name="ce27" table:formula="of:=MIN([.$L$2]+IF(ISERROR(FIND(&quot;Repel&quot;;[.K150]));0;1)+IF(ISERROR(FIND(&quot;Delve&quot;;[.K150]));0;1)+IF(ISERROR(FIND(&quot;Seer&quot;;[.K150]));0;1/[.Q150]);([.$L$3]+IF(ISERROR(FIND(&quot;Seek&quot;;[.K150]));0;10)+IF(ISERROR(FIND(&quot;Sink&quot;;[.K150]));0;10)+IF(ISERROR(FIND(&quot;Reclaim&quot;;[.K150]));0;0.5*[.H150]/[.Q150])+IF(ISERROR(FIND(&quot;Drive&quot;;[.K150]));0;10/[.Q150])+IF(ISERROR(FIND(&quot;Mystic&quot;;[.K150]));0;10))/[.H150])*[.O150]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emplar</text:p>
          </table:table-cell>
          <table:table-cell table:style-name="ce8" table:formula="of:=HYPERLINK(MID([.F151];2;222))" office:value-type="string" office:string-value="http://bloodrealm.wikia.com/wiki/Templar" calcext:value-type="string">
            <text:p>http://bloodrealm.wikia.com/wiki/Templar</text:p>
          </table:table-cell>
          <table:table-cell table:style-name="ce12" table:formula="of:=IF([.$D$4]&gt;0;IF(ISERROR(FIND([.$D$4];[.K151]));0;1);0)+IF([.$D$3]&gt;0;IF(ISERROR(FIND([.$D$3];[.K151]));0;1);0)+IF([.$D$2]&gt;0;IF(ISERROR(FIND([.$D$2];[.K15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Templar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00" calcext:value-type="float">
            <text:p>100</text:p>
          </table:table-cell>
          <table:table-cell table:style-name="ce8"/>
          <table:table-cell table:style-name="ce12" office:value-type="float" office:value="40" calcext:value-type="float">
            <text:p>4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51]+IF(ISERROR(FIND(&quot;Blitz&quot;;[.K151]));0;200)+IF(ISERROR(FIND(&quot;Smite&quot;;[.K151]));0;[.I151])+IF(ISERROR(FIND(&quot;Spawn&quot;;[.K151]));0;100)+IF(ISERROR(FIND(&quot;eader&quot;;[.K151]));0;140)+IF(ISERROR(FIND(&quot;Bloodlust&quot;;[.K151]));0;50)+IF(ISERROR(FIND(&quot;Divine&quot;;[.K151]));0;100)+IF(ISERROR(FIND(&quot;Prime&quot;;[.K151]));0;100/[.Q151])+IF(ISERROR(FIND(&quot;Rage&quot;;[.K151]));0;0.5*[.I151])+IF(ISERROR(FIND(&quot;Snare&quot;;[.K151]));0;200/[.Q151])+IF(ISERROR(FIND(&quot;Linkedl&quot;;[.K151]));0;[.I151])+IF(ISERROR(FIND(&quot;Heal&quot;;[.K151]));0;[.I151])+IF(ISERROR(FIND(&quot;Reflect&quot;;[.K151]));0;0.5*[.I151])+IF(ISERROR(FIND(&quot;Burst&quot;;[.K151]));0;3*[.I151]/[.Q151])+IF(ISERROR(FIND(&quot;Ambush&quot;;[.K151]));0;3*[.I151]/[.Q151])+IF(ISERROR(FIND(&quot;Inspire&quot;;[.K151]));0;0.4*[.I151])+IF(ISERROR(FIND(&quot;Ravage&quot;;[.K151]));0;[.I151])+IF(ISERROR(FIND(&quot;Strike&quot;;[.K151]));0;[.I151])+IF(ISERROR(FIND(&quot;Blast&quot;;[.K151]));0;3*[.I151])+IF(ISERROR(FIND(&quot;Still&quot;;[.K151]));0;-[.I151])+IF(ISERROR(FIND(&quot;Harm&quot;;[.K151]));0;[.I151])+IF(ISERROR(FIND(&quot;Flight&quot;;[.K151]));0;0.9*[.I151])+IF(ISERROR(FIND(&quot;Stealth&quot;;[.K151]));0;[.I151]))*(1+IF(ISERROR(FIND(&quot;Frenzy&quot;;[.K151]));0;0.2)+IF(ISERROR(FIND(&quot;Zeal&quot;;[.K151]));0;0.5)+IF(ISERROR(FIND(&quot;Speed&quot;;[.K151]));0;1)+IF(ISERROR(FIND(&quot;Veil&quot;;[.K151]));0;-0.25)+IF(ISERROR(FIND(&quot;Savage&quot;;[.K151]));0;0.5*[.Q151])+IF(ISERROR(FIND(&quot;Dangerous&quot;;[.K151]));0;1)+IF(ISERROR(FIND(&quot;Aim&quot;;[.K151]));0;0.5))" office:value-type="float" office:value="150" calcext:value-type="float">
            <text:p>150</text:p>
          </table:table-cell>
          <table:table-cell table:style-name="ce12" table:formula="of:=([.J151]+IF(ISERROR(FIND(&quot;Defile&quot;;[.K151]));0;100)+IF(ISERROR(FIND(&quot;Corrupt&quot;;[.K151]));0;500)+IF(ISERROR(FIND(&quot;Petrify&quot;;[.K151]));0;500)+IF(ISERROR(FIND(&quot;Stun&quot;;[.K151]));0;500)+IF(ISERROR(FIND(&quot;Armor&quot;;[.K151]));0;[.I151])+IF(ISERROR(FIND(&quot;Giant&quot;;[.K151]));0;0.5*[.J151])+IF(ISERROR(FIND(&quot;Regen&quot;;[.K151]));0;0.5*[.I151]))*(1+IF(ISERROR(FIND(&quot;Veil&quot;;[.K151]));0;1))" office:value-type="float" office:value="100" calcext:value-type="float">
            <text:p>100</text:p>
          </table:table-cell>
          <table:table-cell table:style-name="ce20" table:formula="of:=1+((IF(ISERROR(FIND(&quot;Slow&quot;;[.K151]));0;-1)+IF(ISERROR(FIND(&quot;Restore&quot;;[.K151]));0;[.J151]/200)+IF(ISERROR(FIND(&quot;Consume&quot;;[.K151]));0;[.I151]/400)+IF(ISERROR(FIND(&quot;Initiative&quot;;[.K151]));0;0.25)+IF(ISERROR(FIND(&quot;Evade&quot;;[.K151]));0;2)+IF(ISERROR(FIND(&quot;Protected&quot;;[.K151]));0;1)+IF(ISERROR(FIND(&quot;Rebirth&quot;;[.K151]));0;1)+IF(ISERROR(FIND(&quot;Resurrect&quot;;[.K151]));0;2)+[.P151]/200))*IF(ISERROR(FIND(&quot;Guard&quot;;[.K151]));1;0.5)" office:value-type="float" office:value="1.5" calcext:value-type="float">
            <text:p>1,5</text:p>
          </table:table-cell>
          <table:table-cell table:style-name="ce22" table:formula="of:=+[.I151]/[.H151]" office:value-type="float" office:value="3.75" calcext:value-type="float">
            <text:p>3,8</text:p>
          </table:table-cell>
          <table:table-cell table:style-name="ce17" table:formula="of:=MIN([.$L$2]+IF(ISERROR(FIND(&quot;Repel&quot;;[.K151]));0;1)+IF(ISERROR(FIND(&quot;Delve&quot;;[.K151]));0;1)+IF(ISERROR(FIND(&quot;Seer&quot;;[.K151]));0;1/[.Q151]);([.$L$3]+IF(ISERROR(FIND(&quot;Seek&quot;;[.K151]));0;10)+IF(ISERROR(FIND(&quot;Sink&quot;;[.K151]));0;10)+IF(ISERROR(FIND(&quot;Reclaim&quot;;[.K151]));0;0.5*[.H151]/[.Q151])+IF(ISERROR(FIND(&quot;Drive&quot;;[.K151]));0;10/[.Q151])+IF(ISERROR(FIND(&quot;Mystic&quot;;[.K151]));0;10))/[.H151])*(0.01+[.O151])*[.Q151]" office:value-type="float" office:value="168.76125" calcext:value-type="float">
            <text:p>169</text:p>
          </table:table-cell>
          <table:table-cell table:style-name="ce25" table:formula="of:=MIN([.$L$2];[.$L$3]/[.H151])*[.I151]" office:value-type="float" office:value="112.5" calcext:value-type="float">
            <text:p>113</text:p>
          </table:table-cell>
          <table:table-cell table:style-name="ce26" table:formula="of:=+[.O151]/[.H151]" office:value-type="float" office:value="3.75" calcext:value-type="float">
            <text:p>4</text:p>
          </table:table-cell>
          <table:table-cell table:style-name="ce27" table:formula="of:=MIN([.$L$2]+IF(ISERROR(FIND(&quot;Repel&quot;;[.K151]));0;1)+IF(ISERROR(FIND(&quot;Delve&quot;;[.K151]));0;1)+IF(ISERROR(FIND(&quot;Seer&quot;;[.K151]));0;1/[.Q151]);([.$L$3]+IF(ISERROR(FIND(&quot;Seek&quot;;[.K151]));0;10)+IF(ISERROR(FIND(&quot;Sink&quot;;[.K151]));0;10)+IF(ISERROR(FIND(&quot;Reclaim&quot;;[.K151]));0;0.5*[.H151]/[.Q151])+IF(ISERROR(FIND(&quot;Drive&quot;;[.K151]));0;10/[.Q151])+IF(ISERROR(FIND(&quot;Mystic&quot;;[.K151]));0;10))/[.H151])*[.O151]" office:value-type="float" office:value="112.5" calcext:value-type="float">
            <text:p>11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avalry</text:p>
          </table:table-cell>
          <table:table-cell table:style-name="ce8" table:formula="of:=HYPERLINK(MID([.F152];2;222))" office:value-type="string" office:string-value="http://bloodrealm.wikia.com/wiki/Cavalry" calcext:value-type="string">
            <text:p>http://bloodrealm.wikia.com/wiki/Cavalry</text:p>
          </table:table-cell>
          <table:table-cell table:style-name="ce12" table:formula="of:=IF([.$D$4]&gt;0;IF(ISERROR(FIND([.$D$4];[.K152]));0;1);0)+IF([.$D$3]&gt;0;IF(ISERROR(FIND([.$D$3];[.K152]));0;1);0)+IF([.$D$2]&gt;0;IF(ISERROR(FIND([.$D$2];[.K15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avalry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20" calcext:value-type="float">
            <text:p>120</text:p>
          </table:table-cell>
          <table:table-cell table:style-name="ce8" office:value-type="string" calcext:value-type="string">
            <text:p>Speed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52]+IF(ISERROR(FIND(&quot;Blitz&quot;;[.K152]));0;200)+IF(ISERROR(FIND(&quot;Smite&quot;;[.K152]));0;[.I152])+IF(ISERROR(FIND(&quot;Spawn&quot;;[.K152]));0;100)+IF(ISERROR(FIND(&quot;eader&quot;;[.K152]));0;140)+IF(ISERROR(FIND(&quot;Bloodlust&quot;;[.K152]));0;50)+IF(ISERROR(FIND(&quot;Divine&quot;;[.K152]));0;100)+IF(ISERROR(FIND(&quot;Prime&quot;;[.K152]));0;100/[.Q152])+IF(ISERROR(FIND(&quot;Rage&quot;;[.K152]));0;0.5*[.I152])+IF(ISERROR(FIND(&quot;Snare&quot;;[.K152]));0;200/[.Q152])+IF(ISERROR(FIND(&quot;Linkedl&quot;;[.K152]));0;[.I152])+IF(ISERROR(FIND(&quot;Heal&quot;;[.K152]));0;[.I152])+IF(ISERROR(FIND(&quot;Reflect&quot;;[.K152]));0;0.5*[.I152])+IF(ISERROR(FIND(&quot;Burst&quot;;[.K152]));0;3*[.I152]/[.Q152])+IF(ISERROR(FIND(&quot;Ambush&quot;;[.K152]));0;3*[.I152]/[.Q152])+IF(ISERROR(FIND(&quot;Inspire&quot;;[.K152]));0;0.4*[.I152])+IF(ISERROR(FIND(&quot;Ravage&quot;;[.K152]));0;[.I152])+IF(ISERROR(FIND(&quot;Strike&quot;;[.K152]));0;[.I152])+IF(ISERROR(FIND(&quot;Blast&quot;;[.K152]));0;3*[.I152])+IF(ISERROR(FIND(&quot;Still&quot;;[.K152]));0;-[.I152])+IF(ISERROR(FIND(&quot;Harm&quot;;[.K152]));0;[.I152])+IF(ISERROR(FIND(&quot;Flight&quot;;[.K152]));0;0.9*[.I152])+IF(ISERROR(FIND(&quot;Stealth&quot;;[.K152]));0;[.I152]))*(1+IF(ISERROR(FIND(&quot;Frenzy&quot;;[.K152]));0;0.2)+IF(ISERROR(FIND(&quot;Zeal&quot;;[.K152]));0;0.5)+IF(ISERROR(FIND(&quot;Speed&quot;;[.K152]));0;1)+IF(ISERROR(FIND(&quot;Veil&quot;;[.K152]));0;-0.25)+IF(ISERROR(FIND(&quot;Savage&quot;;[.K152]));0;0.5*[.Q152])+IF(ISERROR(FIND(&quot;Dangerous&quot;;[.K152]));0;1)+IF(ISERROR(FIND(&quot;Aim&quot;;[.K152]));0;0.5))" office:value-type="float" office:value="120" calcext:value-type="float">
            <text:p>120</text:p>
          </table:table-cell>
          <table:table-cell table:style-name="ce12" table:formula="of:=([.J152]+IF(ISERROR(FIND(&quot;Defile&quot;;[.K152]));0;100)+IF(ISERROR(FIND(&quot;Corrupt&quot;;[.K152]));0;500)+IF(ISERROR(FIND(&quot;Petrify&quot;;[.K152]));0;500)+IF(ISERROR(FIND(&quot;Stun&quot;;[.K152]));0;500)+IF(ISERROR(FIND(&quot;Armor&quot;;[.K152]));0;[.I152])+IF(ISERROR(FIND(&quot;Giant&quot;;[.K152]));0;0.5*[.J152])+IF(ISERROR(FIND(&quot;Regen&quot;;[.K152]));0;0.5*[.I152]))*(1+IF(ISERROR(FIND(&quot;Veil&quot;;[.K152]));0;1))" office:value-type="float" office:value="120" calcext:value-type="float">
            <text:p>120</text:p>
          </table:table-cell>
          <table:table-cell table:style-name="ce20" table:formula="of:=1+((IF(ISERROR(FIND(&quot;Slow&quot;;[.K152]));0;-1)+IF(ISERROR(FIND(&quot;Restore&quot;;[.K152]));0;[.J152]/200)+IF(ISERROR(FIND(&quot;Consume&quot;;[.K152]));0;[.I152]/400)+IF(ISERROR(FIND(&quot;Initiative&quot;;[.K152]));0;0.25)+IF(ISERROR(FIND(&quot;Evade&quot;;[.K152]));0;2)+IF(ISERROR(FIND(&quot;Protected&quot;;[.K152]));0;1)+IF(ISERROR(FIND(&quot;Rebirth&quot;;[.K152]));0;1)+IF(ISERROR(FIND(&quot;Resurrect&quot;;[.K152]));0;2)+[.P152]/200))*IF(ISERROR(FIND(&quot;Guard&quot;;[.K152]));1;0.5)" office:value-type="float" office:value="1.6" calcext:value-type="float">
            <text:p>1,6</text:p>
          </table:table-cell>
          <table:table-cell table:style-name="ce22" table:formula="of:=+[.I152]/[.H152]" office:value-type="float" office:value="1.71428571428571" calcext:value-type="float">
            <text:p>1,7</text:p>
          </table:table-cell>
          <table:table-cell table:style-name="ce17" table:formula="of:=MIN([.$L$2]+IF(ISERROR(FIND(&quot;Repel&quot;;[.K152]));0;1)+IF(ISERROR(FIND(&quot;Delve&quot;;[.K152]));0;1)+IF(ISERROR(FIND(&quot;Seer&quot;;[.K152]));0;1/[.Q152]);([.$L$3]+IF(ISERROR(FIND(&quot;Seek&quot;;[.K152]));0;10)+IF(ISERROR(FIND(&quot;Sink&quot;;[.K152]));0;10)+IF(ISERROR(FIND(&quot;Reclaim&quot;;[.K152]));0;0.5*[.H152]/[.Q152])+IF(ISERROR(FIND(&quot;Drive&quot;;[.K152]));0;10/[.Q152])+IF(ISERROR(FIND(&quot;Mystic&quot;;[.K152]));0;10))/[.H152])*(0.01+[.O152])*[.Q152]" office:value-type="float" office:value="164.585142857143" calcext:value-type="float">
            <text:p>165</text:p>
          </table:table-cell>
          <table:table-cell table:style-name="ce25" table:formula="of:=MIN([.$L$2];[.$L$3]/[.H152])*[.I152]" office:value-type="float" office:value="51.4285714285714" calcext:value-type="float">
            <text:p>51</text:p>
          </table:table-cell>
          <table:table-cell table:style-name="ce26" table:formula="of:=+[.O152]/[.H152]" office:value-type="float" office:value="3.42857142857143" calcext:value-type="float">
            <text:p>3</text:p>
          </table:table-cell>
          <table:table-cell table:style-name="ce27" table:formula="of:=MIN([.$L$2]+IF(ISERROR(FIND(&quot;Repel&quot;;[.K152]));0;1)+IF(ISERROR(FIND(&quot;Delve&quot;;[.K152]));0;1)+IF(ISERROR(FIND(&quot;Seer&quot;;[.K152]));0;1/[.Q152]);([.$L$3]+IF(ISERROR(FIND(&quot;Seek&quot;;[.K152]));0;10)+IF(ISERROR(FIND(&quot;Sink&quot;;[.K152]));0;10)+IF(ISERROR(FIND(&quot;Reclaim&quot;;[.K152]));0;0.5*[.H152]/[.Q152])+IF(ISERROR(FIND(&quot;Drive&quot;;[.K152]));0;10/[.Q152])+IF(ISERROR(FIND(&quot;Mystic&quot;;[.K152]));0;10))/[.H152])*[.O152]" office:value-type="float" office:value="102.857142857143" calcext:value-type="float">
            <text:p>10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avage Brute</text:p>
          </table:table-cell>
          <table:table-cell table:style-name="ce8" table:formula="of:=HYPERLINK(MID([.F153];2;222))" office:value-type="string" office:string-value="http://bloodrealm.wikia.com/wiki/Savage_Brute" calcext:value-type="string">
            <text:p>http://bloodrealm.wikia.com/wiki/Savage_Brute</text:p>
          </table:table-cell>
          <table:table-cell table:style-name="ce12" table:formula="of:=IF([.$D$4]&gt;0;IF(ISERROR(FIND([.$D$4];[.K153]));0;1);0)+IF([.$D$3]&gt;0;IF(ISERROR(FIND([.$D$3];[.K153]));0;1);0)+IF([.$D$2]&gt;0;IF(ISERROR(FIND([.$D$2];[.K15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avage_Brute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150" calcext:value-type="float">
            <text:p>150</text:p>
          </table:table-cell>
          <table:table-cell table:style-name="ce8"/>
          <table:table-cell table:style-name="ce12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53]+IF(ISERROR(FIND(&quot;Blitz&quot;;[.K153]));0;200)+IF(ISERROR(FIND(&quot;Smite&quot;;[.K153]));0;[.I153])+IF(ISERROR(FIND(&quot;Spawn&quot;;[.K153]));0;100)+IF(ISERROR(FIND(&quot;eader&quot;;[.K153]));0;140)+IF(ISERROR(FIND(&quot;Bloodlust&quot;;[.K153]));0;50)+IF(ISERROR(FIND(&quot;Divine&quot;;[.K153]));0;100)+IF(ISERROR(FIND(&quot;Prime&quot;;[.K153]));0;100/[.Q153])+IF(ISERROR(FIND(&quot;Rage&quot;;[.K153]));0;0.5*[.I153])+IF(ISERROR(FIND(&quot;Snare&quot;;[.K153]));0;200/[.Q153])+IF(ISERROR(FIND(&quot;Linkedl&quot;;[.K153]));0;[.I153])+IF(ISERROR(FIND(&quot;Heal&quot;;[.K153]));0;[.I153])+IF(ISERROR(FIND(&quot;Reflect&quot;;[.K153]));0;0.5*[.I153])+IF(ISERROR(FIND(&quot;Burst&quot;;[.K153]));0;3*[.I153]/[.Q153])+IF(ISERROR(FIND(&quot;Ambush&quot;;[.K153]));0;3*[.I153]/[.Q153])+IF(ISERROR(FIND(&quot;Inspire&quot;;[.K153]));0;0.4*[.I153])+IF(ISERROR(FIND(&quot;Ravage&quot;;[.K153]));0;[.I153])+IF(ISERROR(FIND(&quot;Strike&quot;;[.K153]));0;[.I153])+IF(ISERROR(FIND(&quot;Blast&quot;;[.K153]));0;3*[.I153])+IF(ISERROR(FIND(&quot;Still&quot;;[.K153]));0;-[.I153])+IF(ISERROR(FIND(&quot;Harm&quot;;[.K153]));0;[.I153])+IF(ISERROR(FIND(&quot;Flight&quot;;[.K153]));0;0.9*[.I153])+IF(ISERROR(FIND(&quot;Stealth&quot;;[.K153]));0;[.I153]))*(1+IF(ISERROR(FIND(&quot;Frenzy&quot;;[.K153]));0;0.2)+IF(ISERROR(FIND(&quot;Zeal&quot;;[.K153]));0;0.5)+IF(ISERROR(FIND(&quot;Speed&quot;;[.K153]));0;1)+IF(ISERROR(FIND(&quot;Veil&quot;;[.K153]));0;-0.25)+IF(ISERROR(FIND(&quot;Savage&quot;;[.K153]));0;0.5*[.Q153])+IF(ISERROR(FIND(&quot;Dangerous&quot;;[.K153]));0;1)+IF(ISERROR(FIND(&quot;Aim&quot;;[.K153]));0;0.5))" office:value-type="float" office:value="250" calcext:value-type="float">
            <text:p>250</text:p>
          </table:table-cell>
          <table:table-cell table:style-name="ce12" table:formula="of:=([.J153]+IF(ISERROR(FIND(&quot;Defile&quot;;[.K153]));0;100)+IF(ISERROR(FIND(&quot;Corrupt&quot;;[.K153]));0;500)+IF(ISERROR(FIND(&quot;Petrify&quot;;[.K153]));0;500)+IF(ISERROR(FIND(&quot;Stun&quot;;[.K153]));0;500)+IF(ISERROR(FIND(&quot;Armor&quot;;[.K153]));0;[.I153])+IF(ISERROR(FIND(&quot;Giant&quot;;[.K153]));0;0.5*[.J153])+IF(ISERROR(FIND(&quot;Regen&quot;;[.K153]));0;0.5*[.I153]))*(1+IF(ISERROR(FIND(&quot;Veil&quot;;[.K153]));0;1))" office:value-type="float" office:value="150" calcext:value-type="float">
            <text:p>150</text:p>
          </table:table-cell>
          <table:table-cell table:style-name="ce20" table:formula="of:=1+((IF(ISERROR(FIND(&quot;Slow&quot;;[.K153]));0;-1)+IF(ISERROR(FIND(&quot;Restore&quot;;[.K153]));0;[.J153]/200)+IF(ISERROR(FIND(&quot;Consume&quot;;[.K153]));0;[.I153]/400)+IF(ISERROR(FIND(&quot;Initiative&quot;;[.K153]));0;0.25)+IF(ISERROR(FIND(&quot;Evade&quot;;[.K153]));0;2)+IF(ISERROR(FIND(&quot;Protected&quot;;[.K153]));0;1)+IF(ISERROR(FIND(&quot;Rebirth&quot;;[.K153]));0;1)+IF(ISERROR(FIND(&quot;Resurrect&quot;;[.K153]));0;2)+[.P153]/200))*IF(ISERROR(FIND(&quot;Guard&quot;;[.K153]));1;0.5)" office:value-type="float" office:value="1.75" calcext:value-type="float">
            <text:p>1,8</text:p>
          </table:table-cell>
          <table:table-cell table:style-name="ce22" table:formula="of:=+[.I153]/[.H153]" office:value-type="float" office:value="3.125" calcext:value-type="float">
            <text:p>3,1</text:p>
          </table:table-cell>
          <table:table-cell table:style-name="ce17" table:formula="of:=MIN([.$L$2]+IF(ISERROR(FIND(&quot;Repel&quot;;[.K153]));0;1)+IF(ISERROR(FIND(&quot;Delve&quot;;[.K153]));0;1)+IF(ISERROR(FIND(&quot;Seer&quot;;[.K153]));0;1/[.Q153]);([.$L$3]+IF(ISERROR(FIND(&quot;Seek&quot;;[.K153]));0;10)+IF(ISERROR(FIND(&quot;Sink&quot;;[.K153]));0;10)+IF(ISERROR(FIND(&quot;Reclaim&quot;;[.K153]));0;0.5*[.H153]/[.Q153])+IF(ISERROR(FIND(&quot;Drive&quot;;[.K153]));0;10/[.Q153])+IF(ISERROR(FIND(&quot;Mystic&quot;;[.K153]));0;10))/[.H153])*(0.01+[.O153])*[.Q153]" office:value-type="float" office:value="164.0690625" calcext:value-type="float">
            <text:p>164</text:p>
          </table:table-cell>
          <table:table-cell table:style-name="ce25" table:formula="of:=MIN([.$L$2];[.$L$3]/[.H153])*[.I153]" office:value-type="float" office:value="93.75" calcext:value-type="float">
            <text:p>94</text:p>
          </table:table-cell>
          <table:table-cell table:style-name="ce26" table:formula="of:=+[.O153]/[.H153]" office:value-type="float" office:value="3.125" calcext:value-type="float">
            <text:p>3</text:p>
          </table:table-cell>
          <table:table-cell table:style-name="ce27" table:formula="of:=MIN([.$L$2]+IF(ISERROR(FIND(&quot;Repel&quot;;[.K153]));0;1)+IF(ISERROR(FIND(&quot;Delve&quot;;[.K153]));0;1)+IF(ISERROR(FIND(&quot;Seer&quot;;[.K153]));0;1/[.Q153]);([.$L$3]+IF(ISERROR(FIND(&quot;Seek&quot;;[.K153]));0;10)+IF(ISERROR(FIND(&quot;Sink&quot;;[.K153]));0;10)+IF(ISERROR(FIND(&quot;Reclaim&quot;;[.K153]));0;0.5*[.H153]/[.Q153])+IF(ISERROR(FIND(&quot;Drive&quot;;[.K153]));0;10/[.Q153])+IF(ISERROR(FIND(&quot;Mystic&quot;;[.K153]));0;10))/[.H153])*[.O153]" office:value-type="float" office:value="93.75" calcext:value-type="float">
            <text:p>94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Voodoo Priest</text:p>
          </table:table-cell>
          <table:table-cell table:style-name="ce8" table:formula="of:=HYPERLINK(MID([.F154];2;222))" office:value-type="string" office:string-value="http://bloodrealm.wikia.com/wiki/Voodoo_Priest" calcext:value-type="string">
            <text:p>http://bloodrealm.wikia.com/wiki/Voodoo_Priest</text:p>
          </table:table-cell>
          <table:table-cell table:style-name="ce12" table:formula="of:=IF([.$D$4]&gt;0;IF(ISERROR(FIND([.$D$4];[.K154]));0;1);0)+IF([.$D$3]&gt;0;IF(ISERROR(FIND([.$D$3];[.K154]));0;1);0)+IF([.$D$2]&gt;0;IF(ISERROR(FIND([.$D$2];[.K15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Voodoo_Priest</text:p>
          </table:table-cell>
          <table:table-cell table:style-name="ce8" office:value-type="string" calcext:value-type="string">
            <text:p>Mage, Priest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00" calcext:value-type="float">
            <text:p>400</text:p>
          </table:table-cell>
          <table:table-cell table:style-name="ce8" office:value-type="string" calcext:value-type="string">
            <text:p>Channel-Curse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54]+IF(ISERROR(FIND(&quot;Blitz&quot;;[.K154]));0;200)+IF(ISERROR(FIND(&quot;Smite&quot;;[.K154]));0;[.I154])+IF(ISERROR(FIND(&quot;Spawn&quot;;[.K154]));0;100)+IF(ISERROR(FIND(&quot;eader&quot;;[.K154]));0;140)+IF(ISERROR(FIND(&quot;Bloodlust&quot;;[.K154]));0;50)+IF(ISERROR(FIND(&quot;Divine&quot;;[.K154]));0;100)+IF(ISERROR(FIND(&quot;Prime&quot;;[.K154]));0;100/[.Q154])+IF(ISERROR(FIND(&quot;Rage&quot;;[.K154]));0;0.5*[.I154])+IF(ISERROR(FIND(&quot;Snare&quot;;[.K154]));0;200/[.Q154])+IF(ISERROR(FIND(&quot;Linkedl&quot;;[.K154]));0;[.I154])+IF(ISERROR(FIND(&quot;Heal&quot;;[.K154]));0;[.I154])+IF(ISERROR(FIND(&quot;Reflect&quot;;[.K154]));0;0.5*[.I154])+IF(ISERROR(FIND(&quot;Burst&quot;;[.K154]));0;3*[.I154]/[.Q154])+IF(ISERROR(FIND(&quot;Ambush&quot;;[.K154]));0;3*[.I154]/[.Q154])+IF(ISERROR(FIND(&quot;Inspire&quot;;[.K154]));0;0.4*[.I154])+IF(ISERROR(FIND(&quot;Ravage&quot;;[.K154]));0;[.I154])+IF(ISERROR(FIND(&quot;Strike&quot;;[.K154]));0;[.I154])+IF(ISERROR(FIND(&quot;Blast&quot;;[.K154]));0;3*[.I154])+IF(ISERROR(FIND(&quot;Still&quot;;[.K154]));0;-[.I154])+IF(ISERROR(FIND(&quot;Harm&quot;;[.K154]));0;[.I154])+IF(ISERROR(FIND(&quot;Flight&quot;;[.K154]));0;0.9*[.I154])+IF(ISERROR(FIND(&quot;Stealth&quot;;[.K154]));0;[.I154]))*(1+IF(ISERROR(FIND(&quot;Frenzy&quot;;[.K154]));0;0.2)+IF(ISERROR(FIND(&quot;Zeal&quot;;[.K154]));0;0.5)+IF(ISERROR(FIND(&quot;Speed&quot;;[.K154]));0;1)+IF(ISERROR(FIND(&quot;Veil&quot;;[.K154]));0;-0.25)+IF(ISERROR(FIND(&quot;Savage&quot;;[.K154]));0;0.5*[.Q154])+IF(ISERROR(FIND(&quot;Dangerous&quot;;[.K154]));0;1)+IF(ISERROR(FIND(&quot;Aim&quot;;[.K154]));0;0.5))" office:value-type="float" office:value="100" calcext:value-type="float">
            <text:p>100</text:p>
          </table:table-cell>
          <table:table-cell table:style-name="ce12" table:formula="of:=([.J154]+IF(ISERROR(FIND(&quot;Defile&quot;;[.K154]));0;100)+IF(ISERROR(FIND(&quot;Corrupt&quot;;[.K154]));0;500)+IF(ISERROR(FIND(&quot;Petrify&quot;;[.K154]));0;500)+IF(ISERROR(FIND(&quot;Stun&quot;;[.K154]));0;500)+IF(ISERROR(FIND(&quot;Armor&quot;;[.K154]));0;[.I154])+IF(ISERROR(FIND(&quot;Giant&quot;;[.K154]));0;0.5*[.J154])+IF(ISERROR(FIND(&quot;Regen&quot;;[.K154]));0;0.5*[.I154]))*(1+IF(ISERROR(FIND(&quot;Veil&quot;;[.K154]));0;1))" office:value-type="float" office:value="400" calcext:value-type="float">
            <text:p>400</text:p>
          </table:table-cell>
          <table:table-cell table:style-name="ce20" table:formula="of:=1+((IF(ISERROR(FIND(&quot;Slow&quot;;[.K154]));0;-1)+IF(ISERROR(FIND(&quot;Restore&quot;;[.K154]));0;[.J154]/200)+IF(ISERROR(FIND(&quot;Consume&quot;;[.K154]));0;[.I154]/400)+IF(ISERROR(FIND(&quot;Initiative&quot;;[.K154]));0;0.25)+IF(ISERROR(FIND(&quot;Evade&quot;;[.K154]));0;2)+IF(ISERROR(FIND(&quot;Protected&quot;;[.K154]));0;1)+IF(ISERROR(FIND(&quot;Rebirth&quot;;[.K154]));0;1)+IF(ISERROR(FIND(&quot;Resurrect&quot;;[.K154]));0;2)+[.P154]/200))*IF(ISERROR(FIND(&quot;Guard&quot;;[.K154]));1;0.5)" office:value-type="float" office:value="3" calcext:value-type="float">
            <text:p>3,0</text:p>
          </table:table-cell>
          <table:table-cell table:style-name="ce22" table:formula="of:=+[.I154]/[.H154]" office:value-type="float" office:value="1.81818181818182" calcext:value-type="float">
            <text:p>1,8</text:p>
          </table:table-cell>
          <table:table-cell table:style-name="ce17" table:formula="of:=MIN([.$L$2]+IF(ISERROR(FIND(&quot;Repel&quot;;[.K154]));0;1)+IF(ISERROR(FIND(&quot;Delve&quot;;[.K154]));0;1)+IF(ISERROR(FIND(&quot;Seer&quot;;[.K154]));0;1/[.Q154]);([.$L$3]+IF(ISERROR(FIND(&quot;Seek&quot;;[.K154]));0;10)+IF(ISERROR(FIND(&quot;Sink&quot;;[.K154]));0;10)+IF(ISERROR(FIND(&quot;Reclaim&quot;;[.K154]));0;0.5*[.H154]/[.Q154])+IF(ISERROR(FIND(&quot;Drive&quot;;[.K154]));0;10/[.Q154])+IF(ISERROR(FIND(&quot;Mystic&quot;;[.K154]));0;10))/[.H154])*(0.01+[.O154])*[.Q154]" office:value-type="float" office:value="163.652727272727" calcext:value-type="float">
            <text:p>164</text:p>
          </table:table-cell>
          <table:table-cell table:style-name="ce25" table:formula="of:=MIN([.$L$2];[.$L$3]/[.H154])*[.I154]" office:value-type="float" office:value="54.5454545454545" calcext:value-type="float">
            <text:p>55</text:p>
          </table:table-cell>
          <table:table-cell table:style-name="ce26" table:formula="of:=+[.O154]/[.H154]" office:value-type="float" office:value="1.81818181818182" calcext:value-type="float">
            <text:p>2</text:p>
          </table:table-cell>
          <table:table-cell table:style-name="ce27" table:formula="of:=MIN([.$L$2]+IF(ISERROR(FIND(&quot;Repel&quot;;[.K154]));0;1)+IF(ISERROR(FIND(&quot;Delve&quot;;[.K154]));0;1)+IF(ISERROR(FIND(&quot;Seer&quot;;[.K154]));0;1/[.Q154]);([.$L$3]+IF(ISERROR(FIND(&quot;Seek&quot;;[.K154]));0;10)+IF(ISERROR(FIND(&quot;Sink&quot;;[.K154]));0;10)+IF(ISERROR(FIND(&quot;Reclaim&quot;;[.K154]));0;0.5*[.H154]/[.Q154])+IF(ISERROR(FIND(&quot;Drive&quot;;[.K154]));0;10/[.Q154])+IF(ISERROR(FIND(&quot;Mystic&quot;;[.K154]));0;10))/[.H154])*[.O154]" office:value-type="float" office:value="54.5454545454545" calcext:value-type="float">
            <text:p>5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ilverback</text:p>
          </table:table-cell>
          <table:table-cell table:style-name="ce8" table:formula="of:=HYPERLINK(MID([.F155];2;222))" office:value-type="string" office:string-value="http://bloodrealm.wikia.com/wiki/Silverback" calcext:value-type="string">
            <text:p>http://bloodrealm.wikia.com/wiki/Silverback</text:p>
          </table:table-cell>
          <table:table-cell table:style-name="ce12" table:formula="of:=IF([.$D$4]&gt;0;IF(ISERROR(FIND([.$D$4];[.K155]));0;1);0)+IF([.$D$3]&gt;0;IF(ISERROR(FIND([.$D$3];[.K155]));0;1);0)+IF([.$D$2]&gt;0;IF(ISERROR(FIND([.$D$2];[.K15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ilverback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00" calcext:value-type="float">
            <text:p>200</text:p>
          </table:table-cell>
          <table:table-cell table:style-name="ce8"/>
          <table:table-cell table:style-name="ce12" office:value-type="float" office:value="80" calcext:value-type="float">
            <text:p>8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55]+IF(ISERROR(FIND(&quot;Blitz&quot;;[.K155]));0;200)+IF(ISERROR(FIND(&quot;Smite&quot;;[.K155]));0;[.I155])+IF(ISERROR(FIND(&quot;Spawn&quot;;[.K155]));0;100)+IF(ISERROR(FIND(&quot;eader&quot;;[.K155]));0;140)+IF(ISERROR(FIND(&quot;Bloodlust&quot;;[.K155]));0;50)+IF(ISERROR(FIND(&quot;Divine&quot;;[.K155]));0;100)+IF(ISERROR(FIND(&quot;Prime&quot;;[.K155]));0;100/[.Q155])+IF(ISERROR(FIND(&quot;Rage&quot;;[.K155]));0;0.5*[.I155])+IF(ISERROR(FIND(&quot;Snare&quot;;[.K155]));0;200/[.Q155])+IF(ISERROR(FIND(&quot;Linkedl&quot;;[.K155]));0;[.I155])+IF(ISERROR(FIND(&quot;Heal&quot;;[.K155]));0;[.I155])+IF(ISERROR(FIND(&quot;Reflect&quot;;[.K155]));0;0.5*[.I155])+IF(ISERROR(FIND(&quot;Burst&quot;;[.K155]));0;3*[.I155]/[.Q155])+IF(ISERROR(FIND(&quot;Ambush&quot;;[.K155]));0;3*[.I155]/[.Q155])+IF(ISERROR(FIND(&quot;Inspire&quot;;[.K155]));0;0.4*[.I155])+IF(ISERROR(FIND(&quot;Ravage&quot;;[.K155]));0;[.I155])+IF(ISERROR(FIND(&quot;Strike&quot;;[.K155]));0;[.I155])+IF(ISERROR(FIND(&quot;Blast&quot;;[.K155]));0;3*[.I155])+IF(ISERROR(FIND(&quot;Still&quot;;[.K155]));0;-[.I155])+IF(ISERROR(FIND(&quot;Harm&quot;;[.K155]));0;[.I155])+IF(ISERROR(FIND(&quot;Flight&quot;;[.K155]));0;0.9*[.I155])+IF(ISERROR(FIND(&quot;Stealth&quot;;[.K155]));0;[.I155]))*(1+IF(ISERROR(FIND(&quot;Frenzy&quot;;[.K155]));0;0.2)+IF(ISERROR(FIND(&quot;Zeal&quot;;[.K155]));0;0.5)+IF(ISERROR(FIND(&quot;Speed&quot;;[.K155]));0;1)+IF(ISERROR(FIND(&quot;Veil&quot;;[.K155]));0;-0.25)+IF(ISERROR(FIND(&quot;Savage&quot;;[.K155]));0;0.5*[.Q155])+IF(ISERROR(FIND(&quot;Dangerous&quot;;[.K155]));0;1)+IF(ISERROR(FIND(&quot;Aim&quot;;[.K155]));0;0.5))" office:value-type="float" office:value="200" calcext:value-type="float">
            <text:p>200</text:p>
          </table:table-cell>
          <table:table-cell table:style-name="ce12" table:formula="of:=([.J155]+IF(ISERROR(FIND(&quot;Defile&quot;;[.K155]));0;100)+IF(ISERROR(FIND(&quot;Corrupt&quot;;[.K155]));0;500)+IF(ISERROR(FIND(&quot;Petrify&quot;;[.K155]));0;500)+IF(ISERROR(FIND(&quot;Stun&quot;;[.K155]));0;500)+IF(ISERROR(FIND(&quot;Armor&quot;;[.K155]));0;[.I155])+IF(ISERROR(FIND(&quot;Giant&quot;;[.K155]));0;0.5*[.J155])+IF(ISERROR(FIND(&quot;Regen&quot;;[.K155]));0;0.5*[.I155]))*(1+IF(ISERROR(FIND(&quot;Veil&quot;;[.K155]));0;1))" office:value-type="float" office:value="200" calcext:value-type="float">
            <text:p>200</text:p>
          </table:table-cell>
          <table:table-cell table:style-name="ce20" table:formula="of:=1+((IF(ISERROR(FIND(&quot;Slow&quot;;[.K155]));0;-1)+IF(ISERROR(FIND(&quot;Restore&quot;;[.K155]));0;[.J155]/200)+IF(ISERROR(FIND(&quot;Consume&quot;;[.K155]));0;[.I155]/400)+IF(ISERROR(FIND(&quot;Initiative&quot;;[.K155]));0;0.25)+IF(ISERROR(FIND(&quot;Evade&quot;;[.K155]));0;2)+IF(ISERROR(FIND(&quot;Protected&quot;;[.K155]));0;1)+IF(ISERROR(FIND(&quot;Rebirth&quot;;[.K155]));0;1)+IF(ISERROR(FIND(&quot;Resurrect&quot;;[.K155]));0;2)+[.P155]/200))*IF(ISERROR(FIND(&quot;Guard&quot;;[.K155]));1;0.5)" office:value-type="float" office:value="2" calcext:value-type="float">
            <text:p>2,0</text:p>
          </table:table-cell>
          <table:table-cell table:style-name="ce22" table:formula="of:=+[.I155]/[.H155]" office:value-type="float" office:value="2.66666666666667" calcext:value-type="float">
            <text:p>2,7</text:p>
          </table:table-cell>
          <table:table-cell table:style-name="ce17" table:formula="of:=MIN([.$L$2]+IF(ISERROR(FIND(&quot;Repel&quot;;[.K155]));0;1)+IF(ISERROR(FIND(&quot;Delve&quot;;[.K155]));0;1)+IF(ISERROR(FIND(&quot;Seer&quot;;[.K155]));0;1/[.Q155]);([.$L$3]+IF(ISERROR(FIND(&quot;Seek&quot;;[.K155]));0;10)+IF(ISERROR(FIND(&quot;Sink&quot;;[.K155]));0;10)+IF(ISERROR(FIND(&quot;Reclaim&quot;;[.K155]));0;0.5*[.H155]/[.Q155])+IF(ISERROR(FIND(&quot;Drive&quot;;[.K155]));0;10/[.Q155])+IF(ISERROR(FIND(&quot;Mystic&quot;;[.K155]));0;10))/[.H155])*(0.01+[.O155])*[.Q155]" office:value-type="float" office:value="160.008" calcext:value-type="float">
            <text:p>160</text:p>
          </table:table-cell>
          <table:table-cell table:style-name="ce25" table:formula="of:=MIN([.$L$2];[.$L$3]/[.H155])*[.I155]" office:value-type="float" office:value="80" calcext:value-type="float">
            <text:p>80</text:p>
          </table:table-cell>
          <table:table-cell table:style-name="ce26" table:formula="of:=+[.O155]/[.H155]" office:value-type="float" office:value="2.66666666666667" calcext:value-type="float">
            <text:p>3</text:p>
          </table:table-cell>
          <table:table-cell table:style-name="ce27" table:formula="of:=MIN([.$L$2]+IF(ISERROR(FIND(&quot;Repel&quot;;[.K155]));0;1)+IF(ISERROR(FIND(&quot;Delve&quot;;[.K155]));0;1)+IF(ISERROR(FIND(&quot;Seer&quot;;[.K155]));0;1/[.Q155]);([.$L$3]+IF(ISERROR(FIND(&quot;Seek&quot;;[.K155]));0;10)+IF(ISERROR(FIND(&quot;Sink&quot;;[.K155]));0;10)+IF(ISERROR(FIND(&quot;Reclaim&quot;;[.K155]));0;0.5*[.H155]/[.Q155])+IF(ISERROR(FIND(&quot;Drive&quot;;[.K155]));0;10/[.Q155])+IF(ISERROR(FIND(&quot;Mystic&quot;;[.K155]));0;10))/[.H155])*[.O155]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ruid Priest</text:p>
          </table:table-cell>
          <table:table-cell table:style-name="ce8" table:formula="of:=HYPERLINK(MID([.F156];2;222))" office:value-type="string" office:string-value="http://bloodrealm.wikia.com/wiki/Druid_Priest" calcext:value-type="string">
            <text:p>http://bloodrealm.wikia.com/wiki/Druid_Priest</text:p>
          </table:table-cell>
          <table:table-cell table:style-name="ce12" table:formula="of:=IF([.$D$4]&gt;0;IF(ISERROR(FIND([.$D$4];[.K156]));0;1);0)+IF([.$D$3]&gt;0;IF(ISERROR(FIND([.$D$3];[.K156]));0;1);0)+IF([.$D$2]&gt;0;IF(ISERROR(FIND([.$D$2];[.K15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ruid_Priest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string" calcext:value-type="string">
            <text:p>Regen 2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56]+IF(ISERROR(FIND(&quot;Blitz&quot;;[.K156]));0;200)+IF(ISERROR(FIND(&quot;Smite&quot;;[.K156]));0;[.I156])+IF(ISERROR(FIND(&quot;Spawn&quot;;[.K156]));0;100)+IF(ISERROR(FIND(&quot;eader&quot;;[.K156]));0;140)+IF(ISERROR(FIND(&quot;Bloodlust&quot;;[.K156]));0;50)+IF(ISERROR(FIND(&quot;Divine&quot;;[.K156]));0;100)+IF(ISERROR(FIND(&quot;Prime&quot;;[.K156]));0;100/[.Q156])+IF(ISERROR(FIND(&quot;Rage&quot;;[.K156]));0;0.5*[.I156])+IF(ISERROR(FIND(&quot;Snare&quot;;[.K156]));0;200/[.Q156])+IF(ISERROR(FIND(&quot;Linkedl&quot;;[.K156]));0;[.I156])+IF(ISERROR(FIND(&quot;Heal&quot;;[.K156]));0;[.I156])+IF(ISERROR(FIND(&quot;Reflect&quot;;[.K156]));0;0.5*[.I156])+IF(ISERROR(FIND(&quot;Burst&quot;;[.K156]));0;3*[.I156]/[.Q156])+IF(ISERROR(FIND(&quot;Ambush&quot;;[.K156]));0;3*[.I156]/[.Q156])+IF(ISERROR(FIND(&quot;Inspire&quot;;[.K156]));0;0.4*[.I156])+IF(ISERROR(FIND(&quot;Ravage&quot;;[.K156]));0;[.I156])+IF(ISERROR(FIND(&quot;Strike&quot;;[.K156]));0;[.I156])+IF(ISERROR(FIND(&quot;Blast&quot;;[.K156]));0;3*[.I156])+IF(ISERROR(FIND(&quot;Still&quot;;[.K156]));0;-[.I156])+IF(ISERROR(FIND(&quot;Harm&quot;;[.K156]));0;[.I156])+IF(ISERROR(FIND(&quot;Flight&quot;;[.K156]));0;0.9*[.I156])+IF(ISERROR(FIND(&quot;Stealth&quot;;[.K156]));0;[.I156]))*(1+IF(ISERROR(FIND(&quot;Frenzy&quot;;[.K156]));0;0.2)+IF(ISERROR(FIND(&quot;Zeal&quot;;[.K156]));0;0.5)+IF(ISERROR(FIND(&quot;Speed&quot;;[.K156]));0;1)+IF(ISERROR(FIND(&quot;Veil&quot;;[.K156]));0;-0.25)+IF(ISERROR(FIND(&quot;Savage&quot;;[.K156]));0;0.5*[.Q156])+IF(ISERROR(FIND(&quot;Dangerous&quot;;[.K156]));0;1)+IF(ISERROR(FIND(&quot;Aim&quot;;[.K156]));0;0.5))" office:value-type="float" office:value="50" calcext:value-type="float">
            <text:p>50</text:p>
          </table:table-cell>
          <table:table-cell table:style-name="ce12" table:formula="of:=([.J156]+IF(ISERROR(FIND(&quot;Defile&quot;;[.K156]));0;100)+IF(ISERROR(FIND(&quot;Corrupt&quot;;[.K156]));0;500)+IF(ISERROR(FIND(&quot;Petrify&quot;;[.K156]));0;500)+IF(ISERROR(FIND(&quot;Stun&quot;;[.K156]));0;500)+IF(ISERROR(FIND(&quot;Armor&quot;;[.K156]));0;[.I156])+IF(ISERROR(FIND(&quot;Giant&quot;;[.K156]));0;0.5*[.J156])+IF(ISERROR(FIND(&quot;Regen&quot;;[.K156]));0;0.5*[.I156]))*(1+IF(ISERROR(FIND(&quot;Veil&quot;;[.K156]));0;1))" office:value-type="float" office:value="225" calcext:value-type="float">
            <text:p>225</text:p>
          </table:table-cell>
          <table:table-cell table:style-name="ce20" table:formula="of:=1+((IF(ISERROR(FIND(&quot;Slow&quot;;[.K156]));0;-1)+IF(ISERROR(FIND(&quot;Restore&quot;;[.K156]));0;[.J156]/200)+IF(ISERROR(FIND(&quot;Consume&quot;;[.K156]));0;[.I156]/400)+IF(ISERROR(FIND(&quot;Initiative&quot;;[.K156]));0;0.25)+IF(ISERROR(FIND(&quot;Evade&quot;;[.K156]));0;2)+IF(ISERROR(FIND(&quot;Protected&quot;;[.K156]));0;1)+IF(ISERROR(FIND(&quot;Rebirth&quot;;[.K156]));0;1)+IF(ISERROR(FIND(&quot;Resurrect&quot;;[.K156]));0;2)+[.P156]/200))*IF(ISERROR(FIND(&quot;Guard&quot;;[.K156]));1;0.5)" office:value-type="float" office:value="2.125" calcext:value-type="float">
            <text:p>2,1</text:p>
          </table:table-cell>
          <table:table-cell table:style-name="ce22" table:formula="of:=+[.I156]/[.H156]" office:value-type="float" office:value="2.5" calcext:value-type="float">
            <text:p>2,5</text:p>
          </table:table-cell>
          <table:table-cell table:style-name="ce17" table:formula="of:=MIN([.$L$2]+IF(ISERROR(FIND(&quot;Repel&quot;;[.K156]));0;1)+IF(ISERROR(FIND(&quot;Delve&quot;;[.K156]));0;1)+IF(ISERROR(FIND(&quot;Seer&quot;;[.K156]));0;1/[.Q156]);([.$L$3]+IF(ISERROR(FIND(&quot;Seek&quot;;[.K156]));0;10)+IF(ISERROR(FIND(&quot;Sink&quot;;[.K156]));0;10)+IF(ISERROR(FIND(&quot;Reclaim&quot;;[.K156]));0;0.5*[.H156]/[.Q156])+IF(ISERROR(FIND(&quot;Drive&quot;;[.K156]));0;10/[.Q156])+IF(ISERROR(FIND(&quot;Mystic&quot;;[.K156]));0;10))/[.H156])*(0.01+[.O156])*[.Q156]" office:value-type="float" office:value="159.406875" calcext:value-type="float">
            <text:p>159</text:p>
          </table:table-cell>
          <table:table-cell table:style-name="ce25" table:formula="of:=MIN([.$L$2];[.$L$3]/[.H156])*[.I156]" office:value-type="float" office:value="75" calcext:value-type="float">
            <text:p>75</text:p>
          </table:table-cell>
          <table:table-cell table:style-name="ce26" table:formula="of:=+[.O156]/[.H156]" office:value-type="float" office:value="2.5" calcext:value-type="float">
            <text:p>3</text:p>
          </table:table-cell>
          <table:table-cell table:style-name="ce27" table:formula="of:=MIN([.$L$2]+IF(ISERROR(FIND(&quot;Repel&quot;;[.K156]));0;1)+IF(ISERROR(FIND(&quot;Delve&quot;;[.K156]));0;1)+IF(ISERROR(FIND(&quot;Seer&quot;;[.K156]));0;1/[.Q156]);([.$L$3]+IF(ISERROR(FIND(&quot;Seek&quot;;[.K156]));0;10)+IF(ISERROR(FIND(&quot;Sink&quot;;[.K156]));0;10)+IF(ISERROR(FIND(&quot;Reclaim&quot;;[.K156]));0;0.5*[.H156]/[.Q156])+IF(ISERROR(FIND(&quot;Drive&quot;;[.K156]));0;10/[.Q156])+IF(ISERROR(FIND(&quot;Mystic&quot;;[.K156]));0;10))/[.H156])*[.O156]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ady of the Mist</text:p>
          </table:table-cell>
          <table:table-cell table:style-name="ce8" table:formula="of:=HYPERLINK(MID([.F157];2;222))" office:value-type="string" office:string-value="http://bloodrealm.wikia.com/wiki/Lady_of_the_Mist" calcext:value-type="string">
            <text:p>http://bloodrealm.wikia.com/wiki/Lady_of_the_Mist</text:p>
          </table:table-cell>
          <table:table-cell table:style-name="ce12" table:formula="of:=IF([.$D$4]&gt;0;IF(ISERROR(FIND([.$D$4];[.K157]));0;1);0)+IF([.$D$3]&gt;0;IF(ISERROR(FIND([.$D$3];[.K157]));0;1);0)+IF([.$D$2]&gt;0;IF(ISERROR(FIND([.$D$2];[.K15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Lady_of_the_Mist</text:p>
          </table:table-cell>
          <table:table-cell table:style-name="ce8" office:value-type="string" calcext:value-type="string">
            <text:p>Legend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Veil, Evade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57]+IF(ISERROR(FIND(&quot;Blitz&quot;;[.K157]));0;200)+IF(ISERROR(FIND(&quot;Smite&quot;;[.K157]));0;[.I157])+IF(ISERROR(FIND(&quot;Spawn&quot;;[.K157]));0;100)+IF(ISERROR(FIND(&quot;eader&quot;;[.K157]));0;140)+IF(ISERROR(FIND(&quot;Bloodlust&quot;;[.K157]));0;50)+IF(ISERROR(FIND(&quot;Divine&quot;;[.K157]));0;100)+IF(ISERROR(FIND(&quot;Prime&quot;;[.K157]));0;100/[.Q157])+IF(ISERROR(FIND(&quot;Rage&quot;;[.K157]));0;0.5*[.I157])+IF(ISERROR(FIND(&quot;Snare&quot;;[.K157]));0;200/[.Q157])+IF(ISERROR(FIND(&quot;Linkedl&quot;;[.K157]));0;[.I157])+IF(ISERROR(FIND(&quot;Heal&quot;;[.K157]));0;[.I157])+IF(ISERROR(FIND(&quot;Reflect&quot;;[.K157]));0;0.5*[.I157])+IF(ISERROR(FIND(&quot;Burst&quot;;[.K157]));0;3*[.I157]/[.Q157])+IF(ISERROR(FIND(&quot;Ambush&quot;;[.K157]));0;3*[.I157]/[.Q157])+IF(ISERROR(FIND(&quot;Inspire&quot;;[.K157]));0;0.4*[.I157])+IF(ISERROR(FIND(&quot;Ravage&quot;;[.K157]));0;[.I157])+IF(ISERROR(FIND(&quot;Strike&quot;;[.K157]));0;[.I157])+IF(ISERROR(FIND(&quot;Blast&quot;;[.K157]));0;3*[.I157])+IF(ISERROR(FIND(&quot;Still&quot;;[.K157]));0;-[.I157])+IF(ISERROR(FIND(&quot;Harm&quot;;[.K157]));0;[.I157])+IF(ISERROR(FIND(&quot;Flight&quot;;[.K157]));0;0.9*[.I157])+IF(ISERROR(FIND(&quot;Stealth&quot;;[.K157]));0;[.I157]))*(1+IF(ISERROR(FIND(&quot;Frenzy&quot;;[.K157]));0;0.2)+IF(ISERROR(FIND(&quot;Zeal&quot;;[.K157]));0;0.5)+IF(ISERROR(FIND(&quot;Speed&quot;;[.K157]));0;1)+IF(ISERROR(FIND(&quot;Veil&quot;;[.K157]));0;-0.25)+IF(ISERROR(FIND(&quot;Savage&quot;;[.K157]));0;0.5*[.Q157])+IF(ISERROR(FIND(&quot;Dangerous&quot;;[.K157]));0;1)+IF(ISERROR(FIND(&quot;Aim&quot;;[.K157]));0;0.5))" office:value-type="float" office:value="37.5" calcext:value-type="float">
            <text:p>38</text:p>
          </table:table-cell>
          <table:table-cell table:style-name="ce12" table:formula="of:=([.J157]+IF(ISERROR(FIND(&quot;Defile&quot;;[.K157]));0;100)+IF(ISERROR(FIND(&quot;Corrupt&quot;;[.K157]));0;500)+IF(ISERROR(FIND(&quot;Petrify&quot;;[.K157]));0;500)+IF(ISERROR(FIND(&quot;Stun&quot;;[.K157]));0;500)+IF(ISERROR(FIND(&quot;Armor&quot;;[.K157]));0;[.I157])+IF(ISERROR(FIND(&quot;Giant&quot;;[.K157]));0;0.5*[.J157])+IF(ISERROR(FIND(&quot;Regen&quot;;[.K157]));0;0.5*[.I157]))*(1+IF(ISERROR(FIND(&quot;Veil&quot;;[.K157]));0;1))" office:value-type="float" office:value="100" calcext:value-type="float">
            <text:p>100</text:p>
          </table:table-cell>
          <table:table-cell table:style-name="ce20" table:formula="of:=1+((IF(ISERROR(FIND(&quot;Slow&quot;;[.K157]));0;-1)+IF(ISERROR(FIND(&quot;Restore&quot;;[.K157]));0;[.J157]/200)+IF(ISERROR(FIND(&quot;Consume&quot;;[.K157]));0;[.I157]/400)+IF(ISERROR(FIND(&quot;Initiative&quot;;[.K157]));0;0.25)+IF(ISERROR(FIND(&quot;Evade&quot;;[.K157]));0;2)+IF(ISERROR(FIND(&quot;Protected&quot;;[.K157]));0;1)+IF(ISERROR(FIND(&quot;Rebirth&quot;;[.K157]));0;1)+IF(ISERROR(FIND(&quot;Resurrect&quot;;[.K157]));0;2)+[.P157]/200))*IF(ISERROR(FIND(&quot;Guard&quot;;[.K157]));1;0.5)" office:value-type="float" office:value="3.5" calcext:value-type="float">
            <text:p>3,5</text:p>
          </table:table-cell>
          <table:table-cell table:style-name="ce22" table:formula="of:=+[.I157]/[.H157]" office:value-type="float" office:value="2" calcext:value-type="float">
            <text:p>2,0</text:p>
          </table:table-cell>
          <table:table-cell table:style-name="ce17" table:formula="of:=MIN([.$L$2]+IF(ISERROR(FIND(&quot;Repel&quot;;[.K157]));0;1)+IF(ISERROR(FIND(&quot;Delve&quot;;[.K157]));0;1)+IF(ISERROR(FIND(&quot;Seer&quot;;[.K157]));0;1/[.Q157]);([.$L$3]+IF(ISERROR(FIND(&quot;Seek&quot;;[.K157]));0;10)+IF(ISERROR(FIND(&quot;Sink&quot;;[.K157]));0;10)+IF(ISERROR(FIND(&quot;Reclaim&quot;;[.K157]));0;0.5*[.H157]/[.Q157])+IF(ISERROR(FIND(&quot;Drive&quot;;[.K157]));0;10/[.Q157])+IF(ISERROR(FIND(&quot;Mystic&quot;;[.K157]));0;10))/[.H157])*(0.01+[.O157])*[.Q157]" office:value-type="float" office:value="157.542" calcext:value-type="float">
            <text:p>158</text:p>
          </table:table-cell>
          <table:table-cell table:style-name="ce25" table:formula="of:=MIN([.$L$2];[.$L$3]/[.H157])*[.I157]" office:value-type="float" office:value="60" calcext:value-type="float">
            <text:p>60</text:p>
          </table:table-cell>
          <table:table-cell table:style-name="ce26" table:formula="of:=+[.O157]/[.H157]" office:value-type="float" office:value="1.5" calcext:value-type="float">
            <text:p>2</text:p>
          </table:table-cell>
          <table:table-cell table:style-name="ce27" table:formula="of:=MIN([.$L$2]+IF(ISERROR(FIND(&quot;Repel&quot;;[.K157]));0;1)+IF(ISERROR(FIND(&quot;Delve&quot;;[.K157]));0;1)+IF(ISERROR(FIND(&quot;Seer&quot;;[.K157]));0;1/[.Q157]);([.$L$3]+IF(ISERROR(FIND(&quot;Seek&quot;;[.K157]));0;10)+IF(ISERROR(FIND(&quot;Sink&quot;;[.K157]));0;10)+IF(ISERROR(FIND(&quot;Reclaim&quot;;[.K157]));0;0.5*[.H157]/[.Q157])+IF(ISERROR(FIND(&quot;Drive&quot;;[.K157]));0;10/[.Q157])+IF(ISERROR(FIND(&quot;Mystic&quot;;[.K157]));0;10))/[.H157])*[.O157]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read Pirate</text:p>
          </table:table-cell>
          <table:table-cell table:style-name="ce8" table:formula="of:=HYPERLINK(MID([.F158];2;222))" office:value-type="string" office:string-value="http://bloodrealm.wikia.com/wiki/Dread_Pirate" calcext:value-type="string">
            <text:p>http://bloodrealm.wikia.com/wiki/Dread_Pirate</text:p>
          </table:table-cell>
          <table:table-cell table:style-name="ce12" table:formula="of:=IF([.$D$4]&gt;0;IF(ISERROR(FIND([.$D$4];[.K158]));0;1);0)+IF([.$D$3]&gt;0;IF(ISERROR(FIND([.$D$3];[.K158]));0;1);0)+IF([.$D$2]&gt;0;IF(ISERROR(FIND([.$D$2];[.K15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read_Pirate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Defil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58]+IF(ISERROR(FIND(&quot;Blitz&quot;;[.K158]));0;200)+IF(ISERROR(FIND(&quot;Smite&quot;;[.K158]));0;[.I158])+IF(ISERROR(FIND(&quot;Spawn&quot;;[.K158]));0;100)+IF(ISERROR(FIND(&quot;eader&quot;;[.K158]));0;140)+IF(ISERROR(FIND(&quot;Bloodlust&quot;;[.K158]));0;50)+IF(ISERROR(FIND(&quot;Divine&quot;;[.K158]));0;100)+IF(ISERROR(FIND(&quot;Prime&quot;;[.K158]));0;100/[.Q158])+IF(ISERROR(FIND(&quot;Rage&quot;;[.K158]));0;0.5*[.I158])+IF(ISERROR(FIND(&quot;Snare&quot;;[.K158]));0;200/[.Q158])+IF(ISERROR(FIND(&quot;Linkedl&quot;;[.K158]));0;[.I158])+IF(ISERROR(FIND(&quot;Heal&quot;;[.K158]));0;[.I158])+IF(ISERROR(FIND(&quot;Reflect&quot;;[.K158]));0;0.5*[.I158])+IF(ISERROR(FIND(&quot;Burst&quot;;[.K158]));0;3*[.I158]/[.Q158])+IF(ISERROR(FIND(&quot;Ambush&quot;;[.K158]));0;3*[.I158]/[.Q158])+IF(ISERROR(FIND(&quot;Inspire&quot;;[.K158]));0;0.4*[.I158])+IF(ISERROR(FIND(&quot;Ravage&quot;;[.K158]));0;[.I158])+IF(ISERROR(FIND(&quot;Strike&quot;;[.K158]));0;[.I158])+IF(ISERROR(FIND(&quot;Blast&quot;;[.K158]));0;3*[.I158])+IF(ISERROR(FIND(&quot;Still&quot;;[.K158]));0;-[.I158])+IF(ISERROR(FIND(&quot;Harm&quot;;[.K158]));0;[.I158])+IF(ISERROR(FIND(&quot;Flight&quot;;[.K158]));0;0.9*[.I158])+IF(ISERROR(FIND(&quot;Stealth&quot;;[.K158]));0;[.I158]))*(1+IF(ISERROR(FIND(&quot;Frenzy&quot;;[.K158]));0;0.2)+IF(ISERROR(FIND(&quot;Zeal&quot;;[.K158]));0;0.5)+IF(ISERROR(FIND(&quot;Speed&quot;;[.K158]));0;1)+IF(ISERROR(FIND(&quot;Veil&quot;;[.K158]));0;-0.25)+IF(ISERROR(FIND(&quot;Savage&quot;;[.K158]));0;0.5*[.Q158])+IF(ISERROR(FIND(&quot;Dangerous&quot;;[.K158]));0;1)+IF(ISERROR(FIND(&quot;Aim&quot;;[.K158]));0;0.5))" office:value-type="float" office:value="75" calcext:value-type="float">
            <text:p>75</text:p>
          </table:table-cell>
          <table:table-cell table:style-name="ce12" table:formula="of:=([.J158]+IF(ISERROR(FIND(&quot;Defile&quot;;[.K158]));0;100)+IF(ISERROR(FIND(&quot;Corrupt&quot;;[.K158]));0;500)+IF(ISERROR(FIND(&quot;Petrify&quot;;[.K158]));0;500)+IF(ISERROR(FIND(&quot;Stun&quot;;[.K158]));0;500)+IF(ISERROR(FIND(&quot;Armor&quot;;[.K158]));0;[.I158])+IF(ISERROR(FIND(&quot;Giant&quot;;[.K158]));0;0.5*[.J158])+IF(ISERROR(FIND(&quot;Regen&quot;;[.K158]));0;0.5*[.I158]))*(1+IF(ISERROR(FIND(&quot;Veil&quot;;[.K158]));0;1))" office:value-type="float" office:value="150" calcext:value-type="float">
            <text:p>150</text:p>
          </table:table-cell>
          <table:table-cell table:style-name="ce20" table:formula="of:=1+((IF(ISERROR(FIND(&quot;Slow&quot;;[.K158]));0;-1)+IF(ISERROR(FIND(&quot;Restore&quot;;[.K158]));0;[.J158]/200)+IF(ISERROR(FIND(&quot;Consume&quot;;[.K158]));0;[.I158]/400)+IF(ISERROR(FIND(&quot;Initiative&quot;;[.K158]));0;0.25)+IF(ISERROR(FIND(&quot;Evade&quot;;[.K158]));0;2)+IF(ISERROR(FIND(&quot;Protected&quot;;[.K158]));0;1)+IF(ISERROR(FIND(&quot;Rebirth&quot;;[.K158]));0;1)+IF(ISERROR(FIND(&quot;Resurrect&quot;;[.K158]));0;2)+[.P158]/200))*IF(ISERROR(FIND(&quot;Guard&quot;;[.K158]));1;0.5)" office:value-type="float" office:value="1.75" calcext:value-type="float">
            <text:p>1,8</text:p>
          </table:table-cell>
          <table:table-cell table:style-name="ce22" table:formula="of:=+[.I158]/[.H158]" office:value-type="float" office:value="3" calcext:value-type="float">
            <text:p>3,0</text:p>
          </table:table-cell>
          <table:table-cell table:style-name="ce17" table:formula="of:=MIN([.$L$2]+IF(ISERROR(FIND(&quot;Repel&quot;;[.K158]));0;1)+IF(ISERROR(FIND(&quot;Delve&quot;;[.K158]));0;1)+IF(ISERROR(FIND(&quot;Seer&quot;;[.K158]));0;1/[.Q158]);([.$L$3]+IF(ISERROR(FIND(&quot;Seek&quot;;[.K158]));0;10)+IF(ISERROR(FIND(&quot;Sink&quot;;[.K158]));0;10)+IF(ISERROR(FIND(&quot;Reclaim&quot;;[.K158]));0;0.5*[.H158]/[.Q158])+IF(ISERROR(FIND(&quot;Drive&quot;;[.K158]));0;10/[.Q158])+IF(ISERROR(FIND(&quot;Mystic&quot;;[.K158]));0;10))/[.H158])*(0.01+[.O158])*[.Q158]" office:value-type="float" office:value="157.521" calcext:value-type="float">
            <text:p>158</text:p>
          </table:table-cell>
          <table:table-cell table:style-name="ce25" table:formula="of:=MIN([.$L$2];[.$L$3]/[.H158])*[.I158]" office:value-type="float" office:value="90" calcext:value-type="float">
            <text:p>90</text:p>
          </table:table-cell>
          <table:table-cell table:style-name="ce26" table:formula="of:=+[.O158]/[.H158]" office:value-type="float" office:value="3" calcext:value-type="float">
            <text:p>3</text:p>
          </table:table-cell>
          <table:table-cell table:style-name="ce27" table:formula="of:=MIN([.$L$2]+IF(ISERROR(FIND(&quot;Repel&quot;;[.K158]));0;1)+IF(ISERROR(FIND(&quot;Delve&quot;;[.K158]));0;1)+IF(ISERROR(FIND(&quot;Seer&quot;;[.K158]));0;1/[.Q158]);([.$L$3]+IF(ISERROR(FIND(&quot;Seek&quot;;[.K158]));0;10)+IF(ISERROR(FIND(&quot;Sink&quot;;[.K158]));0;10)+IF(ISERROR(FIND(&quot;Reclaim&quot;;[.K158]));0;0.5*[.H158]/[.Q158])+IF(ISERROR(FIND(&quot;Drive&quot;;[.K158]));0;10/[.Q158])+IF(ISERROR(FIND(&quot;Mystic&quot;;[.K158]));0;10))/[.H158])*[.O158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keletal Minion</text:p>
          </table:table-cell>
          <table:table-cell table:style-name="ce8" table:formula="of:=HYPERLINK(MID([.F159];2;222))" office:value-type="string" office:string-value="http://bloodrealm.wikia.com/wiki/Skeletal_Minion" calcext:value-type="string">
            <text:p>http://bloodrealm.wikia.com/wiki/Skeletal_Minion</text:p>
          </table:table-cell>
          <table:table-cell table:style-name="ce12" table:formula="of:=IF([.$D$4]&gt;0;IF(ISERROR(FIND([.$D$4];[.K159]));0;1);0)+IF([.$D$3]&gt;0;IF(ISERROR(FIND([.$D$3];[.K159]));0;1);0)+IF([.$D$2]&gt;0;IF(ISERROR(FIND([.$D$2];[.K15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keletal_Minion</text:p>
          </table:table-cell>
          <table:table-cell table:style-name="ce8" office:value-type="string" calcext:value-type="string">
            <text:p>Undead</text:p>
          </table:table-cell>
          <table:table-cell table:style-name="ce12" office:value-type="float" office:value="40" calcext:value-type="float">
            <office:annotation draw:style-name="gr9" draw:text-style-name="P2" svg:width="2.899cm" svg:height="2.571cm" svg:x="14.732cm" svg:y="82.108cm" draw:caption-point-x="-0.61cm" draw:caption-point-y="1.51cm">
              <dc:date>2014-12-05T00:00:00</dc:date>
              <text:p text:style-name="P2">3 Blood for the ablity worth 30 Mana, plus you need a creature so at least 10 more mana</text:p>
            </office:annotation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string" calcext:value-type="string">
            <text:p>Infused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59]+IF(ISERROR(FIND(&quot;Blitz&quot;;[.K159]));0;200)+IF(ISERROR(FIND(&quot;Smite&quot;;[.K159]));0;[.I159])+IF(ISERROR(FIND(&quot;Spawn&quot;;[.K159]));0;100)+IF(ISERROR(FIND(&quot;eader&quot;;[.K159]));0;140)+IF(ISERROR(FIND(&quot;Bloodlust&quot;;[.K159]));0;50)+IF(ISERROR(FIND(&quot;Divine&quot;;[.K159]));0;100)+IF(ISERROR(FIND(&quot;Prime&quot;;[.K159]));0;100/[.Q159])+IF(ISERROR(FIND(&quot;Rage&quot;;[.K159]));0;0.5*[.I159])+IF(ISERROR(FIND(&quot;Snare&quot;;[.K159]));0;200/[.Q159])+IF(ISERROR(FIND(&quot;Linkedl&quot;;[.K159]));0;[.I159])+IF(ISERROR(FIND(&quot;Heal&quot;;[.K159]));0;[.I159])+IF(ISERROR(FIND(&quot;Reflect&quot;;[.K159]));0;0.5*[.I159])+IF(ISERROR(FIND(&quot;Burst&quot;;[.K159]));0;3*[.I159]/[.Q159])+IF(ISERROR(FIND(&quot;Ambush&quot;;[.K159]));0;3*[.I159]/[.Q159])+IF(ISERROR(FIND(&quot;Inspire&quot;;[.K159]));0;0.4*[.I159])+IF(ISERROR(FIND(&quot;Ravage&quot;;[.K159]));0;[.I159])+IF(ISERROR(FIND(&quot;Strike&quot;;[.K159]));0;[.I159])+IF(ISERROR(FIND(&quot;Blast&quot;;[.K159]));0;3*[.I159])+IF(ISERROR(FIND(&quot;Still&quot;;[.K159]));0;-[.I159])+IF(ISERROR(FIND(&quot;Harm&quot;;[.K159]));0;[.I159])+IF(ISERROR(FIND(&quot;Flight&quot;;[.K159]));0;0.9*[.I159])+IF(ISERROR(FIND(&quot;Stealth&quot;;[.K159]));0;[.I159]))*(1+IF(ISERROR(FIND(&quot;Frenzy&quot;;[.K159]));0;0.2)+IF(ISERROR(FIND(&quot;Zeal&quot;;[.K159]));0;0.5)+IF(ISERROR(FIND(&quot;Speed&quot;;[.K159]));0;1)+IF(ISERROR(FIND(&quot;Veil&quot;;[.K159]));0;-0.25)+IF(ISERROR(FIND(&quot;Savage&quot;;[.K159]));0;0.5*[.Q159])+IF(ISERROR(FIND(&quot;Dangerous&quot;;[.K159]));0;1)+IF(ISERROR(FIND(&quot;Aim&quot;;[.K159]));0;0.5))" office:value-type="float" office:value="200" calcext:value-type="float">
            <text:p>200</text:p>
          </table:table-cell>
          <table:table-cell table:style-name="ce12" table:formula="of:=([.J159]+IF(ISERROR(FIND(&quot;Defile&quot;;[.K159]));0;100)+IF(ISERROR(FIND(&quot;Corrupt&quot;;[.K159]));0;500)+IF(ISERROR(FIND(&quot;Petrify&quot;;[.K159]));0;500)+IF(ISERROR(FIND(&quot;Stun&quot;;[.K159]));0;500)+IF(ISERROR(FIND(&quot;Armor&quot;;[.K159]));0;[.I159])+IF(ISERROR(FIND(&quot;Giant&quot;;[.K159]));0;0.5*[.J159])+IF(ISERROR(FIND(&quot;Regen&quot;;[.K159]));0;0.5*[.I159]))*(1+IF(ISERROR(FIND(&quot;Veil&quot;;[.K159]));0;1))" office:value-type="float" office:value="10" calcext:value-type="float">
            <text:p>10</text:p>
          </table:table-cell>
          <table:table-cell table:style-name="ce20" table:formula="of:=1+((IF(ISERROR(FIND(&quot;Slow&quot;;[.K159]));0;-1)+IF(ISERROR(FIND(&quot;Restore&quot;;[.K159]));0;[.J159]/200)+IF(ISERROR(FIND(&quot;Consume&quot;;[.K159]));0;[.I159]/400)+IF(ISERROR(FIND(&quot;Initiative&quot;;[.K159]));0;0.25)+IF(ISERROR(FIND(&quot;Evade&quot;;[.K159]));0;2)+IF(ISERROR(FIND(&quot;Protected&quot;;[.K159]));0;1)+IF(ISERROR(FIND(&quot;Rebirth&quot;;[.K159]));0;1)+IF(ISERROR(FIND(&quot;Resurrect&quot;;[.K159]));0;2)+[.P159]/200))*IF(ISERROR(FIND(&quot;Guard&quot;;[.K159]));1;0.5)" office:value-type="float" office:value="1.05" calcext:value-type="float">
            <text:p>1,1</text:p>
          </table:table-cell>
          <table:table-cell table:style-name="ce22" table:formula="of:=+[.I159]/[.H159]" office:value-type="float" office:value="5" calcext:value-type="float">
            <text:p>5,0</text:p>
          </table:table-cell>
          <table:table-cell table:style-name="ce17" table:formula="of:=MIN([.$L$2]+IF(ISERROR(FIND(&quot;Repel&quot;;[.K159]));0;1)+IF(ISERROR(FIND(&quot;Delve&quot;;[.K159]));0;1)+IF(ISERROR(FIND(&quot;Seer&quot;;[.K159]));0;1/[.Q159]);([.$L$3]+IF(ISERROR(FIND(&quot;Seek&quot;;[.K159]));0;10)+IF(ISERROR(FIND(&quot;Sink&quot;;[.K159]));0;10)+IF(ISERROR(FIND(&quot;Reclaim&quot;;[.K159]));0;0.5*[.H159]/[.Q159])+IF(ISERROR(FIND(&quot;Drive&quot;;[.K159]));0;10/[.Q159])+IF(ISERROR(FIND(&quot;Mystic&quot;;[.K159]));0;10))/[.H159])*(0.01+[.O159])*[.Q159]" office:value-type="float" office:value="157.507875" calcext:value-type="float">
            <text:p>158</text:p>
          </table:table-cell>
          <table:table-cell table:style-name="ce25" table:formula="of:=MIN([.$L$2];[.$L$3]/[.H159])*[.I159]" office:value-type="float" office:value="150" calcext:value-type="float">
            <text:p>150</text:p>
          </table:table-cell>
          <table:table-cell table:style-name="ce26" table:formula="of:=+[.O159]/[.H159]" office:value-type="float" office:value="5" calcext:value-type="float">
            <text:p>5</text:p>
          </table:table-cell>
          <table:table-cell table:style-name="ce27" table:formula="of:=MIN([.$L$2]+IF(ISERROR(FIND(&quot;Repel&quot;;[.K159]));0;1)+IF(ISERROR(FIND(&quot;Delve&quot;;[.K159]));0;1)+IF(ISERROR(FIND(&quot;Seer&quot;;[.K159]));0;1/[.Q159]);([.$L$3]+IF(ISERROR(FIND(&quot;Seek&quot;;[.K159]));0;10)+IF(ISERROR(FIND(&quot;Sink&quot;;[.K159]));0;10)+IF(ISERROR(FIND(&quot;Reclaim&quot;;[.K159]));0;0.5*[.H159]/[.Q159])+IF(ISERROR(FIND(&quot;Drive&quot;;[.K159]));0;10/[.Q159])+IF(ISERROR(FIND(&quot;Mystic&quot;;[.K159]));0;10))/[.H159])*[.O159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enturion</text:p>
          </table:table-cell>
          <table:table-cell table:style-name="ce8" table:formula="of:=HYPERLINK(MID([.F160];2;222))" office:value-type="string" office:string-value="http://bloodrealm.wikia.com/wiki/Centurion" calcext:value-type="string">
            <text:p>http://bloodrealm.wikia.com/wiki/Centurion</text:p>
          </table:table-cell>
          <table:table-cell table:style-name="ce12" table:formula="of:=IF([.$D$4]&gt;0;IF(ISERROR(FIND([.$D$4];[.K160]));0;1);0)+IF([.$D$3]&gt;0;IF(ISERROR(FIND([.$D$3];[.K160]));0;1);0)+IF([.$D$2]&gt;0;IF(ISERROR(FIND([.$D$2];[.K16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enturion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15" office:value-type="string" calcext:value-type="string">
            <text:p>Armor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60]+IF(ISERROR(FIND(&quot;Blitz&quot;;[.K160]));0;200)+IF(ISERROR(FIND(&quot;Smite&quot;;[.K160]));0;[.I160])+IF(ISERROR(FIND(&quot;Spawn&quot;;[.K160]));0;100)+IF(ISERROR(FIND(&quot;eader&quot;;[.K160]));0;140)+IF(ISERROR(FIND(&quot;Bloodlust&quot;;[.K160]));0;50)+IF(ISERROR(FIND(&quot;Divine&quot;;[.K160]));0;100)+IF(ISERROR(FIND(&quot;Prime&quot;;[.K160]));0;100/[.Q160])+IF(ISERROR(FIND(&quot;Rage&quot;;[.K160]));0;0.5*[.I160])+IF(ISERROR(FIND(&quot;Snare&quot;;[.K160]));0;200/[.Q160])+IF(ISERROR(FIND(&quot;Linkedl&quot;;[.K160]));0;[.I160])+IF(ISERROR(FIND(&quot;Heal&quot;;[.K160]));0;[.I160])+IF(ISERROR(FIND(&quot;Reflect&quot;;[.K160]));0;0.5*[.I160])+IF(ISERROR(FIND(&quot;Burst&quot;;[.K160]));0;3*[.I160]/[.Q160])+IF(ISERROR(FIND(&quot;Ambush&quot;;[.K160]));0;3*[.I160]/[.Q160])+IF(ISERROR(FIND(&quot;Inspire&quot;;[.K160]));0;0.4*[.I160])+IF(ISERROR(FIND(&quot;Ravage&quot;;[.K160]));0;[.I160])+IF(ISERROR(FIND(&quot;Strike&quot;;[.K160]));0;[.I160])+IF(ISERROR(FIND(&quot;Blast&quot;;[.K160]));0;3*[.I160])+IF(ISERROR(FIND(&quot;Still&quot;;[.K160]));0;-[.I160])+IF(ISERROR(FIND(&quot;Harm&quot;;[.K160]));0;[.I160])+IF(ISERROR(FIND(&quot;Flight&quot;;[.K160]));0;0.9*[.I160])+IF(ISERROR(FIND(&quot;Stealth&quot;;[.K160]));0;[.I160]))*(1+IF(ISERROR(FIND(&quot;Frenzy&quot;;[.K160]));0;0.2)+IF(ISERROR(FIND(&quot;Zeal&quot;;[.K160]));0;0.5)+IF(ISERROR(FIND(&quot;Speed&quot;;[.K160]));0;1)+IF(ISERROR(FIND(&quot;Veil&quot;;[.K160]));0;-0.25)+IF(ISERROR(FIND(&quot;Savage&quot;;[.K160]));0;0.5*[.Q160])+IF(ISERROR(FIND(&quot;Dangerous&quot;;[.K160]));0;1)+IF(ISERROR(FIND(&quot;Aim&quot;;[.K160]));0;0.5))" office:value-type="float" office:value="100" calcext:value-type="float">
            <text:p>100</text:p>
          </table:table-cell>
          <table:table-cell table:style-name="ce12" table:formula="of:=([.J160]+IF(ISERROR(FIND(&quot;Defile&quot;;[.K160]));0;100)+IF(ISERROR(FIND(&quot;Corrupt&quot;;[.K160]));0;500)+IF(ISERROR(FIND(&quot;Petrify&quot;;[.K160]));0;500)+IF(ISERROR(FIND(&quot;Stun&quot;;[.K160]));0;500)+IF(ISERROR(FIND(&quot;Armor&quot;;[.K160]));0;[.I160])+IF(ISERROR(FIND(&quot;Giant&quot;;[.K160]));0;0.5*[.J160])+IF(ISERROR(FIND(&quot;Regen&quot;;[.K160]));0;0.5*[.I160]))*(1+IF(ISERROR(FIND(&quot;Veil&quot;;[.K160]));0;1))" office:value-type="float" office:value="200" calcext:value-type="float">
            <text:p>200</text:p>
          </table:table-cell>
          <table:table-cell table:style-name="ce20" table:formula="of:=1+((IF(ISERROR(FIND(&quot;Slow&quot;;[.K160]));0;-1)+IF(ISERROR(FIND(&quot;Restore&quot;;[.K160]));0;[.J160]/200)+IF(ISERROR(FIND(&quot;Consume&quot;;[.K160]));0;[.I160]/400)+IF(ISERROR(FIND(&quot;Initiative&quot;;[.K160]));0;0.25)+IF(ISERROR(FIND(&quot;Evade&quot;;[.K160]));0;2)+IF(ISERROR(FIND(&quot;Protected&quot;;[.K160]));0;1)+IF(ISERROR(FIND(&quot;Rebirth&quot;;[.K160]));0;1)+IF(ISERROR(FIND(&quot;Resurrect&quot;;[.K160]));0;2)+[.P160]/200))*IF(ISERROR(FIND(&quot;Guard&quot;;[.K160]));1;0.5)" office:value-type="float" office:value="2" calcext:value-type="float">
            <text:p>2,0</text:p>
          </table:table-cell>
          <table:table-cell table:style-name="ce22" table:formula="of:=+[.I160]/[.H160]" office:value-type="float" office:value="2.5" calcext:value-type="float">
            <text:p>2,5</text:p>
          </table:table-cell>
          <table:table-cell table:style-name="ce17" table:formula="of:=MIN([.$L$2]+IF(ISERROR(FIND(&quot;Repel&quot;;[.K160]));0;1)+IF(ISERROR(FIND(&quot;Delve&quot;;[.K160]));0;1)+IF(ISERROR(FIND(&quot;Seer&quot;;[.K160]));0;1/[.Q160]);([.$L$3]+IF(ISERROR(FIND(&quot;Seek&quot;;[.K160]));0;10)+IF(ISERROR(FIND(&quot;Sink&quot;;[.K160]));0;10)+IF(ISERROR(FIND(&quot;Reclaim&quot;;[.K160]));0;0.5*[.H160]/[.Q160])+IF(ISERROR(FIND(&quot;Drive&quot;;[.K160]));0;10/[.Q160])+IF(ISERROR(FIND(&quot;Mystic&quot;;[.K160]));0;10))/[.H160])*(0.01+[.O160])*[.Q160]" office:value-type="float" office:value="150.015" calcext:value-type="float">
            <text:p>150</text:p>
          </table:table-cell>
          <table:table-cell table:style-name="ce25" table:formula="of:=MIN([.$L$2];[.$L$3]/[.H160])*[.I160]" office:value-type="float" office:value="75" calcext:value-type="float">
            <text:p>75</text:p>
          </table:table-cell>
          <table:table-cell table:style-name="ce26" table:formula="of:=+[.O160]/[.H160]" office:value-type="float" office:value="2.5" calcext:value-type="float">
            <text:p>3</text:p>
          </table:table-cell>
          <table:table-cell table:style-name="ce27" table:formula="of:=MIN([.$L$2]+IF(ISERROR(FIND(&quot;Repel&quot;;[.K160]));0;1)+IF(ISERROR(FIND(&quot;Delve&quot;;[.K160]));0;1)+IF(ISERROR(FIND(&quot;Seer&quot;;[.K160]));0;1/[.Q160]);([.$L$3]+IF(ISERROR(FIND(&quot;Seek&quot;;[.K160]));0;10)+IF(ISERROR(FIND(&quot;Sink&quot;;[.K160]));0;10)+IF(ISERROR(FIND(&quot;Reclaim&quot;;[.K160]));0;0.5*[.H160]/[.Q160])+IF(ISERROR(FIND(&quot;Drive&quot;;[.K160]));0;10/[.Q160])+IF(ISERROR(FIND(&quot;Mystic&quot;;[.K160]));0;10))/[.H160])*[.O160]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egionnaire</text:p>
          </table:table-cell>
          <table:table-cell table:style-name="ce8" table:formula="of:=HYPERLINK(MID([.F161];2;222))" office:value-type="string" office:string-value="http://bloodrealm.wikia.com/wiki/Legionnaire" calcext:value-type="string">
            <text:p>http://bloodrealm.wikia.com/wiki/Legionnaire</text:p>
          </table:table-cell>
          <table:table-cell table:style-name="ce12" table:formula="of:=IF([.$D$4]&gt;0;IF(ISERROR(FIND([.$D$4];[.K161]));0;1);0)+IF([.$D$3]&gt;0;IF(ISERROR(FIND([.$D$3];[.K161]));0;1);0)+IF([.$D$2]&gt;0;IF(ISERROR(FIND([.$D$2];[.K16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Legionnaire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8"/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61]+IF(ISERROR(FIND(&quot;Blitz&quot;;[.K161]));0;200)+IF(ISERROR(FIND(&quot;Smite&quot;;[.K161]));0;[.I161])+IF(ISERROR(FIND(&quot;Spawn&quot;;[.K161]));0;100)+IF(ISERROR(FIND(&quot;eader&quot;;[.K161]));0;140)+IF(ISERROR(FIND(&quot;Bloodlust&quot;;[.K161]));0;50)+IF(ISERROR(FIND(&quot;Divine&quot;;[.K161]));0;100)+IF(ISERROR(FIND(&quot;Prime&quot;;[.K161]));0;100/[.Q161])+IF(ISERROR(FIND(&quot;Rage&quot;;[.K161]));0;0.5*[.I161])+IF(ISERROR(FIND(&quot;Snare&quot;;[.K161]));0;200/[.Q161])+IF(ISERROR(FIND(&quot;Linkedl&quot;;[.K161]));0;[.I161])+IF(ISERROR(FIND(&quot;Heal&quot;;[.K161]));0;[.I161])+IF(ISERROR(FIND(&quot;Reflect&quot;;[.K161]));0;0.5*[.I161])+IF(ISERROR(FIND(&quot;Burst&quot;;[.K161]));0;3*[.I161]/[.Q161])+IF(ISERROR(FIND(&quot;Ambush&quot;;[.K161]));0;3*[.I161]/[.Q161])+IF(ISERROR(FIND(&quot;Inspire&quot;;[.K161]));0;0.4*[.I161])+IF(ISERROR(FIND(&quot;Ravage&quot;;[.K161]));0;[.I161])+IF(ISERROR(FIND(&quot;Strike&quot;;[.K161]));0;[.I161])+IF(ISERROR(FIND(&quot;Blast&quot;;[.K161]));0;3*[.I161])+IF(ISERROR(FIND(&quot;Still&quot;;[.K161]));0;-[.I161])+IF(ISERROR(FIND(&quot;Harm&quot;;[.K161]));0;[.I161])+IF(ISERROR(FIND(&quot;Flight&quot;;[.K161]));0;0.9*[.I161])+IF(ISERROR(FIND(&quot;Stealth&quot;;[.K161]));0;[.I161]))*(1+IF(ISERROR(FIND(&quot;Frenzy&quot;;[.K161]));0;0.2)+IF(ISERROR(FIND(&quot;Zeal&quot;;[.K161]));0;0.5)+IF(ISERROR(FIND(&quot;Speed&quot;;[.K161]));0;1)+IF(ISERROR(FIND(&quot;Veil&quot;;[.K161]));0;-0.25)+IF(ISERROR(FIND(&quot;Savage&quot;;[.K161]));0;0.5*[.Q161])+IF(ISERROR(FIND(&quot;Dangerous&quot;;[.K161]));0;1)+IF(ISERROR(FIND(&quot;Aim&quot;;[.K161]));0;0.5))" office:value-type="float" office:value="100" calcext:value-type="float">
            <text:p>100</text:p>
          </table:table-cell>
          <table:table-cell table:style-name="ce12" table:formula="of:=([.J161]+IF(ISERROR(FIND(&quot;Defile&quot;;[.K161]));0;100)+IF(ISERROR(FIND(&quot;Corrupt&quot;;[.K161]));0;500)+IF(ISERROR(FIND(&quot;Petrify&quot;;[.K161]));0;500)+IF(ISERROR(FIND(&quot;Stun&quot;;[.K161]));0;500)+IF(ISERROR(FIND(&quot;Armor&quot;;[.K161]));0;[.I161])+IF(ISERROR(FIND(&quot;Giant&quot;;[.K161]));0;0.5*[.J161])+IF(ISERROR(FIND(&quot;Regen&quot;;[.K161]));0;0.5*[.I161]))*(1+IF(ISERROR(FIND(&quot;Veil&quot;;[.K161]));0;1))" office:value-type="float" office:value="100" calcext:value-type="float">
            <text:p>100</text:p>
          </table:table-cell>
          <table:table-cell table:style-name="ce20" table:formula="of:=1+((IF(ISERROR(FIND(&quot;Slow&quot;;[.K161]));0;-1)+IF(ISERROR(FIND(&quot;Restore&quot;;[.K161]));0;[.J161]/200)+IF(ISERROR(FIND(&quot;Consume&quot;;[.K161]));0;[.I161]/400)+IF(ISERROR(FIND(&quot;Initiative&quot;;[.K161]));0;0.25)+IF(ISERROR(FIND(&quot;Evade&quot;;[.K161]));0;2)+IF(ISERROR(FIND(&quot;Protected&quot;;[.K161]));0;1)+IF(ISERROR(FIND(&quot;Rebirth&quot;;[.K161]));0;1)+IF(ISERROR(FIND(&quot;Resurrect&quot;;[.K161]));0;2)+[.P161]/200))*IF(ISERROR(FIND(&quot;Guard&quot;;[.K161]));1;0.5)" office:value-type="float" office:value="1.5" calcext:value-type="float">
            <text:p>1,5</text:p>
          </table:table-cell>
          <table:table-cell table:style-name="ce22" table:formula="of:=+[.I161]/[.H161]" office:value-type="float" office:value="3.33333333333333" calcext:value-type="float">
            <text:p>3,3</text:p>
          </table:table-cell>
          <table:table-cell table:style-name="ce17" table:formula="of:=MIN([.$L$2]+IF(ISERROR(FIND(&quot;Repel&quot;;[.K161]));0;1)+IF(ISERROR(FIND(&quot;Delve&quot;;[.K161]));0;1)+IF(ISERROR(FIND(&quot;Seer&quot;;[.K161]));0;1/[.Q161]);([.$L$3]+IF(ISERROR(FIND(&quot;Seek&quot;;[.K161]));0;10)+IF(ISERROR(FIND(&quot;Sink&quot;;[.K161]));0;10)+IF(ISERROR(FIND(&quot;Reclaim&quot;;[.K161]));0;0.5*[.H161]/[.Q161])+IF(ISERROR(FIND(&quot;Drive&quot;;[.K161]));0;10/[.Q161])+IF(ISERROR(FIND(&quot;Mystic&quot;;[.K161]));0;10))/[.H161])*(0.01+[.O161])*[.Q161]" office:value-type="float" office:value="150.015" calcext:value-type="float">
            <text:p>150</text:p>
          </table:table-cell>
          <table:table-cell table:style-name="ce25" table:formula="of:=MIN([.$L$2];[.$L$3]/[.H161])*[.I161]" office:value-type="float" office:value="100" calcext:value-type="float">
            <text:p>100</text:p>
          </table:table-cell>
          <table:table-cell table:style-name="ce26" table:formula="of:=+[.O161]/[.H161]" office:value-type="float" office:value="3.33333333333333" calcext:value-type="float">
            <text:p>3</text:p>
          </table:table-cell>
          <table:table-cell table:style-name="ce27" table:formula="of:=MIN([.$L$2]+IF(ISERROR(FIND(&quot;Repel&quot;;[.K161]));0;1)+IF(ISERROR(FIND(&quot;Delve&quot;;[.K161]));0;1)+IF(ISERROR(FIND(&quot;Seer&quot;;[.K161]));0;1/[.Q161]);([.$L$3]+IF(ISERROR(FIND(&quot;Seek&quot;;[.K161]));0;10)+IF(ISERROR(FIND(&quot;Sink&quot;;[.K161]));0;10)+IF(ISERROR(FIND(&quot;Reclaim&quot;;[.K161]));0;0.5*[.H161]/[.Q161])+IF(ISERROR(FIND(&quot;Drive&quot;;[.K161]));0;10/[.Q161])+IF(ISERROR(FIND(&quot;Mystic&quot;;[.K161]));0;10))/[.H161])*[.O161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Vestal Matron</text:p>
          </table:table-cell>
          <table:table-cell table:style-name="ce8" table:formula="of:=HYPERLINK(MID([.F162];2;222))" office:value-type="string" office:string-value="http://bloodrealm.wikia.com/wiki/Vestal_Matron" calcext:value-type="string">
            <text:p>http://bloodrealm.wikia.com/wiki/Vestal_Matron</text:p>
          </table:table-cell>
          <table:table-cell table:style-name="ce12" table:formula="of:=IF([.$D$4]&gt;0;IF(ISERROR(FIND([.$D$4];[.K162]));0;1);0)+IF([.$D$3]&gt;0;IF(ISERROR(FIND([.$D$3];[.K162]));0;1);0)+IF([.$D$2]&gt;0;IF(ISERROR(FIND([.$D$2];[.K16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Vestal_Matron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Heal, Healer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62]+IF(ISERROR(FIND(&quot;Blitz&quot;;[.K162]));0;200)+IF(ISERROR(FIND(&quot;Smite&quot;;[.K162]));0;[.I162])+IF(ISERROR(FIND(&quot;Spawn&quot;;[.K162]));0;100)+IF(ISERROR(FIND(&quot;eader&quot;;[.K162]));0;140)+IF(ISERROR(FIND(&quot;Bloodlust&quot;;[.K162]));0;50)+IF(ISERROR(FIND(&quot;Divine&quot;;[.K162]));0;100)+IF(ISERROR(FIND(&quot;Prime&quot;;[.K162]));0;100/[.Q162])+IF(ISERROR(FIND(&quot;Rage&quot;;[.K162]));0;0.5*[.I162])+IF(ISERROR(FIND(&quot;Snare&quot;;[.K162]));0;200/[.Q162])+IF(ISERROR(FIND(&quot;Linkedl&quot;;[.K162]));0;[.I162])+IF(ISERROR(FIND(&quot;Heal&quot;;[.K162]));0;[.I162])+IF(ISERROR(FIND(&quot;Reflect&quot;;[.K162]));0;0.5*[.I162])+IF(ISERROR(FIND(&quot;Burst&quot;;[.K162]));0;3*[.I162]/[.Q162])+IF(ISERROR(FIND(&quot;Ambush&quot;;[.K162]));0;3*[.I162]/[.Q162])+IF(ISERROR(FIND(&quot;Inspire&quot;;[.K162]));0;0.4*[.I162])+IF(ISERROR(FIND(&quot;Ravage&quot;;[.K162]));0;[.I162])+IF(ISERROR(FIND(&quot;Strike&quot;;[.K162]));0;[.I162])+IF(ISERROR(FIND(&quot;Blast&quot;;[.K162]));0;3*[.I162])+IF(ISERROR(FIND(&quot;Still&quot;;[.K162]));0;-[.I162])+IF(ISERROR(FIND(&quot;Harm&quot;;[.K162]));0;[.I162])+IF(ISERROR(FIND(&quot;Flight&quot;;[.K162]));0;0.9*[.I162])+IF(ISERROR(FIND(&quot;Stealth&quot;;[.K162]));0;[.I162]))*(1+IF(ISERROR(FIND(&quot;Frenzy&quot;;[.K162]));0;0.2)+IF(ISERROR(FIND(&quot;Zeal&quot;;[.K162]));0;0.5)+IF(ISERROR(FIND(&quot;Speed&quot;;[.K162]));0;1)+IF(ISERROR(FIND(&quot;Veil&quot;;[.K162]));0;-0.25)+IF(ISERROR(FIND(&quot;Savage&quot;;[.K162]));0;0.5*[.Q162])+IF(ISERROR(FIND(&quot;Dangerous&quot;;[.K162]));0;1)+IF(ISERROR(FIND(&quot;Aim&quot;;[.K162]));0;0.5))" office:value-type="float" office:value="100" calcext:value-type="float">
            <text:p>100</text:p>
          </table:table-cell>
          <table:table-cell table:style-name="ce12" table:formula="of:=([.J162]+IF(ISERROR(FIND(&quot;Defile&quot;;[.K162]));0;100)+IF(ISERROR(FIND(&quot;Corrupt&quot;;[.K162]));0;500)+IF(ISERROR(FIND(&quot;Petrify&quot;;[.K162]));0;500)+IF(ISERROR(FIND(&quot;Stun&quot;;[.K162]));0;500)+IF(ISERROR(FIND(&quot;Armor&quot;;[.K162]));0;[.I162])+IF(ISERROR(FIND(&quot;Giant&quot;;[.K162]));0;0.5*[.J162])+IF(ISERROR(FIND(&quot;Regen&quot;;[.K162]));0;0.5*[.I162]))*(1+IF(ISERROR(FIND(&quot;Veil&quot;;[.K162]));0;1))" office:value-type="float" office:value="150" calcext:value-type="float">
            <text:p>150</text:p>
          </table:table-cell>
          <table:table-cell table:style-name="ce20" table:formula="of:=1+((IF(ISERROR(FIND(&quot;Slow&quot;;[.K162]));0;-1)+IF(ISERROR(FIND(&quot;Restore&quot;;[.K162]));0;[.J162]/200)+IF(ISERROR(FIND(&quot;Consume&quot;;[.K162]));0;[.I162]/400)+IF(ISERROR(FIND(&quot;Initiative&quot;;[.K162]));0;0.25)+IF(ISERROR(FIND(&quot;Evade&quot;;[.K162]));0;2)+IF(ISERROR(FIND(&quot;Protected&quot;;[.K162]));0;1)+IF(ISERROR(FIND(&quot;Rebirth&quot;;[.K162]));0;1)+IF(ISERROR(FIND(&quot;Resurrect&quot;;[.K162]));0;2)+[.P162]/200))*IF(ISERROR(FIND(&quot;Guard&quot;;[.K162]));1;0.5)" office:value-type="float" office:value="1.75" calcext:value-type="float">
            <text:p>1,8</text:p>
          </table:table-cell>
          <table:table-cell table:style-name="ce22" table:formula="of:=+[.I162]/[.H162]" office:value-type="float" office:value="1.42857142857143" calcext:value-type="float">
            <text:p>1,4</text:p>
          </table:table-cell>
          <table:table-cell table:style-name="ce17" table:formula="of:=MIN([.$L$2]+IF(ISERROR(FIND(&quot;Repel&quot;;[.K162]));0;1)+IF(ISERROR(FIND(&quot;Delve&quot;;[.K162]));0;1)+IF(ISERROR(FIND(&quot;Seer&quot;;[.K162]));0;1/[.Q162]);([.$L$3]+IF(ISERROR(FIND(&quot;Seek&quot;;[.K162]));0;10)+IF(ISERROR(FIND(&quot;Sink&quot;;[.K162]));0;10)+IF(ISERROR(FIND(&quot;Reclaim&quot;;[.K162]));0;0.5*[.H162]/[.Q162])+IF(ISERROR(FIND(&quot;Drive&quot;;[.K162]));0;10/[.Q162])+IF(ISERROR(FIND(&quot;Mystic&quot;;[.K162]));0;10))/[.H162])*(0.01+[.O162])*[.Q162]" office:value-type="float" office:value="150.015" calcext:value-type="float">
            <text:p>150</text:p>
          </table:table-cell>
          <table:table-cell table:style-name="ce25" table:formula="of:=MIN([.$L$2];[.$L$3]/[.H162])*[.I162]" office:value-type="float" office:value="42.8571428571429" calcext:value-type="float">
            <text:p>43</text:p>
          </table:table-cell>
          <table:table-cell table:style-name="ce26" table:formula="of:=+[.O162]/[.H162]" office:value-type="float" office:value="2.85714285714286" calcext:value-type="float">
            <text:p>3</text:p>
          </table:table-cell>
          <table:table-cell table:style-name="ce27" table:formula="of:=MIN([.$L$2]+IF(ISERROR(FIND(&quot;Repel&quot;;[.K162]));0;1)+IF(ISERROR(FIND(&quot;Delve&quot;;[.K162]));0;1)+IF(ISERROR(FIND(&quot;Seer&quot;;[.K162]));0;1/[.Q162]);([.$L$3]+IF(ISERROR(FIND(&quot;Seek&quot;;[.K162]));0;10)+IF(ISERROR(FIND(&quot;Sink&quot;;[.K162]));0;10)+IF(ISERROR(FIND(&quot;Reclaim&quot;;[.K162]));0;0.5*[.H162]/[.Q162])+IF(ISERROR(FIND(&quot;Drive&quot;;[.K162]));0;10/[.Q162])+IF(ISERROR(FIND(&quot;Mystic&quot;;[.K162]));0;10))/[.H162])*[.O162]" office:value-type="float" office:value="85.7142857142857" calcext:value-type="float">
            <text:p>8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harioteer</text:p>
          </table:table-cell>
          <table:table-cell table:style-name="ce8" table:formula="of:=HYPERLINK(MID([.F163];2;222))" office:value-type="string" office:string-value="http://bloodrealm.wikia.com/wiki/Charioteer" calcext:value-type="string">
            <text:p>http://bloodrealm.wikia.com/wiki/Charioteer</text:p>
          </table:table-cell>
          <table:table-cell table:style-name="ce12" table:formula="of:=IF([.$D$4]&gt;0;IF(ISERROR(FIND([.$D$4];[.K163]));0;1);0)+IF([.$D$3]&gt;0;IF(ISERROR(FIND([.$D$3];[.K163]));0;1);0)+IF([.$D$2]&gt;0;IF(ISERROR(FIND([.$D$2];[.K16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harioteer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75" calcext:value-type="float">
            <text:p>75</text:p>
          </table:table-cell>
          <table:table-cell table:style-name="ce8"/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63]+IF(ISERROR(FIND(&quot;Blitz&quot;;[.K163]));0;200)+IF(ISERROR(FIND(&quot;Smite&quot;;[.K163]));0;[.I163])+IF(ISERROR(FIND(&quot;Spawn&quot;;[.K163]));0;100)+IF(ISERROR(FIND(&quot;eader&quot;;[.K163]));0;140)+IF(ISERROR(FIND(&quot;Bloodlust&quot;;[.K163]));0;50)+IF(ISERROR(FIND(&quot;Divine&quot;;[.K163]));0;100)+IF(ISERROR(FIND(&quot;Prime&quot;;[.K163]));0;100/[.Q163])+IF(ISERROR(FIND(&quot;Rage&quot;;[.K163]));0;0.5*[.I163])+IF(ISERROR(FIND(&quot;Snare&quot;;[.K163]));0;200/[.Q163])+IF(ISERROR(FIND(&quot;Linkedl&quot;;[.K163]));0;[.I163])+IF(ISERROR(FIND(&quot;Heal&quot;;[.K163]));0;[.I163])+IF(ISERROR(FIND(&quot;Reflect&quot;;[.K163]));0;0.5*[.I163])+IF(ISERROR(FIND(&quot;Burst&quot;;[.K163]));0;3*[.I163]/[.Q163])+IF(ISERROR(FIND(&quot;Ambush&quot;;[.K163]));0;3*[.I163]/[.Q163])+IF(ISERROR(FIND(&quot;Inspire&quot;;[.K163]));0;0.4*[.I163])+IF(ISERROR(FIND(&quot;Ravage&quot;;[.K163]));0;[.I163])+IF(ISERROR(FIND(&quot;Strike&quot;;[.K163]));0;[.I163])+IF(ISERROR(FIND(&quot;Blast&quot;;[.K163]));0;3*[.I163])+IF(ISERROR(FIND(&quot;Still&quot;;[.K163]));0;-[.I163])+IF(ISERROR(FIND(&quot;Harm&quot;;[.K163]));0;[.I163])+IF(ISERROR(FIND(&quot;Flight&quot;;[.K163]));0;0.9*[.I163])+IF(ISERROR(FIND(&quot;Stealth&quot;;[.K163]));0;[.I163]))*(1+IF(ISERROR(FIND(&quot;Frenzy&quot;;[.K163]));0;0.2)+IF(ISERROR(FIND(&quot;Zeal&quot;;[.K163]));0;0.5)+IF(ISERROR(FIND(&quot;Speed&quot;;[.K163]));0;1)+IF(ISERROR(FIND(&quot;Veil&quot;;[.K163]));0;-0.25)+IF(ISERROR(FIND(&quot;Savage&quot;;[.K163]));0;0.5*[.Q163])+IF(ISERROR(FIND(&quot;Dangerous&quot;;[.K163]));0;1)+IF(ISERROR(FIND(&quot;Aim&quot;;[.K163]));0;0.5))" office:value-type="float" office:value="125" calcext:value-type="float">
            <text:p>125</text:p>
          </table:table-cell>
          <table:table-cell table:style-name="ce12" table:formula="of:=([.J163]+IF(ISERROR(FIND(&quot;Defile&quot;;[.K163]));0;100)+IF(ISERROR(FIND(&quot;Corrupt&quot;;[.K163]));0;500)+IF(ISERROR(FIND(&quot;Petrify&quot;;[.K163]));0;500)+IF(ISERROR(FIND(&quot;Stun&quot;;[.K163]));0;500)+IF(ISERROR(FIND(&quot;Armor&quot;;[.K163]));0;[.I163])+IF(ISERROR(FIND(&quot;Giant&quot;;[.K163]));0;0.5*[.J163])+IF(ISERROR(FIND(&quot;Regen&quot;;[.K163]));0;0.5*[.I163]))*(1+IF(ISERROR(FIND(&quot;Veil&quot;;[.K163]));0;1))" office:value-type="float" office:value="75" calcext:value-type="float">
            <text:p>75</text:p>
          </table:table-cell>
          <table:table-cell table:style-name="ce20" table:formula="of:=1+((IF(ISERROR(FIND(&quot;Slow&quot;;[.K163]));0;-1)+IF(ISERROR(FIND(&quot;Restore&quot;;[.K163]));0;[.J163]/200)+IF(ISERROR(FIND(&quot;Consume&quot;;[.K163]));0;[.I163]/400)+IF(ISERROR(FIND(&quot;Initiative&quot;;[.K163]));0;0.25)+IF(ISERROR(FIND(&quot;Evade&quot;;[.K163]));0;2)+IF(ISERROR(FIND(&quot;Protected&quot;;[.K163]));0;1)+IF(ISERROR(FIND(&quot;Rebirth&quot;;[.K163]));0;1)+IF(ISERROR(FIND(&quot;Resurrect&quot;;[.K163]));0;2)+[.P163]/200))*IF(ISERROR(FIND(&quot;Guard&quot;;[.K163]));1;0.5)" office:value-type="float" office:value="1.375" calcext:value-type="float">
            <text:p>1,4</text:p>
          </table:table-cell>
          <table:table-cell table:style-name="ce22" table:formula="of:=+[.I163]/[.H163]" office:value-type="float" office:value="3.57142857142857" calcext:value-type="float">
            <text:p>3,6</text:p>
          </table:table-cell>
          <table:table-cell table:style-name="ce17" table:formula="of:=MIN([.$L$2]+IF(ISERROR(FIND(&quot;Repel&quot;;[.K163]));0;1)+IF(ISERROR(FIND(&quot;Delve&quot;;[.K163]));0;1)+IF(ISERROR(FIND(&quot;Seer&quot;;[.K163]));0;1/[.Q163]);([.$L$3]+IF(ISERROR(FIND(&quot;Seek&quot;;[.K163]));0;10)+IF(ISERROR(FIND(&quot;Sink&quot;;[.K163]));0;10)+IF(ISERROR(FIND(&quot;Reclaim&quot;;[.K163]));0;0.5*[.H163]/[.Q163])+IF(ISERROR(FIND(&quot;Drive&quot;;[.K163]));0;10/[.Q163])+IF(ISERROR(FIND(&quot;Mystic&quot;;[.K163]));0;10))/[.H163])*(0.01+[.O163])*[.Q163]" office:value-type="float" office:value="147.333214285714" calcext:value-type="float">
            <text:p>147</text:p>
          </table:table-cell>
          <table:table-cell table:style-name="ce25" table:formula="of:=MIN([.$L$2];[.$L$3]/[.H163])*[.I163]" office:value-type="float" office:value="107.142857142857" calcext:value-type="float">
            <text:p>107</text:p>
          </table:table-cell>
          <table:table-cell table:style-name="ce26" table:formula="of:=+[.O163]/[.H163]" office:value-type="float" office:value="3.57142857142857" calcext:value-type="float">
            <text:p>4</text:p>
          </table:table-cell>
          <table:table-cell table:style-name="ce27" table:formula="of:=MIN([.$L$2]+IF(ISERROR(FIND(&quot;Repel&quot;;[.K163]));0;1)+IF(ISERROR(FIND(&quot;Delve&quot;;[.K163]));0;1)+IF(ISERROR(FIND(&quot;Seer&quot;;[.K163]));0;1/[.Q163]);([.$L$3]+IF(ISERROR(FIND(&quot;Seek&quot;;[.K163]));0;10)+IF(ISERROR(FIND(&quot;Sink&quot;;[.K163]));0;10)+IF(ISERROR(FIND(&quot;Reclaim&quot;;[.K163]));0;0.5*[.H163]/[.Q163])+IF(ISERROR(FIND(&quot;Drive&quot;;[.K163]));0;10/[.Q163])+IF(ISERROR(FIND(&quot;Mystic&quot;;[.K163]));0;10))/[.H163])*[.O163]" office:value-type="float" office:value="107.142857142857" calcext:value-type="float">
            <text:p>10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ercenary</text:p>
          </table:table-cell>
          <table:table-cell table:style-name="ce8" table:formula="of:=HYPERLINK(MID([.F164];2;222))" office:value-type="string" office:string-value="http://bloodrealm.wikia.com/wiki/Mercenary" calcext:value-type="string">
            <text:p>http://bloodrealm.wikia.com/wiki/Mercenary</text:p>
          </table:table-cell>
          <table:table-cell table:style-name="ce12" table:formula="of:=IF([.$D$4]&gt;0;IF(ISERROR(FIND([.$D$4];[.K164]));0;1);0)+IF([.$D$3]&gt;0;IF(ISERROR(FIND([.$D$3];[.K164]));0;1);0)+IF([.$D$2]&gt;0;IF(ISERROR(FIND([.$D$2];[.K16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ercenary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00" calcext:value-type="float">
            <text:p>100</text:p>
          </table:table-cell>
          <table:table-cell table:style-name="ce8"/>
          <table:table-cell table:style-name="ce12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64]+IF(ISERROR(FIND(&quot;Blitz&quot;;[.K164]));0;200)+IF(ISERROR(FIND(&quot;Smite&quot;;[.K164]));0;[.I164])+IF(ISERROR(FIND(&quot;Spawn&quot;;[.K164]));0;100)+IF(ISERROR(FIND(&quot;eader&quot;;[.K164]));0;140)+IF(ISERROR(FIND(&quot;Bloodlust&quot;;[.K164]));0;50)+IF(ISERROR(FIND(&quot;Divine&quot;;[.K164]));0;100)+IF(ISERROR(FIND(&quot;Prime&quot;;[.K164]));0;100/[.Q164])+IF(ISERROR(FIND(&quot;Rage&quot;;[.K164]));0;0.5*[.I164])+IF(ISERROR(FIND(&quot;Snare&quot;;[.K164]));0;200/[.Q164])+IF(ISERROR(FIND(&quot;Linkedl&quot;;[.K164]));0;[.I164])+IF(ISERROR(FIND(&quot;Heal&quot;;[.K164]));0;[.I164])+IF(ISERROR(FIND(&quot;Reflect&quot;;[.K164]));0;0.5*[.I164])+IF(ISERROR(FIND(&quot;Burst&quot;;[.K164]));0;3*[.I164]/[.Q164])+IF(ISERROR(FIND(&quot;Ambush&quot;;[.K164]));0;3*[.I164]/[.Q164])+IF(ISERROR(FIND(&quot;Inspire&quot;;[.K164]));0;0.4*[.I164])+IF(ISERROR(FIND(&quot;Ravage&quot;;[.K164]));0;[.I164])+IF(ISERROR(FIND(&quot;Strike&quot;;[.K164]));0;[.I164])+IF(ISERROR(FIND(&quot;Blast&quot;;[.K164]));0;3*[.I164])+IF(ISERROR(FIND(&quot;Still&quot;;[.K164]));0;-[.I164])+IF(ISERROR(FIND(&quot;Harm&quot;;[.K164]));0;[.I164])+IF(ISERROR(FIND(&quot;Flight&quot;;[.K164]));0;0.9*[.I164])+IF(ISERROR(FIND(&quot;Stealth&quot;;[.K164]));0;[.I164]))*(1+IF(ISERROR(FIND(&quot;Frenzy&quot;;[.K164]));0;0.2)+IF(ISERROR(FIND(&quot;Zeal&quot;;[.K164]));0;0.5)+IF(ISERROR(FIND(&quot;Speed&quot;;[.K164]));0;1)+IF(ISERROR(FIND(&quot;Veil&quot;;[.K164]));0;-0.25)+IF(ISERROR(FIND(&quot;Savage&quot;;[.K164]));0;0.5*[.Q164])+IF(ISERROR(FIND(&quot;Dangerous&quot;;[.K164]));0;1)+IF(ISERROR(FIND(&quot;Aim&quot;;[.K164]));0;0.5))" office:value-type="float" office:value="150" calcext:value-type="float">
            <text:p>150</text:p>
          </table:table-cell>
          <table:table-cell table:style-name="ce12" table:formula="of:=([.J164]+IF(ISERROR(FIND(&quot;Defile&quot;;[.K164]));0;100)+IF(ISERROR(FIND(&quot;Corrupt&quot;;[.K164]));0;500)+IF(ISERROR(FIND(&quot;Petrify&quot;;[.K164]));0;500)+IF(ISERROR(FIND(&quot;Stun&quot;;[.K164]));0;500)+IF(ISERROR(FIND(&quot;Armor&quot;;[.K164]));0;[.I164])+IF(ISERROR(FIND(&quot;Giant&quot;;[.K164]));0;0.5*[.J164])+IF(ISERROR(FIND(&quot;Regen&quot;;[.K164]));0;0.5*[.I164]))*(1+IF(ISERROR(FIND(&quot;Veil&quot;;[.K164]));0;1))" office:value-type="float" office:value="100" calcext:value-type="float">
            <text:p>100</text:p>
          </table:table-cell>
          <table:table-cell table:style-name="ce20" table:formula="of:=1+((IF(ISERROR(FIND(&quot;Slow&quot;;[.K164]));0;-1)+IF(ISERROR(FIND(&quot;Restore&quot;;[.K164]));0;[.J164]/200)+IF(ISERROR(FIND(&quot;Consume&quot;;[.K164]));0;[.I164]/400)+IF(ISERROR(FIND(&quot;Initiative&quot;;[.K164]));0;0.25)+IF(ISERROR(FIND(&quot;Evade&quot;;[.K164]));0;2)+IF(ISERROR(FIND(&quot;Protected&quot;;[.K164]));0;1)+IF(ISERROR(FIND(&quot;Rebirth&quot;;[.K164]));0;1)+IF(ISERROR(FIND(&quot;Resurrect&quot;;[.K164]));0;2)+[.P164]/200))*IF(ISERROR(FIND(&quot;Guard&quot;;[.K164]));1;0.5)" office:value-type="float" office:value="1.5" calcext:value-type="float">
            <text:p>1,5</text:p>
          </table:table-cell>
          <table:table-cell table:style-name="ce22" table:formula="of:=+[.I164]/[.H164]" office:value-type="float" office:value="3" calcext:value-type="float">
            <text:p>3,0</text:p>
          </table:table-cell>
          <table:table-cell table:style-name="ce17" table:formula="of:=MIN([.$L$2]+IF(ISERROR(FIND(&quot;Repel&quot;;[.K164]));0;1)+IF(ISERROR(FIND(&quot;Delve&quot;;[.K164]));0;1)+IF(ISERROR(FIND(&quot;Seer&quot;;[.K164]));0;1/[.Q164]);([.$L$3]+IF(ISERROR(FIND(&quot;Seek&quot;;[.K164]));0;10)+IF(ISERROR(FIND(&quot;Sink&quot;;[.K164]));0;10)+IF(ISERROR(FIND(&quot;Reclaim&quot;;[.K164]));0;0.5*[.H164]/[.Q164])+IF(ISERROR(FIND(&quot;Drive&quot;;[.K164]));0;10/[.Q164])+IF(ISERROR(FIND(&quot;Mystic&quot;;[.K164]));0;10))/[.H164])*(0.01+[.O164])*[.Q164]" office:value-type="float" office:value="135.009" calcext:value-type="float">
            <text:p>135</text:p>
          </table:table-cell>
          <table:table-cell table:style-name="ce25" table:formula="of:=MIN([.$L$2];[.$L$3]/[.H164])*[.I164]" office:value-type="float" office:value="90" calcext:value-type="float">
            <text:p>90</text:p>
          </table:table-cell>
          <table:table-cell table:style-name="ce26" table:formula="of:=+[.O164]/[.H164]" office:value-type="float" office:value="3" calcext:value-type="float">
            <text:p>3</text:p>
          </table:table-cell>
          <table:table-cell table:style-name="ce27" table:formula="of:=MIN([.$L$2]+IF(ISERROR(FIND(&quot;Repel&quot;;[.K164]));0;1)+IF(ISERROR(FIND(&quot;Delve&quot;;[.K164]));0;1)+IF(ISERROR(FIND(&quot;Seer&quot;;[.K164]));0;1/[.Q164]);([.$L$3]+IF(ISERROR(FIND(&quot;Seek&quot;;[.K164]));0;10)+IF(ISERROR(FIND(&quot;Sink&quot;;[.K164]));0;10)+IF(ISERROR(FIND(&quot;Reclaim&quot;;[.K164]));0;0.5*[.H164]/[.Q164])+IF(ISERROR(FIND(&quot;Drive&quot;;[.K164]));0;10/[.Q164])+IF(ISERROR(FIND(&quot;Mystic&quot;;[.K164]));0;10))/[.H164])*[.O164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oa Constrictor</text:p>
          </table:table-cell>
          <table:table-cell table:style-name="ce8" table:formula="of:=HYPERLINK(MID([.F165];2;222))" office:value-type="string" office:string-value="http://bloodrealm.wikia.com/wiki/Boa_Constrictor" calcext:value-type="string">
            <text:p>http://bloodrealm.wikia.com/wiki/Boa_Constrictor</text:p>
          </table:table-cell>
          <table:table-cell table:style-name="ce12" table:formula="of:=IF([.$D$4]&gt;0;IF(ISERROR(FIND([.$D$4];[.K165]));0;1);0)+IF([.$D$3]&gt;0;IF(ISERROR(FIND([.$D$3];[.K165]));0;1);0)+IF([.$D$2]&gt;0;IF(ISERROR(FIND([.$D$2];[.K16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oa_Constrictor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Slow, Consum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65]+IF(ISERROR(FIND(&quot;Blitz&quot;;[.K165]));0;200)+IF(ISERROR(FIND(&quot;Smite&quot;;[.K165]));0;[.I165])+IF(ISERROR(FIND(&quot;Spawn&quot;;[.K165]));0;100)+IF(ISERROR(FIND(&quot;eader&quot;;[.K165]));0;140)+IF(ISERROR(FIND(&quot;Bloodlust&quot;;[.K165]));0;50)+IF(ISERROR(FIND(&quot;Divine&quot;;[.K165]));0;100)+IF(ISERROR(FIND(&quot;Prime&quot;;[.K165]));0;100/[.Q165])+IF(ISERROR(FIND(&quot;Rage&quot;;[.K165]));0;0.5*[.I165])+IF(ISERROR(FIND(&quot;Snare&quot;;[.K165]));0;200/[.Q165])+IF(ISERROR(FIND(&quot;Linkedl&quot;;[.K165]));0;[.I165])+IF(ISERROR(FIND(&quot;Heal&quot;;[.K165]));0;[.I165])+IF(ISERROR(FIND(&quot;Reflect&quot;;[.K165]));0;0.5*[.I165])+IF(ISERROR(FIND(&quot;Burst&quot;;[.K165]));0;3*[.I165]/[.Q165])+IF(ISERROR(FIND(&quot;Ambush&quot;;[.K165]));0;3*[.I165]/[.Q165])+IF(ISERROR(FIND(&quot;Inspire&quot;;[.K165]));0;0.4*[.I165])+IF(ISERROR(FIND(&quot;Ravage&quot;;[.K165]));0;[.I165])+IF(ISERROR(FIND(&quot;Strike&quot;;[.K165]));0;[.I165])+IF(ISERROR(FIND(&quot;Blast&quot;;[.K165]));0;3*[.I165])+IF(ISERROR(FIND(&quot;Still&quot;;[.K165]));0;-[.I165])+IF(ISERROR(FIND(&quot;Harm&quot;;[.K165]));0;[.I165])+IF(ISERROR(FIND(&quot;Flight&quot;;[.K165]));0;0.9*[.I165])+IF(ISERROR(FIND(&quot;Stealth&quot;;[.K165]));0;[.I165]))*(1+IF(ISERROR(FIND(&quot;Frenzy&quot;;[.K165]));0;0.2)+IF(ISERROR(FIND(&quot;Zeal&quot;;[.K165]));0;0.5)+IF(ISERROR(FIND(&quot;Speed&quot;;[.K165]));0;1)+IF(ISERROR(FIND(&quot;Veil&quot;;[.K165]));0;-0.25)+IF(ISERROR(FIND(&quot;Savage&quot;;[.K165]));0;0.5*[.Q165])+IF(ISERROR(FIND(&quot;Dangerous&quot;;[.K165]));0;1)+IF(ISERROR(FIND(&quot;Aim&quot;;[.K165]));0;0.5))" office:value-type="float" office:value="100" calcext:value-type="float">
            <text:p>100</text:p>
          </table:table-cell>
          <table:table-cell table:style-name="ce12" table:formula="of:=([.J165]+IF(ISERROR(FIND(&quot;Defile&quot;;[.K165]));0;100)+IF(ISERROR(FIND(&quot;Corrupt&quot;;[.K165]));0;500)+IF(ISERROR(FIND(&quot;Petrify&quot;;[.K165]));0;500)+IF(ISERROR(FIND(&quot;Stun&quot;;[.K165]));0;500)+IF(ISERROR(FIND(&quot;Armor&quot;;[.K165]));0;[.I165])+IF(ISERROR(FIND(&quot;Giant&quot;;[.K165]));0;0.5*[.J165])+IF(ISERROR(FIND(&quot;Regen&quot;;[.K165]));0;0.5*[.I165]))*(1+IF(ISERROR(FIND(&quot;Veil&quot;;[.K165]));0;1))" office:value-type="float" office:value="300" calcext:value-type="float">
            <text:p>300</text:p>
          </table:table-cell>
          <table:table-cell table:style-name="ce20" table:formula="of:=1+((IF(ISERROR(FIND(&quot;Slow&quot;;[.K165]));0;-1)+IF(ISERROR(FIND(&quot;Restore&quot;;[.K165]));0;[.J165]/200)+IF(ISERROR(FIND(&quot;Consume&quot;;[.K165]));0;[.I165]/400)+IF(ISERROR(FIND(&quot;Initiative&quot;;[.K165]));0;0.25)+IF(ISERROR(FIND(&quot;Evade&quot;;[.K165]));0;2)+IF(ISERROR(FIND(&quot;Protected&quot;;[.K165]));0;1)+IF(ISERROR(FIND(&quot;Rebirth&quot;;[.K165]));0;1)+IF(ISERROR(FIND(&quot;Resurrect&quot;;[.K165]));0;2)+[.P165]/200))*IF(ISERROR(FIND(&quot;Guard&quot;;[.K165]));1;0.5)" office:value-type="float" office:value="1.75" calcext:value-type="float">
            <text:p>1,8</text:p>
          </table:table-cell>
          <table:table-cell table:style-name="ce22" table:formula="of:=+[.I165]/[.H165]" office:value-type="float" office:value="2.5" calcext:value-type="float">
            <text:p>2,5</text:p>
          </table:table-cell>
          <table:table-cell table:style-name="ce17" table:formula="of:=MIN([.$L$2]+IF(ISERROR(FIND(&quot;Repel&quot;;[.K165]));0;1)+IF(ISERROR(FIND(&quot;Delve&quot;;[.K165]));0;1)+IF(ISERROR(FIND(&quot;Seer&quot;;[.K165]));0;1/[.Q165]);([.$L$3]+IF(ISERROR(FIND(&quot;Seek&quot;;[.K165]));0;10)+IF(ISERROR(FIND(&quot;Sink&quot;;[.K165]));0;10)+IF(ISERROR(FIND(&quot;Reclaim&quot;;[.K165]));0;0.5*[.H165]/[.Q165])+IF(ISERROR(FIND(&quot;Drive&quot;;[.K165]));0;10/[.Q165])+IF(ISERROR(FIND(&quot;Mystic&quot;;[.K165]));0;10))/[.H165])*(0.01+[.O165])*[.Q165]" office:value-type="float" office:value="131.263125" calcext:value-type="float">
            <text:p>131</text:p>
          </table:table-cell>
          <table:table-cell table:style-name="ce25" table:formula="of:=MIN([.$L$2];[.$L$3]/[.H165])*[.I165]" office:value-type="float" office:value="75" calcext:value-type="float">
            <text:p>75</text:p>
          </table:table-cell>
          <table:table-cell table:style-name="ce26" table:formula="of:=+[.O165]/[.H165]" office:value-type="float" office:value="2.5" calcext:value-type="float">
            <text:p>3</text:p>
          </table:table-cell>
          <table:table-cell table:style-name="ce27" table:formula="of:=MIN([.$L$2]+IF(ISERROR(FIND(&quot;Repel&quot;;[.K165]));0;1)+IF(ISERROR(FIND(&quot;Delve&quot;;[.K165]));0;1)+IF(ISERROR(FIND(&quot;Seer&quot;;[.K165]));0;1/[.Q165]);([.$L$3]+IF(ISERROR(FIND(&quot;Seek&quot;;[.K165]));0;10)+IF(ISERROR(FIND(&quot;Sink&quot;;[.K165]));0;10)+IF(ISERROR(FIND(&quot;Reclaim&quot;;[.K165]));0;0.5*[.H165]/[.Q165])+IF(ISERROR(FIND(&quot;Drive&quot;;[.K165]));0;10/[.Q165])+IF(ISERROR(FIND(&quot;Mystic&quot;;[.K165]));0;10))/[.H165])*[.O165]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eral Beast</text:p>
          </table:table-cell>
          <table:table-cell table:style-name="ce8" table:formula="of:=HYPERLINK(MID([.F166];2;222))" office:value-type="string" office:string-value="http://bloodrealm.wikia.com/wiki/Feral_Beast" calcext:value-type="string">
            <text:p>http://bloodrealm.wikia.com/wiki/Feral_Beast</text:p>
          </table:table-cell>
          <table:table-cell table:style-name="ce12" table:formula="of:=IF([.$D$4]&gt;0;IF(ISERROR(FIND([.$D$4];[.K166]));0;1);0)+IF([.$D$3]&gt;0;IF(ISERROR(FIND([.$D$3];[.K166]));0;1);0)+IF([.$D$2]&gt;0;IF(ISERROR(FIND([.$D$2];[.K16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Feral_Beast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string" calcext:value-type="string">
            <text:p>frenzy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66]+IF(ISERROR(FIND(&quot;Blitz&quot;;[.K166]));0;200)+IF(ISERROR(FIND(&quot;Smite&quot;;[.K166]));0;[.I166])+IF(ISERROR(FIND(&quot;Spawn&quot;;[.K166]));0;100)+IF(ISERROR(FIND(&quot;eader&quot;;[.K166]));0;140)+IF(ISERROR(FIND(&quot;Bloodlust&quot;;[.K166]));0;50)+IF(ISERROR(FIND(&quot;Divine&quot;;[.K166]));0;100)+IF(ISERROR(FIND(&quot;Prime&quot;;[.K166]));0;100/[.Q166])+IF(ISERROR(FIND(&quot;Rage&quot;;[.K166]));0;0.5*[.I166])+IF(ISERROR(FIND(&quot;Snare&quot;;[.K166]));0;200/[.Q166])+IF(ISERROR(FIND(&quot;Linkedl&quot;;[.K166]));0;[.I166])+IF(ISERROR(FIND(&quot;Heal&quot;;[.K166]));0;[.I166])+IF(ISERROR(FIND(&quot;Reflect&quot;;[.K166]));0;0.5*[.I166])+IF(ISERROR(FIND(&quot;Burst&quot;;[.K166]));0;3*[.I166]/[.Q166])+IF(ISERROR(FIND(&quot;Ambush&quot;;[.K166]));0;3*[.I166]/[.Q166])+IF(ISERROR(FIND(&quot;Inspire&quot;;[.K166]));0;0.4*[.I166])+IF(ISERROR(FIND(&quot;Ravage&quot;;[.K166]));0;[.I166])+IF(ISERROR(FIND(&quot;Strike&quot;;[.K166]));0;[.I166])+IF(ISERROR(FIND(&quot;Blast&quot;;[.K166]));0;3*[.I166])+IF(ISERROR(FIND(&quot;Still&quot;;[.K166]));0;-[.I166])+IF(ISERROR(FIND(&quot;Harm&quot;;[.K166]));0;[.I166])+IF(ISERROR(FIND(&quot;Flight&quot;;[.K166]));0;0.9*[.I166])+IF(ISERROR(FIND(&quot;Stealth&quot;;[.K166]));0;[.I166]))*(1+IF(ISERROR(FIND(&quot;Frenzy&quot;;[.K166]));0;0.2)+IF(ISERROR(FIND(&quot;Zeal&quot;;[.K166]));0;0.5)+IF(ISERROR(FIND(&quot;Speed&quot;;[.K166]));0;1)+IF(ISERROR(FIND(&quot;Veil&quot;;[.K166]));0;-0.25)+IF(ISERROR(FIND(&quot;Savage&quot;;[.K166]));0;0.5*[.Q166])+IF(ISERROR(FIND(&quot;Dangerous&quot;;[.K166]));0;1)+IF(ISERROR(FIND(&quot;Aim&quot;;[.K166]));0;0.5))" office:value-type="float" office:value="100" calcext:value-type="float">
            <text:p>100</text:p>
          </table:table-cell>
          <table:table-cell table:style-name="ce12" table:formula="of:=([.J166]+IF(ISERROR(FIND(&quot;Defile&quot;;[.K166]));0;100)+IF(ISERROR(FIND(&quot;Corrupt&quot;;[.K166]));0;500)+IF(ISERROR(FIND(&quot;Petrify&quot;;[.K166]));0;500)+IF(ISERROR(FIND(&quot;Stun&quot;;[.K166]));0;500)+IF(ISERROR(FIND(&quot;Armor&quot;;[.K166]));0;[.I166])+IF(ISERROR(FIND(&quot;Giant&quot;;[.K166]));0;0.5*[.J166])+IF(ISERROR(FIND(&quot;Regen&quot;;[.K166]));0;0.5*[.I166]))*(1+IF(ISERROR(FIND(&quot;Veil&quot;;[.K166]));0;1))" office:value-type="float" office:value="100" calcext:value-type="float">
            <text:p>100</text:p>
          </table:table-cell>
          <table:table-cell table:style-name="ce20" table:formula="of:=1+((IF(ISERROR(FIND(&quot;Slow&quot;;[.K166]));0;-1)+IF(ISERROR(FIND(&quot;Restore&quot;;[.K166]));0;[.J166]/200)+IF(ISERROR(FIND(&quot;Consume&quot;;[.K166]));0;[.I166]/400)+IF(ISERROR(FIND(&quot;Initiative&quot;;[.K166]));0;0.25)+IF(ISERROR(FIND(&quot;Evade&quot;;[.K166]));0;2)+IF(ISERROR(FIND(&quot;Protected&quot;;[.K166]));0;1)+IF(ISERROR(FIND(&quot;Rebirth&quot;;[.K166]));0;1)+IF(ISERROR(FIND(&quot;Resurrect&quot;;[.K166]));0;2)+[.P166]/200))*IF(ISERROR(FIND(&quot;Guard&quot;;[.K166]));1;0.5)" office:value-type="float" office:value="1.5" calcext:value-type="float">
            <text:p>1,5</text:p>
          </table:table-cell>
          <table:table-cell table:style-name="ce22" table:formula="of:=+[.I166]/[.H166]" office:value-type="float" office:value="2.85714285714286" calcext:value-type="float">
            <text:p>2,9</text:p>
          </table:table-cell>
          <table:table-cell table:style-name="ce17" table:formula="of:=MIN([.$L$2]+IF(ISERROR(FIND(&quot;Repel&quot;;[.K166]));0;1)+IF(ISERROR(FIND(&quot;Delve&quot;;[.K166]));0;1)+IF(ISERROR(FIND(&quot;Seer&quot;;[.K166]));0;1/[.Q166]);([.$L$3]+IF(ISERROR(FIND(&quot;Seek&quot;;[.K166]));0;10)+IF(ISERROR(FIND(&quot;Sink&quot;;[.K166]));0;10)+IF(ISERROR(FIND(&quot;Reclaim&quot;;[.K166]));0;0.5*[.H166]/[.Q166])+IF(ISERROR(FIND(&quot;Drive&quot;;[.K166]));0;10/[.Q166])+IF(ISERROR(FIND(&quot;Mystic&quot;;[.K166]));0;10))/[.H166])*(0.01+[.O166])*[.Q166]" office:value-type="float" office:value="128.584285714286" calcext:value-type="float">
            <text:p>129</text:p>
          </table:table-cell>
          <table:table-cell table:style-name="ce25" table:formula="of:=MIN([.$L$2];[.$L$3]/[.H166])*[.I166]" office:value-type="float" office:value="85.7142857142857" calcext:value-type="float">
            <text:p>86</text:p>
          </table:table-cell>
          <table:table-cell table:style-name="ce26" table:formula="of:=+[.O166]/[.H166]" office:value-type="float" office:value="2.85714285714286" calcext:value-type="float">
            <text:p>3</text:p>
          </table:table-cell>
          <table:table-cell table:style-name="ce27" table:formula="of:=MIN([.$L$2]+IF(ISERROR(FIND(&quot;Repel&quot;;[.K166]));0;1)+IF(ISERROR(FIND(&quot;Delve&quot;;[.K166]));0;1)+IF(ISERROR(FIND(&quot;Seer&quot;;[.K166]));0;1/[.Q166]);([.$L$3]+IF(ISERROR(FIND(&quot;Seek&quot;;[.K166]));0;10)+IF(ISERROR(FIND(&quot;Sink&quot;;[.K166]));0;10)+IF(ISERROR(FIND(&quot;Reclaim&quot;;[.K166]));0;0.5*[.H166]/[.Q166])+IF(ISERROR(FIND(&quot;Drive&quot;;[.K166]));0;10/[.Q166])+IF(ISERROR(FIND(&quot;Mystic&quot;;[.K166]));0;10))/[.H166])*[.O166]" office:value-type="float" office:value="85.7142857142857" calcext:value-type="float">
            <text:p>8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it Lion</text:p>
          </table:table-cell>
          <table:table-cell table:style-name="ce8" table:formula="of:=HYPERLINK(MID([.F167];2;222))" office:value-type="string" office:string-value="http://bloodrealm.wikia.com/wiki/Pit_Lion" calcext:value-type="string">
            <text:p>http://bloodrealm.wikia.com/wiki/Pit_Lion</text:p>
          </table:table-cell>
          <table:table-cell table:style-name="ce12" table:formula="of:=IF([.$D$4]&gt;0;IF(ISERROR(FIND([.$D$4];[.K167]));0;1);0)+IF([.$D$3]&gt;0;IF(ISERROR(FIND([.$D$3];[.K167]));0;1);0)+IF([.$D$2]&gt;0;IF(ISERROR(FIND([.$D$2];[.K16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Pit_Lion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8"/>
          <table:table-cell table:style-name="ce12" office:value-type="float" office:value="35" calcext:value-type="float">
            <text:p>35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67]+IF(ISERROR(FIND(&quot;Blitz&quot;;[.K167]));0;200)+IF(ISERROR(FIND(&quot;Smite&quot;;[.K167]));0;[.I167])+IF(ISERROR(FIND(&quot;Spawn&quot;;[.K167]));0;100)+IF(ISERROR(FIND(&quot;eader&quot;;[.K167]));0;140)+IF(ISERROR(FIND(&quot;Bloodlust&quot;;[.K167]));0;50)+IF(ISERROR(FIND(&quot;Divine&quot;;[.K167]));0;100)+IF(ISERROR(FIND(&quot;Prime&quot;;[.K167]));0;100/[.Q167])+IF(ISERROR(FIND(&quot;Rage&quot;;[.K167]));0;0.5*[.I167])+IF(ISERROR(FIND(&quot;Snare&quot;;[.K167]));0;200/[.Q167])+IF(ISERROR(FIND(&quot;Linkedl&quot;;[.K167]));0;[.I167])+IF(ISERROR(FIND(&quot;Heal&quot;;[.K167]));0;[.I167])+IF(ISERROR(FIND(&quot;Reflect&quot;;[.K167]));0;0.5*[.I167])+IF(ISERROR(FIND(&quot;Burst&quot;;[.K167]));0;3*[.I167]/[.Q167])+IF(ISERROR(FIND(&quot;Ambush&quot;;[.K167]));0;3*[.I167]/[.Q167])+IF(ISERROR(FIND(&quot;Inspire&quot;;[.K167]));0;0.4*[.I167])+IF(ISERROR(FIND(&quot;Ravage&quot;;[.K167]));0;[.I167])+IF(ISERROR(FIND(&quot;Strike&quot;;[.K167]));0;[.I167])+IF(ISERROR(FIND(&quot;Blast&quot;;[.K167]));0;3*[.I167])+IF(ISERROR(FIND(&quot;Still&quot;;[.K167]));0;-[.I167])+IF(ISERROR(FIND(&quot;Harm&quot;;[.K167]));0;[.I167])+IF(ISERROR(FIND(&quot;Flight&quot;;[.K167]));0;0.9*[.I167])+IF(ISERROR(FIND(&quot;Stealth&quot;;[.K167]));0;[.I167]))*(1+IF(ISERROR(FIND(&quot;Frenzy&quot;;[.K167]));0;0.2)+IF(ISERROR(FIND(&quot;Zeal&quot;;[.K167]));0;0.5)+IF(ISERROR(FIND(&quot;Speed&quot;;[.K167]));0;1)+IF(ISERROR(FIND(&quot;Veil&quot;;[.K167]));0;-0.25)+IF(ISERROR(FIND(&quot;Savage&quot;;[.K167]));0;0.5*[.Q167])+IF(ISERROR(FIND(&quot;Dangerous&quot;;[.K167]));0;1)+IF(ISERROR(FIND(&quot;Aim&quot;;[.K167]));0;0.5))" office:value-type="float" office:value="100" calcext:value-type="float">
            <text:p>100</text:p>
          </table:table-cell>
          <table:table-cell table:style-name="ce12" table:formula="of:=([.J167]+IF(ISERROR(FIND(&quot;Defile&quot;;[.K167]));0;100)+IF(ISERROR(FIND(&quot;Corrupt&quot;;[.K167]));0;500)+IF(ISERROR(FIND(&quot;Petrify&quot;;[.K167]));0;500)+IF(ISERROR(FIND(&quot;Stun&quot;;[.K167]));0;500)+IF(ISERROR(FIND(&quot;Armor&quot;;[.K167]));0;[.I167])+IF(ISERROR(FIND(&quot;Giant&quot;;[.K167]));0;0.5*[.J167])+IF(ISERROR(FIND(&quot;Regen&quot;;[.K167]));0;0.5*[.I167]))*(1+IF(ISERROR(FIND(&quot;Veil&quot;;[.K167]));0;1))" office:value-type="float" office:value="100" calcext:value-type="float">
            <text:p>100</text:p>
          </table:table-cell>
          <table:table-cell table:style-name="ce20" table:formula="of:=1+((IF(ISERROR(FIND(&quot;Slow&quot;;[.K167]));0;-1)+IF(ISERROR(FIND(&quot;Restore&quot;;[.K167]));0;[.J167]/200)+IF(ISERROR(FIND(&quot;Consume&quot;;[.K167]));0;[.I167]/400)+IF(ISERROR(FIND(&quot;Initiative&quot;;[.K167]));0;0.25)+IF(ISERROR(FIND(&quot;Evade&quot;;[.K167]));0;2)+IF(ISERROR(FIND(&quot;Protected&quot;;[.K167]));0;1)+IF(ISERROR(FIND(&quot;Rebirth&quot;;[.K167]));0;1)+IF(ISERROR(FIND(&quot;Resurrect&quot;;[.K167]));0;2)+[.P167]/200))*IF(ISERROR(FIND(&quot;Guard&quot;;[.K167]));1;0.5)" office:value-type="float" office:value="1.5" calcext:value-type="float">
            <text:p>1,5</text:p>
          </table:table-cell>
          <table:table-cell table:style-name="ce22" table:formula="of:=+[.I167]/[.H167]" office:value-type="float" office:value="2.85714285714286" calcext:value-type="float">
            <text:p>2,9</text:p>
          </table:table-cell>
          <table:table-cell table:style-name="ce17" table:formula="of:=MIN([.$L$2]+IF(ISERROR(FIND(&quot;Repel&quot;;[.K167]));0;1)+IF(ISERROR(FIND(&quot;Delve&quot;;[.K167]));0;1)+IF(ISERROR(FIND(&quot;Seer&quot;;[.K167]));0;1/[.Q167]);([.$L$3]+IF(ISERROR(FIND(&quot;Seek&quot;;[.K167]));0;10)+IF(ISERROR(FIND(&quot;Sink&quot;;[.K167]));0;10)+IF(ISERROR(FIND(&quot;Reclaim&quot;;[.K167]));0;0.5*[.H167]/[.Q167])+IF(ISERROR(FIND(&quot;Drive&quot;;[.K167]));0;10/[.Q167])+IF(ISERROR(FIND(&quot;Mystic&quot;;[.K167]));0;10))/[.H167])*(0.01+[.O167])*[.Q167]" office:value-type="float" office:value="128.584285714286" calcext:value-type="float">
            <text:p>129</text:p>
          </table:table-cell>
          <table:table-cell table:style-name="ce25" table:formula="of:=MIN([.$L$2];[.$L$3]/[.H167])*[.I167]" office:value-type="float" office:value="85.7142857142857" calcext:value-type="float">
            <text:p>86</text:p>
          </table:table-cell>
          <table:table-cell table:style-name="ce26" table:formula="of:=+[.O167]/[.H167]" office:value-type="float" office:value="2.85714285714286" calcext:value-type="float">
            <text:p>3</text:p>
          </table:table-cell>
          <table:table-cell table:style-name="ce27" table:formula="of:=MIN([.$L$2]+IF(ISERROR(FIND(&quot;Repel&quot;;[.K167]));0;1)+IF(ISERROR(FIND(&quot;Delve&quot;;[.K167]));0;1)+IF(ISERROR(FIND(&quot;Seer&quot;;[.K167]));0;1/[.Q167]);([.$L$3]+IF(ISERROR(FIND(&quot;Seek&quot;;[.K167]));0;10)+IF(ISERROR(FIND(&quot;Sink&quot;;[.K167]));0;10)+IF(ISERROR(FIND(&quot;Reclaim&quot;;[.K167]));0;0.5*[.H167]/[.Q167])+IF(ISERROR(FIND(&quot;Drive&quot;;[.K167]));0;10/[.Q167])+IF(ISERROR(FIND(&quot;Mystic&quot;;[.K167]));0;10))/[.H167])*[.O167]" office:value-type="float" office:value="85.7142857142857" calcext:value-type="float">
            <text:p>8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une Paladin</text:p>
          </table:table-cell>
          <table:table-cell table:style-name="ce8" table:formula="of:=HYPERLINK(MID([.F168];2;222))" office:value-type="string" office:string-value="http://bloodrealm.wikia.com/wiki/Dune_Paladin" calcext:value-type="string">
            <text:p>http://bloodrealm.wikia.com/wiki/Dune_Paladin</text:p>
          </table:table-cell>
          <table:table-cell table:style-name="ce12" table:formula="of:=IF([.$D$4]&gt;0;IF(ISERROR(FIND([.$D$4];[.K168]));0;1);0)+IF([.$D$3]&gt;0;IF(ISERROR(FIND([.$D$3];[.K168]));0;1);0)+IF([.$D$2]&gt;0;IF(ISERROR(FIND([.$D$2];[.K16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une_Paladin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200" calcext:value-type="float">
            <text:p>200</text:p>
          </table:table-cell>
          <table:table-cell table:style-name="ce8"/>
          <table:table-cell table:style-name="ce12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68]+IF(ISERROR(FIND(&quot;Blitz&quot;;[.K168]));0;200)+IF(ISERROR(FIND(&quot;Smite&quot;;[.K168]));0;[.I168])+IF(ISERROR(FIND(&quot;Spawn&quot;;[.K168]));0;100)+IF(ISERROR(FIND(&quot;eader&quot;;[.K168]));0;140)+IF(ISERROR(FIND(&quot;Bloodlust&quot;;[.K168]));0;50)+IF(ISERROR(FIND(&quot;Divine&quot;;[.K168]));0;100)+IF(ISERROR(FIND(&quot;Prime&quot;;[.K168]));0;100/[.Q168])+IF(ISERROR(FIND(&quot;Rage&quot;;[.K168]));0;0.5*[.I168])+IF(ISERROR(FIND(&quot;Snare&quot;;[.K168]));0;200/[.Q168])+IF(ISERROR(FIND(&quot;Linkedl&quot;;[.K168]));0;[.I168])+IF(ISERROR(FIND(&quot;Heal&quot;;[.K168]));0;[.I168])+IF(ISERROR(FIND(&quot;Reflect&quot;;[.K168]));0;0.5*[.I168])+IF(ISERROR(FIND(&quot;Burst&quot;;[.K168]));0;3*[.I168]/[.Q168])+IF(ISERROR(FIND(&quot;Ambush&quot;;[.K168]));0;3*[.I168]/[.Q168])+IF(ISERROR(FIND(&quot;Inspire&quot;;[.K168]));0;0.4*[.I168])+IF(ISERROR(FIND(&quot;Ravage&quot;;[.K168]));0;[.I168])+IF(ISERROR(FIND(&quot;Strike&quot;;[.K168]));0;[.I168])+IF(ISERROR(FIND(&quot;Blast&quot;;[.K168]));0;3*[.I168])+IF(ISERROR(FIND(&quot;Still&quot;;[.K168]));0;-[.I168])+IF(ISERROR(FIND(&quot;Harm&quot;;[.K168]));0;[.I168])+IF(ISERROR(FIND(&quot;Flight&quot;;[.K168]));0;0.9*[.I168])+IF(ISERROR(FIND(&quot;Stealth&quot;;[.K168]));0;[.I168]))*(1+IF(ISERROR(FIND(&quot;Frenzy&quot;;[.K168]));0;0.2)+IF(ISERROR(FIND(&quot;Zeal&quot;;[.K168]));0;0.5)+IF(ISERROR(FIND(&quot;Speed&quot;;[.K168]));0;1)+IF(ISERROR(FIND(&quot;Veil&quot;;[.K168]));0;-0.25)+IF(ISERROR(FIND(&quot;Savage&quot;;[.K168]));0;0.5*[.Q168])+IF(ISERROR(FIND(&quot;Dangerous&quot;;[.K168]));0;1)+IF(ISERROR(FIND(&quot;Aim&quot;;[.K168]));0;0.5))" office:value-type="float" office:value="150" calcext:value-type="float">
            <text:p>150</text:p>
          </table:table-cell>
          <table:table-cell table:style-name="ce12" table:formula="of:=([.J168]+IF(ISERROR(FIND(&quot;Defile&quot;;[.K168]));0;100)+IF(ISERROR(FIND(&quot;Corrupt&quot;;[.K168]));0;500)+IF(ISERROR(FIND(&quot;Petrify&quot;;[.K168]));0;500)+IF(ISERROR(FIND(&quot;Stun&quot;;[.K168]));0;500)+IF(ISERROR(FIND(&quot;Armor&quot;;[.K168]));0;[.I168])+IF(ISERROR(FIND(&quot;Giant&quot;;[.K168]));0;0.5*[.J168])+IF(ISERROR(FIND(&quot;Regen&quot;;[.K168]));0;0.5*[.I168]))*(1+IF(ISERROR(FIND(&quot;Veil&quot;;[.K168]));0;1))" office:value-type="float" office:value="200" calcext:value-type="float">
            <text:p>200</text:p>
          </table:table-cell>
          <table:table-cell table:style-name="ce20" table:formula="of:=1+((IF(ISERROR(FIND(&quot;Slow&quot;;[.K168]));0;-1)+IF(ISERROR(FIND(&quot;Restore&quot;;[.K168]));0;[.J168]/200)+IF(ISERROR(FIND(&quot;Consume&quot;;[.K168]));0;[.I168]/400)+IF(ISERROR(FIND(&quot;Initiative&quot;;[.K168]));0;0.25)+IF(ISERROR(FIND(&quot;Evade&quot;;[.K168]));0;2)+IF(ISERROR(FIND(&quot;Protected&quot;;[.K168]));0;1)+IF(ISERROR(FIND(&quot;Rebirth&quot;;[.K168]));0;1)+IF(ISERROR(FIND(&quot;Resurrect&quot;;[.K168]));0;2)+[.P168]/200))*IF(ISERROR(FIND(&quot;Guard&quot;;[.K168]));1;0.5)" office:value-type="float" office:value="2" calcext:value-type="float">
            <text:p>2,0</text:p>
          </table:table-cell>
          <table:table-cell table:style-name="ce22" table:formula="of:=+[.I168]/[.H168]" office:value-type="float" office:value="2.14285714285714" calcext:value-type="float">
            <text:p>2,1</text:p>
          </table:table-cell>
          <table:table-cell table:style-name="ce17" table:formula="of:=MIN([.$L$2]+IF(ISERROR(FIND(&quot;Repel&quot;;[.K168]));0;1)+IF(ISERROR(FIND(&quot;Delve&quot;;[.K168]));0;1)+IF(ISERROR(FIND(&quot;Seer&quot;;[.K168]));0;1/[.Q168]);([.$L$3]+IF(ISERROR(FIND(&quot;Seek&quot;;[.K168]));0;10)+IF(ISERROR(FIND(&quot;Sink&quot;;[.K168]));0;10)+IF(ISERROR(FIND(&quot;Reclaim&quot;;[.K168]));0;0.5*[.H168]/[.Q168])+IF(ISERROR(FIND(&quot;Drive&quot;;[.K168]));0;10/[.Q168])+IF(ISERROR(FIND(&quot;Mystic&quot;;[.K168]));0;10))/[.H168])*(0.01+[.O168])*[.Q168]" office:value-type="float" office:value="128.58" calcext:value-type="float">
            <text:p>129</text:p>
          </table:table-cell>
          <table:table-cell table:style-name="ce25" table:formula="of:=MIN([.$L$2];[.$L$3]/[.H168])*[.I168]" office:value-type="float" office:value="64.2857142857143" calcext:value-type="float">
            <text:p>64</text:p>
          </table:table-cell>
          <table:table-cell table:style-name="ce26" table:formula="of:=+[.O168]/[.H168]" office:value-type="float" office:value="2.14285714285714" calcext:value-type="float">
            <text:p>2</text:p>
          </table:table-cell>
          <table:table-cell table:style-name="ce27" table:formula="of:=MIN([.$L$2]+IF(ISERROR(FIND(&quot;Repel&quot;;[.K168]));0;1)+IF(ISERROR(FIND(&quot;Delve&quot;;[.K168]));0;1)+IF(ISERROR(FIND(&quot;Seer&quot;;[.K168]));0;1/[.Q168]);([.$L$3]+IF(ISERROR(FIND(&quot;Seek&quot;;[.K168]));0;10)+IF(ISERROR(FIND(&quot;Sink&quot;;[.K168]));0;10)+IF(ISERROR(FIND(&quot;Reclaim&quot;;[.K168]));0;0.5*[.H168]/[.Q168])+IF(ISERROR(FIND(&quot;Drive&quot;;[.K168]));0;10/[.Q168])+IF(ISERROR(FIND(&quot;Mystic&quot;;[.K168]));0;10))/[.H168])*[.O168]" office:value-type="float" office:value="64.2857142857143" calcext:value-type="float">
            <text:p>64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icklestalker</text:p>
          </table:table-cell>
          <table:table-cell table:style-name="ce8" table:formula="of:=HYPERLINK(MID([.F169];2;222))" office:value-type="string" office:string-value="http://bloodrealm.wikia.com/wiki/Sicklestalker" calcext:value-type="string">
            <text:p>http://bloodrealm.wikia.com/wiki/Sicklestalker</text:p>
          </table:table-cell>
          <table:table-cell table:style-name="ce12" table:formula="of:=IF([.$D$4]&gt;0;IF(ISERROR(FIND([.$D$4];[.K169]));0;1);0)+IF([.$D$3]&gt;0;IF(ISERROR(FIND([.$D$3];[.K169]));0;1);0)+IF([.$D$2]&gt;0;IF(ISERROR(FIND([.$D$2];[.K16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icklestalker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50" calcext:value-type="float">
            <text:p>50</text:p>
          </table:table-cell>
          <table:table-cell table:style-name="ce8"/>
          <table:table-cell table:style-name="ce12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69]+IF(ISERROR(FIND(&quot;Blitz&quot;;[.K169]));0;200)+IF(ISERROR(FIND(&quot;Smite&quot;;[.K169]));0;[.I169])+IF(ISERROR(FIND(&quot;Spawn&quot;;[.K169]));0;100)+IF(ISERROR(FIND(&quot;eader&quot;;[.K169]));0;140)+IF(ISERROR(FIND(&quot;Bloodlust&quot;;[.K169]));0;50)+IF(ISERROR(FIND(&quot;Divine&quot;;[.K169]));0;100)+IF(ISERROR(FIND(&quot;Prime&quot;;[.K169]));0;100/[.Q169])+IF(ISERROR(FIND(&quot;Rage&quot;;[.K169]));0;0.5*[.I169])+IF(ISERROR(FIND(&quot;Snare&quot;;[.K169]));0;200/[.Q169])+IF(ISERROR(FIND(&quot;Linkedl&quot;;[.K169]));0;[.I169])+IF(ISERROR(FIND(&quot;Heal&quot;;[.K169]));0;[.I169])+IF(ISERROR(FIND(&quot;Reflect&quot;;[.K169]));0;0.5*[.I169])+IF(ISERROR(FIND(&quot;Burst&quot;;[.K169]));0;3*[.I169]/[.Q169])+IF(ISERROR(FIND(&quot;Ambush&quot;;[.K169]));0;3*[.I169]/[.Q169])+IF(ISERROR(FIND(&quot;Inspire&quot;;[.K169]));0;0.4*[.I169])+IF(ISERROR(FIND(&quot;Ravage&quot;;[.K169]));0;[.I169])+IF(ISERROR(FIND(&quot;Strike&quot;;[.K169]));0;[.I169])+IF(ISERROR(FIND(&quot;Blast&quot;;[.K169]));0;3*[.I169])+IF(ISERROR(FIND(&quot;Still&quot;;[.K169]));0;-[.I169])+IF(ISERROR(FIND(&quot;Harm&quot;;[.K169]));0;[.I169])+IF(ISERROR(FIND(&quot;Flight&quot;;[.K169]));0;0.9*[.I169])+IF(ISERROR(FIND(&quot;Stealth&quot;;[.K169]));0;[.I169]))*(1+IF(ISERROR(FIND(&quot;Frenzy&quot;;[.K169]));0;0.2)+IF(ISERROR(FIND(&quot;Zeal&quot;;[.K169]));0;0.5)+IF(ISERROR(FIND(&quot;Speed&quot;;[.K169]));0;1)+IF(ISERROR(FIND(&quot;Veil&quot;;[.K169]));0;-0.25)+IF(ISERROR(FIND(&quot;Savage&quot;;[.K169]));0;0.5*[.Q169])+IF(ISERROR(FIND(&quot;Dangerous&quot;;[.K169]));0;1)+IF(ISERROR(FIND(&quot;Aim&quot;;[.K169]));0;0.5))" office:value-type="float" office:value="150" calcext:value-type="float">
            <text:p>150</text:p>
          </table:table-cell>
          <table:table-cell table:style-name="ce12" table:formula="of:=([.J169]+IF(ISERROR(FIND(&quot;Defile&quot;;[.K169]));0;100)+IF(ISERROR(FIND(&quot;Corrupt&quot;;[.K169]));0;500)+IF(ISERROR(FIND(&quot;Petrify&quot;;[.K169]));0;500)+IF(ISERROR(FIND(&quot;Stun&quot;;[.K169]));0;500)+IF(ISERROR(FIND(&quot;Armor&quot;;[.K169]));0;[.I169])+IF(ISERROR(FIND(&quot;Giant&quot;;[.K169]));0;0.5*[.J169])+IF(ISERROR(FIND(&quot;Regen&quot;;[.K169]));0;0.5*[.I169]))*(1+IF(ISERROR(FIND(&quot;Veil&quot;;[.K169]));0;1))" office:value-type="float" office:value="50" calcext:value-type="float">
            <text:p>50</text:p>
          </table:table-cell>
          <table:table-cell table:style-name="ce20" table:formula="of:=1+((IF(ISERROR(FIND(&quot;Slow&quot;;[.K169]));0;-1)+IF(ISERROR(FIND(&quot;Restore&quot;;[.K169]));0;[.J169]/200)+IF(ISERROR(FIND(&quot;Consume&quot;;[.K169]));0;[.I169]/400)+IF(ISERROR(FIND(&quot;Initiative&quot;;[.K169]));0;0.25)+IF(ISERROR(FIND(&quot;Evade&quot;;[.K169]));0;2)+IF(ISERROR(FIND(&quot;Protected&quot;;[.K169]));0;1)+IF(ISERROR(FIND(&quot;Rebirth&quot;;[.K169]));0;1)+IF(ISERROR(FIND(&quot;Resurrect&quot;;[.K169]));0;2)+[.P169]/200))*IF(ISERROR(FIND(&quot;Guard&quot;;[.K169]));1;0.5)" office:value-type="float" office:value="1.25" calcext:value-type="float">
            <text:p>1,3</text:p>
          </table:table-cell>
          <table:table-cell table:style-name="ce22" table:formula="of:=+[.I169]/[.H169]" office:value-type="float" office:value="3.33333333333333" calcext:value-type="float">
            <text:p>3,3</text:p>
          </table:table-cell>
          <table:table-cell table:style-name="ce17" table:formula="of:=MIN([.$L$2]+IF(ISERROR(FIND(&quot;Repel&quot;;[.K169]));0;1)+IF(ISERROR(FIND(&quot;Delve&quot;;[.K169]));0;1)+IF(ISERROR(FIND(&quot;Seer&quot;;[.K169]));0;1/[.Q169]);([.$L$3]+IF(ISERROR(FIND(&quot;Seek&quot;;[.K169]));0;10)+IF(ISERROR(FIND(&quot;Sink&quot;;[.K169]));0;10)+IF(ISERROR(FIND(&quot;Reclaim&quot;;[.K169]));0;0.5*[.H169]/[.Q169])+IF(ISERROR(FIND(&quot;Drive&quot;;[.K169]));0;10/[.Q169])+IF(ISERROR(FIND(&quot;Mystic&quot;;[.K169]));0;10))/[.H169])*(0.01+[.O169])*[.Q169]" office:value-type="float" office:value="125.008333333333" calcext:value-type="float">
            <text:p>125</text:p>
          </table:table-cell>
          <table:table-cell table:style-name="ce25" table:formula="of:=MIN([.$L$2];[.$L$3]/[.H169])*[.I169]" office:value-type="float" office:value="100" calcext:value-type="float">
            <text:p>100</text:p>
          </table:table-cell>
          <table:table-cell table:style-name="ce26" table:formula="of:=+[.O169]/[.H169]" office:value-type="float" office:value="3.33333333333333" calcext:value-type="float">
            <text:p>3</text:p>
          </table:table-cell>
          <table:table-cell table:style-name="ce27" table:formula="of:=MIN([.$L$2]+IF(ISERROR(FIND(&quot;Repel&quot;;[.K169]));0;1)+IF(ISERROR(FIND(&quot;Delve&quot;;[.K169]));0;1)+IF(ISERROR(FIND(&quot;Seer&quot;;[.K169]));0;1/[.Q169]);([.$L$3]+IF(ISERROR(FIND(&quot;Seek&quot;;[.K169]));0;10)+IF(ISERROR(FIND(&quot;Sink&quot;;[.K169]));0;10)+IF(ISERROR(FIND(&quot;Reclaim&quot;;[.K169]));0;0.5*[.H169]/[.Q169])+IF(ISERROR(FIND(&quot;Drive&quot;;[.K169]));0;10/[.Q169])+IF(ISERROR(FIND(&quot;Mystic&quot;;[.K169]));0;10))/[.H169])*[.O169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loodscent Wolf</text:p>
          </table:table-cell>
          <table:table-cell table:style-name="ce8" table:formula="of:=HYPERLINK(MID([.F170];2;222))" office:value-type="string" office:string-value="http://bloodrealm.wikia.com/wiki/Bloodscent_Wolf" calcext:value-type="string">
            <text:p>http://bloodrealm.wikia.com/wiki/Bloodscent_Wolf</text:p>
          </table:table-cell>
          <table:table-cell table:style-name="ce12" table:formula="of:=IF([.$D$4]&gt;0;IF(ISERROR(FIND([.$D$4];[.K170]));0;1);0)+IF([.$D$3]&gt;0;IF(ISERROR(FIND([.$D$3];[.K170]));0;1);0)+IF([.$D$2]&gt;0;IF(ISERROR(FIND([.$D$2];[.K17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loodscent_Wolf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75" calcext:value-type="float">
            <text:p>75</text:p>
          </table:table-cell>
          <table:table-cell table:style-name="ce8"/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70]+IF(ISERROR(FIND(&quot;Blitz&quot;;[.K170]));0;200)+IF(ISERROR(FIND(&quot;Smite&quot;;[.K170]));0;[.I170])+IF(ISERROR(FIND(&quot;Spawn&quot;;[.K170]));0;100)+IF(ISERROR(FIND(&quot;eader&quot;;[.K170]));0;140)+IF(ISERROR(FIND(&quot;Bloodlust&quot;;[.K170]));0;50)+IF(ISERROR(FIND(&quot;Divine&quot;;[.K170]));0;100)+IF(ISERROR(FIND(&quot;Prime&quot;;[.K170]));0;100/[.Q170])+IF(ISERROR(FIND(&quot;Rage&quot;;[.K170]));0;0.5*[.I170])+IF(ISERROR(FIND(&quot;Snare&quot;;[.K170]));0;200/[.Q170])+IF(ISERROR(FIND(&quot;Linkedl&quot;;[.K170]));0;[.I170])+IF(ISERROR(FIND(&quot;Heal&quot;;[.K170]));0;[.I170])+IF(ISERROR(FIND(&quot;Reflect&quot;;[.K170]));0;0.5*[.I170])+IF(ISERROR(FIND(&quot;Burst&quot;;[.K170]));0;3*[.I170]/[.Q170])+IF(ISERROR(FIND(&quot;Ambush&quot;;[.K170]));0;3*[.I170]/[.Q170])+IF(ISERROR(FIND(&quot;Inspire&quot;;[.K170]));0;0.4*[.I170])+IF(ISERROR(FIND(&quot;Ravage&quot;;[.K170]));0;[.I170])+IF(ISERROR(FIND(&quot;Strike&quot;;[.K170]));0;[.I170])+IF(ISERROR(FIND(&quot;Blast&quot;;[.K170]));0;3*[.I170])+IF(ISERROR(FIND(&quot;Still&quot;;[.K170]));0;-[.I170])+IF(ISERROR(FIND(&quot;Harm&quot;;[.K170]));0;[.I170])+IF(ISERROR(FIND(&quot;Flight&quot;;[.K170]));0;0.9*[.I170])+IF(ISERROR(FIND(&quot;Stealth&quot;;[.K170]));0;[.I170]))*(1+IF(ISERROR(FIND(&quot;Frenzy&quot;;[.K170]));0;0.2)+IF(ISERROR(FIND(&quot;Zeal&quot;;[.K170]));0;0.5)+IF(ISERROR(FIND(&quot;Speed&quot;;[.K170]));0;1)+IF(ISERROR(FIND(&quot;Veil&quot;;[.K170]));0;-0.25)+IF(ISERROR(FIND(&quot;Savage&quot;;[.K170]));0;0.5*[.Q170])+IF(ISERROR(FIND(&quot;Dangerous&quot;;[.K170]));0;1)+IF(ISERROR(FIND(&quot;Aim&quot;;[.K170]));0;0.5))" office:value-type="float" office:value="75" calcext:value-type="float">
            <text:p>75</text:p>
          </table:table-cell>
          <table:table-cell table:style-name="ce12" table:formula="of:=([.J170]+IF(ISERROR(FIND(&quot;Defile&quot;;[.K170]));0;100)+IF(ISERROR(FIND(&quot;Corrupt&quot;;[.K170]));0;500)+IF(ISERROR(FIND(&quot;Petrify&quot;;[.K170]));0;500)+IF(ISERROR(FIND(&quot;Stun&quot;;[.K170]));0;500)+IF(ISERROR(FIND(&quot;Armor&quot;;[.K170]));0;[.I170])+IF(ISERROR(FIND(&quot;Giant&quot;;[.K170]));0;0.5*[.J170])+IF(ISERROR(FIND(&quot;Regen&quot;;[.K170]));0;0.5*[.I170]))*(1+IF(ISERROR(FIND(&quot;Veil&quot;;[.K170]));0;1))" office:value-type="float" office:value="75" calcext:value-type="float">
            <text:p>75</text:p>
          </table:table-cell>
          <table:table-cell table:style-name="ce20" table:formula="of:=1+((IF(ISERROR(FIND(&quot;Slow&quot;;[.K170]));0;-1)+IF(ISERROR(FIND(&quot;Restore&quot;;[.K170]));0;[.J170]/200)+IF(ISERROR(FIND(&quot;Consume&quot;;[.K170]));0;[.I170]/400)+IF(ISERROR(FIND(&quot;Initiative&quot;;[.K170]));0;0.25)+IF(ISERROR(FIND(&quot;Evade&quot;;[.K170]));0;2)+IF(ISERROR(FIND(&quot;Protected&quot;;[.K170]));0;1)+IF(ISERROR(FIND(&quot;Rebirth&quot;;[.K170]));0;1)+IF(ISERROR(FIND(&quot;Resurrect&quot;;[.K170]));0;2)+[.P170]/200))*IF(ISERROR(FIND(&quot;Guard&quot;;[.K170]));1;0.5)" office:value-type="float" office:value="1.375" calcext:value-type="float">
            <text:p>1,4</text:p>
          </table:table-cell>
          <table:table-cell table:style-name="ce22" table:formula="of:=+[.I170]/[.H170]" office:value-type="float" office:value="3" calcext:value-type="float">
            <text:p>3,0</text:p>
          </table:table-cell>
          <table:table-cell table:style-name="ce17" table:formula="of:=MIN([.$L$2]+IF(ISERROR(FIND(&quot;Repel&quot;;[.K170]));0;1)+IF(ISERROR(FIND(&quot;Delve&quot;;[.K170]));0;1)+IF(ISERROR(FIND(&quot;Seer&quot;;[.K170]));0;1/[.Q170]);([.$L$3]+IF(ISERROR(FIND(&quot;Seek&quot;;[.K170]));0;10)+IF(ISERROR(FIND(&quot;Sink&quot;;[.K170]));0;10)+IF(ISERROR(FIND(&quot;Reclaim&quot;;[.K170]));0;0.5*[.H170]/[.Q170])+IF(ISERROR(FIND(&quot;Drive&quot;;[.K170]));0;10/[.Q170])+IF(ISERROR(FIND(&quot;Mystic&quot;;[.K170]));0;10))/[.H170])*(0.01+[.O170])*[.Q170]" office:value-type="float" office:value="123.7665" calcext:value-type="float">
            <text:p>124</text:p>
          </table:table-cell>
          <table:table-cell table:style-name="ce25" table:formula="of:=MIN([.$L$2];[.$L$3]/[.H170])*[.I170]" office:value-type="float" office:value="90" calcext:value-type="float">
            <text:p>90</text:p>
          </table:table-cell>
          <table:table-cell table:style-name="ce26" table:formula="of:=+[.O170]/[.H170]" office:value-type="float" office:value="3" calcext:value-type="float">
            <text:p>3</text:p>
          </table:table-cell>
          <table:table-cell table:style-name="ce27" table:formula="of:=MIN([.$L$2]+IF(ISERROR(FIND(&quot;Repel&quot;;[.K170]));0;1)+IF(ISERROR(FIND(&quot;Delve&quot;;[.K170]));0;1)+IF(ISERROR(FIND(&quot;Seer&quot;;[.K170]));0;1/[.Q170]);([.$L$3]+IF(ISERROR(FIND(&quot;Seek&quot;;[.K170]));0;10)+IF(ISERROR(FIND(&quot;Sink&quot;;[.K170]));0;10)+IF(ISERROR(FIND(&quot;Reclaim&quot;;[.K170]));0;0.5*[.H170]/[.Q170])+IF(ISERROR(FIND(&quot;Drive&quot;;[.K170]));0;10/[.Q170])+IF(ISERROR(FIND(&quot;Mystic&quot;;[.K170]));0;10))/[.H170])*[.O170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bomination</text:p>
          </table:table-cell>
          <table:table-cell table:style-name="ce8" table:formula="of:=HYPERLINK(MID([.F171];2;222))" office:value-type="string" office:string-value="http://bloodrealm.wikia.com/wiki/Abomination" calcext:value-type="string">
            <text:p>http://bloodrealm.wikia.com/wiki/Abomination</text:p>
          </table:table-cell>
          <table:table-cell table:style-name="ce12" table:formula="of:=IF([.$D$4]&gt;0;IF(ISERROR(FIND([.$D$4];[.K171]));0;1);0)+IF([.$D$3]&gt;0;IF(ISERROR(FIND([.$D$3];[.K171]));0;1);0)+IF([.$D$2]&gt;0;IF(ISERROR(FIND([.$D$2];[.K171]));0;1);0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/>http://bloodrealm.wikia.com/wiki/Abomination</text:p>
          </table:table-cell>
          <table:table-cell table:style-name="ce8" office:value-type="string" calcext:value-type="string">
            <text:p>Shadow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00" calcext:value-type="float">
            <text:p>200</text:p>
          </table:table-cell>
          <table:table-cell table:style-name="ce15" office:value-type="string" calcext:value-type="string">
            <text:p>Slow, Sap*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71]+IF(ISERROR(FIND(&quot;Blitz&quot;;[.K171]));0;200)+IF(ISERROR(FIND(&quot;Smite&quot;;[.K171]));0;[.I171])+IF(ISERROR(FIND(&quot;Spawn&quot;;[.K171]));0;100)+IF(ISERROR(FIND(&quot;eader&quot;;[.K171]));0;140)+IF(ISERROR(FIND(&quot;Bloodlust&quot;;[.K171]));0;50)+IF(ISERROR(FIND(&quot;Divine&quot;;[.K171]));0;100)+IF(ISERROR(FIND(&quot;Prime&quot;;[.K171]));0;100/[.Q171])+IF(ISERROR(FIND(&quot;Rage&quot;;[.K171]));0;0.5*[.I171])+IF(ISERROR(FIND(&quot;Snare&quot;;[.K171]));0;200/[.Q171])+IF(ISERROR(FIND(&quot;Linkedl&quot;;[.K171]));0;[.I171])+IF(ISERROR(FIND(&quot;Heal&quot;;[.K171]));0;[.I171])+IF(ISERROR(FIND(&quot;Reflect&quot;;[.K171]));0;0.5*[.I171])+IF(ISERROR(FIND(&quot;Burst&quot;;[.K171]));0;3*[.I171]/[.Q171])+IF(ISERROR(FIND(&quot;Ambush&quot;;[.K171]));0;3*[.I171]/[.Q171])+IF(ISERROR(FIND(&quot;Inspire&quot;;[.K171]));0;0.4*[.I171])+IF(ISERROR(FIND(&quot;Ravage&quot;;[.K171]));0;[.I171])+IF(ISERROR(FIND(&quot;Strike&quot;;[.K171]));0;[.I171])+IF(ISERROR(FIND(&quot;Blast&quot;;[.K171]));0;3*[.I171])+IF(ISERROR(FIND(&quot;Still&quot;;[.K171]));0;-[.I171])+IF(ISERROR(FIND(&quot;Harm&quot;;[.K171]));0;[.I171])+IF(ISERROR(FIND(&quot;Flight&quot;;[.K171]));0;0.9*[.I171])+IF(ISERROR(FIND(&quot;Stealth&quot;;[.K171]));0;[.I171]))*(1+IF(ISERROR(FIND(&quot;Frenzy&quot;;[.K171]));0;0.2)+IF(ISERROR(FIND(&quot;Zeal&quot;;[.K171]));0;0.5)+IF(ISERROR(FIND(&quot;Speed&quot;;[.K171]));0;1)+IF(ISERROR(FIND(&quot;Veil&quot;;[.K171]));0;-0.25)+IF(ISERROR(FIND(&quot;Savage&quot;;[.K171]));0;0.5*[.Q171])+IF(ISERROR(FIND(&quot;Dangerous&quot;;[.K171]));0;1)+IF(ISERROR(FIND(&quot;Aim&quot;;[.K171]));0;0.5))" office:value-type="float" office:value="100" calcext:value-type="float">
            <text:p>100</text:p>
          </table:table-cell>
          <table:table-cell table:style-name="ce12" table:formula="of:=([.J171]+IF(ISERROR(FIND(&quot;Defile&quot;;[.K171]));0;100)+IF(ISERROR(FIND(&quot;Corrupt&quot;;[.K171]));0;500)+IF(ISERROR(FIND(&quot;Petrify&quot;;[.K171]));0;500)+IF(ISERROR(FIND(&quot;Stun&quot;;[.K171]));0;500)+IF(ISERROR(FIND(&quot;Armor&quot;;[.K171]));0;[.I171])+IF(ISERROR(FIND(&quot;Giant&quot;;[.K171]));0;0.5*[.J171])+IF(ISERROR(FIND(&quot;Regen&quot;;[.K171]));0;0.5*[.I171]))*(1+IF(ISERROR(FIND(&quot;Veil&quot;;[.K171]));0;1))" office:value-type="float" office:value="200" calcext:value-type="float">
            <text:p>200</text:p>
          </table:table-cell>
          <table:table-cell table:style-name="ce20" table:formula="of:=1+((IF(ISERROR(FIND(&quot;Slow&quot;;[.K171]));0;-1)+IF(ISERROR(FIND(&quot;Restore&quot;;[.K171]));0;[.J171]/200)+IF(ISERROR(FIND(&quot;Consume&quot;;[.K171]));0;[.I171]/400)+IF(ISERROR(FIND(&quot;Initiative&quot;;[.K171]));0;0.25)+IF(ISERROR(FIND(&quot;Evade&quot;;[.K171]));0;2)+IF(ISERROR(FIND(&quot;Protected&quot;;[.K171]));0;1)+IF(ISERROR(FIND(&quot;Rebirth&quot;;[.K171]));0;1)+IF(ISERROR(FIND(&quot;Resurrect&quot;;[.K171]));0;2)+[.P171]/200))*IF(ISERROR(FIND(&quot;Guard&quot;;[.K171]));1;0.5)" office:value-type="float" office:value="1" calcext:value-type="float">
            <text:p>1,0</text:p>
          </table:table-cell>
          <table:table-cell table:style-name="ce22" table:formula="of:=+[.I171]/[.H171]" office:value-type="float" office:value="4" calcext:value-type="float">
            <text:p>4,0</text:p>
          </table:table-cell>
          <table:table-cell table:style-name="ce17" table:formula="of:=MIN([.$L$2]+IF(ISERROR(FIND(&quot;Repel&quot;;[.K171]));0;1)+IF(ISERROR(FIND(&quot;Delve&quot;;[.K171]));0;1)+IF(ISERROR(FIND(&quot;Seer&quot;;[.K171]));0;1/[.Q171]);([.$L$3]+IF(ISERROR(FIND(&quot;Seek&quot;;[.K171]));0;10)+IF(ISERROR(FIND(&quot;Sink&quot;;[.K171]));0;10)+IF(ISERROR(FIND(&quot;Reclaim&quot;;[.K171]));0;0.5*[.H171]/[.Q171])+IF(ISERROR(FIND(&quot;Drive&quot;;[.K171]));0;10/[.Q171])+IF(ISERROR(FIND(&quot;Mystic&quot;;[.K171]));0;10))/[.H171])*(0.01+[.O171])*[.Q171]" office:value-type="float" office:value="120.012" calcext:value-type="float">
            <text:p>120</text:p>
          </table:table-cell>
          <table:table-cell table:style-name="ce25" table:formula="of:=MIN([.$L$2];[.$L$3]/[.H171])*[.I171]" office:value-type="float" office:value="120" calcext:value-type="float">
            <text:p>120</text:p>
          </table:table-cell>
          <table:table-cell table:style-name="ce26" table:formula="of:=+[.O171]/[.H171]" office:value-type="float" office:value="4" calcext:value-type="float">
            <text:p>4</text:p>
          </table:table-cell>
          <table:table-cell table:style-name="ce27" table:formula="of:=MIN([.$L$2]+IF(ISERROR(FIND(&quot;Repel&quot;;[.K171]));0;1)+IF(ISERROR(FIND(&quot;Delve&quot;;[.K171]));0;1)+IF(ISERROR(FIND(&quot;Seer&quot;;[.K171]));0;1/[.Q171]);([.$L$3]+IF(ISERROR(FIND(&quot;Seek&quot;;[.K171]));0;10)+IF(ISERROR(FIND(&quot;Sink&quot;;[.K171]));0;10)+IF(ISERROR(FIND(&quot;Reclaim&quot;;[.K171]));0;0.5*[.H171]/[.Q171])+IF(ISERROR(FIND(&quot;Drive&quot;;[.K171]));0;10/[.Q171])+IF(ISERROR(FIND(&quot;Mystic&quot;;[.K171]));0;10))/[.H171])*[.O171]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lade Dancer</text:p>
          </table:table-cell>
          <table:table-cell table:style-name="ce8" table:formula="of:=HYPERLINK(MID([.F172];2;222))" office:value-type="string" office:string-value="http://bloodrealm.wikia.com/wiki/Blade_Dancer" calcext:value-type="string">
            <text:p>http://bloodrealm.wikia.com/wiki/Blade_Dancer</text:p>
          </table:table-cell>
          <table:table-cell table:style-name="ce12" table:formula="of:=IF([.$D$4]&gt;0;IF(ISERROR(FIND([.$D$4];[.K172]));0;1);0)+IF([.$D$3]&gt;0;IF(ISERROR(FIND([.$D$3];[.K172]));0;1);0)+IF([.$D$2]&gt;0;IF(ISERROR(FIND([.$D$2];[.K17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lade_Dance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Speed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72]+IF(ISERROR(FIND(&quot;Blitz&quot;;[.K172]));0;200)+IF(ISERROR(FIND(&quot;Smite&quot;;[.K172]));0;[.I172])+IF(ISERROR(FIND(&quot;Spawn&quot;;[.K172]));0;100)+IF(ISERROR(FIND(&quot;eader&quot;;[.K172]));0;140)+IF(ISERROR(FIND(&quot;Bloodlust&quot;;[.K172]));0;50)+IF(ISERROR(FIND(&quot;Divine&quot;;[.K172]));0;100)+IF(ISERROR(FIND(&quot;Prime&quot;;[.K172]));0;100/[.Q172])+IF(ISERROR(FIND(&quot;Rage&quot;;[.K172]));0;0.5*[.I172])+IF(ISERROR(FIND(&quot;Snare&quot;;[.K172]));0;200/[.Q172])+IF(ISERROR(FIND(&quot;Linkedl&quot;;[.K172]));0;[.I172])+IF(ISERROR(FIND(&quot;Heal&quot;;[.K172]));0;[.I172])+IF(ISERROR(FIND(&quot;Reflect&quot;;[.K172]));0;0.5*[.I172])+IF(ISERROR(FIND(&quot;Burst&quot;;[.K172]));0;3*[.I172]/[.Q172])+IF(ISERROR(FIND(&quot;Ambush&quot;;[.K172]));0;3*[.I172]/[.Q172])+IF(ISERROR(FIND(&quot;Inspire&quot;;[.K172]));0;0.4*[.I172])+IF(ISERROR(FIND(&quot;Ravage&quot;;[.K172]));0;[.I172])+IF(ISERROR(FIND(&quot;Strike&quot;;[.K172]));0;[.I172])+IF(ISERROR(FIND(&quot;Blast&quot;;[.K172]));0;3*[.I172])+IF(ISERROR(FIND(&quot;Still&quot;;[.K172]));0;-[.I172])+IF(ISERROR(FIND(&quot;Harm&quot;;[.K172]));0;[.I172])+IF(ISERROR(FIND(&quot;Flight&quot;;[.K172]));0;0.9*[.I172])+IF(ISERROR(FIND(&quot;Stealth&quot;;[.K172]));0;[.I172]))*(1+IF(ISERROR(FIND(&quot;Frenzy&quot;;[.K172]));0;0.2)+IF(ISERROR(FIND(&quot;Zeal&quot;;[.K172]));0;0.5)+IF(ISERROR(FIND(&quot;Speed&quot;;[.K172]));0;1)+IF(ISERROR(FIND(&quot;Veil&quot;;[.K172]));0;-0.25)+IF(ISERROR(FIND(&quot;Savage&quot;;[.K172]));0;0.5*[.Q172])+IF(ISERROR(FIND(&quot;Dangerous&quot;;[.K172]));0;1)+IF(ISERROR(FIND(&quot;Aim&quot;;[.K172]));0;0.5))" office:value-type="float" office:value="60" calcext:value-type="float">
            <text:p>60</text:p>
          </table:table-cell>
          <table:table-cell table:style-name="ce12" table:formula="of:=([.J172]+IF(ISERROR(FIND(&quot;Defile&quot;;[.K172]));0;100)+IF(ISERROR(FIND(&quot;Corrupt&quot;;[.K172]));0;500)+IF(ISERROR(FIND(&quot;Petrify&quot;;[.K172]));0;500)+IF(ISERROR(FIND(&quot;Stun&quot;;[.K172]));0;500)+IF(ISERROR(FIND(&quot;Armor&quot;;[.K172]));0;[.I172])+IF(ISERROR(FIND(&quot;Giant&quot;;[.K172]));0;0.5*[.J172])+IF(ISERROR(FIND(&quot;Regen&quot;;[.K172]));0;0.5*[.I172]))*(1+IF(ISERROR(FIND(&quot;Veil&quot;;[.K172]));0;1))" office:value-type="float" office:value="60" calcext:value-type="float">
            <text:p>60</text:p>
          </table:table-cell>
          <table:table-cell table:style-name="ce20" table:formula="of:=1+((IF(ISERROR(FIND(&quot;Slow&quot;;[.K172]));0;-1)+IF(ISERROR(FIND(&quot;Restore&quot;;[.K172]));0;[.J172]/200)+IF(ISERROR(FIND(&quot;Consume&quot;;[.K172]));0;[.I172]/400)+IF(ISERROR(FIND(&quot;Initiative&quot;;[.K172]));0;0.25)+IF(ISERROR(FIND(&quot;Evade&quot;;[.K172]));0;2)+IF(ISERROR(FIND(&quot;Protected&quot;;[.K172]));0;1)+IF(ISERROR(FIND(&quot;Rebirth&quot;;[.K172]));0;1)+IF(ISERROR(FIND(&quot;Resurrect&quot;;[.K172]));0;2)+[.P172]/200))*IF(ISERROR(FIND(&quot;Guard&quot;;[.K172]));1;0.5)" office:value-type="float" office:value="1.3" calcext:value-type="float">
            <text:p>1,3</text:p>
          </table:table-cell>
          <table:table-cell table:style-name="ce22" table:formula="of:=+[.I172]/[.H172]" office:value-type="float" office:value="1.5" calcext:value-type="float">
            <text:p>1,5</text:p>
          </table:table-cell>
          <table:table-cell table:style-name="ce17" table:formula="of:=MIN([.$L$2]+IF(ISERROR(FIND(&quot;Repel&quot;;[.K172]));0;1)+IF(ISERROR(FIND(&quot;Delve&quot;;[.K172]));0;1)+IF(ISERROR(FIND(&quot;Seer&quot;;[.K172]));0;1/[.Q172]);([.$L$3]+IF(ISERROR(FIND(&quot;Seek&quot;;[.K172]));0;10)+IF(ISERROR(FIND(&quot;Sink&quot;;[.K172]));0;10)+IF(ISERROR(FIND(&quot;Reclaim&quot;;[.K172]));0;0.5*[.H172]/[.Q172])+IF(ISERROR(FIND(&quot;Drive&quot;;[.K172]));0;10/[.Q172])+IF(ISERROR(FIND(&quot;Mystic&quot;;[.K172]));0;10))/[.H172])*(0.01+[.O172])*[.Q172]" office:value-type="float" office:value="117.0195" calcext:value-type="float">
            <text:p>117</text:p>
          </table:table-cell>
          <table:table-cell table:style-name="ce25" table:formula="of:=MIN([.$L$2];[.$L$3]/[.H172])*[.I172]" office:value-type="float" office:value="45" calcext:value-type="float">
            <text:p>45</text:p>
          </table:table-cell>
          <table:table-cell table:style-name="ce26" table:formula="of:=+[.O172]/[.H172]" office:value-type="float" office:value="3" calcext:value-type="float">
            <text:p>3</text:p>
          </table:table-cell>
          <table:table-cell table:style-name="ce27" table:formula="of:=MIN([.$L$2]+IF(ISERROR(FIND(&quot;Repel&quot;;[.K172]));0;1)+IF(ISERROR(FIND(&quot;Delve&quot;;[.K172]));0;1)+IF(ISERROR(FIND(&quot;Seer&quot;;[.K172]));0;1/[.Q172]);([.$L$3]+IF(ISERROR(FIND(&quot;Seek&quot;;[.K172]));0;10)+IF(ISERROR(FIND(&quot;Sink&quot;;[.K172]));0;10)+IF(ISERROR(FIND(&quot;Reclaim&quot;;[.K172]));0;0.5*[.H172]/[.Q172])+IF(ISERROR(FIND(&quot;Drive&quot;;[.K172]));0;10/[.Q172])+IF(ISERROR(FIND(&quot;Mystic&quot;;[.K172]));0;10))/[.H172])*[.O172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Vestal Virgin</text:p>
          </table:table-cell>
          <table:table-cell table:style-name="ce8" table:formula="of:=HYPERLINK(MID([.F173];2;222))" office:value-type="string" office:string-value="http://bloodrealm.wikia.com/wiki/Vestal_Virgin" calcext:value-type="string">
            <text:p>http://bloodrealm.wikia.com/wiki/Vestal_Virgin</text:p>
          </table:table-cell>
          <table:table-cell table:style-name="ce12" table:formula="of:=IF([.$D$4]&gt;0;IF(ISERROR(FIND([.$D$4];[.K173]));0;1);0)+IF([.$D$3]&gt;0;IF(ISERROR(FIND([.$D$3];[.K173]));0;1);0)+IF([.$D$2]&gt;0;IF(ISERROR(FIND([.$D$2];[.K17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Vestal_Virgin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string" calcext:value-type="string">
            <text:p>Heal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73]+IF(ISERROR(FIND(&quot;Blitz&quot;;[.K173]));0;200)+IF(ISERROR(FIND(&quot;Smite&quot;;[.K173]));0;[.I173])+IF(ISERROR(FIND(&quot;Spawn&quot;;[.K173]));0;100)+IF(ISERROR(FIND(&quot;eader&quot;;[.K173]));0;140)+IF(ISERROR(FIND(&quot;Bloodlust&quot;;[.K173]));0;50)+IF(ISERROR(FIND(&quot;Divine&quot;;[.K173]));0;100)+IF(ISERROR(FIND(&quot;Prime&quot;;[.K173]));0;100/[.Q173])+IF(ISERROR(FIND(&quot;Rage&quot;;[.K173]));0;0.5*[.I173])+IF(ISERROR(FIND(&quot;Snare&quot;;[.K173]));0;200/[.Q173])+IF(ISERROR(FIND(&quot;Linkedl&quot;;[.K173]));0;[.I173])+IF(ISERROR(FIND(&quot;Heal&quot;;[.K173]));0;[.I173])+IF(ISERROR(FIND(&quot;Reflect&quot;;[.K173]));0;0.5*[.I173])+IF(ISERROR(FIND(&quot;Burst&quot;;[.K173]));0;3*[.I173]/[.Q173])+IF(ISERROR(FIND(&quot;Ambush&quot;;[.K173]));0;3*[.I173]/[.Q173])+IF(ISERROR(FIND(&quot;Inspire&quot;;[.K173]));0;0.4*[.I173])+IF(ISERROR(FIND(&quot;Ravage&quot;;[.K173]));0;[.I173])+IF(ISERROR(FIND(&quot;Strike&quot;;[.K173]));0;[.I173])+IF(ISERROR(FIND(&quot;Blast&quot;;[.K173]));0;3*[.I173])+IF(ISERROR(FIND(&quot;Still&quot;;[.K173]));0;-[.I173])+IF(ISERROR(FIND(&quot;Harm&quot;;[.K173]));0;[.I173])+IF(ISERROR(FIND(&quot;Flight&quot;;[.K173]));0;0.9*[.I173])+IF(ISERROR(FIND(&quot;Stealth&quot;;[.K173]));0;[.I173]))*(1+IF(ISERROR(FIND(&quot;Frenzy&quot;;[.K173]));0;0.2)+IF(ISERROR(FIND(&quot;Zeal&quot;;[.K173]));0;0.5)+IF(ISERROR(FIND(&quot;Speed&quot;;[.K173]));0;1)+IF(ISERROR(FIND(&quot;Veil&quot;;[.K173]));0;-0.25)+IF(ISERROR(FIND(&quot;Savage&quot;;[.K173]));0;0.5*[.Q173])+IF(ISERROR(FIND(&quot;Dangerous&quot;;[.K173]));0;1)+IF(ISERROR(FIND(&quot;Aim&quot;;[.K173]));0;0.5))" office:value-type="float" office:value="60" calcext:value-type="float">
            <text:p>60</text:p>
          </table:table-cell>
          <table:table-cell table:style-name="ce12" table:formula="of:=([.J173]+IF(ISERROR(FIND(&quot;Defile&quot;;[.K173]));0;100)+IF(ISERROR(FIND(&quot;Corrupt&quot;;[.K173]));0;500)+IF(ISERROR(FIND(&quot;Petrify&quot;;[.K173]));0;500)+IF(ISERROR(FIND(&quot;Stun&quot;;[.K173]));0;500)+IF(ISERROR(FIND(&quot;Armor&quot;;[.K173]));0;[.I173])+IF(ISERROR(FIND(&quot;Giant&quot;;[.K173]));0;0.5*[.J173])+IF(ISERROR(FIND(&quot;Regen&quot;;[.K173]));0;0.5*[.I173]))*(1+IF(ISERROR(FIND(&quot;Veil&quot;;[.K173]));0;1))" office:value-type="float" office:value="60" calcext:value-type="float">
            <text:p>60</text:p>
          </table:table-cell>
          <table:table-cell table:style-name="ce20" table:formula="of:=1+((IF(ISERROR(FIND(&quot;Slow&quot;;[.K173]));0;-1)+IF(ISERROR(FIND(&quot;Restore&quot;;[.K173]));0;[.J173]/200)+IF(ISERROR(FIND(&quot;Consume&quot;;[.K173]));0;[.I173]/400)+IF(ISERROR(FIND(&quot;Initiative&quot;;[.K173]));0;0.25)+IF(ISERROR(FIND(&quot;Evade&quot;;[.K173]));0;2)+IF(ISERROR(FIND(&quot;Protected&quot;;[.K173]));0;1)+IF(ISERROR(FIND(&quot;Rebirth&quot;;[.K173]));0;1)+IF(ISERROR(FIND(&quot;Resurrect&quot;;[.K173]));0;2)+[.P173]/200))*IF(ISERROR(FIND(&quot;Guard&quot;;[.K173]));1;0.5)" office:value-type="float" office:value="1.3" calcext:value-type="float">
            <text:p>1,3</text:p>
          </table:table-cell>
          <table:table-cell table:style-name="ce22" table:formula="of:=+[.I173]/[.H173]" office:value-type="float" office:value="2" calcext:value-type="float">
            <text:p>2,0</text:p>
          </table:table-cell>
          <table:table-cell table:style-name="ce17" table:formula="of:=MIN([.$L$2]+IF(ISERROR(FIND(&quot;Repel&quot;;[.K173]));0;1)+IF(ISERROR(FIND(&quot;Delve&quot;;[.K173]));0;1)+IF(ISERROR(FIND(&quot;Seer&quot;;[.K173]));0;1/[.Q173]);([.$L$3]+IF(ISERROR(FIND(&quot;Seek&quot;;[.K173]));0;10)+IF(ISERROR(FIND(&quot;Sink&quot;;[.K173]));0;10)+IF(ISERROR(FIND(&quot;Reclaim&quot;;[.K173]));0;0.5*[.H173]/[.Q173])+IF(ISERROR(FIND(&quot;Drive&quot;;[.K173]));0;10/[.Q173])+IF(ISERROR(FIND(&quot;Mystic&quot;;[.K173]));0;10))/[.H173])*(0.01+[.O173])*[.Q173]" office:value-type="float" office:value="117.0195" calcext:value-type="float">
            <text:p>117</text:p>
          </table:table-cell>
          <table:table-cell table:style-name="ce25" table:formula="of:=MIN([.$L$2];[.$L$3]/[.H173])*[.I173]" office:value-type="float" office:value="45" calcext:value-type="float">
            <text:p>45</text:p>
          </table:table-cell>
          <table:table-cell table:style-name="ce26" table:formula="of:=+[.O173]/[.H173]" office:value-type="float" office:value="4" calcext:value-type="float">
            <text:p>4</text:p>
          </table:table-cell>
          <table:table-cell table:style-name="ce27" table:formula="of:=MIN([.$L$2]+IF(ISERROR(FIND(&quot;Repel&quot;;[.K173]));0;1)+IF(ISERROR(FIND(&quot;Delve&quot;;[.K173]));0;1)+IF(ISERROR(FIND(&quot;Seer&quot;;[.K173]));0;1/[.Q173]);([.$L$3]+IF(ISERROR(FIND(&quot;Seek&quot;;[.K173]));0;10)+IF(ISERROR(FIND(&quot;Sink&quot;;[.K173]));0;10)+IF(ISERROR(FIND(&quot;Reclaim&quot;;[.K173]));0;0.5*[.H173]/[.Q173])+IF(ISERROR(FIND(&quot;Drive&quot;;[.K173]));0;10/[.Q173])+IF(ISERROR(FIND(&quot;Mystic&quot;;[.K173]));0;10))/[.H173])*[.O173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arbarian</text:p>
          </table:table-cell>
          <table:table-cell table:style-name="ce8" table:formula="of:=HYPERLINK(MID([.F174];2;222))" office:value-type="string" office:string-value="http://bloodrealm.wikia.com/wiki/Barbarian" calcext:value-type="string">
            <text:p>http://bloodrealm.wikia.com/wiki/Barbarian</text:p>
          </table:table-cell>
          <table:table-cell table:style-name="ce12" table:formula="of:=IF([.$D$4]&gt;0;IF(ISERROR(FIND([.$D$4];[.K174]));0;1);0)+IF([.$D$3]&gt;0;IF(ISERROR(FIND([.$D$3];[.K174]));0;1);0)+IF([.$D$2]&gt;0;IF(ISERROR(FIND([.$D$2];[.K17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arbarian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Rag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74]+IF(ISERROR(FIND(&quot;Blitz&quot;;[.K174]));0;200)+IF(ISERROR(FIND(&quot;Smite&quot;;[.K174]));0;[.I174])+IF(ISERROR(FIND(&quot;Spawn&quot;;[.K174]));0;100)+IF(ISERROR(FIND(&quot;eader&quot;;[.K174]));0;140)+IF(ISERROR(FIND(&quot;Bloodlust&quot;;[.K174]));0;50)+IF(ISERROR(FIND(&quot;Divine&quot;;[.K174]));0;100)+IF(ISERROR(FIND(&quot;Prime&quot;;[.K174]));0;100/[.Q174])+IF(ISERROR(FIND(&quot;Rage&quot;;[.K174]));0;0.5*[.I174])+IF(ISERROR(FIND(&quot;Snare&quot;;[.K174]));0;200/[.Q174])+IF(ISERROR(FIND(&quot;Linkedl&quot;;[.K174]));0;[.I174])+IF(ISERROR(FIND(&quot;Heal&quot;;[.K174]));0;[.I174])+IF(ISERROR(FIND(&quot;Reflect&quot;;[.K174]));0;0.5*[.I174])+IF(ISERROR(FIND(&quot;Burst&quot;;[.K174]));0;3*[.I174]/[.Q174])+IF(ISERROR(FIND(&quot;Ambush&quot;;[.K174]));0;3*[.I174]/[.Q174])+IF(ISERROR(FIND(&quot;Inspire&quot;;[.K174]));0;0.4*[.I174])+IF(ISERROR(FIND(&quot;Ravage&quot;;[.K174]));0;[.I174])+IF(ISERROR(FIND(&quot;Strike&quot;;[.K174]));0;[.I174])+IF(ISERROR(FIND(&quot;Blast&quot;;[.K174]));0;3*[.I174])+IF(ISERROR(FIND(&quot;Still&quot;;[.K174]));0;-[.I174])+IF(ISERROR(FIND(&quot;Harm&quot;;[.K174]));0;[.I174])+IF(ISERROR(FIND(&quot;Flight&quot;;[.K174]));0;0.9*[.I174])+IF(ISERROR(FIND(&quot;Stealth&quot;;[.K174]));0;[.I174]))*(1+IF(ISERROR(FIND(&quot;Frenzy&quot;;[.K174]));0;0.2)+IF(ISERROR(FIND(&quot;Zeal&quot;;[.K174]));0;0.5)+IF(ISERROR(FIND(&quot;Speed&quot;;[.K174]));0;1)+IF(ISERROR(FIND(&quot;Veil&quot;;[.K174]));0;-0.25)+IF(ISERROR(FIND(&quot;Savage&quot;;[.K174]));0;0.5*[.Q174])+IF(ISERROR(FIND(&quot;Dangerous&quot;;[.K174]));0;1)+IF(ISERROR(FIND(&quot;Aim&quot;;[.K174]));0;0.5))" office:value-type="float" office:value="135" calcext:value-type="float">
            <text:p>135</text:p>
          </table:table-cell>
          <table:table-cell table:style-name="ce12" table:formula="of:=([.J174]+IF(ISERROR(FIND(&quot;Defile&quot;;[.K174]));0;100)+IF(ISERROR(FIND(&quot;Corrupt&quot;;[.K174]));0;500)+IF(ISERROR(FIND(&quot;Petrify&quot;;[.K174]));0;500)+IF(ISERROR(FIND(&quot;Stun&quot;;[.K174]));0;500)+IF(ISERROR(FIND(&quot;Armor&quot;;[.K174]));0;[.I174])+IF(ISERROR(FIND(&quot;Giant&quot;;[.K174]));0;0.5*[.J174])+IF(ISERROR(FIND(&quot;Regen&quot;;[.K174]));0;0.5*[.I174]))*(1+IF(ISERROR(FIND(&quot;Veil&quot;;[.K174]));0;1))" office:value-type="float" office:value="60" calcext:value-type="float">
            <text:p>60</text:p>
          </table:table-cell>
          <table:table-cell table:style-name="ce20" table:formula="of:=1+((IF(ISERROR(FIND(&quot;Slow&quot;;[.K174]));0;-1)+IF(ISERROR(FIND(&quot;Restore&quot;;[.K174]));0;[.J174]/200)+IF(ISERROR(FIND(&quot;Consume&quot;;[.K174]));0;[.I174]/400)+IF(ISERROR(FIND(&quot;Initiative&quot;;[.K174]));0;0.25)+IF(ISERROR(FIND(&quot;Evade&quot;;[.K174]));0;2)+IF(ISERROR(FIND(&quot;Protected&quot;;[.K174]));0;1)+IF(ISERROR(FIND(&quot;Rebirth&quot;;[.K174]));0;1)+IF(ISERROR(FIND(&quot;Resurrect&quot;;[.K174]));0;2)+[.P174]/200))*IF(ISERROR(FIND(&quot;Guard&quot;;[.K174]));1;0.5)" office:value-type="float" office:value="1.3" calcext:value-type="float">
            <text:p>1,3</text:p>
          </table:table-cell>
          <table:table-cell table:style-name="ce22" table:formula="of:=+[.I174]/[.H174]" office:value-type="float" office:value="2" calcext:value-type="float">
            <text:p>2,0</text:p>
          </table:table-cell>
          <table:table-cell table:style-name="ce17" table:formula="of:=MIN([.$L$2]+IF(ISERROR(FIND(&quot;Repel&quot;;[.K174]));0;1)+IF(ISERROR(FIND(&quot;Delve&quot;;[.K174]));0;1)+IF(ISERROR(FIND(&quot;Seer&quot;;[.K174]));0;1/[.Q174]);([.$L$3]+IF(ISERROR(FIND(&quot;Seek&quot;;[.K174]));0;10)+IF(ISERROR(FIND(&quot;Sink&quot;;[.K174]));0;10)+IF(ISERROR(FIND(&quot;Reclaim&quot;;[.K174]));0;0.5*[.H174]/[.Q174])+IF(ISERROR(FIND(&quot;Drive&quot;;[.K174]));0;10/[.Q174])+IF(ISERROR(FIND(&quot;Mystic&quot;;[.K174]));0;10))/[.H174])*(0.01+[.O174])*[.Q174]" office:value-type="float" office:value="117.008666666667" calcext:value-type="float">
            <text:p>117</text:p>
          </table:table-cell>
          <table:table-cell table:style-name="ce25" table:formula="of:=MIN([.$L$2];[.$L$3]/[.H174])*[.I174]" office:value-type="float" office:value="60" calcext:value-type="float">
            <text:p>60</text:p>
          </table:table-cell>
          <table:table-cell table:style-name="ce26" table:formula="of:=+[.O174]/[.H174]" office:value-type="float" office:value="3" calcext:value-type="float">
            <text:p>3</text:p>
          </table:table-cell>
          <table:table-cell table:style-name="ce27" table:formula="of:=MIN([.$L$2]+IF(ISERROR(FIND(&quot;Repel&quot;;[.K174]));0;1)+IF(ISERROR(FIND(&quot;Delve&quot;;[.K174]));0;1)+IF(ISERROR(FIND(&quot;Seer&quot;;[.K174]));0;1/[.Q174]);([.$L$3]+IF(ISERROR(FIND(&quot;Seek&quot;;[.K174]));0;10)+IF(ISERROR(FIND(&quot;Sink&quot;;[.K174]));0;10)+IF(ISERROR(FIND(&quot;Reclaim&quot;;[.K174]));0;0.5*[.H174]/[.Q174])+IF(ISERROR(FIND(&quot;Drive&quot;;[.K174]));0;10/[.Q174])+IF(ISERROR(FIND(&quot;Mystic&quot;;[.K174]));0;10))/[.H174])*[.O174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rcher Adept</text:p>
          </table:table-cell>
          <table:table-cell table:style-name="ce8" table:formula="of:=HYPERLINK(MID([.F175];2;222))" office:value-type="string" office:string-value="http://bloodrealm.wikia.com/wiki/Archer_Adept" calcext:value-type="string">
            <text:p>http://bloodrealm.wikia.com/wiki/Archer_Adept</text:p>
          </table:table-cell>
          <table:table-cell table:style-name="ce12" table:formula="of:=IF([.$D$4]&gt;0;IF(ISERROR(FIND([.$D$4];[.K175]));0;1);0)+IF([.$D$3]&gt;0;IF(ISERROR(FIND([.$D$3];[.K175]));0;1);0)+IF([.$D$2]&gt;0;IF(ISERROR(FIND([.$D$2];[.K17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Archer_Adept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Aim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75]+IF(ISERROR(FIND(&quot;Blitz&quot;;[.K175]));0;200)+IF(ISERROR(FIND(&quot;Smite&quot;;[.K175]));0;[.I175])+IF(ISERROR(FIND(&quot;Spawn&quot;;[.K175]));0;100)+IF(ISERROR(FIND(&quot;eader&quot;;[.K175]));0;140)+IF(ISERROR(FIND(&quot;Bloodlust&quot;;[.K175]));0;50)+IF(ISERROR(FIND(&quot;Divine&quot;;[.K175]));0;100)+IF(ISERROR(FIND(&quot;Prime&quot;;[.K175]));0;100/[.Q175])+IF(ISERROR(FIND(&quot;Rage&quot;;[.K175]));0;0.5*[.I175])+IF(ISERROR(FIND(&quot;Snare&quot;;[.K175]));0;200/[.Q175])+IF(ISERROR(FIND(&quot;Linkedl&quot;;[.K175]));0;[.I175])+IF(ISERROR(FIND(&quot;Heal&quot;;[.K175]));0;[.I175])+IF(ISERROR(FIND(&quot;Reflect&quot;;[.K175]));0;0.5*[.I175])+IF(ISERROR(FIND(&quot;Burst&quot;;[.K175]));0;3*[.I175]/[.Q175])+IF(ISERROR(FIND(&quot;Ambush&quot;;[.K175]));0;3*[.I175]/[.Q175])+IF(ISERROR(FIND(&quot;Inspire&quot;;[.K175]));0;0.4*[.I175])+IF(ISERROR(FIND(&quot;Ravage&quot;;[.K175]));0;[.I175])+IF(ISERROR(FIND(&quot;Strike&quot;;[.K175]));0;[.I175])+IF(ISERROR(FIND(&quot;Blast&quot;;[.K175]));0;3*[.I175])+IF(ISERROR(FIND(&quot;Still&quot;;[.K175]));0;-[.I175])+IF(ISERROR(FIND(&quot;Harm&quot;;[.K175]));0;[.I175])+IF(ISERROR(FIND(&quot;Flight&quot;;[.K175]));0;0.9*[.I175])+IF(ISERROR(FIND(&quot;Stealth&quot;;[.K175]));0;[.I175]))*(1+IF(ISERROR(FIND(&quot;Frenzy&quot;;[.K175]));0;0.2)+IF(ISERROR(FIND(&quot;Zeal&quot;;[.K175]));0;0.5)+IF(ISERROR(FIND(&quot;Speed&quot;;[.K175]));0;1)+IF(ISERROR(FIND(&quot;Veil&quot;;[.K175]));0;-0.25)+IF(ISERROR(FIND(&quot;Savage&quot;;[.K175]));0;0.5*[.Q175])+IF(ISERROR(FIND(&quot;Dangerous&quot;;[.K175]));0;1)+IF(ISERROR(FIND(&quot;Aim&quot;;[.K175]));0;0.5))" office:value-type="float" office:value="75" calcext:value-type="float">
            <text:p>75</text:p>
          </table:table-cell>
          <table:table-cell table:style-name="ce12" table:formula="of:=([.J175]+IF(ISERROR(FIND(&quot;Defile&quot;;[.K175]));0;100)+IF(ISERROR(FIND(&quot;Corrupt&quot;;[.K175]));0;500)+IF(ISERROR(FIND(&quot;Petrify&quot;;[.K175]));0;500)+IF(ISERROR(FIND(&quot;Stun&quot;;[.K175]));0;500)+IF(ISERROR(FIND(&quot;Armor&quot;;[.K175]));0;[.I175])+IF(ISERROR(FIND(&quot;Giant&quot;;[.K175]));0;0.5*[.J175])+IF(ISERROR(FIND(&quot;Regen&quot;;[.K175]));0;0.5*[.I175]))*(1+IF(ISERROR(FIND(&quot;Veil&quot;;[.K175]));0;1))" office:value-type="float" office:value="50" calcext:value-type="float">
            <text:p>50</text:p>
          </table:table-cell>
          <table:table-cell table:style-name="ce20" table:formula="of:=1+((IF(ISERROR(FIND(&quot;Slow&quot;;[.K175]));0;-1)+IF(ISERROR(FIND(&quot;Restore&quot;;[.K175]));0;[.J175]/200)+IF(ISERROR(FIND(&quot;Consume&quot;;[.K175]));0;[.I175]/400)+IF(ISERROR(FIND(&quot;Initiative&quot;;[.K175]));0;0.25)+IF(ISERROR(FIND(&quot;Evade&quot;;[.K175]));0;2)+IF(ISERROR(FIND(&quot;Protected&quot;;[.K175]));0;1)+IF(ISERROR(FIND(&quot;Rebirth&quot;;[.K175]));0;1)+IF(ISERROR(FIND(&quot;Resurrect&quot;;[.K175]));0;2)+[.P175]/200))*IF(ISERROR(FIND(&quot;Guard&quot;;[.K175]));1;0.5)" office:value-type="float" office:value="1.25" calcext:value-type="float">
            <text:p>1,3</text:p>
          </table:table-cell>
          <table:table-cell table:style-name="ce22" table:formula="of:=+[.I175]/[.H175]" office:value-type="float" office:value="2" calcext:value-type="float">
            <text:p>2,0</text:p>
          </table:table-cell>
          <table:table-cell table:style-name="ce17" table:formula="of:=MIN([.$L$2]+IF(ISERROR(FIND(&quot;Repel&quot;;[.K175]));0;1)+IF(ISERROR(FIND(&quot;Delve&quot;;[.K175]));0;1)+IF(ISERROR(FIND(&quot;Seer&quot;;[.K175]));0;1/[.Q175]);([.$L$3]+IF(ISERROR(FIND(&quot;Seek&quot;;[.K175]));0;10)+IF(ISERROR(FIND(&quot;Sink&quot;;[.K175]));0;10)+IF(ISERROR(FIND(&quot;Reclaim&quot;;[.K175]));0;0.5*[.H175]/[.Q175])+IF(ISERROR(FIND(&quot;Drive&quot;;[.K175]));0;10/[.Q175])+IF(ISERROR(FIND(&quot;Mystic&quot;;[.K175]));0;10))/[.H175])*(0.01+[.O175])*[.Q175]" office:value-type="float" office:value="112.515" calcext:value-type="float">
            <text:p>113</text:p>
          </table:table-cell>
          <table:table-cell table:style-name="ce25" table:formula="of:=MIN([.$L$2];[.$L$3]/[.H175])*[.I175]" office:value-type="float" office:value="60" calcext:value-type="float">
            <text:p>60</text:p>
          </table:table-cell>
          <table:table-cell table:style-name="ce26" table:formula="of:=+[.O175]/[.H175]" office:value-type="float" office:value="3" calcext:value-type="float">
            <text:p>3</text:p>
          </table:table-cell>
          <table:table-cell table:style-name="ce27" table:formula="of:=MIN([.$L$2]+IF(ISERROR(FIND(&quot;Repel&quot;;[.K175]));0;1)+IF(ISERROR(FIND(&quot;Delve&quot;;[.K175]));0;1)+IF(ISERROR(FIND(&quot;Seer&quot;;[.K175]));0;1/[.Q175]);([.$L$3]+IF(ISERROR(FIND(&quot;Seek&quot;;[.K175]));0;10)+IF(ISERROR(FIND(&quot;Sink&quot;;[.K175]));0;10)+IF(ISERROR(FIND(&quot;Reclaim&quot;;[.K175]));0;0.5*[.H175]/[.Q175])+IF(ISERROR(FIND(&quot;Drive&quot;;[.K175]));0;10/[.Q175])+IF(ISERROR(FIND(&quot;Mystic&quot;;[.K175]));0;10))/[.H175])*[.O175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entaur</text:p>
          </table:table-cell>
          <table:table-cell table:style-name="ce8" table:formula="of:=HYPERLINK(MID([.F176];2;222))" office:value-type="string" office:string-value="http://bloodrealm.wikia.com/wiki/Centaur" calcext:value-type="string">
            <text:p>http://bloodrealm.wikia.com/wiki/Centaur</text:p>
          </table:table-cell>
          <table:table-cell table:style-name="ce12" table:formula="of:=IF([.$D$4]&gt;0;IF(ISERROR(FIND([.$D$4];[.K176]));0;1);0)+IF([.$D$3]&gt;0;IF(ISERROR(FIND([.$D$3];[.K176]));0;1);0)+IF([.$D$2]&gt;0;IF(ISERROR(FIND([.$D$2];[.K17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entaur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00" calcext:value-type="float">
            <text:p>100</text:p>
          </table:table-cell>
          <table:table-cell table:style-name="ce8"/>
          <table:table-cell table:style-name="ce12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76]+IF(ISERROR(FIND(&quot;Blitz&quot;;[.K176]));0;200)+IF(ISERROR(FIND(&quot;Smite&quot;;[.K176]));0;[.I176])+IF(ISERROR(FIND(&quot;Spawn&quot;;[.K176]));0;100)+IF(ISERROR(FIND(&quot;eader&quot;;[.K176]));0;140)+IF(ISERROR(FIND(&quot;Bloodlust&quot;;[.K176]));0;50)+IF(ISERROR(FIND(&quot;Divine&quot;;[.K176]));0;100)+IF(ISERROR(FIND(&quot;Prime&quot;;[.K176]));0;100/[.Q176])+IF(ISERROR(FIND(&quot;Rage&quot;;[.K176]));0;0.5*[.I176])+IF(ISERROR(FIND(&quot;Snare&quot;;[.K176]));0;200/[.Q176])+IF(ISERROR(FIND(&quot;Linkedl&quot;;[.K176]));0;[.I176])+IF(ISERROR(FIND(&quot;Heal&quot;;[.K176]));0;[.I176])+IF(ISERROR(FIND(&quot;Reflect&quot;;[.K176]));0;0.5*[.I176])+IF(ISERROR(FIND(&quot;Burst&quot;;[.K176]));0;3*[.I176]/[.Q176])+IF(ISERROR(FIND(&quot;Ambush&quot;;[.K176]));0;3*[.I176]/[.Q176])+IF(ISERROR(FIND(&quot;Inspire&quot;;[.K176]));0;0.4*[.I176])+IF(ISERROR(FIND(&quot;Ravage&quot;;[.K176]));0;[.I176])+IF(ISERROR(FIND(&quot;Strike&quot;;[.K176]));0;[.I176])+IF(ISERROR(FIND(&quot;Blast&quot;;[.K176]));0;3*[.I176])+IF(ISERROR(FIND(&quot;Still&quot;;[.K176]));0;-[.I176])+IF(ISERROR(FIND(&quot;Harm&quot;;[.K176]));0;[.I176])+IF(ISERROR(FIND(&quot;Flight&quot;;[.K176]));0;0.9*[.I176])+IF(ISERROR(FIND(&quot;Stealth&quot;;[.K176]));0;[.I176]))*(1+IF(ISERROR(FIND(&quot;Frenzy&quot;;[.K176]));0;0.2)+IF(ISERROR(FIND(&quot;Zeal&quot;;[.K176]));0;0.5)+IF(ISERROR(FIND(&quot;Speed&quot;;[.K176]));0;1)+IF(ISERROR(FIND(&quot;Veil&quot;;[.K176]));0;-0.25)+IF(ISERROR(FIND(&quot;Savage&quot;;[.K176]));0;0.5*[.Q176])+IF(ISERROR(FIND(&quot;Dangerous&quot;;[.K176]));0;1)+IF(ISERROR(FIND(&quot;Aim&quot;;[.K176]));0;0.5))" office:value-type="float" office:value="150" calcext:value-type="float">
            <text:p>150</text:p>
          </table:table-cell>
          <table:table-cell table:style-name="ce12" table:formula="of:=([.J176]+IF(ISERROR(FIND(&quot;Defile&quot;;[.K176]));0;100)+IF(ISERROR(FIND(&quot;Corrupt&quot;;[.K176]));0;500)+IF(ISERROR(FIND(&quot;Petrify&quot;;[.K176]));0;500)+IF(ISERROR(FIND(&quot;Stun&quot;;[.K176]));0;500)+IF(ISERROR(FIND(&quot;Armor&quot;;[.K176]));0;[.I176])+IF(ISERROR(FIND(&quot;Giant&quot;;[.K176]));0;0.5*[.J176])+IF(ISERROR(FIND(&quot;Regen&quot;;[.K176]));0;0.5*[.I176]))*(1+IF(ISERROR(FIND(&quot;Veil&quot;;[.K176]));0;1))" office:value-type="float" office:value="100" calcext:value-type="float">
            <text:p>100</text:p>
          </table:table-cell>
          <table:table-cell table:style-name="ce20" table:formula="of:=1+((IF(ISERROR(FIND(&quot;Slow&quot;;[.K176]));0;-1)+IF(ISERROR(FIND(&quot;Restore&quot;;[.K176]));0;[.J176]/200)+IF(ISERROR(FIND(&quot;Consume&quot;;[.K176]));0;[.I176]/400)+IF(ISERROR(FIND(&quot;Initiative&quot;;[.K176]));0;0.25)+IF(ISERROR(FIND(&quot;Evade&quot;;[.K176]));0;2)+IF(ISERROR(FIND(&quot;Protected&quot;;[.K176]));0;1)+IF(ISERROR(FIND(&quot;Rebirth&quot;;[.K176]));0;1)+IF(ISERROR(FIND(&quot;Resurrect&quot;;[.K176]));0;2)+[.P176]/200))*IF(ISERROR(FIND(&quot;Guard&quot;;[.K176]));1;0.5)" office:value-type="float" office:value="1.5" calcext:value-type="float">
            <text:p>1,5</text:p>
          </table:table-cell>
          <table:table-cell table:style-name="ce22" table:formula="of:=+[.I176]/[.H176]" office:value-type="float" office:value="2.5" calcext:value-type="float">
            <text:p>2,5</text:p>
          </table:table-cell>
          <table:table-cell table:style-name="ce17" table:formula="of:=MIN([.$L$2]+IF(ISERROR(FIND(&quot;Repel&quot;;[.K176]));0;1)+IF(ISERROR(FIND(&quot;Delve&quot;;[.K176]));0;1)+IF(ISERROR(FIND(&quot;Seer&quot;;[.K176]));0;1/[.Q176]);([.$L$3]+IF(ISERROR(FIND(&quot;Seek&quot;;[.K176]));0;10)+IF(ISERROR(FIND(&quot;Sink&quot;;[.K176]));0;10)+IF(ISERROR(FIND(&quot;Reclaim&quot;;[.K176]));0;0.5*[.H176]/[.Q176])+IF(ISERROR(FIND(&quot;Drive&quot;;[.K176]));0;10/[.Q176])+IF(ISERROR(FIND(&quot;Mystic&quot;;[.K176]));0;10))/[.H176])*(0.01+[.O176])*[.Q176]" office:value-type="float" office:value="112.5075" calcext:value-type="float">
            <text:p>113</text:p>
          </table:table-cell>
          <table:table-cell table:style-name="ce25" table:formula="of:=MIN([.$L$2];[.$L$3]/[.H176])*[.I176]" office:value-type="float" office:value="75" calcext:value-type="float">
            <text:p>75</text:p>
          </table:table-cell>
          <table:table-cell table:style-name="ce26" table:formula="of:=+[.O176]/[.H176]" office:value-type="float" office:value="2.5" calcext:value-type="float">
            <text:p>3</text:p>
          </table:table-cell>
          <table:table-cell table:style-name="ce27" table:formula="of:=MIN([.$L$2]+IF(ISERROR(FIND(&quot;Repel&quot;;[.K176]));0;1)+IF(ISERROR(FIND(&quot;Delve&quot;;[.K176]));0;1)+IF(ISERROR(FIND(&quot;Seer&quot;;[.K176]));0;1/[.Q176]);([.$L$3]+IF(ISERROR(FIND(&quot;Seek&quot;;[.K176]));0;10)+IF(ISERROR(FIND(&quot;Sink&quot;;[.K176]));0;10)+IF(ISERROR(FIND(&quot;Reclaim&quot;;[.K176]));0;0.5*[.H176]/[.Q176])+IF(ISERROR(FIND(&quot;Drive&quot;;[.K176]));0;10/[.Q176])+IF(ISERROR(FIND(&quot;Mystic&quot;;[.K176]));0;10))/[.H176])*[.O176]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ired Steel</text:p>
          </table:table-cell>
          <table:table-cell table:style-name="ce8" table:formula="of:=HYPERLINK(MID([.F177];2;222))" office:value-type="string" office:string-value="http://bloodrealm.wikia.com/wiki/Hired_Steel" calcext:value-type="string">
            <text:p>http://bloodrealm.wikia.com/wiki/Hired_Steel</text:p>
          </table:table-cell>
          <table:table-cell table:style-name="ce12" table:formula="of:=IF([.$D$4]&gt;0;IF(ISERROR(FIND([.$D$4];[.K177]));0;1);0)+IF([.$D$3]&gt;0;IF(ISERROR(FIND([.$D$3];[.K177]));0;1);0)+IF([.$D$2]&gt;0;IF(ISERROR(FIND([.$D$2];[.K17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Hired_Steel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8"/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Chaos</text:p>
          </table:table-cell>
          <table:table-cell table:style-name="ce17" table:formula="of:=([.I177]+IF(ISERROR(FIND(&quot;Blitz&quot;;[.K177]));0;200)+IF(ISERROR(FIND(&quot;Smite&quot;;[.K177]));0;[.I177])+IF(ISERROR(FIND(&quot;Spawn&quot;;[.K177]));0;100)+IF(ISERROR(FIND(&quot;eader&quot;;[.K177]));0;140)+IF(ISERROR(FIND(&quot;Bloodlust&quot;;[.K177]));0;50)+IF(ISERROR(FIND(&quot;Divine&quot;;[.K177]));0;100)+IF(ISERROR(FIND(&quot;Prime&quot;;[.K177]));0;100/[.Q177])+IF(ISERROR(FIND(&quot;Rage&quot;;[.K177]));0;0.5*[.I177])+IF(ISERROR(FIND(&quot;Snare&quot;;[.K177]));0;200/[.Q177])+IF(ISERROR(FIND(&quot;Linkedl&quot;;[.K177]));0;[.I177])+IF(ISERROR(FIND(&quot;Heal&quot;;[.K177]));0;[.I177])+IF(ISERROR(FIND(&quot;Reflect&quot;;[.K177]));0;0.5*[.I177])+IF(ISERROR(FIND(&quot;Burst&quot;;[.K177]));0;3*[.I177]/[.Q177])+IF(ISERROR(FIND(&quot;Ambush&quot;;[.K177]));0;3*[.I177]/[.Q177])+IF(ISERROR(FIND(&quot;Inspire&quot;;[.K177]));0;0.4*[.I177])+IF(ISERROR(FIND(&quot;Ravage&quot;;[.K177]));0;[.I177])+IF(ISERROR(FIND(&quot;Strike&quot;;[.K177]));0;[.I177])+IF(ISERROR(FIND(&quot;Blast&quot;;[.K177]));0;3*[.I177])+IF(ISERROR(FIND(&quot;Still&quot;;[.K177]));0;-[.I177])+IF(ISERROR(FIND(&quot;Harm&quot;;[.K177]));0;[.I177])+IF(ISERROR(FIND(&quot;Flight&quot;;[.K177]));0;0.9*[.I177])+IF(ISERROR(FIND(&quot;Stealth&quot;;[.K177]));0;[.I177]))*(1+IF(ISERROR(FIND(&quot;Frenzy&quot;;[.K177]));0;0.2)+IF(ISERROR(FIND(&quot;Zeal&quot;;[.K177]));0;0.5)+IF(ISERROR(FIND(&quot;Speed&quot;;[.K177]));0;1)+IF(ISERROR(FIND(&quot;Veil&quot;;[.K177]));0;-0.25)+IF(ISERROR(FIND(&quot;Savage&quot;;[.K177]));0;0.5*[.Q177])+IF(ISERROR(FIND(&quot;Dangerous&quot;;[.K177]));0;1)+IF(ISERROR(FIND(&quot;Aim&quot;;[.K177]));0;0.5))" office:value-type="float" office:value="60" calcext:value-type="float">
            <text:p>60</text:p>
          </table:table-cell>
          <table:table-cell table:style-name="ce12" table:formula="of:=([.J177]+IF(ISERROR(FIND(&quot;Defile&quot;;[.K177]));0;100)+IF(ISERROR(FIND(&quot;Corrupt&quot;;[.K177]));0;500)+IF(ISERROR(FIND(&quot;Petrify&quot;;[.K177]));0;500)+IF(ISERROR(FIND(&quot;Stun&quot;;[.K177]));0;500)+IF(ISERROR(FIND(&quot;Armor&quot;;[.K177]));0;[.I177])+IF(ISERROR(FIND(&quot;Giant&quot;;[.K177]));0;0.5*[.J177])+IF(ISERROR(FIND(&quot;Regen&quot;;[.K177]));0;0.5*[.I177]))*(1+IF(ISERROR(FIND(&quot;Veil&quot;;[.K177]));0;1))" office:value-type="float" office:value="40" calcext:value-type="float">
            <text:p>40</text:p>
          </table:table-cell>
          <table:table-cell table:style-name="ce20" table:formula="of:=1+((IF(ISERROR(FIND(&quot;Slow&quot;;[.K177]));0;-1)+IF(ISERROR(FIND(&quot;Restore&quot;;[.K177]));0;[.J177]/200)+IF(ISERROR(FIND(&quot;Consume&quot;;[.K177]));0;[.I177]/400)+IF(ISERROR(FIND(&quot;Initiative&quot;;[.K177]));0;0.25)+IF(ISERROR(FIND(&quot;Evade&quot;;[.K177]));0;2)+IF(ISERROR(FIND(&quot;Protected&quot;;[.K177]));0;1)+IF(ISERROR(FIND(&quot;Rebirth&quot;;[.K177]));0;1)+IF(ISERROR(FIND(&quot;Resurrect&quot;;[.K177]));0;2)+[.P177]/200))*IF(ISERROR(FIND(&quot;Guard&quot;;[.K177]));1;0.5)" office:value-type="float" office:value="1.2" calcext:value-type="float">
            <text:p>1,2</text:p>
          </table:table-cell>
          <table:table-cell table:style-name="ce22" table:formula="of:=+[.I177]/[.H177]" office:value-type="float" office:value="4" calcext:value-type="float">
            <text:p>4,0</text:p>
          </table:table-cell>
          <table:table-cell table:style-name="ce17" table:formula="of:=MIN([.$L$2]+IF(ISERROR(FIND(&quot;Repel&quot;;[.K177]));0;1)+IF(ISERROR(FIND(&quot;Delve&quot;;[.K177]));0;1)+IF(ISERROR(FIND(&quot;Seer&quot;;[.K177]));0;1/[.Q177]);([.$L$3]+IF(ISERROR(FIND(&quot;Seek&quot;;[.K177]));0;10)+IF(ISERROR(FIND(&quot;Sink&quot;;[.K177]));0;10)+IF(ISERROR(FIND(&quot;Reclaim&quot;;[.K177]));0;0.5*[.H177]/[.Q177])+IF(ISERROR(FIND(&quot;Drive&quot;;[.K177]));0;10/[.Q177])+IF(ISERROR(FIND(&quot;Mystic&quot;;[.K177]));0;10))/[.H177])*(0.01+[.O177])*[.Q177]" office:value-type="float" office:value="108.018" calcext:value-type="float">
            <text:p>108</text:p>
          </table:table-cell>
          <table:table-cell table:style-name="ce25" table:formula="of:=MIN([.$L$2];[.$L$3]/[.H177])*[.I177]" office:value-type="float" office:value="90" calcext:value-type="float">
            <text:p>90</text:p>
          </table:table-cell>
          <table:table-cell table:style-name="ce26" table:formula="of:=+[.O177]/[.H177]" office:value-type="float" office:value="4" calcext:value-type="float">
            <text:p>4</text:p>
          </table:table-cell>
          <table:table-cell table:style-name="ce27" table:formula="of:=MIN([.$L$2]+IF(ISERROR(FIND(&quot;Repel&quot;;[.K177]));0;1)+IF(ISERROR(FIND(&quot;Delve&quot;;[.K177]));0;1)+IF(ISERROR(FIND(&quot;Seer&quot;;[.K177]));0;1/[.Q177]);([.$L$3]+IF(ISERROR(FIND(&quot;Seek&quot;;[.K177]));0;10)+IF(ISERROR(FIND(&quot;Sink&quot;;[.K177]));0;10)+IF(ISERROR(FIND(&quot;Reclaim&quot;;[.K177]));0;0.5*[.H177]/[.Q177])+IF(ISERROR(FIND(&quot;Drive&quot;;[.K177]));0;10/[.Q177])+IF(ISERROR(FIND(&quot;Mystic&quot;;[.K177]));0;10))/[.H177])*[.O177]"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ummy</text:p>
          </table:table-cell>
          <table:table-cell table:style-name="ce8" table:formula="of:=HYPERLINK(MID([.F178];2;222))" office:value-type="string" office:string-value="http://bloodrealm.wikia.com/wiki/Mummy" calcext:value-type="string">
            <text:p>http://bloodrealm.wikia.com/wiki/Mummy</text:p>
          </table:table-cell>
          <table:table-cell table:style-name="ce12" table:formula="of:=IF([.$D$4]&gt;0;IF(ISERROR(FIND([.$D$4];[.K178]));0;1);0)+IF([.$D$3]&gt;0;IF(ISERROR(FIND([.$D$3];[.K178]));0;1);0)+IF([.$D$2]&gt;0;IF(ISERROR(FIND([.$D$2];[.K17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ummy</text:p>
          </table:table-cell>
          <table:table-cell table:style-name="ce8" office:value-type="string" calcext:value-type="string">
            <text:p>Undead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string" calcext:value-type="string">
            <text:p>ressurect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78]+IF(ISERROR(FIND(&quot;Blitz&quot;;[.K178]));0;200)+IF(ISERROR(FIND(&quot;Smite&quot;;[.K178]));0;[.I178])+IF(ISERROR(FIND(&quot;Spawn&quot;;[.K178]));0;100)+IF(ISERROR(FIND(&quot;eader&quot;;[.K178]));0;140)+IF(ISERROR(FIND(&quot;Bloodlust&quot;;[.K178]));0;50)+IF(ISERROR(FIND(&quot;Divine&quot;;[.K178]));0;100)+IF(ISERROR(FIND(&quot;Prime&quot;;[.K178]));0;100/[.Q178])+IF(ISERROR(FIND(&quot;Rage&quot;;[.K178]));0;0.5*[.I178])+IF(ISERROR(FIND(&quot;Snare&quot;;[.K178]));0;200/[.Q178])+IF(ISERROR(FIND(&quot;Linkedl&quot;;[.K178]));0;[.I178])+IF(ISERROR(FIND(&quot;Heal&quot;;[.K178]));0;[.I178])+IF(ISERROR(FIND(&quot;Reflect&quot;;[.K178]));0;0.5*[.I178])+IF(ISERROR(FIND(&quot;Burst&quot;;[.K178]));0;3*[.I178]/[.Q178])+IF(ISERROR(FIND(&quot;Ambush&quot;;[.K178]));0;3*[.I178]/[.Q178])+IF(ISERROR(FIND(&quot;Inspire&quot;;[.K178]));0;0.4*[.I178])+IF(ISERROR(FIND(&quot;Ravage&quot;;[.K178]));0;[.I178])+IF(ISERROR(FIND(&quot;Strike&quot;;[.K178]));0;[.I178])+IF(ISERROR(FIND(&quot;Blast&quot;;[.K178]));0;3*[.I178])+IF(ISERROR(FIND(&quot;Still&quot;;[.K178]));0;-[.I178])+IF(ISERROR(FIND(&quot;Harm&quot;;[.K178]));0;[.I178])+IF(ISERROR(FIND(&quot;Flight&quot;;[.K178]));0;0.9*[.I178])+IF(ISERROR(FIND(&quot;Stealth&quot;;[.K178]));0;[.I178]))*(1+IF(ISERROR(FIND(&quot;Frenzy&quot;;[.K178]));0;0.2)+IF(ISERROR(FIND(&quot;Zeal&quot;;[.K178]));0;0.5)+IF(ISERROR(FIND(&quot;Speed&quot;;[.K178]));0;1)+IF(ISERROR(FIND(&quot;Veil&quot;;[.K178]));0;-0.25)+IF(ISERROR(FIND(&quot;Savage&quot;;[.K178]));0;0.5*[.Q178])+IF(ISERROR(FIND(&quot;Dangerous&quot;;[.K178]));0;1)+IF(ISERROR(FIND(&quot;Aim&quot;;[.K178]));0;0.5))" office:value-type="float" office:value="75" calcext:value-type="float">
            <text:p>75</text:p>
          </table:table-cell>
          <table:table-cell table:style-name="ce12" table:formula="of:=([.J178]+IF(ISERROR(FIND(&quot;Defile&quot;;[.K178]));0;100)+IF(ISERROR(FIND(&quot;Corrupt&quot;;[.K178]));0;500)+IF(ISERROR(FIND(&quot;Petrify&quot;;[.K178]));0;500)+IF(ISERROR(FIND(&quot;Stun&quot;;[.K178]));0;500)+IF(ISERROR(FIND(&quot;Armor&quot;;[.K178]));0;[.I178])+IF(ISERROR(FIND(&quot;Giant&quot;;[.K178]));0;0.5*[.J178])+IF(ISERROR(FIND(&quot;Regen&quot;;[.K178]));0;0.5*[.I178]))*(1+IF(ISERROR(FIND(&quot;Veil&quot;;[.K178]));0;1))" office:value-type="float" office:value="75" calcext:value-type="float">
            <text:p>75</text:p>
          </table:table-cell>
          <table:table-cell table:style-name="ce20" table:formula="of:=1+((IF(ISERROR(FIND(&quot;Slow&quot;;[.K178]));0;-1)+IF(ISERROR(FIND(&quot;Restore&quot;;[.K178]));0;[.J178]/200)+IF(ISERROR(FIND(&quot;Consume&quot;;[.K178]));0;[.I178]/400)+IF(ISERROR(FIND(&quot;Initiative&quot;;[.K178]));0;0.25)+IF(ISERROR(FIND(&quot;Evade&quot;;[.K178]));0;2)+IF(ISERROR(FIND(&quot;Protected&quot;;[.K178]));0;1)+IF(ISERROR(FIND(&quot;Rebirth&quot;;[.K178]));0;1)+IF(ISERROR(FIND(&quot;Resurrect&quot;;[.K178]));0;2)+[.P178]/200))*IF(ISERROR(FIND(&quot;Guard&quot;;[.K178]));1;0.5)" office:value-type="float" office:value="1.375" calcext:value-type="float">
            <text:p>1,4</text:p>
          </table:table-cell>
          <table:table-cell table:style-name="ce22" table:formula="of:=+[.I178]/[.H178]" office:value-type="float" office:value="2.5" calcext:value-type="float">
            <text:p>2,5</text:p>
          </table:table-cell>
          <table:table-cell table:style-name="ce17" table:formula="of:=MIN([.$L$2]+IF(ISERROR(FIND(&quot;Repel&quot;;[.K178]));0;1)+IF(ISERROR(FIND(&quot;Delve&quot;;[.K178]));0;1)+IF(ISERROR(FIND(&quot;Seer&quot;;[.K178]));0;1/[.Q178]);([.$L$3]+IF(ISERROR(FIND(&quot;Seek&quot;;[.K178]));0;10)+IF(ISERROR(FIND(&quot;Sink&quot;;[.K178]));0;10)+IF(ISERROR(FIND(&quot;Reclaim&quot;;[.K178]));0;0.5*[.H178]/[.Q178])+IF(ISERROR(FIND(&quot;Drive&quot;;[.K178]));0;10/[.Q178])+IF(ISERROR(FIND(&quot;Mystic&quot;;[.K178]));0;10))/[.H178])*(0.01+[.O178])*[.Q178]" office:value-type="float" office:value="103.13875" calcext:value-type="float">
            <text:p>103</text:p>
          </table:table-cell>
          <table:table-cell table:style-name="ce25" table:formula="of:=MIN([.$L$2];[.$L$3]/[.H178])*[.I178]" office:value-type="float" office:value="75" calcext:value-type="float">
            <text:p>75</text:p>
          </table:table-cell>
          <table:table-cell table:style-name="ce26" table:formula="of:=+[.O178]/[.H178]" office:value-type="float" office:value="2.5" calcext:value-type="float">
            <text:p>3</text:p>
          </table:table-cell>
          <table:table-cell table:style-name="ce27" table:formula="of:=MIN([.$L$2]+IF(ISERROR(FIND(&quot;Repel&quot;;[.K178]));0;1)+IF(ISERROR(FIND(&quot;Delve&quot;;[.K178]));0;1)+IF(ISERROR(FIND(&quot;Seer&quot;;[.K178]));0;1/[.Q178]);([.$L$3]+IF(ISERROR(FIND(&quot;Seek&quot;;[.K178]));0;10)+IF(ISERROR(FIND(&quot;Sink&quot;;[.K178]));0;10)+IF(ISERROR(FIND(&quot;Reclaim&quot;;[.K178]));0;0.5*[.H178]/[.Q178])+IF(ISERROR(FIND(&quot;Drive&quot;;[.K178]));0;10/[.Q178])+IF(ISERROR(FIND(&quot;Mystic&quot;;[.K178]));0;10))/[.H178])*[.O178]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nfected Rat</text:p>
          </table:table-cell>
          <table:table-cell table:style-name="ce8" table:formula="of:=HYPERLINK(MID([.F179];2;222))" office:value-type="string" office:string-value="http://bloodrealm.wikia.com/wiki/Infected_Rat" calcext:value-type="string">
            <text:p>http://bloodrealm.wikia.com/wiki/Infected_Rat</text:p>
          </table:table-cell>
          <table:table-cell table:style-name="ce12" table:formula="of:=IF([.$D$4]&gt;0;IF(ISERROR(FIND([.$D$4];[.K179]));0;1);0)+IF([.$D$3]&gt;0;IF(ISERROR(FIND([.$D$3];[.K179]));0;1);0)+IF([.$D$2]&gt;0;IF(ISERROR(FIND([.$D$2];[.K17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Infected_Rat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Diseased</text:p>
          </table:table-cell>
          <table:table-cell table:style-name="ce12"/>
          <table:table-cell table:style-name="ce8"/>
          <table:table-cell table:style-name="ce12" office:value-type="string" calcext:value-type="string">
            <text:p>Chaos</text:p>
          </table:table-cell>
          <table:table-cell table:style-name="ce17" table:formula="of:=([.I179]+IF(ISERROR(FIND(&quot;Blitz&quot;;[.K179]));0;200)+IF(ISERROR(FIND(&quot;Smite&quot;;[.K179]));0;[.I179])+IF(ISERROR(FIND(&quot;Spawn&quot;;[.K179]));0;100)+IF(ISERROR(FIND(&quot;eader&quot;;[.K179]));0;140)+IF(ISERROR(FIND(&quot;Bloodlust&quot;;[.K179]));0;50)+IF(ISERROR(FIND(&quot;Divine&quot;;[.K179]));0;100)+IF(ISERROR(FIND(&quot;Prime&quot;;[.K179]));0;100/[.Q179])+IF(ISERROR(FIND(&quot;Rage&quot;;[.K179]));0;0.5*[.I179])+IF(ISERROR(FIND(&quot;Snare&quot;;[.K179]));0;200/[.Q179])+IF(ISERROR(FIND(&quot;Linkedl&quot;;[.K179]));0;[.I179])+IF(ISERROR(FIND(&quot;Heal&quot;;[.K179]));0;[.I179])+IF(ISERROR(FIND(&quot;Reflect&quot;;[.K179]));0;0.5*[.I179])+IF(ISERROR(FIND(&quot;Burst&quot;;[.K179]));0;3*[.I179]/[.Q179])+IF(ISERROR(FIND(&quot;Ambush&quot;;[.K179]));0;3*[.I179]/[.Q179])+IF(ISERROR(FIND(&quot;Inspire&quot;;[.K179]));0;0.4*[.I179])+IF(ISERROR(FIND(&quot;Ravage&quot;;[.K179]));0;[.I179])+IF(ISERROR(FIND(&quot;Strike&quot;;[.K179]));0;[.I179])+IF(ISERROR(FIND(&quot;Blast&quot;;[.K179]));0;3*[.I179])+IF(ISERROR(FIND(&quot;Still&quot;;[.K179]));0;-[.I179])+IF(ISERROR(FIND(&quot;Harm&quot;;[.K179]));0;[.I179])+IF(ISERROR(FIND(&quot;Flight&quot;;[.K179]));0;0.9*[.I179])+IF(ISERROR(FIND(&quot;Stealth&quot;;[.K179]));0;[.I179]))*(1+IF(ISERROR(FIND(&quot;Frenzy&quot;;[.K179]));0;0.2)+IF(ISERROR(FIND(&quot;Zeal&quot;;[.K179]));0;0.5)+IF(ISERROR(FIND(&quot;Speed&quot;;[.K179]));0;1)+IF(ISERROR(FIND(&quot;Veil&quot;;[.K179]));0;-0.25)+IF(ISERROR(FIND(&quot;Savage&quot;;[.K179]));0;0.5*[.Q179])+IF(ISERROR(FIND(&quot;Dangerous&quot;;[.K179]));0;1)+IF(ISERROR(FIND(&quot;Aim&quot;;[.K179]));0;0.5))" office:value-type="float" office:value="50" calcext:value-type="float">
            <text:p>50</text:p>
          </table:table-cell>
          <table:table-cell table:style-name="ce12" table:formula="of:=([.J179]+IF(ISERROR(FIND(&quot;Defile&quot;;[.K179]));0;100)+IF(ISERROR(FIND(&quot;Corrupt&quot;;[.K179]));0;500)+IF(ISERROR(FIND(&quot;Petrify&quot;;[.K179]));0;500)+IF(ISERROR(FIND(&quot;Stun&quot;;[.K179]));0;500)+IF(ISERROR(FIND(&quot;Armor&quot;;[.K179]));0;[.I179])+IF(ISERROR(FIND(&quot;Giant&quot;;[.K179]));0;0.5*[.J179])+IF(ISERROR(FIND(&quot;Regen&quot;;[.K179]));0;0.5*[.I179]))*(1+IF(ISERROR(FIND(&quot;Veil&quot;;[.K179]));0;1))" office:value-type="float" office:value="50" calcext:value-type="float">
            <text:p>50</text:p>
          </table:table-cell>
          <table:table-cell table:style-name="ce20" table:formula="of:=1+((IF(ISERROR(FIND(&quot;Slow&quot;;[.K179]));0;-1)+IF(ISERROR(FIND(&quot;Restore&quot;;[.K179]));0;[.J179]/200)+IF(ISERROR(FIND(&quot;Consume&quot;;[.K179]));0;[.I179]/400)+IF(ISERROR(FIND(&quot;Initiative&quot;;[.K179]));0;0.25)+IF(ISERROR(FIND(&quot;Evade&quot;;[.K179]));0;2)+IF(ISERROR(FIND(&quot;Protected&quot;;[.K179]));0;1)+IF(ISERROR(FIND(&quot;Rebirth&quot;;[.K179]));0;1)+IF(ISERROR(FIND(&quot;Resurrect&quot;;[.K179]));0;2)+[.P179]/200))*IF(ISERROR(FIND(&quot;Guard&quot;;[.K179]));1;0.5)" office:value-type="float" office:value="1.25" calcext:value-type="float">
            <text:p>1,3</text:p>
          </table:table-cell>
          <table:table-cell table:style-name="ce22" table:formula="of:=+[.I179]/[.H179]" office:value-type="float" office:value="5" calcext:value-type="float">
            <text:p>5,0</text:p>
          </table:table-cell>
          <table:table-cell table:style-name="ce17" table:formula="of:=MIN([.$L$2]+IF(ISERROR(FIND(&quot;Repel&quot;;[.K179]));0;1)+IF(ISERROR(FIND(&quot;Delve&quot;;[.K179]));0;1)+IF(ISERROR(FIND(&quot;Seer&quot;;[.K179]));0;1/[.Q179]);([.$L$3]+IF(ISERROR(FIND(&quot;Seek&quot;;[.K179]));0;10)+IF(ISERROR(FIND(&quot;Sink&quot;;[.K179]));0;10)+IF(ISERROR(FIND(&quot;Reclaim&quot;;[.K179]));0;0.5*[.H179]/[.Q179])+IF(ISERROR(FIND(&quot;Drive&quot;;[.K179]));0;10/[.Q179])+IF(ISERROR(FIND(&quot;Mystic&quot;;[.K179]));0;10))/[.H179])*(0.01+[.O179])*[.Q179]" office:value-type="float" office:value="93.76875" calcext:value-type="float">
            <text:p>94</text:p>
          </table:table-cell>
          <table:table-cell table:style-name="ce25" table:formula="of:=MIN([.$L$2];[.$L$3]/[.H179])*[.I179]" office:value-type="float" office:value="75" calcext:value-type="float">
            <text:p>75</text:p>
          </table:table-cell>
          <table:table-cell table:style-name="ce26" table:formula="of:=+[.O179]/[.H179]" office:value-type="float" office:value="5" calcext:value-type="float">
            <text:p>5</text:p>
          </table:table-cell>
          <table:table-cell table:style-name="ce27" table:formula="of:=MIN([.$L$2]+IF(ISERROR(FIND(&quot;Repel&quot;;[.K179]));0;1)+IF(ISERROR(FIND(&quot;Delve&quot;;[.K179]));0;1)+IF(ISERROR(FIND(&quot;Seer&quot;;[.K179]));0;1/[.Q179]);([.$L$3]+IF(ISERROR(FIND(&quot;Seek&quot;;[.K179]));0;10)+IF(ISERROR(FIND(&quot;Sink&quot;;[.K179]));0;10)+IF(ISERROR(FIND(&quot;Reclaim&quot;;[.K179]));0;0.5*[.H179]/[.Q179])+IF(ISERROR(FIND(&quot;Drive&quot;;[.K179]));0;10/[.Q179])+IF(ISERROR(FIND(&quot;Mystic&quot;;[.K179]));0;10))/[.H179])*[.O179]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Oracle</text:p>
          </table:table-cell>
          <table:table-cell table:style-name="ce8" table:formula="of:=HYPERLINK(MID([.F180];2;222))" office:value-type="string" office:string-value="http://bloodrealm.wikia.com/wiki/Oracle" calcext:value-type="string">
            <text:p>http://bloodrealm.wikia.com/wiki/Oracle</text:p>
          </table:table-cell>
          <table:table-cell table:style-name="ce12" table:formula="of:=IF([.$D$4]&gt;0;IF(ISERROR(FIND([.$D$4];[.K180]));0;1);0)+IF([.$D$3]&gt;0;IF(ISERROR(FIND([.$D$3];[.K180]));0;1);0)+IF([.$D$2]&gt;0;IF(ISERROR(FIND([.$D$2];[.K18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Oracle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Seer 2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80]+IF(ISERROR(FIND(&quot;Blitz&quot;;[.K180]));0;200)+IF(ISERROR(FIND(&quot;Smite&quot;;[.K180]));0;[.I180])+IF(ISERROR(FIND(&quot;Spawn&quot;;[.K180]));0;100)+IF(ISERROR(FIND(&quot;eader&quot;;[.K180]));0;140)+IF(ISERROR(FIND(&quot;Bloodlust&quot;;[.K180]));0;50)+IF(ISERROR(FIND(&quot;Divine&quot;;[.K180]));0;100)+IF(ISERROR(FIND(&quot;Prime&quot;;[.K180]));0;100/[.Q180])+IF(ISERROR(FIND(&quot;Rage&quot;;[.K180]));0;0.5*[.I180])+IF(ISERROR(FIND(&quot;Snare&quot;;[.K180]));0;200/[.Q180])+IF(ISERROR(FIND(&quot;Linkedl&quot;;[.K180]));0;[.I180])+IF(ISERROR(FIND(&quot;Heal&quot;;[.K180]));0;[.I180])+IF(ISERROR(FIND(&quot;Reflect&quot;;[.K180]));0;0.5*[.I180])+IF(ISERROR(FIND(&quot;Burst&quot;;[.K180]));0;3*[.I180]/[.Q180])+IF(ISERROR(FIND(&quot;Ambush&quot;;[.K180]));0;3*[.I180]/[.Q180])+IF(ISERROR(FIND(&quot;Inspire&quot;;[.K180]));0;0.4*[.I180])+IF(ISERROR(FIND(&quot;Ravage&quot;;[.K180]));0;[.I180])+IF(ISERROR(FIND(&quot;Strike&quot;;[.K180]));0;[.I180])+IF(ISERROR(FIND(&quot;Blast&quot;;[.K180]));0;3*[.I180])+IF(ISERROR(FIND(&quot;Still&quot;;[.K180]));0;-[.I180])+IF(ISERROR(FIND(&quot;Harm&quot;;[.K180]));0;[.I180])+IF(ISERROR(FIND(&quot;Flight&quot;;[.K180]));0;0.9*[.I180])+IF(ISERROR(FIND(&quot;Stealth&quot;;[.K180]));0;[.I180]))*(1+IF(ISERROR(FIND(&quot;Frenzy&quot;;[.K180]));0;0.2)+IF(ISERROR(FIND(&quot;Zeal&quot;;[.K180]));0;0.5)+IF(ISERROR(FIND(&quot;Speed&quot;;[.K180]));0;1)+IF(ISERROR(FIND(&quot;Veil&quot;;[.K180]));0;-0.25)+IF(ISERROR(FIND(&quot;Savage&quot;;[.K180]));0;0.5*[.Q180])+IF(ISERROR(FIND(&quot;Dangerous&quot;;[.K180]));0;1)+IF(ISERROR(FIND(&quot;Aim&quot;;[.K180]));0;0.5))" office:value-type="float" office:value="50" calcext:value-type="float">
            <text:p>50</text:p>
          </table:table-cell>
          <table:table-cell table:style-name="ce12" table:formula="of:=([.J180]+IF(ISERROR(FIND(&quot;Defile&quot;;[.K180]));0;100)+IF(ISERROR(FIND(&quot;Corrupt&quot;;[.K180]));0;500)+IF(ISERROR(FIND(&quot;Petrify&quot;;[.K180]));0;500)+IF(ISERROR(FIND(&quot;Stun&quot;;[.K180]));0;500)+IF(ISERROR(FIND(&quot;Armor&quot;;[.K180]));0;[.I180])+IF(ISERROR(FIND(&quot;Giant&quot;;[.K180]));0;0.5*[.J180])+IF(ISERROR(FIND(&quot;Regen&quot;;[.K180]));0;0.5*[.I180]))*(1+IF(ISERROR(FIND(&quot;Veil&quot;;[.K180]));0;1))" office:value-type="float" office:value="150" calcext:value-type="float">
            <text:p>150</text:p>
          </table:table-cell>
          <table:table-cell table:style-name="ce20" table:formula="of:=1+((IF(ISERROR(FIND(&quot;Slow&quot;;[.K180]));0;-1)+IF(ISERROR(FIND(&quot;Restore&quot;;[.K180]));0;[.J180]/200)+IF(ISERROR(FIND(&quot;Consume&quot;;[.K180]));0;[.I180]/400)+IF(ISERROR(FIND(&quot;Initiative&quot;;[.K180]));0;0.25)+IF(ISERROR(FIND(&quot;Evade&quot;;[.K180]));0;2)+IF(ISERROR(FIND(&quot;Protected&quot;;[.K180]));0;1)+IF(ISERROR(FIND(&quot;Rebirth&quot;;[.K180]));0;1)+IF(ISERROR(FIND(&quot;Resurrect&quot;;[.K180]));0;2)+[.P180]/200))*IF(ISERROR(FIND(&quot;Guard&quot;;[.K180]));1;0.5)" office:value-type="float" office:value="1.75" calcext:value-type="float">
            <text:p>1,8</text:p>
          </table:table-cell>
          <table:table-cell table:style-name="ce22" table:formula="of:=+[.I180]/[.H180]" office:value-type="float" office:value="1.66666666666667" calcext:value-type="float">
            <text:p>1,7</text:p>
          </table:table-cell>
          <table:table-cell table:style-name="ce17" table:formula="of:=MIN([.$L$2]+IF(ISERROR(FIND(&quot;Repel&quot;;[.K180]));0;1)+IF(ISERROR(FIND(&quot;Delve&quot;;[.K180]));0;1)+IF(ISERROR(FIND(&quot;Seer&quot;;[.K180]));0;1/[.Q180]);([.$L$3]+IF(ISERROR(FIND(&quot;Seek&quot;;[.K180]));0;10)+IF(ISERROR(FIND(&quot;Sink&quot;;[.K180]));0;10)+IF(ISERROR(FIND(&quot;Reclaim&quot;;[.K180]));0;0.5*[.H180]/[.Q180])+IF(ISERROR(FIND(&quot;Drive&quot;;[.K180]));0;10/[.Q180])+IF(ISERROR(FIND(&quot;Mystic&quot;;[.K180]));0;10))/[.H180])*(0.01+[.O180])*[.Q180]" office:value-type="float" office:value="87.5175" calcext:value-type="float">
            <text:p>88</text:p>
          </table:table-cell>
          <table:table-cell table:style-name="ce25" table:formula="of:=MIN([.$L$2];[.$L$3]/[.H180])*[.I180]" office:value-type="float" office:value="50" calcext:value-type="float">
            <text:p>50</text:p>
          </table:table-cell>
          <table:table-cell table:style-name="ce26" table:formula="of:=+[.O180]/[.H180]" office:value-type="float" office:value="1.66666666666667" calcext:value-type="float">
            <text:p>2</text:p>
          </table:table-cell>
          <table:table-cell table:style-name="ce27" table:formula="of:=MIN([.$L$2]+IF(ISERROR(FIND(&quot;Repel&quot;;[.K180]));0;1)+IF(ISERROR(FIND(&quot;Delve&quot;;[.K180]));0;1)+IF(ISERROR(FIND(&quot;Seer&quot;;[.K180]));0;1/[.Q180]);([.$L$3]+IF(ISERROR(FIND(&quot;Seek&quot;;[.K180]));0;10)+IF(ISERROR(FIND(&quot;Sink&quot;;[.K180]));0;10)+IF(ISERROR(FIND(&quot;Reclaim&quot;;[.K180]));0;0.5*[.H180]/[.Q180])+IF(ISERROR(FIND(&quot;Drive&quot;;[.K180]));0;10/[.Q180])+IF(ISERROR(FIND(&quot;Mystic&quot;;[.K180]));0;10))/[.H180])*[.O180]"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ungoid</text:p>
          </table:table-cell>
          <table:table-cell table:style-name="ce8" table:formula="of:=HYPERLINK(MID([.F181];2;222))" office:value-type="string" office:string-value="http://bloodrealm.wikia.com/wiki/Fungoid" calcext:value-type="string">
            <text:p>http://bloodrealm.wikia.com/wiki/Fungoid</text:p>
          </table:table-cell>
          <table:table-cell table:style-name="ce12" table:formula="of:=IF([.$D$4]&gt;0;IF(ISERROR(FIND([.$D$4];[.K181]));0;1);0)+IF([.$D$3]&gt;0;IF(ISERROR(FIND([.$D$3];[.K181]));0;1);0)+IF([.$D$2]&gt;0;IF(ISERROR(FIND([.$D$2];[.K18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Fungoid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string" calcext:value-type="string">
            <text:p>Restore*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81]+IF(ISERROR(FIND(&quot;Blitz&quot;;[.K181]));0;200)+IF(ISERROR(FIND(&quot;Smite&quot;;[.K181]));0;[.I181])+IF(ISERROR(FIND(&quot;Spawn&quot;;[.K181]));0;100)+IF(ISERROR(FIND(&quot;eader&quot;;[.K181]));0;140)+IF(ISERROR(FIND(&quot;Bloodlust&quot;;[.K181]));0;50)+IF(ISERROR(FIND(&quot;Divine&quot;;[.K181]));0;100)+IF(ISERROR(FIND(&quot;Prime&quot;;[.K181]));0;100/[.Q181])+IF(ISERROR(FIND(&quot;Rage&quot;;[.K181]));0;0.5*[.I181])+IF(ISERROR(FIND(&quot;Snare&quot;;[.K181]));0;200/[.Q181])+IF(ISERROR(FIND(&quot;Linkedl&quot;;[.K181]));0;[.I181])+IF(ISERROR(FIND(&quot;Heal&quot;;[.K181]));0;[.I181])+IF(ISERROR(FIND(&quot;Reflect&quot;;[.K181]));0;0.5*[.I181])+IF(ISERROR(FIND(&quot;Burst&quot;;[.K181]));0;3*[.I181]/[.Q181])+IF(ISERROR(FIND(&quot;Ambush&quot;;[.K181]));0;3*[.I181]/[.Q181])+IF(ISERROR(FIND(&quot;Inspire&quot;;[.K181]));0;0.4*[.I181])+IF(ISERROR(FIND(&quot;Ravage&quot;;[.K181]));0;[.I181])+IF(ISERROR(FIND(&quot;Strike&quot;;[.K181]));0;[.I181])+IF(ISERROR(FIND(&quot;Blast&quot;;[.K181]));0;3*[.I181])+IF(ISERROR(FIND(&quot;Still&quot;;[.K181]));0;-[.I181])+IF(ISERROR(FIND(&quot;Harm&quot;;[.K181]));0;[.I181])+IF(ISERROR(FIND(&quot;Flight&quot;;[.K181]));0;0.9*[.I181])+IF(ISERROR(FIND(&quot;Stealth&quot;;[.K181]));0;[.I181]))*(1+IF(ISERROR(FIND(&quot;Frenzy&quot;;[.K181]));0;0.2)+IF(ISERROR(FIND(&quot;Zeal&quot;;[.K181]));0;0.5)+IF(ISERROR(FIND(&quot;Speed&quot;;[.K181]));0;1)+IF(ISERROR(FIND(&quot;Veil&quot;;[.K181]));0;-0.25)+IF(ISERROR(FIND(&quot;Savage&quot;;[.K181]));0;0.5*[.Q181])+IF(ISERROR(FIND(&quot;Dangerous&quot;;[.K181]));0;1)+IF(ISERROR(FIND(&quot;Aim&quot;;[.K181]));0;0.5))" office:value-type="float" office:value="40" calcext:value-type="float">
            <text:p>40</text:p>
          </table:table-cell>
          <table:table-cell table:style-name="ce12" table:formula="of:=([.J181]+IF(ISERROR(FIND(&quot;Defile&quot;;[.K181]));0;100)+IF(ISERROR(FIND(&quot;Corrupt&quot;;[.K181]));0;500)+IF(ISERROR(FIND(&quot;Petrify&quot;;[.K181]));0;500)+IF(ISERROR(FIND(&quot;Stun&quot;;[.K181]));0;500)+IF(ISERROR(FIND(&quot;Armor&quot;;[.K181]));0;[.I181])+IF(ISERROR(FIND(&quot;Giant&quot;;[.K181]));0;0.5*[.J181])+IF(ISERROR(FIND(&quot;Regen&quot;;[.K181]));0;0.5*[.I181]))*(1+IF(ISERROR(FIND(&quot;Veil&quot;;[.K181]));0;1))" office:value-type="float" office:value="40" calcext:value-type="float">
            <text:p>40</text:p>
          </table:table-cell>
          <table:table-cell table:style-name="ce20" table:formula="of:=1+((IF(ISERROR(FIND(&quot;Slow&quot;;[.K181]));0;-1)+IF(ISERROR(FIND(&quot;Restore&quot;;[.K181]));0;[.J181]/200)+IF(ISERROR(FIND(&quot;Consume&quot;;[.K181]));0;[.I181]/400)+IF(ISERROR(FIND(&quot;Initiative&quot;;[.K181]));0;0.25)+IF(ISERROR(FIND(&quot;Evade&quot;;[.K181]));0;2)+IF(ISERROR(FIND(&quot;Protected&quot;;[.K181]));0;1)+IF(ISERROR(FIND(&quot;Rebirth&quot;;[.K181]));0;1)+IF(ISERROR(FIND(&quot;Resurrect&quot;;[.K181]));0;2)+[.P181]/200))*IF(ISERROR(FIND(&quot;Guard&quot;;[.K181]));1;0.5)" office:value-type="float" office:value="1.4" calcext:value-type="float">
            <text:p>1,4</text:p>
          </table:table-cell>
          <table:table-cell table:style-name="ce22" table:formula="of:=+[.I181]/[.H181]" office:value-type="float" office:value="2.66666666666667" calcext:value-type="float">
            <text:p>2,7</text:p>
          </table:table-cell>
          <table:table-cell table:style-name="ce17" table:formula="of:=MIN([.$L$2]+IF(ISERROR(FIND(&quot;Repel&quot;;[.K181]));0;1)+IF(ISERROR(FIND(&quot;Delve&quot;;[.K181]));0;1)+IF(ISERROR(FIND(&quot;Seer&quot;;[.K181]));0;1/[.Q181]);([.$L$3]+IF(ISERROR(FIND(&quot;Seek&quot;;[.K181]));0;10)+IF(ISERROR(FIND(&quot;Sink&quot;;[.K181]));0;10)+IF(ISERROR(FIND(&quot;Reclaim&quot;;[.K181]));0;0.5*[.H181]/[.Q181])+IF(ISERROR(FIND(&quot;Drive&quot;;[.K181]));0;10/[.Q181])+IF(ISERROR(FIND(&quot;Mystic&quot;;[.K181]));0;10))/[.H181])*(0.01+[.O181])*[.Q181]" office:value-type="float" office:value="84.021" calcext:value-type="float">
            <text:p>84</text:p>
          </table:table-cell>
          <table:table-cell table:style-name="ce25" table:formula="of:=MIN([.$L$2];[.$L$3]/[.H181])*[.I181]" office:value-type="float" office:value="60" calcext:value-type="float">
            <text:p>60</text:p>
          </table:table-cell>
          <table:table-cell table:style-name="ce26" table:formula="of:=+[.O181]/[.H181]" office:value-type="float" office:value="2.66666666666667" calcext:value-type="float">
            <text:p>3</text:p>
          </table:table-cell>
          <table:table-cell table:style-name="ce27" table:formula="of:=MIN([.$L$2]+IF(ISERROR(FIND(&quot;Repel&quot;;[.K181]));0;1)+IF(ISERROR(FIND(&quot;Delve&quot;;[.K181]));0;1)+IF(ISERROR(FIND(&quot;Seer&quot;;[.K181]));0;1/[.Q181]);([.$L$3]+IF(ISERROR(FIND(&quot;Seek&quot;;[.K181]));0;10)+IF(ISERROR(FIND(&quot;Sink&quot;;[.K181]));0;10)+IF(ISERROR(FIND(&quot;Reclaim&quot;;[.K181]));0;0.5*[.H181]/[.Q181])+IF(ISERROR(FIND(&quot;Drive&quot;;[.K181]));0;10/[.Q181])+IF(ISERROR(FIND(&quot;Mystic&quot;;[.K181]));0;10))/[.H181])*[.O181]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allen Fairy</text:p>
          </table:table-cell>
          <table:table-cell table:style-name="ce8" table:formula="of:=HYPERLINK(MID([.F182];2;222))" office:value-type="string" office:string-value="http://bloodrealm.wikia.com/wiki/Fallen_Fairy" calcext:value-type="string">
            <text:p>http://bloodrealm.wikia.com/wiki/Fallen_Fairy</text:p>
          </table:table-cell>
          <table:table-cell table:style-name="ce12" table:formula="of:=IF([.$D$4]&gt;0;IF(ISERROR(FIND([.$D$4];[.K182]));0;1);0)+IF([.$D$3]&gt;0;IF(ISERROR(FIND([.$D$3];[.K182]));0;1);0)+IF([.$D$2]&gt;0;IF(ISERROR(FIND([.$D$2];[.K18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Fallen_Fairy</text:p>
          </table:table-cell>
          <table:table-cell table:style-name="ce8" office:value-type="string" calcext:value-type="string">
            <text:p>Fae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string" calcext:value-type="string">
            <text:p>Veil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82]+IF(ISERROR(FIND(&quot;Blitz&quot;;[.K182]));0;200)+IF(ISERROR(FIND(&quot;Smite&quot;;[.K182]));0;[.I182])+IF(ISERROR(FIND(&quot;Spawn&quot;;[.K182]));0;100)+IF(ISERROR(FIND(&quot;eader&quot;;[.K182]));0;140)+IF(ISERROR(FIND(&quot;Bloodlust&quot;;[.K182]));0;50)+IF(ISERROR(FIND(&quot;Divine&quot;;[.K182]));0;100)+IF(ISERROR(FIND(&quot;Prime&quot;;[.K182]));0;100/[.Q182])+IF(ISERROR(FIND(&quot;Rage&quot;;[.K182]));0;0.5*[.I182])+IF(ISERROR(FIND(&quot;Snare&quot;;[.K182]));0;200/[.Q182])+IF(ISERROR(FIND(&quot;Linkedl&quot;;[.K182]));0;[.I182])+IF(ISERROR(FIND(&quot;Heal&quot;;[.K182]));0;[.I182])+IF(ISERROR(FIND(&quot;Reflect&quot;;[.K182]));0;0.5*[.I182])+IF(ISERROR(FIND(&quot;Burst&quot;;[.K182]));0;3*[.I182]/[.Q182])+IF(ISERROR(FIND(&quot;Ambush&quot;;[.K182]));0;3*[.I182]/[.Q182])+IF(ISERROR(FIND(&quot;Inspire&quot;;[.K182]));0;0.4*[.I182])+IF(ISERROR(FIND(&quot;Ravage&quot;;[.K182]));0;[.I182])+IF(ISERROR(FIND(&quot;Strike&quot;;[.K182]));0;[.I182])+IF(ISERROR(FIND(&quot;Blast&quot;;[.K182]));0;3*[.I182])+IF(ISERROR(FIND(&quot;Still&quot;;[.K182]));0;-[.I182])+IF(ISERROR(FIND(&quot;Harm&quot;;[.K182]));0;[.I182])+IF(ISERROR(FIND(&quot;Flight&quot;;[.K182]));0;0.9*[.I182])+IF(ISERROR(FIND(&quot;Stealth&quot;;[.K182]));0;[.I182]))*(1+IF(ISERROR(FIND(&quot;Frenzy&quot;;[.K182]));0;0.2)+IF(ISERROR(FIND(&quot;Zeal&quot;;[.K182]));0;0.5)+IF(ISERROR(FIND(&quot;Speed&quot;;[.K182]));0;1)+IF(ISERROR(FIND(&quot;Veil&quot;;[.K182]));0;-0.25)+IF(ISERROR(FIND(&quot;Savage&quot;;[.K182]));0;0.5*[.Q182])+IF(ISERROR(FIND(&quot;Dangerous&quot;;[.K182]));0;1)+IF(ISERROR(FIND(&quot;Aim&quot;;[.K182]));0;0.5))" office:value-type="float" office:value="30" calcext:value-type="float">
            <text:p>30</text:p>
          </table:table-cell>
          <table:table-cell table:style-name="ce12" table:formula="of:=([.J182]+IF(ISERROR(FIND(&quot;Defile&quot;;[.K182]));0;100)+IF(ISERROR(FIND(&quot;Corrupt&quot;;[.K182]));0;500)+IF(ISERROR(FIND(&quot;Petrify&quot;;[.K182]));0;500)+IF(ISERROR(FIND(&quot;Stun&quot;;[.K182]));0;500)+IF(ISERROR(FIND(&quot;Armor&quot;;[.K182]));0;[.I182])+IF(ISERROR(FIND(&quot;Giant&quot;;[.K182]));0;0.5*[.J182])+IF(ISERROR(FIND(&quot;Regen&quot;;[.K182]));0;0.5*[.I182]))*(1+IF(ISERROR(FIND(&quot;Veil&quot;;[.K182]));0;1))" office:value-type="float" office:value="160" calcext:value-type="float">
            <text:p>160</text:p>
          </table:table-cell>
          <table:table-cell table:style-name="ce20" table:formula="of:=1+((IF(ISERROR(FIND(&quot;Slow&quot;;[.K182]));0;-1)+IF(ISERROR(FIND(&quot;Restore&quot;;[.K182]));0;[.J182]/200)+IF(ISERROR(FIND(&quot;Consume&quot;;[.K182]));0;[.I182]/400)+IF(ISERROR(FIND(&quot;Initiative&quot;;[.K182]));0;0.25)+IF(ISERROR(FIND(&quot;Evade&quot;;[.K182]));0;2)+IF(ISERROR(FIND(&quot;Protected&quot;;[.K182]));0;1)+IF(ISERROR(FIND(&quot;Rebirth&quot;;[.K182]));0;1)+IF(ISERROR(FIND(&quot;Resurrect&quot;;[.K182]));0;2)+[.P182]/200))*IF(ISERROR(FIND(&quot;Guard&quot;;[.K182]));1;0.5)" office:value-type="float" office:value="1.8" calcext:value-type="float">
            <text:p>1,8</text:p>
          </table:table-cell>
          <table:table-cell table:style-name="ce22" table:formula="of:=+[.I182]/[.H182]" office:value-type="float" office:value="8" calcext:value-type="float">
            <text:p>8,0</text:p>
          </table:table-cell>
          <table:table-cell table:style-name="ce17" table:formula="of:=MIN([.$L$2]+IF(ISERROR(FIND(&quot;Repel&quot;;[.K182]));0;1)+IF(ISERROR(FIND(&quot;Delve&quot;;[.K182]));0;1)+IF(ISERROR(FIND(&quot;Seer&quot;;[.K182]));0;1/[.Q182]);([.$L$3]+IF(ISERROR(FIND(&quot;Seek&quot;;[.K182]));0;10)+IF(ISERROR(FIND(&quot;Sink&quot;;[.K182]));0;10)+IF(ISERROR(FIND(&quot;Reclaim&quot;;[.K182]));0;0.5*[.H182]/[.Q182])+IF(ISERROR(FIND(&quot;Drive&quot;;[.K182]));0;10/[.Q182])+IF(ISERROR(FIND(&quot;Mystic&quot;;[.K182]));0;10))/[.H182])*(0.01+[.O182])*[.Q182]" office:value-type="float" office:value="81.027" calcext:value-type="float">
            <text:p>81</text:p>
          </table:table-cell>
          <table:table-cell table:style-name="ce25" table:formula="of:=MIN([.$L$2];[.$L$3]/[.H182])*[.I182]" office:value-type="float" office:value="60" calcext:value-type="float">
            <text:p>60</text:p>
          </table:table-cell>
          <table:table-cell table:style-name="ce26" table:formula="of:=+[.O182]/[.H182]" office:value-type="float" office:value="6" calcext:value-type="float">
            <text:p>6</text:p>
          </table:table-cell>
          <table:table-cell table:style-name="ce27" table:formula="of:=MIN([.$L$2]+IF(ISERROR(FIND(&quot;Repel&quot;;[.K182]));0;1)+IF(ISERROR(FIND(&quot;Delve&quot;;[.K182]));0;1)+IF(ISERROR(FIND(&quot;Seer&quot;;[.K182]));0;1/[.Q182]);([.$L$3]+IF(ISERROR(FIND(&quot;Seek&quot;;[.K182]));0;10)+IF(ISERROR(FIND(&quot;Sink&quot;;[.K182]));0;10)+IF(ISERROR(FIND(&quot;Reclaim&quot;;[.K182]));0;0.5*[.H182]/[.Q182])+IF(ISERROR(FIND(&quot;Drive&quot;;[.K182]));0;10/[.Q182])+IF(ISERROR(FIND(&quot;Mystic&quot;;[.K182]));0;10))/[.H182])*[.O182]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uild Thief</text:p>
          </table:table-cell>
          <table:table-cell table:style-name="ce8" table:formula="of:=HYPERLINK(MID([.F183];2;222))" office:value-type="string" office:string-value="http://bloodrealm.wikia.com/wiki/Guild_Thief" calcext:value-type="string">
            <text:p>http://bloodrealm.wikia.com/wiki/Guild_Thief</text:p>
          </table:table-cell>
          <table:table-cell table:style-name="ce12" table:formula="of:=IF([.$D$4]&gt;0;IF(ISERROR(FIND([.$D$4];[.K183]));0;1);0)+IF([.$D$3]&gt;0;IF(ISERROR(FIND([.$D$3];[.K183]));0;1);0)+IF([.$D$2]&gt;0;IF(ISERROR(FIND([.$D$2];[.K18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uild_Thief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string" calcext:value-type="string">
            <text:p>stealth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83]+IF(ISERROR(FIND(&quot;Blitz&quot;;[.K183]));0;200)+IF(ISERROR(FIND(&quot;Smite&quot;;[.K183]));0;[.I183])+IF(ISERROR(FIND(&quot;Spawn&quot;;[.K183]));0;100)+IF(ISERROR(FIND(&quot;eader&quot;;[.K183]));0;140)+IF(ISERROR(FIND(&quot;Bloodlust&quot;;[.K183]));0;50)+IF(ISERROR(FIND(&quot;Divine&quot;;[.K183]));0;100)+IF(ISERROR(FIND(&quot;Prime&quot;;[.K183]));0;100/[.Q183])+IF(ISERROR(FIND(&quot;Rage&quot;;[.K183]));0;0.5*[.I183])+IF(ISERROR(FIND(&quot;Snare&quot;;[.K183]));0;200/[.Q183])+IF(ISERROR(FIND(&quot;Linkedl&quot;;[.K183]));0;[.I183])+IF(ISERROR(FIND(&quot;Heal&quot;;[.K183]));0;[.I183])+IF(ISERROR(FIND(&quot;Reflect&quot;;[.K183]));0;0.5*[.I183])+IF(ISERROR(FIND(&quot;Burst&quot;;[.K183]));0;3*[.I183]/[.Q183])+IF(ISERROR(FIND(&quot;Ambush&quot;;[.K183]));0;3*[.I183]/[.Q183])+IF(ISERROR(FIND(&quot;Inspire&quot;;[.K183]));0;0.4*[.I183])+IF(ISERROR(FIND(&quot;Ravage&quot;;[.K183]));0;[.I183])+IF(ISERROR(FIND(&quot;Strike&quot;;[.K183]));0;[.I183])+IF(ISERROR(FIND(&quot;Blast&quot;;[.K183]));0;3*[.I183])+IF(ISERROR(FIND(&quot;Still&quot;;[.K183]));0;-[.I183])+IF(ISERROR(FIND(&quot;Harm&quot;;[.K183]));0;[.I183])+IF(ISERROR(FIND(&quot;Flight&quot;;[.K183]));0;0.9*[.I183])+IF(ISERROR(FIND(&quot;Stealth&quot;;[.K183]));0;[.I183]))*(1+IF(ISERROR(FIND(&quot;Frenzy&quot;;[.K183]));0;0.2)+IF(ISERROR(FIND(&quot;Zeal&quot;;[.K183]));0;0.5)+IF(ISERROR(FIND(&quot;Speed&quot;;[.K183]));0;1)+IF(ISERROR(FIND(&quot;Veil&quot;;[.K183]));0;-0.25)+IF(ISERROR(FIND(&quot;Savage&quot;;[.K183]));0;0.5*[.Q183])+IF(ISERROR(FIND(&quot;Dangerous&quot;;[.K183]));0;1)+IF(ISERROR(FIND(&quot;Aim&quot;;[.K183]));0;0.5))" office:value-type="float" office:value="45" calcext:value-type="float">
            <text:p>45</text:p>
          </table:table-cell>
          <table:table-cell table:style-name="ce12" table:formula="of:=([.J183]+IF(ISERROR(FIND(&quot;Defile&quot;;[.K183]));0;100)+IF(ISERROR(FIND(&quot;Corrupt&quot;;[.K183]));0;500)+IF(ISERROR(FIND(&quot;Petrify&quot;;[.K183]));0;500)+IF(ISERROR(FIND(&quot;Stun&quot;;[.K183]));0;500)+IF(ISERROR(FIND(&quot;Armor&quot;;[.K183]));0;[.I183])+IF(ISERROR(FIND(&quot;Giant&quot;;[.K183]));0;0.5*[.J183])+IF(ISERROR(FIND(&quot;Regen&quot;;[.K183]));0;0.5*[.I183]))*(1+IF(ISERROR(FIND(&quot;Veil&quot;;[.K183]));0;1))" office:value-type="float" office:value="30" calcext:value-type="float">
            <text:p>30</text:p>
          </table:table-cell>
          <table:table-cell table:style-name="ce20" table:formula="of:=1+((IF(ISERROR(FIND(&quot;Slow&quot;;[.K183]));0;-1)+IF(ISERROR(FIND(&quot;Restore&quot;;[.K183]));0;[.J183]/200)+IF(ISERROR(FIND(&quot;Consume&quot;;[.K183]));0;[.I183]/400)+IF(ISERROR(FIND(&quot;Initiative&quot;;[.K183]));0;0.25)+IF(ISERROR(FIND(&quot;Evade&quot;;[.K183]));0;2)+IF(ISERROR(FIND(&quot;Protected&quot;;[.K183]));0;1)+IF(ISERROR(FIND(&quot;Rebirth&quot;;[.K183]));0;1)+IF(ISERROR(FIND(&quot;Resurrect&quot;;[.K183]));0;2)+[.P183]/200))*IF(ISERROR(FIND(&quot;Guard&quot;;[.K183]));1;0.5)" office:value-type="float" office:value="1.15" calcext:value-type="float">
            <text:p>1,2</text:p>
          </table:table-cell>
          <table:table-cell table:style-name="ce22" table:formula="of:=+[.I183]/[.H183]" office:value-type="float" office:value="3" calcext:value-type="float">
            <text:p>3,0</text:p>
          </table:table-cell>
          <table:table-cell table:style-name="ce17" table:formula="of:=MIN([.$L$2]+IF(ISERROR(FIND(&quot;Repel&quot;;[.K183]));0;1)+IF(ISERROR(FIND(&quot;Delve&quot;;[.K183]));0;1)+IF(ISERROR(FIND(&quot;Seer&quot;;[.K183]));0;1/[.Q183]);([.$L$3]+IF(ISERROR(FIND(&quot;Seek&quot;;[.K183]));0;10)+IF(ISERROR(FIND(&quot;Sink&quot;;[.K183]));0;10)+IF(ISERROR(FIND(&quot;Reclaim&quot;;[.K183]));0;0.5*[.H183]/[.Q183])+IF(ISERROR(FIND(&quot;Drive&quot;;[.K183]));0;10/[.Q183])+IF(ISERROR(FIND(&quot;Mystic&quot;;[.K183]));0;10))/[.H183])*(0.01+[.O183])*[.Q183]" office:value-type="float" office:value="77.64225" calcext:value-type="float">
            <text:p>78</text:p>
          </table:table-cell>
          <table:table-cell table:style-name="ce25" table:formula="of:=MIN([.$L$2];[.$L$3]/[.H183])*[.I183]" office:value-type="float" office:value="67.5" calcext:value-type="float">
            <text:p>68</text:p>
          </table:table-cell>
          <table:table-cell table:style-name="ce26" table:formula="of:=+[.O183]/[.H183]" office:value-type="float" office:value="3" calcext:value-type="float">
            <text:p>3</text:p>
          </table:table-cell>
          <table:table-cell table:style-name="ce27" table:formula="of:=MIN([.$L$2]+IF(ISERROR(FIND(&quot;Repel&quot;;[.K183]));0;1)+IF(ISERROR(FIND(&quot;Delve&quot;;[.K183]));0;1)+IF(ISERROR(FIND(&quot;Seer&quot;;[.K183]));0;1/[.Q183]);([.$L$3]+IF(ISERROR(FIND(&quot;Seek&quot;;[.K183]));0;10)+IF(ISERROR(FIND(&quot;Sink&quot;;[.K183]));0;10)+IF(ISERROR(FIND(&quot;Reclaim&quot;;[.K183]));0;0.5*[.H183]/[.Q183])+IF(ISERROR(FIND(&quot;Drive&quot;;[.K183]));0;10/[.Q183])+IF(ISERROR(FIND(&quot;Mystic&quot;;[.K183]));0;10))/[.H183])*[.O183]" office:value-type="float" office:value="67.5" calcext:value-type="float">
            <text:p>6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rab Creature</text:p>
          </table:table-cell>
          <table:table-cell table:style-name="ce8" table:formula="of:=HYPERLINK(MID([.F184];2;222))" office:value-type="string" office:string-value="http://bloodrealm.wikia.com/wiki/Crab_Creature" calcext:value-type="string">
            <text:p>http://bloodrealm.wikia.com/wiki/Crab_Creature</text:p>
          </table:table-cell>
          <table:table-cell table:style-name="ce12" table:formula="of:=IF([.$D$4]&gt;0;IF(ISERROR(FIND([.$D$4];[.K184]));0;1);0)+IF([.$D$3]&gt;0;IF(ISERROR(FIND([.$D$3];[.K184]));0;1);0)+IF([.$D$2]&gt;0;IF(ISERROR(FIND([.$D$2];[.K18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rab_Creature</text:p>
          </table:table-cell>
          <table:table-cell table:style-name="ce8" office:value-type="string" calcext:value-type="string">
            <text:p>Beast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250" calcext:value-type="float">
            <text:p>250</text:p>
          </table:table-cell>
          <table:table-cell table:style-name="ce8"/>
          <table:table-cell table:style-name="ce12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84]+IF(ISERROR(FIND(&quot;Blitz&quot;;[.K184]));0;200)+IF(ISERROR(FIND(&quot;Smite&quot;;[.K184]));0;[.I184])+IF(ISERROR(FIND(&quot;Spawn&quot;;[.K184]));0;100)+IF(ISERROR(FIND(&quot;eader&quot;;[.K184]));0;140)+IF(ISERROR(FIND(&quot;Bloodlust&quot;;[.K184]));0;50)+IF(ISERROR(FIND(&quot;Divine&quot;;[.K184]));0;100)+IF(ISERROR(FIND(&quot;Prime&quot;;[.K184]));0;100/[.Q184])+IF(ISERROR(FIND(&quot;Rage&quot;;[.K184]));0;0.5*[.I184])+IF(ISERROR(FIND(&quot;Snare&quot;;[.K184]));0;200/[.Q184])+IF(ISERROR(FIND(&quot;Linkedl&quot;;[.K184]));0;[.I184])+IF(ISERROR(FIND(&quot;Heal&quot;;[.K184]));0;[.I184])+IF(ISERROR(FIND(&quot;Reflect&quot;;[.K184]));0;0.5*[.I184])+IF(ISERROR(FIND(&quot;Burst&quot;;[.K184]));0;3*[.I184]/[.Q184])+IF(ISERROR(FIND(&quot;Ambush&quot;;[.K184]));0;3*[.I184]/[.Q184])+IF(ISERROR(FIND(&quot;Inspire&quot;;[.K184]));0;0.4*[.I184])+IF(ISERROR(FIND(&quot;Ravage&quot;;[.K184]));0;[.I184])+IF(ISERROR(FIND(&quot;Strike&quot;;[.K184]));0;[.I184])+IF(ISERROR(FIND(&quot;Blast&quot;;[.K184]));0;3*[.I184])+IF(ISERROR(FIND(&quot;Still&quot;;[.K184]));0;-[.I184])+IF(ISERROR(FIND(&quot;Harm&quot;;[.K184]));0;[.I184])+IF(ISERROR(FIND(&quot;Flight&quot;;[.K184]));0;0.9*[.I184])+IF(ISERROR(FIND(&quot;Stealth&quot;;[.K184]));0;[.I184]))*(1+IF(ISERROR(FIND(&quot;Frenzy&quot;;[.K184]));0;0.2)+IF(ISERROR(FIND(&quot;Zeal&quot;;[.K184]));0;0.5)+IF(ISERROR(FIND(&quot;Speed&quot;;[.K184]));0;1)+IF(ISERROR(FIND(&quot;Veil&quot;;[.K184]));0;-0.25)+IF(ISERROR(FIND(&quot;Savage&quot;;[.K184]));0;0.5*[.Q184])+IF(ISERROR(FIND(&quot;Dangerous&quot;;[.K184]));0;1)+IF(ISERROR(FIND(&quot;Aim&quot;;[.K184]));0;0.5))" office:value-type="float" office:value="50" calcext:value-type="float">
            <text:p>50</text:p>
          </table:table-cell>
          <table:table-cell table:style-name="ce12" table:formula="of:=([.J184]+IF(ISERROR(FIND(&quot;Defile&quot;;[.K184]));0;100)+IF(ISERROR(FIND(&quot;Corrupt&quot;;[.K184]));0;500)+IF(ISERROR(FIND(&quot;Petrify&quot;;[.K184]));0;500)+IF(ISERROR(FIND(&quot;Stun&quot;;[.K184]));0;500)+IF(ISERROR(FIND(&quot;Armor&quot;;[.K184]));0;[.I184])+IF(ISERROR(FIND(&quot;Giant&quot;;[.K184]));0;0.5*[.J184])+IF(ISERROR(FIND(&quot;Regen&quot;;[.K184]));0;0.5*[.I184]))*(1+IF(ISERROR(FIND(&quot;Veil&quot;;[.K184]));0;1))" office:value-type="float" office:value="250" calcext:value-type="float">
            <text:p>250</text:p>
          </table:table-cell>
          <table:table-cell table:style-name="ce20" table:formula="of:=1+((IF(ISERROR(FIND(&quot;Slow&quot;;[.K184]));0;-1)+IF(ISERROR(FIND(&quot;Restore&quot;;[.K184]));0;[.J184]/200)+IF(ISERROR(FIND(&quot;Consume&quot;;[.K184]));0;[.I184]/400)+IF(ISERROR(FIND(&quot;Initiative&quot;;[.K184]));0;0.25)+IF(ISERROR(FIND(&quot;Evade&quot;;[.K184]));0;2)+IF(ISERROR(FIND(&quot;Protected&quot;;[.K184]));0;1)+IF(ISERROR(FIND(&quot;Rebirth&quot;;[.K184]));0;1)+IF(ISERROR(FIND(&quot;Resurrect&quot;;[.K184]));0;2)+[.P184]/200))*IF(ISERROR(FIND(&quot;Guard&quot;;[.K184]));1;0.5)" office:value-type="float" office:value="2.25" calcext:value-type="float">
            <text:p>2,3</text:p>
          </table:table-cell>
          <table:table-cell table:style-name="ce22" table:formula="of:=+[.I184]/[.H184]" office:value-type="float" office:value="1.11111111111111" calcext:value-type="float">
            <text:p>1,1</text:p>
          </table:table-cell>
          <table:table-cell table:style-name="ce17" table:formula="of:=MIN([.$L$2]+IF(ISERROR(FIND(&quot;Repel&quot;;[.K184]));0;1)+IF(ISERROR(FIND(&quot;Delve&quot;;[.K184]));0;1)+IF(ISERROR(FIND(&quot;Seer&quot;;[.K184]));0;1/[.Q184]);([.$L$3]+IF(ISERROR(FIND(&quot;Seek&quot;;[.K184]));0;10)+IF(ISERROR(FIND(&quot;Sink&quot;;[.K184]));0;10)+IF(ISERROR(FIND(&quot;Reclaim&quot;;[.K184]));0;0.5*[.H184]/[.Q184])+IF(ISERROR(FIND(&quot;Drive&quot;;[.K184]));0;10/[.Q184])+IF(ISERROR(FIND(&quot;Mystic&quot;;[.K184]));0;10))/[.H184])*(0.01+[.O184])*[.Q184]" office:value-type="float" office:value="75.015" calcext:value-type="float">
            <text:p>75</text:p>
          </table:table-cell>
          <table:table-cell table:style-name="ce25" table:formula="of:=MIN([.$L$2];[.$L$3]/[.H184])*[.I184]" office:value-type="float" office:value="33.3333333333333" calcext:value-type="float">
            <text:p>33</text:p>
          </table:table-cell>
          <table:table-cell table:style-name="ce26" table:formula="of:=+[.O184]/[.H184]" office:value-type="float" office:value="1.11111111111111" calcext:value-type="float">
            <text:p>1</text:p>
          </table:table-cell>
          <table:table-cell table:style-name="ce27" table:formula="of:=MIN([.$L$2]+IF(ISERROR(FIND(&quot;Repel&quot;;[.K184]));0;1)+IF(ISERROR(FIND(&quot;Delve&quot;;[.K184]));0;1)+IF(ISERROR(FIND(&quot;Seer&quot;;[.K184]));0;1/[.Q184]);([.$L$3]+IF(ISERROR(FIND(&quot;Seek&quot;;[.K184]));0;10)+IF(ISERROR(FIND(&quot;Sink&quot;;[.K184]));0;10)+IF(ISERROR(FIND(&quot;Reclaim&quot;;[.K184]));0;0.5*[.H184]/[.Q184])+IF(ISERROR(FIND(&quot;Drive&quot;;[.K184]));0;10/[.Q184])+IF(ISERROR(FIND(&quot;Mystic&quot;;[.K184]));0;10))/[.H184])*[.O184]" office:value-type="float" office:value="33.3333333333333" calcext:value-type="float">
            <text:p>3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ighwayman</text:p>
          </table:table-cell>
          <table:table-cell table:style-name="ce8" table:formula="of:=HYPERLINK(MID([.F185];2;222))" office:value-type="string" office:string-value="http://bloodrealm.wikia.com/wiki/Highwayman" calcext:value-type="string">
            <text:p>http://bloodrealm.wikia.com/wiki/Highwayman</text:p>
          </table:table-cell>
          <table:table-cell table:style-name="ce12" table:formula="of:=IF([.$D$4]&gt;0;IF(ISERROR(FIND([.$D$4];[.K185]));0;1);0)+IF([.$D$3]&gt;0;IF(ISERROR(FIND([.$D$3];[.K185]));0;1);0)+IF([.$D$2]&gt;0;IF(ISERROR(FIND([.$D$2];[.K18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Highwayman</text:p>
          </table:table-cell>
          <table:table-cell table:style-name="ce8" office:value-type="string" calcext:value-type="string">
            <text:p>Rogue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40" calcext:value-type="float">
            <text:p>40</text:p>
          </table:table-cell>
          <table:table-cell table:style-name="ce8"/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Shadow</text:p>
          </table:table-cell>
          <table:table-cell table:style-name="ce17" table:formula="of:=([.I185]+IF(ISERROR(FIND(&quot;Blitz&quot;;[.K185]));0;200)+IF(ISERROR(FIND(&quot;Smite&quot;;[.K185]));0;[.I185])+IF(ISERROR(FIND(&quot;Spawn&quot;;[.K185]));0;100)+IF(ISERROR(FIND(&quot;eader&quot;;[.K185]));0;140)+IF(ISERROR(FIND(&quot;Bloodlust&quot;;[.K185]));0;50)+IF(ISERROR(FIND(&quot;Divine&quot;;[.K185]));0;100)+IF(ISERROR(FIND(&quot;Prime&quot;;[.K185]));0;100/[.Q185])+IF(ISERROR(FIND(&quot;Rage&quot;;[.K185]));0;0.5*[.I185])+IF(ISERROR(FIND(&quot;Snare&quot;;[.K185]));0;200/[.Q185])+IF(ISERROR(FIND(&quot;Linkedl&quot;;[.K185]));0;[.I185])+IF(ISERROR(FIND(&quot;Heal&quot;;[.K185]));0;[.I185])+IF(ISERROR(FIND(&quot;Reflect&quot;;[.K185]));0;0.5*[.I185])+IF(ISERROR(FIND(&quot;Burst&quot;;[.K185]));0;3*[.I185]/[.Q185])+IF(ISERROR(FIND(&quot;Ambush&quot;;[.K185]));0;3*[.I185]/[.Q185])+IF(ISERROR(FIND(&quot;Inspire&quot;;[.K185]));0;0.4*[.I185])+IF(ISERROR(FIND(&quot;Ravage&quot;;[.K185]));0;[.I185])+IF(ISERROR(FIND(&quot;Strike&quot;;[.K185]));0;[.I185])+IF(ISERROR(FIND(&quot;Blast&quot;;[.K185]));0;3*[.I185])+IF(ISERROR(FIND(&quot;Still&quot;;[.K185]));0;-[.I185])+IF(ISERROR(FIND(&quot;Harm&quot;;[.K185]));0;[.I185])+IF(ISERROR(FIND(&quot;Flight&quot;;[.K185]));0;0.9*[.I185])+IF(ISERROR(FIND(&quot;Stealth&quot;;[.K185]));0;[.I185]))*(1+IF(ISERROR(FIND(&quot;Frenzy&quot;;[.K185]));0;0.2)+IF(ISERROR(FIND(&quot;Zeal&quot;;[.K185]));0;0.5)+IF(ISERROR(FIND(&quot;Speed&quot;;[.K185]));0;1)+IF(ISERROR(FIND(&quot;Veil&quot;;[.K185]));0;-0.25)+IF(ISERROR(FIND(&quot;Savage&quot;;[.K185]));0;0.5*[.Q185])+IF(ISERROR(FIND(&quot;Dangerous&quot;;[.K185]));0;1)+IF(ISERROR(FIND(&quot;Aim&quot;;[.K185]));0;0.5))" office:value-type="float" office:value="40" calcext:value-type="float">
            <text:p>40</text:p>
          </table:table-cell>
          <table:table-cell table:style-name="ce12" table:formula="of:=([.J185]+IF(ISERROR(FIND(&quot;Defile&quot;;[.K185]));0;100)+IF(ISERROR(FIND(&quot;Corrupt&quot;;[.K185]));0;500)+IF(ISERROR(FIND(&quot;Petrify&quot;;[.K185]));0;500)+IF(ISERROR(FIND(&quot;Stun&quot;;[.K185]));0;500)+IF(ISERROR(FIND(&quot;Armor&quot;;[.K185]));0;[.I185])+IF(ISERROR(FIND(&quot;Giant&quot;;[.K185]));0;0.5*[.J185])+IF(ISERROR(FIND(&quot;Regen&quot;;[.K185]));0;0.5*[.I185]))*(1+IF(ISERROR(FIND(&quot;Veil&quot;;[.K185]));0;1))" office:value-type="float" office:value="40" calcext:value-type="float">
            <text:p>40</text:p>
          </table:table-cell>
          <table:table-cell table:style-name="ce20" table:formula="of:=1+((IF(ISERROR(FIND(&quot;Slow&quot;;[.K185]));0;-1)+IF(ISERROR(FIND(&quot;Restore&quot;;[.K185]));0;[.J185]/200)+IF(ISERROR(FIND(&quot;Consume&quot;;[.K185]));0;[.I185]/400)+IF(ISERROR(FIND(&quot;Initiative&quot;;[.K185]));0;0.25)+IF(ISERROR(FIND(&quot;Evade&quot;;[.K185]));0;2)+IF(ISERROR(FIND(&quot;Protected&quot;;[.K185]));0;1)+IF(ISERROR(FIND(&quot;Rebirth&quot;;[.K185]));0;1)+IF(ISERROR(FIND(&quot;Resurrect&quot;;[.K185]));0;2)+[.P185]/200))*IF(ISERROR(FIND(&quot;Guard&quot;;[.K185]));1;0.5)" office:value-type="float" office:value="1.2" calcext:value-type="float">
            <text:p>1,2</text:p>
          </table:table-cell>
          <table:table-cell table:style-name="ce22" table:formula="of:=+[.I185]/[.H185]" office:value-type="float" office:value="4" calcext:value-type="float">
            <text:p>4,0</text:p>
          </table:table-cell>
          <table:table-cell table:style-name="ce17" table:formula="of:=MIN([.$L$2]+IF(ISERROR(FIND(&quot;Repel&quot;;[.K185]));0;1)+IF(ISERROR(FIND(&quot;Delve&quot;;[.K185]));0;1)+IF(ISERROR(FIND(&quot;Seer&quot;;[.K185]));0;1/[.Q185]);([.$L$3]+IF(ISERROR(FIND(&quot;Seek&quot;;[.K185]));0;10)+IF(ISERROR(FIND(&quot;Sink&quot;;[.K185]));0;10)+IF(ISERROR(FIND(&quot;Reclaim&quot;;[.K185]));0;0.5*[.H185]/[.Q185])+IF(ISERROR(FIND(&quot;Drive&quot;;[.K185]));0;10/[.Q185])+IF(ISERROR(FIND(&quot;Mystic&quot;;[.K185]));0;10))/[.H185])*(0.01+[.O185])*[.Q185]" office:value-type="float" office:value="72.018" calcext:value-type="float">
            <text:p>72</text:p>
          </table:table-cell>
          <table:table-cell table:style-name="ce25" table:formula="of:=MIN([.$L$2];[.$L$3]/[.H185])*[.I185]" office:value-type="float" office:value="60" calcext:value-type="float">
            <text:p>60</text:p>
          </table:table-cell>
          <table:table-cell table:style-name="ce26" table:formula="of:=+[.O185]/[.H185]" office:value-type="float" office:value="4" calcext:value-type="float">
            <text:p>4</text:p>
          </table:table-cell>
          <table:table-cell table:style-name="ce27" table:formula="of:=MIN([.$L$2]+IF(ISERROR(FIND(&quot;Repel&quot;;[.K185]));0;1)+IF(ISERROR(FIND(&quot;Delve&quot;;[.K185]));0;1)+IF(ISERROR(FIND(&quot;Seer&quot;;[.K185]));0;1/[.Q185]);([.$L$3]+IF(ISERROR(FIND(&quot;Seek&quot;;[.K185]));0;10)+IF(ISERROR(FIND(&quot;Sink&quot;;[.K185]));0;10)+IF(ISERROR(FIND(&quot;Reclaim&quot;;[.K185]));0;0.5*[.H185]/[.Q185])+IF(ISERROR(FIND(&quot;Drive&quot;;[.K185]));0;10/[.Q185])+IF(ISERROR(FIND(&quot;Mystic&quot;;[.K185]));0;10))/[.H185])*[.O185]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ea Serpent</text:p>
          </table:table-cell>
          <table:table-cell table:style-name="ce8" table:formula="of:=HYPERLINK(MID([.F186];2;222))" office:value-type="string" office:string-value="http://bloodrealm.wikia.com/wiki/Sea_Serpent" calcext:value-type="string">
            <text:p>http://bloodrealm.wikia.com/wiki/Sea_Serpent</text:p>
          </table:table-cell>
          <table:table-cell table:style-name="ce12" table:formula="of:=IF([.$D$4]&gt;0;IF(ISERROR(FIND([.$D$4];[.K186]));0;1);0)+IF([.$D$3]&gt;0;IF(ISERROR(FIND([.$D$3];[.K186]));0;1);0)+IF([.$D$2]&gt;0;IF(ISERROR(FIND([.$D$2];[.K18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ea_Serpent</text:p>
          </table:table-cell>
          <table:table-cell table:style-name="ce8" office:value-type="string" calcext:value-type="string">
            <text:p>Legend Beast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Ravage, Consume, Giant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nature, myth</text:p>
          </table:table-cell>
          <table:table-cell table:style-name="ce17" table:formula="of:=([.I186]+IF(ISERROR(FIND(&quot;Blitz&quot;;[.K186]));0;200)+IF(ISERROR(FIND(&quot;Smite&quot;;[.K186]));0;[.I186])+IF(ISERROR(FIND(&quot;Spawn&quot;;[.K186]));0;100)+IF(ISERROR(FIND(&quot;eader&quot;;[.K186]));0;140)+IF(ISERROR(FIND(&quot;Bloodlust&quot;;[.K186]));0;50)+IF(ISERROR(FIND(&quot;Divine&quot;;[.K186]));0;100)+IF(ISERROR(FIND(&quot;Prime&quot;;[.K186]));0;100/[.Q186])+IF(ISERROR(FIND(&quot;Rage&quot;;[.K186]));0;0.5*[.I186])+IF(ISERROR(FIND(&quot;Snare&quot;;[.K186]));0;200/[.Q186])+IF(ISERROR(FIND(&quot;Linkedl&quot;;[.K186]));0;[.I186])+IF(ISERROR(FIND(&quot;Heal&quot;;[.K186]));0;[.I186])+IF(ISERROR(FIND(&quot;Reflect&quot;;[.K186]));0;0.5*[.I186])+IF(ISERROR(FIND(&quot;Burst&quot;;[.K186]));0;3*[.I186]/[.Q186])+IF(ISERROR(FIND(&quot;Ambush&quot;;[.K186]));0;3*[.I186]/[.Q186])+IF(ISERROR(FIND(&quot;Inspire&quot;;[.K186]));0;0.4*[.I186])+IF(ISERROR(FIND(&quot;Ravage&quot;;[.K186]));0;[.I186])+IF(ISERROR(FIND(&quot;Strike&quot;;[.K186]));0;[.I186])+IF(ISERROR(FIND(&quot;Blast&quot;;[.K186]));0;3*[.I186])+IF(ISERROR(FIND(&quot;Still&quot;;[.K186]));0;-[.I186])+IF(ISERROR(FIND(&quot;Harm&quot;;[.K186]));0;[.I186])+IF(ISERROR(FIND(&quot;Flight&quot;;[.K186]));0;0.9*[.I186])+IF(ISERROR(FIND(&quot;Stealth&quot;;[.K186]));0;[.I186]))*(1+IF(ISERROR(FIND(&quot;Frenzy&quot;;[.K186]));0;0.2)+IF(ISERROR(FIND(&quot;Zeal&quot;;[.K186]));0;0.5)+IF(ISERROR(FIND(&quot;Speed&quot;;[.K186]));0;1)+IF(ISERROR(FIND(&quot;Veil&quot;;[.K186]));0;-0.25)+IF(ISERROR(FIND(&quot;Savage&quot;;[.K186]));0;0.5*[.Q186])+IF(ISERROR(FIND(&quot;Dangerous&quot;;[.K186]));0;1)+IF(ISERROR(FIND(&quot;Aim&quot;;[.K186]));0;0.5))" office:value-type="float" office:value="100" calcext:value-type="float">
            <text:p>100</text:p>
          </table:table-cell>
          <table:table-cell table:style-name="ce12" table:formula="of:=([.J186]+IF(ISERROR(FIND(&quot;Defile&quot;;[.K186]));0;100)+IF(ISERROR(FIND(&quot;Corrupt&quot;;[.K186]));0;500)+IF(ISERROR(FIND(&quot;Petrify&quot;;[.K186]));0;500)+IF(ISERROR(FIND(&quot;Stun&quot;;[.K186]));0;500)+IF(ISERROR(FIND(&quot;Armor&quot;;[.K186]));0;[.I186])+IF(ISERROR(FIND(&quot;Giant&quot;;[.K186]));0;0.5*[.J186])+IF(ISERROR(FIND(&quot;Regen&quot;;[.K186]));0;0.5*[.I186]))*(1+IF(ISERROR(FIND(&quot;Veil&quot;;[.K186]));0;1))" office:value-type="float" office:value="75" calcext:value-type="float">
            <text:p>75</text:p>
          </table:table-cell>
          <table:table-cell table:style-name="ce20" table:formula="of:=1+((IF(ISERROR(FIND(&quot;Slow&quot;;[.K186]));0;-1)+IF(ISERROR(FIND(&quot;Restore&quot;;[.K186]));0;[.J186]/200)+IF(ISERROR(FIND(&quot;Consume&quot;;[.K186]));0;[.I186]/400)+IF(ISERROR(FIND(&quot;Initiative&quot;;[.K186]));0;0.25)+IF(ISERROR(FIND(&quot;Evade&quot;;[.K186]));0;2)+IF(ISERROR(FIND(&quot;Protected&quot;;[.K186]));0;1)+IF(ISERROR(FIND(&quot;Rebirth&quot;;[.K186]));0;1)+IF(ISERROR(FIND(&quot;Resurrect&quot;;[.K186]));0;2)+[.P186]/200))*IF(ISERROR(FIND(&quot;Guard&quot;;[.K186]));1;0.5)" office:value-type="float" office:value="1.5" calcext:value-type="float">
            <text:p>1,5</text:p>
          </table:table-cell>
          <table:table-cell table:style-name="ce22" table:formula="of:=+[.I186]/[.H186]" office:value-type="float" office:value="0.769230769230769" calcext:value-type="float">
            <text:p>0,8</text:p>
          </table:table-cell>
          <table:table-cell table:style-name="ce17" table:formula="of:=MIN([.$L$2]+IF(ISERROR(FIND(&quot;Repel&quot;;[.K186]));0;1)+IF(ISERROR(FIND(&quot;Delve&quot;;[.K186]));0;1)+IF(ISERROR(FIND(&quot;Seer&quot;;[.K186]));0;1/[.Q186]);([.$L$3]+IF(ISERROR(FIND(&quot;Seek&quot;;[.K186]));0;10)+IF(ISERROR(FIND(&quot;Sink&quot;;[.K186]));0;10)+IF(ISERROR(FIND(&quot;Reclaim&quot;;[.K186]));0;0.5*[.H186]/[.Q186])+IF(ISERROR(FIND(&quot;Drive&quot;;[.K186]));0;10/[.Q186])+IF(ISERROR(FIND(&quot;Mystic&quot;;[.K186]));0;10))/[.H186])*(0.01+[.O186])*[.Q186]" office:value-type="float" office:value="69.2376923076923" calcext:value-type="float">
            <text:p>69</text:p>
          </table:table-cell>
          <table:table-cell table:style-name="ce25" table:formula="of:=MIN([.$L$2];[.$L$3]/[.H186])*[.I186]" office:value-type="float" office:value="23.0769230769231" calcext:value-type="float">
            <text:p>23</text:p>
          </table:table-cell>
          <table:table-cell table:style-name="ce26" table:formula="of:=+[.O186]/[.H186]" office:value-type="float" office:value="1.53846153846154" calcext:value-type="float">
            <text:p>2</text:p>
          </table:table-cell>
          <table:table-cell table:style-name="ce27" table:formula="of:=MIN([.$L$2]+IF(ISERROR(FIND(&quot;Repel&quot;;[.K186]));0;1)+IF(ISERROR(FIND(&quot;Delve&quot;;[.K186]));0;1)+IF(ISERROR(FIND(&quot;Seer&quot;;[.K186]));0;1/[.Q186]);([.$L$3]+IF(ISERROR(FIND(&quot;Seek&quot;;[.K186]));0;10)+IF(ISERROR(FIND(&quot;Sink&quot;;[.K186]));0;10)+IF(ISERROR(FIND(&quot;Reclaim&quot;;[.K186]));0;0.5*[.H186]/[.Q186])+IF(ISERROR(FIND(&quot;Drive&quot;;[.K186]));0;10/[.Q186])+IF(ISERROR(FIND(&quot;Mystic&quot;;[.K186]));0;10))/[.H186])*[.O186]" office:value-type="float" office:value="46.1538461538462" calcext:value-type="float">
            <text:p>46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Earth Elemental</text:p>
          </table:table-cell>
          <table:table-cell table:style-name="ce8" table:formula="of:=HYPERLINK(MID([.F187];2;222))" office:value-type="string" office:string-value="http://bloodrealm.wikia.com/wiki/Earth_Elemental" calcext:value-type="string">
            <text:p>http://bloodrealm.wikia.com/wiki/Earth_Elemental</text:p>
          </table:table-cell>
          <table:table-cell table:style-name="ce12" table:formula="of:=IF([.$D$4]&gt;0;IF(ISERROR(FIND([.$D$4];[.K187]));0;1);0)+IF([.$D$3]&gt;0;IF(ISERROR(FIND([.$D$3];[.K187]));0;1);0)+IF([.$D$2]&gt;0;IF(ISERROR(FIND([.$D$2];[.K18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Earth_Elemental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300" calcext:value-type="float">
            <text:p>300</text:p>
          </table:table-cell>
          <table:table-cell table:style-name="ce8"/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87]+IF(ISERROR(FIND(&quot;Blitz&quot;;[.K187]));0;200)+IF(ISERROR(FIND(&quot;Smite&quot;;[.K187]));0;[.I187])+IF(ISERROR(FIND(&quot;Spawn&quot;;[.K187]));0;100)+IF(ISERROR(FIND(&quot;eader&quot;;[.K187]));0;140)+IF(ISERROR(FIND(&quot;Bloodlust&quot;;[.K187]));0;50)+IF(ISERROR(FIND(&quot;Divine&quot;;[.K187]));0;100)+IF(ISERROR(FIND(&quot;Prime&quot;;[.K187]));0;100/[.Q187])+IF(ISERROR(FIND(&quot;Rage&quot;;[.K187]));0;0.5*[.I187])+IF(ISERROR(FIND(&quot;Snare&quot;;[.K187]));0;200/[.Q187])+IF(ISERROR(FIND(&quot;Linkedl&quot;;[.K187]));0;[.I187])+IF(ISERROR(FIND(&quot;Heal&quot;;[.K187]));0;[.I187])+IF(ISERROR(FIND(&quot;Reflect&quot;;[.K187]));0;0.5*[.I187])+IF(ISERROR(FIND(&quot;Burst&quot;;[.K187]));0;3*[.I187]/[.Q187])+IF(ISERROR(FIND(&quot;Ambush&quot;;[.K187]));0;3*[.I187]/[.Q187])+IF(ISERROR(FIND(&quot;Inspire&quot;;[.K187]));0;0.4*[.I187])+IF(ISERROR(FIND(&quot;Ravage&quot;;[.K187]));0;[.I187])+IF(ISERROR(FIND(&quot;Strike&quot;;[.K187]));0;[.I187])+IF(ISERROR(FIND(&quot;Blast&quot;;[.K187]));0;3*[.I187])+IF(ISERROR(FIND(&quot;Still&quot;;[.K187]));0;-[.I187])+IF(ISERROR(FIND(&quot;Harm&quot;;[.K187]));0;[.I187])+IF(ISERROR(FIND(&quot;Flight&quot;;[.K187]));0;0.9*[.I187])+IF(ISERROR(FIND(&quot;Stealth&quot;;[.K187]));0;[.I187]))*(1+IF(ISERROR(FIND(&quot;Frenzy&quot;;[.K187]));0;0.2)+IF(ISERROR(FIND(&quot;Zeal&quot;;[.K187]));0;0.5)+IF(ISERROR(FIND(&quot;Speed&quot;;[.K187]));0;1)+IF(ISERROR(FIND(&quot;Veil&quot;;[.K187]));0;-0.25)+IF(ISERROR(FIND(&quot;Savage&quot;;[.K187]));0;0.5*[.Q187])+IF(ISERROR(FIND(&quot;Dangerous&quot;;[.K187]));0;1)+IF(ISERROR(FIND(&quot;Aim&quot;;[.K187]));0;0.5))" office:value-type="float" office:value="50" calcext:value-type="float">
            <text:p>50</text:p>
          </table:table-cell>
          <table:table-cell table:style-name="ce12" table:formula="of:=([.J187]+IF(ISERROR(FIND(&quot;Defile&quot;;[.K187]));0;100)+IF(ISERROR(FIND(&quot;Corrupt&quot;;[.K187]));0;500)+IF(ISERROR(FIND(&quot;Petrify&quot;;[.K187]));0;500)+IF(ISERROR(FIND(&quot;Stun&quot;;[.K187]));0;500)+IF(ISERROR(FIND(&quot;Armor&quot;;[.K187]));0;[.I187])+IF(ISERROR(FIND(&quot;Giant&quot;;[.K187]));0;0.5*[.J187])+IF(ISERROR(FIND(&quot;Regen&quot;;[.K187]));0;0.5*[.I187]))*(1+IF(ISERROR(FIND(&quot;Veil&quot;;[.K187]));0;1))" office:value-type="float" office:value="300" calcext:value-type="float">
            <text:p>300</text:p>
          </table:table-cell>
          <table:table-cell table:style-name="ce20" table:formula="of:=1+((IF(ISERROR(FIND(&quot;Slow&quot;;[.K187]));0;-1)+IF(ISERROR(FIND(&quot;Restore&quot;;[.K187]));0;[.J187]/200)+IF(ISERROR(FIND(&quot;Consume&quot;;[.K187]));0;[.I187]/400)+IF(ISERROR(FIND(&quot;Initiative&quot;;[.K187]));0;0.25)+IF(ISERROR(FIND(&quot;Evade&quot;;[.K187]));0;2)+IF(ISERROR(FIND(&quot;Protected&quot;;[.K187]));0;1)+IF(ISERROR(FIND(&quot;Rebirth&quot;;[.K187]));0;1)+IF(ISERROR(FIND(&quot;Resurrect&quot;;[.K187]));0;2)+[.P187]/200))*IF(ISERROR(FIND(&quot;Guard&quot;;[.K187]));1;0.5)" office:value-type="float" office:value="2.5" calcext:value-type="float">
            <text:p>2,5</text:p>
          </table:table-cell>
          <table:table-cell table:style-name="ce22" table:formula="of:=+[.I187]/[.H187]" office:value-type="float" office:value="0.909090909090909" calcext:value-type="float">
            <text:p>0,9</text:p>
          </table:table-cell>
          <table:table-cell table:style-name="ce17" table:formula="of:=MIN([.$L$2]+IF(ISERROR(FIND(&quot;Repel&quot;;[.K187]));0;1)+IF(ISERROR(FIND(&quot;Delve&quot;;[.K187]));0;1)+IF(ISERROR(FIND(&quot;Seer&quot;;[.K187]));0;1/[.Q187]);([.$L$3]+IF(ISERROR(FIND(&quot;Seek&quot;;[.K187]));0;10)+IF(ISERROR(FIND(&quot;Sink&quot;;[.K187]));0;10)+IF(ISERROR(FIND(&quot;Reclaim&quot;;[.K187]));0;0.5*[.H187]/[.Q187])+IF(ISERROR(FIND(&quot;Drive&quot;;[.K187]));0;10/[.Q187])+IF(ISERROR(FIND(&quot;Mystic&quot;;[.K187]));0;10))/[.H187])*(0.01+[.O187])*[.Q187]" office:value-type="float" office:value="68.1954545454545" calcext:value-type="float">
            <text:p>68</text:p>
          </table:table-cell>
          <table:table-cell table:style-name="ce25" table:formula="of:=MIN([.$L$2];[.$L$3]/[.H187])*[.I187]" office:value-type="float" office:value="27.2727272727273" calcext:value-type="float">
            <text:p>27</text:p>
          </table:table-cell>
          <table:table-cell table:style-name="ce26" table:formula="of:=+[.O187]/[.H187]" office:value-type="float" office:value="0.909090909090909" calcext:value-type="float">
            <text:p>1</text:p>
          </table:table-cell>
          <table:table-cell table:style-name="ce27" table:formula="of:=MIN([.$L$2]+IF(ISERROR(FIND(&quot;Repel&quot;;[.K187]));0;1)+IF(ISERROR(FIND(&quot;Delve&quot;;[.K187]));0;1)+IF(ISERROR(FIND(&quot;Seer&quot;;[.K187]));0;1/[.Q187]);([.$L$3]+IF(ISERROR(FIND(&quot;Seek&quot;;[.K187]));0;10)+IF(ISERROR(FIND(&quot;Sink&quot;;[.K187]));0;10)+IF(ISERROR(FIND(&quot;Reclaim&quot;;[.K187]));0;0.5*[.H187]/[.Q187])+IF(ISERROR(FIND(&quot;Drive&quot;;[.K187]));0;10/[.Q187])+IF(ISERROR(FIND(&quot;Mystic&quot;;[.K187]));0;10))/[.H187])*[.O187]" office:value-type="float" office:value="27.2727272727273" calcext:value-type="float">
            <text:p>27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ge Apprentice</text:p>
          </table:table-cell>
          <table:table-cell table:style-name="ce8" table:formula="of:=HYPERLINK(MID([.F188];2;222))" office:value-type="string" office:string-value="http://bloodrealm.wikia.com/wiki/Mage_Apprentice" calcext:value-type="string">
            <text:p>http://bloodrealm.wikia.com/wiki/Mage_Apprentice</text:p>
          </table:table-cell>
          <table:table-cell table:style-name="ce12" table:formula="of:=IF([.$D$4]&gt;0;IF(ISERROR(FIND([.$D$4];[.K188]));0;1);0)+IF([.$D$3]&gt;0;IF(ISERROR(FIND([.$D$3];[.K188]));0;1);0)+IF([.$D$2]&gt;0;IF(ISERROR(FIND([.$D$2];[.K18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age_Apprentic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75" calcext:value-type="float">
            <text:p>75</text:p>
          </table:table-cell>
          <table:table-cell table:style-name="ce8"/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88]+IF(ISERROR(FIND(&quot;Blitz&quot;;[.K188]));0;200)+IF(ISERROR(FIND(&quot;Smite&quot;;[.K188]));0;[.I188])+IF(ISERROR(FIND(&quot;Spawn&quot;;[.K188]));0;100)+IF(ISERROR(FIND(&quot;eader&quot;;[.K188]));0;140)+IF(ISERROR(FIND(&quot;Bloodlust&quot;;[.K188]));0;50)+IF(ISERROR(FIND(&quot;Divine&quot;;[.K188]));0;100)+IF(ISERROR(FIND(&quot;Prime&quot;;[.K188]));0;100/[.Q188])+IF(ISERROR(FIND(&quot;Rage&quot;;[.K188]));0;0.5*[.I188])+IF(ISERROR(FIND(&quot;Snare&quot;;[.K188]));0;200/[.Q188])+IF(ISERROR(FIND(&quot;Linkedl&quot;;[.K188]));0;[.I188])+IF(ISERROR(FIND(&quot;Heal&quot;;[.K188]));0;[.I188])+IF(ISERROR(FIND(&quot;Reflect&quot;;[.K188]));0;0.5*[.I188])+IF(ISERROR(FIND(&quot;Burst&quot;;[.K188]));0;3*[.I188]/[.Q188])+IF(ISERROR(FIND(&quot;Ambush&quot;;[.K188]));0;3*[.I188]/[.Q188])+IF(ISERROR(FIND(&quot;Inspire&quot;;[.K188]));0;0.4*[.I188])+IF(ISERROR(FIND(&quot;Ravage&quot;;[.K188]));0;[.I188])+IF(ISERROR(FIND(&quot;Strike&quot;;[.K188]));0;[.I188])+IF(ISERROR(FIND(&quot;Blast&quot;;[.K188]));0;3*[.I188])+IF(ISERROR(FIND(&quot;Still&quot;;[.K188]));0;-[.I188])+IF(ISERROR(FIND(&quot;Harm&quot;;[.K188]));0;[.I188])+IF(ISERROR(FIND(&quot;Flight&quot;;[.K188]));0;0.9*[.I188])+IF(ISERROR(FIND(&quot;Stealth&quot;;[.K188]));0;[.I188]))*(1+IF(ISERROR(FIND(&quot;Frenzy&quot;;[.K188]));0;0.2)+IF(ISERROR(FIND(&quot;Zeal&quot;;[.K188]));0;0.5)+IF(ISERROR(FIND(&quot;Speed&quot;;[.K188]));0;1)+IF(ISERROR(FIND(&quot;Veil&quot;;[.K188]));0;-0.25)+IF(ISERROR(FIND(&quot;Savage&quot;;[.K188]));0;0.5*[.Q188])+IF(ISERROR(FIND(&quot;Dangerous&quot;;[.K188]));0;1)+IF(ISERROR(FIND(&quot;Aim&quot;;[.K188]));0;0.5))" office:value-type="float" office:value="40" calcext:value-type="float">
            <text:p>40</text:p>
          </table:table-cell>
          <table:table-cell table:style-name="ce12" table:formula="of:=([.J188]+IF(ISERROR(FIND(&quot;Defile&quot;;[.K188]));0;100)+IF(ISERROR(FIND(&quot;Corrupt&quot;;[.K188]));0;500)+IF(ISERROR(FIND(&quot;Petrify&quot;;[.K188]));0;500)+IF(ISERROR(FIND(&quot;Stun&quot;;[.K188]));0;500)+IF(ISERROR(FIND(&quot;Armor&quot;;[.K188]));0;[.I188])+IF(ISERROR(FIND(&quot;Giant&quot;;[.K188]));0;0.5*[.J188])+IF(ISERROR(FIND(&quot;Regen&quot;;[.K188]));0;0.5*[.I188]))*(1+IF(ISERROR(FIND(&quot;Veil&quot;;[.K188]));0;1))" office:value-type="float" office:value="75" calcext:value-type="float">
            <text:p>75</text:p>
          </table:table-cell>
          <table:table-cell table:style-name="ce20" table:formula="of:=1+((IF(ISERROR(FIND(&quot;Slow&quot;;[.K188]));0;-1)+IF(ISERROR(FIND(&quot;Restore&quot;;[.K188]));0;[.J188]/200)+IF(ISERROR(FIND(&quot;Consume&quot;;[.K188]));0;[.I188]/400)+IF(ISERROR(FIND(&quot;Initiative&quot;;[.K188]));0;0.25)+IF(ISERROR(FIND(&quot;Evade&quot;;[.K188]));0;2)+IF(ISERROR(FIND(&quot;Protected&quot;;[.K188]));0;1)+IF(ISERROR(FIND(&quot;Rebirth&quot;;[.K188]));0;1)+IF(ISERROR(FIND(&quot;Resurrect&quot;;[.K188]));0;2)+[.P188]/200))*IF(ISERROR(FIND(&quot;Guard&quot;;[.K188]));1;0.5)" office:value-type="float" office:value="1.375" calcext:value-type="float">
            <text:p>1,4</text:p>
          </table:table-cell>
          <table:table-cell table:style-name="ce22" table:formula="of:=+[.I188]/[.H188]" office:value-type="float" office:value="1.6" calcext:value-type="float">
            <text:p>1,6</text:p>
          </table:table-cell>
          <table:table-cell table:style-name="ce17" table:formula="of:=MIN([.$L$2]+IF(ISERROR(FIND(&quot;Repel&quot;;[.K188]));0;1)+IF(ISERROR(FIND(&quot;Delve&quot;;[.K188]));0;1)+IF(ISERROR(FIND(&quot;Seer&quot;;[.K188]));0;1/[.Q188]);([.$L$3]+IF(ISERROR(FIND(&quot;Seek&quot;;[.K188]));0;10)+IF(ISERROR(FIND(&quot;Sink&quot;;[.K188]));0;10)+IF(ISERROR(FIND(&quot;Reclaim&quot;;[.K188]));0;0.5*[.H188]/[.Q188])+IF(ISERROR(FIND(&quot;Drive&quot;;[.K188]));0;10/[.Q188])+IF(ISERROR(FIND(&quot;Mystic&quot;;[.K188]));0;10))/[.H188])*(0.01+[.O188])*[.Q188]" office:value-type="float" office:value="66.0165" calcext:value-type="float">
            <text:p>66</text:p>
          </table:table-cell>
          <table:table-cell table:style-name="ce25" table:formula="of:=MIN([.$L$2];[.$L$3]/[.H188])*[.I188]" office:value-type="float" office:value="48" calcext:value-type="float">
            <text:p>48</text:p>
          </table:table-cell>
          <table:table-cell table:style-name="ce26" table:formula="of:=+[.O188]/[.H188]" office:value-type="float" office:value="1.6" calcext:value-type="float">
            <text:p>2</text:p>
          </table:table-cell>
          <table:table-cell table:style-name="ce27" table:formula="of:=MIN([.$L$2]+IF(ISERROR(FIND(&quot;Repel&quot;;[.K188]));0;1)+IF(ISERROR(FIND(&quot;Delve&quot;;[.K188]));0;1)+IF(ISERROR(FIND(&quot;Seer&quot;;[.K188]));0;1/[.Q188]);([.$L$3]+IF(ISERROR(FIND(&quot;Seek&quot;;[.K188]));0;10)+IF(ISERROR(FIND(&quot;Sink&quot;;[.K188]));0;10)+IF(ISERROR(FIND(&quot;Reclaim&quot;;[.K188]));0;0.5*[.H188]/[.Q188])+IF(ISERROR(FIND(&quot;Drive&quot;;[.K188]));0;10/[.Q188])+IF(ISERROR(FIND(&quot;Mystic&quot;;[.K188]));0;10))/[.H188])*[.O188]" office:value-type="float" office:value="48" calcext:value-type="float">
            <text:p>4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Void Mage</text:p>
          </table:table-cell>
          <table:table-cell table:style-name="ce8" table:formula="of:=HYPERLINK(MID([.F189];2;222))" office:value-type="string" office:string-value="http://bloodrealm.wikia.com/wiki/Void_Mage" calcext:value-type="string">
            <text:p>http://bloodrealm.wikia.com/wiki/Void_Mage</text:p>
          </table:table-cell>
          <table:table-cell table:style-name="ce12" table:formula="of:=IF([.$D$4]&gt;0;IF(ISERROR(FIND([.$D$4];[.K189]));0;1);0)+IF([.$D$3]&gt;0;IF(ISERROR(FIND([.$D$3];[.K189]));0;1);0)+IF([.$D$2]&gt;0;IF(ISERROR(FIND([.$D$2];[.K189]));0;1);0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/>http://bloodrealm.wikia.com/wiki/Void_Mag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Slow, Sink All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89]+IF(ISERROR(FIND(&quot;Blitz&quot;;[.K189]));0;200)+IF(ISERROR(FIND(&quot;Smite&quot;;[.K189]));0;[.I189])+IF(ISERROR(FIND(&quot;Spawn&quot;;[.K189]));0;100)+IF(ISERROR(FIND(&quot;eader&quot;;[.K189]));0;140)+IF(ISERROR(FIND(&quot;Bloodlust&quot;;[.K189]));0;50)+IF(ISERROR(FIND(&quot;Divine&quot;;[.K189]));0;100)+IF(ISERROR(FIND(&quot;Prime&quot;;[.K189]));0;100/[.Q189])+IF(ISERROR(FIND(&quot;Rage&quot;;[.K189]));0;0.5*[.I189])+IF(ISERROR(FIND(&quot;Snare&quot;;[.K189]));0;200/[.Q189])+IF(ISERROR(FIND(&quot;Linkedl&quot;;[.K189]));0;[.I189])+IF(ISERROR(FIND(&quot;Heal&quot;;[.K189]));0;[.I189])+IF(ISERROR(FIND(&quot;Reflect&quot;;[.K189]));0;0.5*[.I189])+IF(ISERROR(FIND(&quot;Burst&quot;;[.K189]));0;3*[.I189]/[.Q189])+IF(ISERROR(FIND(&quot;Ambush&quot;;[.K189]));0;3*[.I189]/[.Q189])+IF(ISERROR(FIND(&quot;Inspire&quot;;[.K189]));0;0.4*[.I189])+IF(ISERROR(FIND(&quot;Ravage&quot;;[.K189]));0;[.I189])+IF(ISERROR(FIND(&quot;Strike&quot;;[.K189]));0;[.I189])+IF(ISERROR(FIND(&quot;Blast&quot;;[.K189]));0;3*[.I189])+IF(ISERROR(FIND(&quot;Still&quot;;[.K189]));0;-[.I189])+IF(ISERROR(FIND(&quot;Harm&quot;;[.K189]));0;[.I189])+IF(ISERROR(FIND(&quot;Flight&quot;;[.K189]));0;0.9*[.I189])+IF(ISERROR(FIND(&quot;Stealth&quot;;[.K189]));0;[.I189]))*(1+IF(ISERROR(FIND(&quot;Frenzy&quot;;[.K189]));0;0.2)+IF(ISERROR(FIND(&quot;Zeal&quot;;[.K189]));0;0.5)+IF(ISERROR(FIND(&quot;Speed&quot;;[.K189]));0;1)+IF(ISERROR(FIND(&quot;Veil&quot;;[.K189]));0;-0.25)+IF(ISERROR(FIND(&quot;Savage&quot;;[.K189]));0;0.5*[.Q189])+IF(ISERROR(FIND(&quot;Dangerous&quot;;[.K189]));0;1)+IF(ISERROR(FIND(&quot;Aim&quot;;[.K189]));0;0.5))" office:value-type="float" office:value="50" calcext:value-type="float">
            <text:p>50</text:p>
          </table:table-cell>
          <table:table-cell table:style-name="ce12" table:formula="of:=([.J189]+IF(ISERROR(FIND(&quot;Defile&quot;;[.K189]));0;100)+IF(ISERROR(FIND(&quot;Corrupt&quot;;[.K189]));0;500)+IF(ISERROR(FIND(&quot;Petrify&quot;;[.K189]));0;500)+IF(ISERROR(FIND(&quot;Stun&quot;;[.K189]));0;500)+IF(ISERROR(FIND(&quot;Armor&quot;;[.K189]));0;[.I189])+IF(ISERROR(FIND(&quot;Giant&quot;;[.K189]));0;0.5*[.J189])+IF(ISERROR(FIND(&quot;Regen&quot;;[.K189]));0;0.5*[.I189]))*(1+IF(ISERROR(FIND(&quot;Veil&quot;;[.K189]));0;1))" office:value-type="float" office:value="300" calcext:value-type="float">
            <text:p>300</text:p>
          </table:table-cell>
          <table:table-cell table:style-name="ce20" table:formula="of:=1+((IF(ISERROR(FIND(&quot;Slow&quot;;[.K189]));0;-1)+IF(ISERROR(FIND(&quot;Restore&quot;;[.K189]));0;[.J189]/200)+IF(ISERROR(FIND(&quot;Consume&quot;;[.K189]));0;[.I189]/400)+IF(ISERROR(FIND(&quot;Initiative&quot;;[.K189]));0;0.25)+IF(ISERROR(FIND(&quot;Evade&quot;;[.K189]));0;2)+IF(ISERROR(FIND(&quot;Protected&quot;;[.K189]));0;1)+IF(ISERROR(FIND(&quot;Rebirth&quot;;[.K189]));0;1)+IF(ISERROR(FIND(&quot;Resurrect&quot;;[.K189]));0;2)+[.P189]/200))*IF(ISERROR(FIND(&quot;Guard&quot;;[.K189]));1;0.5)" office:value-type="float" office:value="1.5" calcext:value-type="float">
            <text:p>1,5</text:p>
          </table:table-cell>
          <table:table-cell table:style-name="ce22" table:formula="of:=+[.I189]/[.H189]" office:value-type="float" office:value="1" calcext:value-type="float">
            <text:p>1,0</text:p>
          </table:table-cell>
          <table:table-cell table:style-name="ce17" table:formula="of:=MIN([.$L$2]+IF(ISERROR(FIND(&quot;Repel&quot;;[.K189]));0;1)+IF(ISERROR(FIND(&quot;Delve&quot;;[.K189]));0;1)+IF(ISERROR(FIND(&quot;Seer&quot;;[.K189]));0;1/[.Q189]);([.$L$3]+IF(ISERROR(FIND(&quot;Seek&quot;;[.K189]));0;10)+IF(ISERROR(FIND(&quot;Sink&quot;;[.K189]));0;10)+IF(ISERROR(FIND(&quot;Reclaim&quot;;[.K189]));0;0.5*[.H189]/[.Q189])+IF(ISERROR(FIND(&quot;Drive&quot;;[.K189]));0;10/[.Q189])+IF(ISERROR(FIND(&quot;Mystic&quot;;[.K189]));0;10))/[.H189])*(0.01+[.O189])*[.Q189]" office:value-type="float" office:value="60.012" calcext:value-type="float">
            <text:p>60</text:p>
          </table:table-cell>
          <table:table-cell table:style-name="ce25" table:formula="of:=MIN([.$L$2];[.$L$3]/[.H189])*[.I189]" office:value-type="float" office:value="30" calcext:value-type="float">
            <text:p>30</text:p>
          </table:table-cell>
          <table:table-cell table:style-name="ce26" table:formula="of:=+[.O189]/[.H189]" office:value-type="float" office:value="1" calcext:value-type="float">
            <text:p>1</text:p>
          </table:table-cell>
          <table:table-cell table:style-name="ce27" table:formula="of:=MIN([.$L$2]+IF(ISERROR(FIND(&quot;Repel&quot;;[.K189]));0;1)+IF(ISERROR(FIND(&quot;Delve&quot;;[.K189]));0;1)+IF(ISERROR(FIND(&quot;Seer&quot;;[.K189]));0;1/[.Q189]);([.$L$3]+IF(ISERROR(FIND(&quot;Seek&quot;;[.K189]));0;10)+IF(ISERROR(FIND(&quot;Sink&quot;;[.K189]));0;10)+IF(ISERROR(FIND(&quot;Reclaim&quot;;[.K189]));0;0.5*[.H189]/[.Q189])+IF(ISERROR(FIND(&quot;Drive&quot;;[.K189]));0;10/[.Q189])+IF(ISERROR(FIND(&quot;Mystic&quot;;[.K189]));0;10))/[.H189])*[.O189]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efender</text:p>
          </table:table-cell>
          <table:table-cell table:style-name="ce8" table:formula="of:=HYPERLINK(MID([.F190];2;222))" office:value-type="string" office:string-value="http://bloodrealm.wikia.com/wiki/Defender" calcext:value-type="string">
            <text:p>http://bloodrealm.wikia.com/wiki/Defender</text:p>
          </table:table-cell>
          <table:table-cell table:style-name="ce12" table:formula="of:=IF([.$D$4]&gt;0;IF(ISERROR(FIND([.$D$4];[.K190]));0;1);0)+IF([.$D$3]&gt;0;IF(ISERROR(FIND([.$D$3];[.K190]));0;1);0)+IF([.$D$2]&gt;0;IF(ISERROR(FIND([.$D$2];[.K19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efender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string" calcext:value-type="string">
            <text:p>Guard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90]+IF(ISERROR(FIND(&quot;Blitz&quot;;[.K190]));0;200)+IF(ISERROR(FIND(&quot;Smite&quot;;[.K190]));0;[.I190])+IF(ISERROR(FIND(&quot;Spawn&quot;;[.K190]));0;100)+IF(ISERROR(FIND(&quot;eader&quot;;[.K190]));0;140)+IF(ISERROR(FIND(&quot;Bloodlust&quot;;[.K190]));0;50)+IF(ISERROR(FIND(&quot;Divine&quot;;[.K190]));0;100)+IF(ISERROR(FIND(&quot;Prime&quot;;[.K190]));0;100/[.Q190])+IF(ISERROR(FIND(&quot;Rage&quot;;[.K190]));0;0.5*[.I190])+IF(ISERROR(FIND(&quot;Snare&quot;;[.K190]));0;200/[.Q190])+IF(ISERROR(FIND(&quot;Linkedl&quot;;[.K190]));0;[.I190])+IF(ISERROR(FIND(&quot;Heal&quot;;[.K190]));0;[.I190])+IF(ISERROR(FIND(&quot;Reflect&quot;;[.K190]));0;0.5*[.I190])+IF(ISERROR(FIND(&quot;Burst&quot;;[.K190]));0;3*[.I190]/[.Q190])+IF(ISERROR(FIND(&quot;Ambush&quot;;[.K190]));0;3*[.I190]/[.Q190])+IF(ISERROR(FIND(&quot;Inspire&quot;;[.K190]));0;0.4*[.I190])+IF(ISERROR(FIND(&quot;Ravage&quot;;[.K190]));0;[.I190])+IF(ISERROR(FIND(&quot;Strike&quot;;[.K190]));0;[.I190])+IF(ISERROR(FIND(&quot;Blast&quot;;[.K190]));0;3*[.I190])+IF(ISERROR(FIND(&quot;Still&quot;;[.K190]));0;-[.I190])+IF(ISERROR(FIND(&quot;Harm&quot;;[.K190]));0;[.I190])+IF(ISERROR(FIND(&quot;Flight&quot;;[.K190]));0;0.9*[.I190])+IF(ISERROR(FIND(&quot;Stealth&quot;;[.K190]));0;[.I190]))*(1+IF(ISERROR(FIND(&quot;Frenzy&quot;;[.K190]));0;0.2)+IF(ISERROR(FIND(&quot;Zeal&quot;;[.K190]));0;0.5)+IF(ISERROR(FIND(&quot;Speed&quot;;[.K190]));0;1)+IF(ISERROR(FIND(&quot;Veil&quot;;[.K190]));0;-0.25)+IF(ISERROR(FIND(&quot;Savage&quot;;[.K190]));0;0.5*[.Q190])+IF(ISERROR(FIND(&quot;Dangerous&quot;;[.K190]));0;1)+IF(ISERROR(FIND(&quot;Aim&quot;;[.K190]));0;0.5))" office:value-type="float" office:value="50" calcext:value-type="float">
            <text:p>50</text:p>
          </table:table-cell>
          <table:table-cell table:style-name="ce12" table:formula="of:=([.J190]+IF(ISERROR(FIND(&quot;Defile&quot;;[.K190]));0;100)+IF(ISERROR(FIND(&quot;Corrupt&quot;;[.K190]));0;500)+IF(ISERROR(FIND(&quot;Petrify&quot;;[.K190]));0;500)+IF(ISERROR(FIND(&quot;Stun&quot;;[.K190]));0;500)+IF(ISERROR(FIND(&quot;Armor&quot;;[.K190]));0;[.I190])+IF(ISERROR(FIND(&quot;Giant&quot;;[.K190]));0;0.5*[.J190])+IF(ISERROR(FIND(&quot;Regen&quot;;[.K190]));0;0.5*[.I190]))*(1+IF(ISERROR(FIND(&quot;Veil&quot;;[.K190]));0;1))" office:value-type="float" office:value="300" calcext:value-type="float">
            <text:p>300</text:p>
          </table:table-cell>
          <table:table-cell table:style-name="ce20" table:formula="of:=1+((IF(ISERROR(FIND(&quot;Slow&quot;;[.K190]));0;-1)+IF(ISERROR(FIND(&quot;Restore&quot;;[.K190]));0;[.J190]/200)+IF(ISERROR(FIND(&quot;Consume&quot;;[.K190]));0;[.I190]/400)+IF(ISERROR(FIND(&quot;Initiative&quot;;[.K190]));0;0.25)+IF(ISERROR(FIND(&quot;Evade&quot;;[.K190]));0;2)+IF(ISERROR(FIND(&quot;Protected&quot;;[.K190]));0;1)+IF(ISERROR(FIND(&quot;Rebirth&quot;;[.K190]));0;1)+IF(ISERROR(FIND(&quot;Resurrect&quot;;[.K190]));0;2)+[.P190]/200))*IF(ISERROR(FIND(&quot;Guard&quot;;[.K190]));1;0.5)" office:value-type="float" office:value="1.75" calcext:value-type="float">
            <text:p>1,8</text:p>
          </table:table-cell>
          <table:table-cell table:style-name="ce22" table:formula="of:=+[.I190]/[.H190]" office:value-type="float" office:value="1.11111111111111" calcext:value-type="float">
            <text:p>1,1</text:p>
          </table:table-cell>
          <table:table-cell table:style-name="ce17" table:formula="of:=MIN([.$L$2]+IF(ISERROR(FIND(&quot;Repel&quot;;[.K190]));0;1)+IF(ISERROR(FIND(&quot;Delve&quot;;[.K190]));0;1)+IF(ISERROR(FIND(&quot;Seer&quot;;[.K190]));0;1/[.Q190]);([.$L$3]+IF(ISERROR(FIND(&quot;Seek&quot;;[.K190]));0;10)+IF(ISERROR(FIND(&quot;Sink&quot;;[.K190]));0;10)+IF(ISERROR(FIND(&quot;Reclaim&quot;;[.K190]));0;0.5*[.H190]/[.Q190])+IF(ISERROR(FIND(&quot;Drive&quot;;[.K190]));0;10/[.Q190])+IF(ISERROR(FIND(&quot;Mystic&quot;;[.K190]));0;10))/[.H190])*(0.01+[.O190])*[.Q190]" office:value-type="float" office:value="58.345" calcext:value-type="float">
            <text:p>58</text:p>
          </table:table-cell>
          <table:table-cell table:style-name="ce25" table:formula="of:=MIN([.$L$2];[.$L$3]/[.H190])*[.I190]" office:value-type="float" office:value="33.3333333333333" calcext:value-type="float">
            <text:p>33</text:p>
          </table:table-cell>
          <table:table-cell table:style-name="ce26" table:formula="of:=+[.O190]/[.H190]" office:value-type="float" office:value="1.11111111111111" calcext:value-type="float">
            <text:p>1</text:p>
          </table:table-cell>
          <table:table-cell table:style-name="ce27" table:formula="of:=MIN([.$L$2]+IF(ISERROR(FIND(&quot;Repel&quot;;[.K190]));0;1)+IF(ISERROR(FIND(&quot;Delve&quot;;[.K190]));0;1)+IF(ISERROR(FIND(&quot;Seer&quot;;[.K190]));0;1/[.Q190]);([.$L$3]+IF(ISERROR(FIND(&quot;Seek&quot;;[.K190]));0;10)+IF(ISERROR(FIND(&quot;Sink&quot;;[.K190]));0;10)+IF(ISERROR(FIND(&quot;Reclaim&quot;;[.K190]));0;0.5*[.H190]/[.Q190])+IF(ISERROR(FIND(&quot;Drive&quot;;[.K190]));0;10/[.Q190])+IF(ISERROR(FIND(&quot;Mystic&quot;;[.K190]));0;10))/[.H190])*[.O190]" office:value-type="float" office:value="33.3333333333333" calcext:value-type="float">
            <text:p>33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rove Nymph</text:p>
          </table:table-cell>
          <table:table-cell table:style-name="ce8" table:formula="of:=HYPERLINK(MID([.F191];2;222))" office:value-type="string" office:string-value="http://bloodrealm.wikia.com/wiki/Grove_Nymph" calcext:value-type="string">
            <text:p>http://bloodrealm.wikia.com/wiki/Grove_Nymph</text:p>
          </table:table-cell>
          <table:table-cell table:style-name="ce12" table:formula="of:=IF([.$D$4]&gt;0;IF(ISERROR(FIND([.$D$4];[.K191]));0;1);0)+IF([.$D$3]&gt;0;IF(ISERROR(FIND([.$D$3];[.K191]));0;1);0)+IF([.$D$2]&gt;0;IF(ISERROR(FIND([.$D$2];[.K19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rove_Nymph</text:p>
          </table:table-cell>
          <table:table-cell table:style-name="ce8" office:value-type="string" calcext:value-type="string">
            <text:p>Fa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string" calcext:value-type="string">
            <text:p>Mystic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91]+IF(ISERROR(FIND(&quot;Blitz&quot;;[.K191]));0;200)+IF(ISERROR(FIND(&quot;Smite&quot;;[.K191]));0;[.I191])+IF(ISERROR(FIND(&quot;Spawn&quot;;[.K191]));0;100)+IF(ISERROR(FIND(&quot;eader&quot;;[.K191]));0;140)+IF(ISERROR(FIND(&quot;Bloodlust&quot;;[.K191]));0;50)+IF(ISERROR(FIND(&quot;Divine&quot;;[.K191]));0;100)+IF(ISERROR(FIND(&quot;Prime&quot;;[.K191]));0;100/[.Q191])+IF(ISERROR(FIND(&quot;Rage&quot;;[.K191]));0;0.5*[.I191])+IF(ISERROR(FIND(&quot;Snare&quot;;[.K191]));0;200/[.Q191])+IF(ISERROR(FIND(&quot;Linkedl&quot;;[.K191]));0;[.I191])+IF(ISERROR(FIND(&quot;Heal&quot;;[.K191]));0;[.I191])+IF(ISERROR(FIND(&quot;Reflect&quot;;[.K191]));0;0.5*[.I191])+IF(ISERROR(FIND(&quot;Burst&quot;;[.K191]));0;3*[.I191]/[.Q191])+IF(ISERROR(FIND(&quot;Ambush&quot;;[.K191]));0;3*[.I191]/[.Q191])+IF(ISERROR(FIND(&quot;Inspire&quot;;[.K191]));0;0.4*[.I191])+IF(ISERROR(FIND(&quot;Ravage&quot;;[.K191]));0;[.I191])+IF(ISERROR(FIND(&quot;Strike&quot;;[.K191]));0;[.I191])+IF(ISERROR(FIND(&quot;Blast&quot;;[.K191]));0;3*[.I191])+IF(ISERROR(FIND(&quot;Still&quot;;[.K191]));0;-[.I191])+IF(ISERROR(FIND(&quot;Harm&quot;;[.K191]));0;[.I191])+IF(ISERROR(FIND(&quot;Flight&quot;;[.K191]));0;0.9*[.I191])+IF(ISERROR(FIND(&quot;Stealth&quot;;[.K191]));0;[.I191]))*(1+IF(ISERROR(FIND(&quot;Frenzy&quot;;[.K191]));0;0.2)+IF(ISERROR(FIND(&quot;Zeal&quot;;[.K191]));0;0.5)+IF(ISERROR(FIND(&quot;Speed&quot;;[.K191]));0;1)+IF(ISERROR(FIND(&quot;Veil&quot;;[.K191]));0;-0.25)+IF(ISERROR(FIND(&quot;Savage&quot;;[.K191]));0;0.5*[.Q191])+IF(ISERROR(FIND(&quot;Dangerous&quot;;[.K191]));0;1)+IF(ISERROR(FIND(&quot;Aim&quot;;[.K191]));0;0.5))" office:value-type="float" office:value="25" calcext:value-type="float">
            <text:p>25</text:p>
          </table:table-cell>
          <table:table-cell table:style-name="ce12" table:formula="of:=([.J191]+IF(ISERROR(FIND(&quot;Defile&quot;;[.K191]));0;100)+IF(ISERROR(FIND(&quot;Corrupt&quot;;[.K191]));0;500)+IF(ISERROR(FIND(&quot;Petrify&quot;;[.K191]));0;500)+IF(ISERROR(FIND(&quot;Stun&quot;;[.K191]));0;500)+IF(ISERROR(FIND(&quot;Armor&quot;;[.K191]));0;[.I191])+IF(ISERROR(FIND(&quot;Giant&quot;;[.K191]));0;0.5*[.J191])+IF(ISERROR(FIND(&quot;Regen&quot;;[.K191]));0;0.5*[.I191]))*(1+IF(ISERROR(FIND(&quot;Veil&quot;;[.K191]));0;1))" office:value-type="float" office:value="100" calcext:value-type="float">
            <text:p>100</text:p>
          </table:table-cell>
          <table:table-cell table:style-name="ce20" table:formula="of:=1+((IF(ISERROR(FIND(&quot;Slow&quot;;[.K191]));0;-1)+IF(ISERROR(FIND(&quot;Restore&quot;;[.K191]));0;[.J191]/200)+IF(ISERROR(FIND(&quot;Consume&quot;;[.K191]));0;[.I191]/400)+IF(ISERROR(FIND(&quot;Initiative&quot;;[.K191]));0;0.25)+IF(ISERROR(FIND(&quot;Evade&quot;;[.K191]));0;2)+IF(ISERROR(FIND(&quot;Protected&quot;;[.K191]));0;1)+IF(ISERROR(FIND(&quot;Rebirth&quot;;[.K191]));0;1)+IF(ISERROR(FIND(&quot;Resurrect&quot;;[.K191]));0;2)+[.P191]/200))*IF(ISERROR(FIND(&quot;Guard&quot;;[.K191]));1;0.5)" office:value-type="float" office:value="1.5" calcext:value-type="float">
            <text:p>1,5</text:p>
          </table:table-cell>
          <table:table-cell table:style-name="ce22" table:formula="of:=+[.I191]/[.H191]" office:value-type="float" office:value="1.25" calcext:value-type="float">
            <text:p>1,3</text:p>
          </table:table-cell>
          <table:table-cell table:style-name="ce17" table:formula="of:=MIN([.$L$2]+IF(ISERROR(FIND(&quot;Repel&quot;;[.K191]));0;1)+IF(ISERROR(FIND(&quot;Delve&quot;;[.K191]));0;1)+IF(ISERROR(FIND(&quot;Seer&quot;;[.K191]));0;1/[.Q191]);([.$L$3]+IF(ISERROR(FIND(&quot;Seek&quot;;[.K191]));0;10)+IF(ISERROR(FIND(&quot;Sink&quot;;[.K191]));0;10)+IF(ISERROR(FIND(&quot;Reclaim&quot;;[.K191]));0;0.5*[.H191]/[.Q191])+IF(ISERROR(FIND(&quot;Drive&quot;;[.K191]));0;10/[.Q191])+IF(ISERROR(FIND(&quot;Mystic&quot;;[.K191]));0;10))/[.H191])*(0.01+[.O191])*[.Q191]" office:value-type="float" office:value="56.2725" calcext:value-type="float">
            <text:p>56</text:p>
          </table:table-cell>
          <table:table-cell table:style-name="ce25" table:formula="of:=MIN([.$L$2];[.$L$3]/[.H191])*[.I191]" office:value-type="float" office:value="37.5" calcext:value-type="float">
            <text:p>38</text:p>
          </table:table-cell>
          <table:table-cell table:style-name="ce26" table:formula="of:=+[.O191]/[.H191]" office:value-type="float" office:value="1.25" calcext:value-type="float">
            <text:p>1</text:p>
          </table:table-cell>
          <table:table-cell table:style-name="ce27" table:formula="of:=MIN([.$L$2]+IF(ISERROR(FIND(&quot;Repel&quot;;[.K191]));0;1)+IF(ISERROR(FIND(&quot;Delve&quot;;[.K191]));0;1)+IF(ISERROR(FIND(&quot;Seer&quot;;[.K191]));0;1/[.Q191]);([.$L$3]+IF(ISERROR(FIND(&quot;Seek&quot;;[.K191]));0;10)+IF(ISERROR(FIND(&quot;Sink&quot;;[.K191]));0;10)+IF(ISERROR(FIND(&quot;Reclaim&quot;;[.K191]));0;0.5*[.H191]/[.Q191])+IF(ISERROR(FIND(&quot;Drive&quot;;[.K191]));0;10/[.Q191])+IF(ISERROR(FIND(&quot;Mystic&quot;;[.K191]));0;10))/[.H191])*[.O191]" office:value-type="float" office:value="37.5" calcext:value-type="float">
            <text:p>3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pear Maiden</text:p>
          </table:table-cell>
          <table:table-cell table:style-name="ce8" table:formula="of:=HYPERLINK(MID([.F192];2;222))" office:value-type="string" office:string-value="http://bloodrealm.wikia.com/wiki/Spear_Maiden" calcext:value-type="string">
            <text:p>http://bloodrealm.wikia.com/wiki/Spear_Maiden</text:p>
          </table:table-cell>
          <table:table-cell table:style-name="ce12" table:formula="of:=IF([.$D$4]&gt;0;IF(ISERROR(FIND([.$D$4];[.K192]));0;1);0)+IF([.$D$3]&gt;0;IF(ISERROR(FIND([.$D$3];[.K192]));0;1);0)+IF([.$D$2]&gt;0;IF(ISERROR(FIND([.$D$2];[.K19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pear_Maiden</text:p>
          </table:table-cell>
          <table:table-cell table:style-name="ce8" office:value-type="string" calcext:value-type="string">
            <text:p>Warrior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8"/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Nature</text:p>
          </table:table-cell>
          <table:table-cell table:style-name="ce17" table:formula="of:=([.I192]+IF(ISERROR(FIND(&quot;Blitz&quot;;[.K192]));0;200)+IF(ISERROR(FIND(&quot;Smite&quot;;[.K192]));0;[.I192])+IF(ISERROR(FIND(&quot;Spawn&quot;;[.K192]));0;100)+IF(ISERROR(FIND(&quot;eader&quot;;[.K192]));0;140)+IF(ISERROR(FIND(&quot;Bloodlust&quot;;[.K192]));0;50)+IF(ISERROR(FIND(&quot;Divine&quot;;[.K192]));0;100)+IF(ISERROR(FIND(&quot;Prime&quot;;[.K192]));0;100/[.Q192])+IF(ISERROR(FIND(&quot;Rage&quot;;[.K192]));0;0.5*[.I192])+IF(ISERROR(FIND(&quot;Snare&quot;;[.K192]));0;200/[.Q192])+IF(ISERROR(FIND(&quot;Linkedl&quot;;[.K192]));0;[.I192])+IF(ISERROR(FIND(&quot;Heal&quot;;[.K192]));0;[.I192])+IF(ISERROR(FIND(&quot;Reflect&quot;;[.K192]));0;0.5*[.I192])+IF(ISERROR(FIND(&quot;Burst&quot;;[.K192]));0;3*[.I192]/[.Q192])+IF(ISERROR(FIND(&quot;Ambush&quot;;[.K192]));0;3*[.I192]/[.Q192])+IF(ISERROR(FIND(&quot;Inspire&quot;;[.K192]));0;0.4*[.I192])+IF(ISERROR(FIND(&quot;Ravage&quot;;[.K192]));0;[.I192])+IF(ISERROR(FIND(&quot;Strike&quot;;[.K192]));0;[.I192])+IF(ISERROR(FIND(&quot;Blast&quot;;[.K192]));0;3*[.I192])+IF(ISERROR(FIND(&quot;Still&quot;;[.K192]));0;-[.I192])+IF(ISERROR(FIND(&quot;Harm&quot;;[.K192]));0;[.I192])+IF(ISERROR(FIND(&quot;Flight&quot;;[.K192]));0;0.9*[.I192])+IF(ISERROR(FIND(&quot;Stealth&quot;;[.K192]));0;[.I192]))*(1+IF(ISERROR(FIND(&quot;Frenzy&quot;;[.K192]));0;0.2)+IF(ISERROR(FIND(&quot;Zeal&quot;;[.K192]));0;0.5)+IF(ISERROR(FIND(&quot;Speed&quot;;[.K192]));0;1)+IF(ISERROR(FIND(&quot;Veil&quot;;[.K192]));0;-0.25)+IF(ISERROR(FIND(&quot;Savage&quot;;[.K192]));0;0.5*[.Q192])+IF(ISERROR(FIND(&quot;Dangerous&quot;;[.K192]));0;1)+IF(ISERROR(FIND(&quot;Aim&quot;;[.K192]));0;0.5))" office:value-type="float" office:value="30" calcext:value-type="float">
            <text:p>30</text:p>
          </table:table-cell>
          <table:table-cell table:style-name="ce12" table:formula="of:=([.J192]+IF(ISERROR(FIND(&quot;Defile&quot;;[.K192]));0;100)+IF(ISERROR(FIND(&quot;Corrupt&quot;;[.K192]));0;500)+IF(ISERROR(FIND(&quot;Petrify&quot;;[.K192]));0;500)+IF(ISERROR(FIND(&quot;Stun&quot;;[.K192]));0;500)+IF(ISERROR(FIND(&quot;Armor&quot;;[.K192]));0;[.I192])+IF(ISERROR(FIND(&quot;Giant&quot;;[.K192]));0;0.5*[.J192])+IF(ISERROR(FIND(&quot;Regen&quot;;[.K192]));0;0.5*[.I192]))*(1+IF(ISERROR(FIND(&quot;Veil&quot;;[.K192]));0;1))" office:value-type="float" office:value="50" calcext:value-type="float">
            <text:p>50</text:p>
          </table:table-cell>
          <table:table-cell table:style-name="ce20" table:formula="of:=1+((IF(ISERROR(FIND(&quot;Slow&quot;;[.K192]));0;-1)+IF(ISERROR(FIND(&quot;Restore&quot;;[.K192]));0;[.J192]/200)+IF(ISERROR(FIND(&quot;Consume&quot;;[.K192]));0;[.I192]/400)+IF(ISERROR(FIND(&quot;Initiative&quot;;[.K192]));0;0.25)+IF(ISERROR(FIND(&quot;Evade&quot;;[.K192]));0;2)+IF(ISERROR(FIND(&quot;Protected&quot;;[.K192]));0;1)+IF(ISERROR(FIND(&quot;Rebirth&quot;;[.K192]));0;1)+IF(ISERROR(FIND(&quot;Resurrect&quot;;[.K192]));0;2)+[.P192]/200))*IF(ISERROR(FIND(&quot;Guard&quot;;[.K192]));1;0.5)" office:value-type="float" office:value="1.25" calcext:value-type="float">
            <text:p>1,3</text:p>
          </table:table-cell>
          <table:table-cell table:style-name="ce22" table:formula="of:=+[.I192]/[.H192]" office:value-type="float" office:value="3" calcext:value-type="float">
            <text:p>3,0</text:p>
          </table:table-cell>
          <table:table-cell table:style-name="ce17" table:formula="of:=MIN([.$L$2]+IF(ISERROR(FIND(&quot;Repel&quot;;[.K192]));0;1)+IF(ISERROR(FIND(&quot;Delve&quot;;[.K192]));0;1)+IF(ISERROR(FIND(&quot;Seer&quot;;[.K192]));0;1/[.Q192]);([.$L$3]+IF(ISERROR(FIND(&quot;Seek&quot;;[.K192]));0;10)+IF(ISERROR(FIND(&quot;Sink&quot;;[.K192]));0;10)+IF(ISERROR(FIND(&quot;Reclaim&quot;;[.K192]));0;0.5*[.H192]/[.Q192])+IF(ISERROR(FIND(&quot;Drive&quot;;[.K192]));0;10/[.Q192])+IF(ISERROR(FIND(&quot;Mystic&quot;;[.K192]));0;10))/[.H192])*(0.01+[.O192])*[.Q192]" office:value-type="float" office:value="56.26875" calcext:value-type="float">
            <text:p>56</text:p>
          </table:table-cell>
          <table:table-cell table:style-name="ce25" table:formula="of:=MIN([.$L$2];[.$L$3]/[.H192])*[.I192]" office:value-type="float" office:value="45" calcext:value-type="float">
            <text:p>45</text:p>
          </table:table-cell>
          <table:table-cell table:style-name="ce26" table:formula="of:=+[.O192]/[.H192]" office:value-type="float" office:value="3" calcext:value-type="float">
            <text:p>3</text:p>
          </table:table-cell>
          <table:table-cell table:style-name="ce27" table:formula="of:=MIN([.$L$2]+IF(ISERROR(FIND(&quot;Repel&quot;;[.K192]));0;1)+IF(ISERROR(FIND(&quot;Delve&quot;;[.K192]));0;1)+IF(ISERROR(FIND(&quot;Seer&quot;;[.K192]));0;1/[.Q192]);([.$L$3]+IF(ISERROR(FIND(&quot;Seek&quot;;[.K192]));0;10)+IF(ISERROR(FIND(&quot;Sink&quot;;[.K192]));0;10)+IF(ISERROR(FIND(&quot;Reclaim&quot;;[.K192]));0;0.5*[.H192]/[.Q192])+IF(ISERROR(FIND(&quot;Drive&quot;;[.K192]));0;10/[.Q192])+IF(ISERROR(FIND(&quot;Mystic&quot;;[.K192]));0;10))/[.H192])*[.O192]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andering Monk</text:p>
          </table:table-cell>
          <table:table-cell table:style-name="ce8" table:formula="of:=HYPERLINK(MID([.F193];2;222))" office:value-type="string" office:string-value="http://bloodrealm.wikia.com/wiki/Wandering_Monk" calcext:value-type="string">
            <text:p>http://bloodrealm.wikia.com/wiki/Wandering_Monk</text:p>
          </table:table-cell>
          <table:table-cell table:style-name="ce12" table:formula="of:=IF([.$D$4]&gt;0;IF(ISERROR(FIND([.$D$4];[.K193]));0;1);0)+IF([.$D$3]&gt;0;IF(ISERROR(FIND([.$D$3];[.K193]));0;1);0)+IF([.$D$2]&gt;0;IF(ISERROR(FIND([.$D$2];[.K19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Wandering_Monk</text:p>
          </table:table-cell>
          <table:table-cell table:style-name="ce8" office:value-type="string" calcext:value-type="string">
            <text:p>Priest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150" calcext:value-type="float">
            <text:p>150</text:p>
          </table:table-cell>
          <table:table-cell table:style-name="ce8"/>
          <table:table-cell table:style-name="ce12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93]+IF(ISERROR(FIND(&quot;Blitz&quot;;[.K193]));0;200)+IF(ISERROR(FIND(&quot;Smite&quot;;[.K193]));0;[.I193])+IF(ISERROR(FIND(&quot;Spawn&quot;;[.K193]));0;100)+IF(ISERROR(FIND(&quot;eader&quot;;[.K193]));0;140)+IF(ISERROR(FIND(&quot;Bloodlust&quot;;[.K193]));0;50)+IF(ISERROR(FIND(&quot;Divine&quot;;[.K193]));0;100)+IF(ISERROR(FIND(&quot;Prime&quot;;[.K193]));0;100/[.Q193])+IF(ISERROR(FIND(&quot;Rage&quot;;[.K193]));0;0.5*[.I193])+IF(ISERROR(FIND(&quot;Snare&quot;;[.K193]));0;200/[.Q193])+IF(ISERROR(FIND(&quot;Linkedl&quot;;[.K193]));0;[.I193])+IF(ISERROR(FIND(&quot;Heal&quot;;[.K193]));0;[.I193])+IF(ISERROR(FIND(&quot;Reflect&quot;;[.K193]));0;0.5*[.I193])+IF(ISERROR(FIND(&quot;Burst&quot;;[.K193]));0;3*[.I193]/[.Q193])+IF(ISERROR(FIND(&quot;Ambush&quot;;[.K193]));0;3*[.I193]/[.Q193])+IF(ISERROR(FIND(&quot;Inspire&quot;;[.K193]));0;0.4*[.I193])+IF(ISERROR(FIND(&quot;Ravage&quot;;[.K193]));0;[.I193])+IF(ISERROR(FIND(&quot;Strike&quot;;[.K193]));0;[.I193])+IF(ISERROR(FIND(&quot;Blast&quot;;[.K193]));0;3*[.I193])+IF(ISERROR(FIND(&quot;Still&quot;;[.K193]));0;-[.I193])+IF(ISERROR(FIND(&quot;Harm&quot;;[.K193]));0;[.I193])+IF(ISERROR(FIND(&quot;Flight&quot;;[.K193]));0;0.9*[.I193])+IF(ISERROR(FIND(&quot;Stealth&quot;;[.K193]));0;[.I193]))*(1+IF(ISERROR(FIND(&quot;Frenzy&quot;;[.K193]));0;0.2)+IF(ISERROR(FIND(&quot;Zeal&quot;;[.K193]));0;0.5)+IF(ISERROR(FIND(&quot;Speed&quot;;[.K193]));0;1)+IF(ISERROR(FIND(&quot;Veil&quot;;[.K193]));0;-0.25)+IF(ISERROR(FIND(&quot;Savage&quot;;[.K193]));0;0.5*[.Q193])+IF(ISERROR(FIND(&quot;Dangerous&quot;;[.K193]));0;1)+IF(ISERROR(FIND(&quot;Aim&quot;;[.K193]));0;0.5))" office:value-type="float" office:value="30" calcext:value-type="float">
            <text:p>30</text:p>
          </table:table-cell>
          <table:table-cell table:style-name="ce12" table:formula="of:=([.J193]+IF(ISERROR(FIND(&quot;Defile&quot;;[.K193]));0;100)+IF(ISERROR(FIND(&quot;Corrupt&quot;;[.K193]));0;500)+IF(ISERROR(FIND(&quot;Petrify&quot;;[.K193]));0;500)+IF(ISERROR(FIND(&quot;Stun&quot;;[.K193]));0;500)+IF(ISERROR(FIND(&quot;Armor&quot;;[.K193]));0;[.I193])+IF(ISERROR(FIND(&quot;Giant&quot;;[.K193]));0;0.5*[.J193])+IF(ISERROR(FIND(&quot;Regen&quot;;[.K193]));0;0.5*[.I193]))*(1+IF(ISERROR(FIND(&quot;Veil&quot;;[.K193]));0;1))" office:value-type="float" office:value="150" calcext:value-type="float">
            <text:p>150</text:p>
          </table:table-cell>
          <table:table-cell table:style-name="ce20" table:formula="of:=1+((IF(ISERROR(FIND(&quot;Slow&quot;;[.K193]));0;-1)+IF(ISERROR(FIND(&quot;Restore&quot;;[.K193]));0;[.J193]/200)+IF(ISERROR(FIND(&quot;Consume&quot;;[.K193]));0;[.I193]/400)+IF(ISERROR(FIND(&quot;Initiative&quot;;[.K193]));0;0.25)+IF(ISERROR(FIND(&quot;Evade&quot;;[.K193]));0;2)+IF(ISERROR(FIND(&quot;Protected&quot;;[.K193]));0;1)+IF(ISERROR(FIND(&quot;Rebirth&quot;;[.K193]));0;1)+IF(ISERROR(FIND(&quot;Resurrect&quot;;[.K193]));0;2)+[.P193]/200))*IF(ISERROR(FIND(&quot;Guard&quot;;[.K193]));1;0.5)" office:value-type="float" office:value="1.75" calcext:value-type="float">
            <text:p>1,8</text:p>
          </table:table-cell>
          <table:table-cell table:style-name="ce22" table:formula="of:=+[.I193]/[.H193]" office:value-type="float" office:value="1" calcext:value-type="float">
            <text:p>1,0</text:p>
          </table:table-cell>
          <table:table-cell table:style-name="ce17" table:formula="of:=MIN([.$L$2]+IF(ISERROR(FIND(&quot;Repel&quot;;[.K193]));0;1)+IF(ISERROR(FIND(&quot;Delve&quot;;[.K193]));0;1)+IF(ISERROR(FIND(&quot;Seer&quot;;[.K193]));0;1/[.Q193]);([.$L$3]+IF(ISERROR(FIND(&quot;Seek&quot;;[.K193]));0;10)+IF(ISERROR(FIND(&quot;Sink&quot;;[.K193]));0;10)+IF(ISERROR(FIND(&quot;Reclaim&quot;;[.K193]));0;0.5*[.H193]/[.Q193])+IF(ISERROR(FIND(&quot;Drive&quot;;[.K193]));0;10/[.Q193])+IF(ISERROR(FIND(&quot;Mystic&quot;;[.K193]));0;10))/[.H193])*(0.01+[.O193])*[.Q193]" office:value-type="float" office:value="52.5175" calcext:value-type="float">
            <text:p>53</text:p>
          </table:table-cell>
          <table:table-cell table:style-name="ce25" table:formula="of:=MIN([.$L$2];[.$L$3]/[.H193])*[.I193]" office:value-type="float" office:value="30" calcext:value-type="float">
            <text:p>30</text:p>
          </table:table-cell>
          <table:table-cell table:style-name="ce26" table:formula="of:=+[.O193]/[.H193]" office:value-type="float" office:value="1" calcext:value-type="float">
            <text:p>1</text:p>
          </table:table-cell>
          <table:table-cell table:style-name="ce27" table:formula="of:=MIN([.$L$2]+IF(ISERROR(FIND(&quot;Repel&quot;;[.K193]));0;1)+IF(ISERROR(FIND(&quot;Delve&quot;;[.K193]));0;1)+IF(ISERROR(FIND(&quot;Seer&quot;;[.K193]));0;1/[.Q193]);([.$L$3]+IF(ISERROR(FIND(&quot;Seek&quot;;[.K193]));0;10)+IF(ISERROR(FIND(&quot;Sink&quot;;[.K193]));0;10)+IF(ISERROR(FIND(&quot;Reclaim&quot;;[.K193]));0;0.5*[.H193]/[.Q193])+IF(ISERROR(FIND(&quot;Drive&quot;;[.K193]));0;10/[.Q193])+IF(ISERROR(FIND(&quot;Mystic&quot;;[.K193]));0;10))/[.H193])*[.O193]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pellblade</text:p>
          </table:table-cell>
          <table:table-cell table:style-name="ce8" table:formula="of:=HYPERLINK(MID([.F194];2;222))" office:value-type="string" office:string-value="http://bloodrealm.wikia.com/wiki/Spellblade" calcext:value-type="string">
            <text:p>http://bloodrealm.wikia.com/wiki/Spellblade</text:p>
          </table:table-cell>
          <table:table-cell table:style-name="ce12" table:formula="of:=IF([.$D$4]&gt;0;IF(ISERROR(FIND([.$D$4];[.K194]));0;1);0)+IF([.$D$3]&gt;0;IF(ISERROR(FIND([.$D$3];[.K194]));0;1);0)+IF([.$D$2]&gt;0;IF(ISERROR(FIND([.$D$2];[.K194]));0;1);0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/>http://bloodrealm.wikia.com/wiki/Spellblade</text:p>
          </table:table-cell>
          <table:table-cell table:style-name="ce8" office:value-type="string" calcext:value-type="string">
            <text:p>Mage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string" calcext:value-type="string">
            <text:p>Sink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Myth</text:p>
          </table:table-cell>
          <table:table-cell table:style-name="ce17" table:formula="of:=([.I194]+IF(ISERROR(FIND(&quot;Blitz&quot;;[.K194]));0;200)+IF(ISERROR(FIND(&quot;Smite&quot;;[.K194]));0;[.I194])+IF(ISERROR(FIND(&quot;Spawn&quot;;[.K194]));0;100)+IF(ISERROR(FIND(&quot;eader&quot;;[.K194]));0;140)+IF(ISERROR(FIND(&quot;Bloodlust&quot;;[.K194]));0;50)+IF(ISERROR(FIND(&quot;Divine&quot;;[.K194]));0;100)+IF(ISERROR(FIND(&quot;Prime&quot;;[.K194]));0;100/[.Q194])+IF(ISERROR(FIND(&quot;Rage&quot;;[.K194]));0;0.5*[.I194])+IF(ISERROR(FIND(&quot;Snare&quot;;[.K194]));0;200/[.Q194])+IF(ISERROR(FIND(&quot;Linkedl&quot;;[.K194]));0;[.I194])+IF(ISERROR(FIND(&quot;Heal&quot;;[.K194]));0;[.I194])+IF(ISERROR(FIND(&quot;Reflect&quot;;[.K194]));0;0.5*[.I194])+IF(ISERROR(FIND(&quot;Burst&quot;;[.K194]));0;3*[.I194]/[.Q194])+IF(ISERROR(FIND(&quot;Ambush&quot;;[.K194]));0;3*[.I194]/[.Q194])+IF(ISERROR(FIND(&quot;Inspire&quot;;[.K194]));0;0.4*[.I194])+IF(ISERROR(FIND(&quot;Ravage&quot;;[.K194]));0;[.I194])+IF(ISERROR(FIND(&quot;Strike&quot;;[.K194]));0;[.I194])+IF(ISERROR(FIND(&quot;Blast&quot;;[.K194]));0;3*[.I194])+IF(ISERROR(FIND(&quot;Still&quot;;[.K194]));0;-[.I194])+IF(ISERROR(FIND(&quot;Harm&quot;;[.K194]));0;[.I194])+IF(ISERROR(FIND(&quot;Flight&quot;;[.K194]));0;0.9*[.I194])+IF(ISERROR(FIND(&quot;Stealth&quot;;[.K194]));0;[.I194]))*(1+IF(ISERROR(FIND(&quot;Frenzy&quot;;[.K194]));0;0.2)+IF(ISERROR(FIND(&quot;Zeal&quot;;[.K194]));0;0.5)+IF(ISERROR(FIND(&quot;Speed&quot;;[.K194]));0;1)+IF(ISERROR(FIND(&quot;Veil&quot;;[.K194]));0;-0.25)+IF(ISERROR(FIND(&quot;Savage&quot;;[.K194]));0;0.5*[.Q194])+IF(ISERROR(FIND(&quot;Dangerous&quot;;[.K194]));0;1)+IF(ISERROR(FIND(&quot;Aim&quot;;[.K194]));0;0.5))" office:value-type="float" office:value="30" calcext:value-type="float">
            <text:p>30</text:p>
          </table:table-cell>
          <table:table-cell table:style-name="ce12" table:formula="of:=([.J194]+IF(ISERROR(FIND(&quot;Defile&quot;;[.K194]));0;100)+IF(ISERROR(FIND(&quot;Corrupt&quot;;[.K194]));0;500)+IF(ISERROR(FIND(&quot;Petrify&quot;;[.K194]));0;500)+IF(ISERROR(FIND(&quot;Stun&quot;;[.K194]));0;500)+IF(ISERROR(FIND(&quot;Armor&quot;;[.K194]));0;[.I194])+IF(ISERROR(FIND(&quot;Giant&quot;;[.K194]));0;0.5*[.J194])+IF(ISERROR(FIND(&quot;Regen&quot;;[.K194]));0;0.5*[.I194]))*(1+IF(ISERROR(FIND(&quot;Veil&quot;;[.K194]));0;1))" office:value-type="float" office:value="30" calcext:value-type="float">
            <text:p>30</text:p>
          </table:table-cell>
          <table:table-cell table:style-name="ce20" table:formula="of:=1+((IF(ISERROR(FIND(&quot;Slow&quot;;[.K194]));0;-1)+IF(ISERROR(FIND(&quot;Restore&quot;;[.K194]));0;[.J194]/200)+IF(ISERROR(FIND(&quot;Consume&quot;;[.K194]));0;[.I194]/400)+IF(ISERROR(FIND(&quot;Initiative&quot;;[.K194]));0;0.25)+IF(ISERROR(FIND(&quot;Evade&quot;;[.K194]));0;2)+IF(ISERROR(FIND(&quot;Protected&quot;;[.K194]));0;1)+IF(ISERROR(FIND(&quot;Rebirth&quot;;[.K194]));0;1)+IF(ISERROR(FIND(&quot;Resurrect&quot;;[.K194]));0;2)+[.P194]/200))*IF(ISERROR(FIND(&quot;Guard&quot;;[.K194]));1;0.5)" office:value-type="float" office:value="1.15" calcext:value-type="float">
            <text:p>1,2</text:p>
          </table:table-cell>
          <table:table-cell table:style-name="ce22" table:formula="of:=+[.I194]/[.H194]" office:value-type="float" office:value="3" calcext:value-type="float">
            <text:p>3,0</text:p>
          </table:table-cell>
          <table:table-cell table:style-name="ce17" table:formula="of:=MIN([.$L$2]+IF(ISERROR(FIND(&quot;Repel&quot;;[.K194]));0;1)+IF(ISERROR(FIND(&quot;Delve&quot;;[.K194]));0;1)+IF(ISERROR(FIND(&quot;Seer&quot;;[.K194]));0;1/[.Q194]);([.$L$3]+IF(ISERROR(FIND(&quot;Seek&quot;;[.K194]));0;10)+IF(ISERROR(FIND(&quot;Sink&quot;;[.K194]));0;10)+IF(ISERROR(FIND(&quot;Reclaim&quot;;[.K194]));0;0.5*[.H194]/[.Q194])+IF(ISERROR(FIND(&quot;Drive&quot;;[.K194]));0;10/[.Q194])+IF(ISERROR(FIND(&quot;Mystic&quot;;[.K194]));0;10))/[.H194])*(0.01+[.O194])*[.Q194]" office:value-type="float" office:value="51.76725" calcext:value-type="float">
            <text:p>52</text:p>
          </table:table-cell>
          <table:table-cell table:style-name="ce25" table:formula="of:=MIN([.$L$2];[.$L$3]/[.H194])*[.I194]" office:value-type="float" office:value="45" calcext:value-type="float">
            <text:p>45</text:p>
          </table:table-cell>
          <table:table-cell table:style-name="ce26" table:formula="of:=+[.O194]/[.H194]" office:value-type="float" office:value="3" calcext:value-type="float">
            <text:p>3</text:p>
          </table:table-cell>
          <table:table-cell table:style-name="ce27" table:formula="of:=MIN([.$L$2]+IF(ISERROR(FIND(&quot;Repel&quot;;[.K194]));0;1)+IF(ISERROR(FIND(&quot;Delve&quot;;[.K194]));0;1)+IF(ISERROR(FIND(&quot;Seer&quot;;[.K194]));0;1/[.Q194]);([.$L$3]+IF(ISERROR(FIND(&quot;Seek&quot;;[.K194]));0;10)+IF(ISERROR(FIND(&quot;Sink&quot;;[.K194]));0;10)+IF(ISERROR(FIND(&quot;Reclaim&quot;;[.K194]));0;0.5*[.H194]/[.Q194])+IF(ISERROR(FIND(&quot;Drive&quot;;[.K194]));0;10/[.Q194])+IF(ISERROR(FIND(&quot;Mystic&quot;;[.K194]));0;10))/[.H194])*[.O194]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worn Sword</text:p>
          </table:table-cell>
          <table:table-cell table:style-name="ce8" table:formula="of:=HYPERLINK(MID([.F195];2;222))" office:value-type="string" office:string-value="http://bloodrealm.wikia.com/wiki/Sworn_Sword" calcext:value-type="string">
            <text:p>http://bloodrealm.wikia.com/wiki/Sworn_Sword</text:p>
          </table:table-cell>
          <table:table-cell table:style-name="ce12" table:formula="of:=IF([.$D$4]&gt;0;IF(ISERROR(FIND([.$D$4];[.K195]));0;1);0)+IF([.$D$3]&gt;0;IF(ISERROR(FIND([.$D$3];[.K195]));0;1);0)+IF([.$D$2]&gt;0;IF(ISERROR(FIND([.$D$2];[.K19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worn_Sword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Light</text:p>
          </table:table-cell>
          <table:table-cell table:style-name="ce17" table:formula="of:=([.I195]+IF(ISERROR(FIND(&quot;Blitz&quot;;[.K195]));0;200)+IF(ISERROR(FIND(&quot;Smite&quot;;[.K195]));0;[.I195])+IF(ISERROR(FIND(&quot;Spawn&quot;;[.K195]));0;100)+IF(ISERROR(FIND(&quot;eader&quot;;[.K195]));0;140)+IF(ISERROR(FIND(&quot;Bloodlust&quot;;[.K195]));0;50)+IF(ISERROR(FIND(&quot;Divine&quot;;[.K195]));0;100)+IF(ISERROR(FIND(&quot;Prime&quot;;[.K195]));0;100/[.Q195])+IF(ISERROR(FIND(&quot;Rage&quot;;[.K195]));0;0.5*[.I195])+IF(ISERROR(FIND(&quot;Snare&quot;;[.K195]));0;200/[.Q195])+IF(ISERROR(FIND(&quot;Linkedl&quot;;[.K195]));0;[.I195])+IF(ISERROR(FIND(&quot;Heal&quot;;[.K195]));0;[.I195])+IF(ISERROR(FIND(&quot;Reflect&quot;;[.K195]));0;0.5*[.I195])+IF(ISERROR(FIND(&quot;Burst&quot;;[.K195]));0;3*[.I195]/[.Q195])+IF(ISERROR(FIND(&quot;Ambush&quot;;[.K195]));0;3*[.I195]/[.Q195])+IF(ISERROR(FIND(&quot;Inspire&quot;;[.K195]));0;0.4*[.I195])+IF(ISERROR(FIND(&quot;Ravage&quot;;[.K195]));0;[.I195])+IF(ISERROR(FIND(&quot;Strike&quot;;[.K195]));0;[.I195])+IF(ISERROR(FIND(&quot;Blast&quot;;[.K195]));0;3*[.I195])+IF(ISERROR(FIND(&quot;Still&quot;;[.K195]));0;-[.I195])+IF(ISERROR(FIND(&quot;Harm&quot;;[.K195]));0;[.I195])+IF(ISERROR(FIND(&quot;Flight&quot;;[.K195]));0;0.9*[.I195])+IF(ISERROR(FIND(&quot;Stealth&quot;;[.K195]));0;[.I195]))*(1+IF(ISERROR(FIND(&quot;Frenzy&quot;;[.K195]));0;0.2)+IF(ISERROR(FIND(&quot;Zeal&quot;;[.K195]));0;0.5)+IF(ISERROR(FIND(&quot;Speed&quot;;[.K195]));0;1)+IF(ISERROR(FIND(&quot;Veil&quot;;[.K195]));0;-0.25)+IF(ISERROR(FIND(&quot;Savage&quot;;[.K195]));0;0.5*[.Q195])+IF(ISERROR(FIND(&quot;Dangerous&quot;;[.K195]));0;1)+IF(ISERROR(FIND(&quot;Aim&quot;;[.K195]));0;0.5))" office:value-type="float" office:value="30" calcext:value-type="float">
            <text:p>30</text:p>
          </table:table-cell>
          <table:table-cell table:style-name="ce12" table:formula="of:=([.J195]+IF(ISERROR(FIND(&quot;Defile&quot;;[.K195]));0;100)+IF(ISERROR(FIND(&quot;Corrupt&quot;;[.K195]));0;500)+IF(ISERROR(FIND(&quot;Petrify&quot;;[.K195]));0;500)+IF(ISERROR(FIND(&quot;Stun&quot;;[.K195]));0;500)+IF(ISERROR(FIND(&quot;Armor&quot;;[.K195]));0;[.I195])+IF(ISERROR(FIND(&quot;Giant&quot;;[.K195]));0;0.5*[.J195])+IF(ISERROR(FIND(&quot;Regen&quot;;[.K195]));0;0.5*[.I195]))*(1+IF(ISERROR(FIND(&quot;Veil&quot;;[.K195]));0;1))" office:value-type="float" office:value="30" calcext:value-type="float">
            <text:p>30</text:p>
          </table:table-cell>
          <table:table-cell table:style-name="ce20" table:formula="of:=1+((IF(ISERROR(FIND(&quot;Slow&quot;;[.K195]));0;-1)+IF(ISERROR(FIND(&quot;Restore&quot;;[.K195]));0;[.J195]/200)+IF(ISERROR(FIND(&quot;Consume&quot;;[.K195]));0;[.I195]/400)+IF(ISERROR(FIND(&quot;Initiative&quot;;[.K195]));0;0.25)+IF(ISERROR(FIND(&quot;Evade&quot;;[.K195]));0;2)+IF(ISERROR(FIND(&quot;Protected&quot;;[.K195]));0;1)+IF(ISERROR(FIND(&quot;Rebirth&quot;;[.K195]));0;1)+IF(ISERROR(FIND(&quot;Resurrect&quot;;[.K195]));0;2)+[.P195]/200))*IF(ISERROR(FIND(&quot;Guard&quot;;[.K195]));1;0.5)" office:value-type="float" office:value="1.15" calcext:value-type="float">
            <text:p>1,2</text:p>
          </table:table-cell>
          <table:table-cell table:style-name="ce22" table:formula="of:=+[.I195]/[.H195]" office:value-type="float" office:value="6" calcext:value-type="float">
            <text:p>6,0</text:p>
          </table:table-cell>
          <table:table-cell table:style-name="ce17" table:formula="of:=MIN([.$L$2]+IF(ISERROR(FIND(&quot;Repel&quot;;[.K195]));0;1)+IF(ISERROR(FIND(&quot;Delve&quot;;[.K195]));0;1)+IF(ISERROR(FIND(&quot;Seer&quot;;[.K195]));0;1/[.Q195]);([.$L$3]+IF(ISERROR(FIND(&quot;Seek&quot;;[.K195]));0;10)+IF(ISERROR(FIND(&quot;Sink&quot;;[.K195]));0;10)+IF(ISERROR(FIND(&quot;Reclaim&quot;;[.K195]));0;0.5*[.H195]/[.Q195])+IF(ISERROR(FIND(&quot;Drive&quot;;[.K195]));0;10/[.Q195])+IF(ISERROR(FIND(&quot;Mystic&quot;;[.K195]));0;10))/[.H195])*(0.01+[.O195])*[.Q195]" office:value-type="float" office:value="51.76725" calcext:value-type="float">
            <text:p>52</text:p>
          </table:table-cell>
          <table:table-cell table:style-name="ce25" table:formula="of:=MIN([.$L$2];[.$L$3]/[.H195])*[.I195]" office:value-type="float" office:value="45" calcext:value-type="float">
            <text:p>45</text:p>
          </table:table-cell>
          <table:table-cell table:style-name="ce26" table:formula="of:=+[.O195]/[.H195]" office:value-type="float" office:value="6" calcext:value-type="float">
            <text:p>6</text:p>
          </table:table-cell>
          <table:table-cell table:style-name="ce27" table:formula="of:=MIN([.$L$2]+IF(ISERROR(FIND(&quot;Repel&quot;;[.K195]));0;1)+IF(ISERROR(FIND(&quot;Delve&quot;;[.K195]));0;1)+IF(ISERROR(FIND(&quot;Seer&quot;;[.K195]));0;1/[.Q195]);([.$L$3]+IF(ISERROR(FIND(&quot;Seek&quot;;[.K195]));0;10)+IF(ISERROR(FIND(&quot;Sink&quot;;[.K195]));0;10)+IF(ISERROR(FIND(&quot;Reclaim&quot;;[.K195]));0;0.5*[.H195]/[.Q195])+IF(ISERROR(FIND(&quot;Drive&quot;;[.K195]));0;10/[.Q195])+IF(ISERROR(FIND(&quot;Mystic&quot;;[.K195]));0;10))/[.H195])*[.O195]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Peasant Recruit</text:p>
          </table:table-cell>
          <table:table-cell table:style-name="ce8" table:formula="of:=HYPERLINK(MID([.F196];2;222))" office:value-type="string" office:string-value="http://bloodrealm.wikia.com/wiki/Peasant_Recruit" calcext:value-type="string">
            <text:p>http://bloodrealm.wikia.com/wiki/Peasant_Recruit</text:p>
          </table:table-cell>
          <table:table-cell table:style-name="ce12" table:formula="of:=IF([.$D$4]&gt;0;IF(ISERROR(FIND([.$D$4];[.K196]));0;1);0)+IF([.$D$3]&gt;0;IF(ISERROR(FIND([.$D$3];[.K196]));0;1);0)+IF([.$D$2]&gt;0;IF(ISERROR(FIND([.$D$2];[.K19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Peasant_Recruit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75" calcext:value-type="float">
            <text:p>75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96]+IF(ISERROR(FIND(&quot;Blitz&quot;;[.K196]));0;200)+IF(ISERROR(FIND(&quot;Smite&quot;;[.K196]));0;[.I196])+IF(ISERROR(FIND(&quot;Spawn&quot;;[.K196]));0;100)+IF(ISERROR(FIND(&quot;eader&quot;;[.K196]));0;140)+IF(ISERROR(FIND(&quot;Bloodlust&quot;;[.K196]));0;50)+IF(ISERROR(FIND(&quot;Divine&quot;;[.K196]));0;100)+IF(ISERROR(FIND(&quot;Prime&quot;;[.K196]));0;100/[.Q196])+IF(ISERROR(FIND(&quot;Rage&quot;;[.K196]));0;0.5*[.I196])+IF(ISERROR(FIND(&quot;Snare&quot;;[.K196]));0;200/[.Q196])+IF(ISERROR(FIND(&quot;Linkedl&quot;;[.K196]));0;[.I196])+IF(ISERROR(FIND(&quot;Heal&quot;;[.K196]));0;[.I196])+IF(ISERROR(FIND(&quot;Reflect&quot;;[.K196]));0;0.5*[.I196])+IF(ISERROR(FIND(&quot;Burst&quot;;[.K196]));0;3*[.I196]/[.Q196])+IF(ISERROR(FIND(&quot;Ambush&quot;;[.K196]));0;3*[.I196]/[.Q196])+IF(ISERROR(FIND(&quot;Inspire&quot;;[.K196]));0;0.4*[.I196])+IF(ISERROR(FIND(&quot;Ravage&quot;;[.K196]));0;[.I196])+IF(ISERROR(FIND(&quot;Strike&quot;;[.K196]));0;[.I196])+IF(ISERROR(FIND(&quot;Blast&quot;;[.K196]));0;3*[.I196])+IF(ISERROR(FIND(&quot;Still&quot;;[.K196]));0;-[.I196])+IF(ISERROR(FIND(&quot;Harm&quot;;[.K196]));0;[.I196])+IF(ISERROR(FIND(&quot;Flight&quot;;[.K196]));0;0.9*[.I196])+IF(ISERROR(FIND(&quot;Stealth&quot;;[.K196]));0;[.I196]))*(1+IF(ISERROR(FIND(&quot;Frenzy&quot;;[.K196]));0;0.2)+IF(ISERROR(FIND(&quot;Zeal&quot;;[.K196]));0;0.5)+IF(ISERROR(FIND(&quot;Speed&quot;;[.K196]));0;1)+IF(ISERROR(FIND(&quot;Veil&quot;;[.K196]));0;-0.25)+IF(ISERROR(FIND(&quot;Savage&quot;;[.K196]));0;0.5*[.Q196])+IF(ISERROR(FIND(&quot;Dangerous&quot;;[.K196]));0;1)+IF(ISERROR(FIND(&quot;Aim&quot;;[.K196]));0;0.5))" office:value-type="float" office:value="25" calcext:value-type="float">
            <text:p>25</text:p>
          </table:table-cell>
          <table:table-cell table:style-name="ce12" table:formula="of:=([.J196]+IF(ISERROR(FIND(&quot;Defile&quot;;[.K196]));0;100)+IF(ISERROR(FIND(&quot;Corrupt&quot;;[.K196]));0;500)+IF(ISERROR(FIND(&quot;Petrify&quot;;[.K196]));0;500)+IF(ISERROR(FIND(&quot;Stun&quot;;[.K196]));0;500)+IF(ISERROR(FIND(&quot;Armor&quot;;[.K196]));0;[.I196])+IF(ISERROR(FIND(&quot;Giant&quot;;[.K196]));0;0.5*[.J196])+IF(ISERROR(FIND(&quot;Regen&quot;;[.K196]));0;0.5*[.I196]))*(1+IF(ISERROR(FIND(&quot;Veil&quot;;[.K196]));0;1))" office:value-type="float" office:value="75" calcext:value-type="float">
            <text:p>75</text:p>
          </table:table-cell>
          <table:table-cell table:style-name="ce20" table:formula="of:=1+((IF(ISERROR(FIND(&quot;Slow&quot;;[.K196]));0;-1)+IF(ISERROR(FIND(&quot;Restore&quot;;[.K196]));0;[.J196]/200)+IF(ISERROR(FIND(&quot;Consume&quot;;[.K196]));0;[.I196]/400)+IF(ISERROR(FIND(&quot;Initiative&quot;;[.K196]));0;0.25)+IF(ISERROR(FIND(&quot;Evade&quot;;[.K196]));0;2)+IF(ISERROR(FIND(&quot;Protected&quot;;[.K196]));0;1)+IF(ISERROR(FIND(&quot;Rebirth&quot;;[.K196]));0;1)+IF(ISERROR(FIND(&quot;Resurrect&quot;;[.K196]));0;2)+[.P196]/200))*IF(ISERROR(FIND(&quot;Guard&quot;;[.K196]));1;0.5)" office:value-type="float" office:value="1.375" calcext:value-type="float">
            <text:p>1,4</text:p>
          </table:table-cell>
          <table:table-cell table:style-name="ce22" table:formula="of:=+[.I196]/[.H196]" office:value-type="float" office:value="5" calcext:value-type="float">
            <text:p>5,0</text:p>
          </table:table-cell>
          <table:table-cell table:style-name="ce17" table:formula="of:=MIN([.$L$2]+IF(ISERROR(FIND(&quot;Repel&quot;;[.K196]));0;1)+IF(ISERROR(FIND(&quot;Delve&quot;;[.K196]));0;1)+IF(ISERROR(FIND(&quot;Seer&quot;;[.K196]));0;1/[.Q196]);([.$L$3]+IF(ISERROR(FIND(&quot;Seek&quot;;[.K196]));0;10)+IF(ISERROR(FIND(&quot;Sink&quot;;[.K196]));0;10)+IF(ISERROR(FIND(&quot;Reclaim&quot;;[.K196]));0;0.5*[.H196]/[.Q196])+IF(ISERROR(FIND(&quot;Drive&quot;;[.K196]));0;10/[.Q196])+IF(ISERROR(FIND(&quot;Mystic&quot;;[.K196]));0;10))/[.H196])*(0.01+[.O196])*[.Q196]" office:value-type="float" office:value="51.583125" calcext:value-type="float">
            <text:p>52</text:p>
          </table:table-cell>
          <table:table-cell table:style-name="ce25" table:formula="of:=MIN([.$L$2];[.$L$3]/[.H196])*[.I196]" office:value-type="float" office:value="37.5" calcext:value-type="float">
            <text:p>38</text:p>
          </table:table-cell>
          <table:table-cell table:style-name="ce26" table:formula="of:=+[.O196]/[.H196]" office:value-type="float" office:value="5" calcext:value-type="float">
            <text:p>5</text:p>
          </table:table-cell>
          <table:table-cell table:style-name="ce27" table:formula="of:=MIN([.$L$2]+IF(ISERROR(FIND(&quot;Repel&quot;;[.K196]));0;1)+IF(ISERROR(FIND(&quot;Delve&quot;;[.K196]));0;1)+IF(ISERROR(FIND(&quot;Seer&quot;;[.K196]));0;1/[.Q196]);([.$L$3]+IF(ISERROR(FIND(&quot;Seek&quot;;[.K196]));0;10)+IF(ISERROR(FIND(&quot;Sink&quot;;[.K196]));0;10)+IF(ISERROR(FIND(&quot;Reclaim&quot;;[.K196]));0;0.5*[.H196]/[.Q196])+IF(ISERROR(FIND(&quot;Drive&quot;;[.K196]));0;10/[.Q196])+IF(ISERROR(FIND(&quot;Mystic&quot;;[.K196]));0;10))/[.H196])*[.O196]" office:value-type="float" office:value="37.5" calcext:value-type="float">
            <text:p>38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entinel</text:p>
          </table:table-cell>
          <table:table-cell table:style-name="ce8" table:formula="of:=HYPERLINK(MID([.F197];2;222))" office:value-type="string" office:string-value="http://bloodrealm.wikia.com/wiki/Sentinel" calcext:value-type="string">
            <text:p>http://bloodrealm.wikia.com/wiki/Sentinel</text:p>
          </table:table-cell>
          <table:table-cell table:style-name="ce12" table:formula="of:=IF([.$D$4]&gt;0;IF(ISERROR(FIND([.$D$4];[.K197]));0;1);0)+IF([.$D$3]&gt;0;IF(ISERROR(FIND([.$D$3];[.K197]));0;1);0)+IF([.$D$2]&gt;0;IF(ISERROR(FIND([.$D$2];[.K19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entinel</text:p>
          </table:table-cell>
          <table:table-cell table:style-name="ce8" office:value-type="string" calcext:value-type="string">
            <text:p>Soldier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string" calcext:value-type="string">
            <text:p>Protected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Order</text:p>
          </table:table-cell>
          <table:table-cell table:style-name="ce17" table:formula="of:=([.I197]+IF(ISERROR(FIND(&quot;Blitz&quot;;[.K197]));0;200)+IF(ISERROR(FIND(&quot;Smite&quot;;[.K197]));0;[.I197])+IF(ISERROR(FIND(&quot;Spawn&quot;;[.K197]));0;100)+IF(ISERROR(FIND(&quot;eader&quot;;[.K197]));0;140)+IF(ISERROR(FIND(&quot;Bloodlust&quot;;[.K197]));0;50)+IF(ISERROR(FIND(&quot;Divine&quot;;[.K197]));0;100)+IF(ISERROR(FIND(&quot;Prime&quot;;[.K197]));0;100/[.Q197])+IF(ISERROR(FIND(&quot;Rage&quot;;[.K197]));0;0.5*[.I197])+IF(ISERROR(FIND(&quot;Snare&quot;;[.K197]));0;200/[.Q197])+IF(ISERROR(FIND(&quot;Linkedl&quot;;[.K197]));0;[.I197])+IF(ISERROR(FIND(&quot;Heal&quot;;[.K197]));0;[.I197])+IF(ISERROR(FIND(&quot;Reflect&quot;;[.K197]));0;0.5*[.I197])+IF(ISERROR(FIND(&quot;Burst&quot;;[.K197]));0;3*[.I197]/[.Q197])+IF(ISERROR(FIND(&quot;Ambush&quot;;[.K197]));0;3*[.I197]/[.Q197])+IF(ISERROR(FIND(&quot;Inspire&quot;;[.K197]));0;0.4*[.I197])+IF(ISERROR(FIND(&quot;Ravage&quot;;[.K197]));0;[.I197])+IF(ISERROR(FIND(&quot;Strike&quot;;[.K197]));0;[.I197])+IF(ISERROR(FIND(&quot;Blast&quot;;[.K197]));0;3*[.I197])+IF(ISERROR(FIND(&quot;Still&quot;;[.K197]));0;-[.I197])+IF(ISERROR(FIND(&quot;Harm&quot;;[.K197]));0;[.I197])+IF(ISERROR(FIND(&quot;Flight&quot;;[.K197]));0;0.9*[.I197])+IF(ISERROR(FIND(&quot;Stealth&quot;;[.K197]));0;[.I197]))*(1+IF(ISERROR(FIND(&quot;Frenzy&quot;;[.K197]));0;0.2)+IF(ISERROR(FIND(&quot;Zeal&quot;;[.K197]));0;0.5)+IF(ISERROR(FIND(&quot;Speed&quot;;[.K197]));0;1)+IF(ISERROR(FIND(&quot;Veil&quot;;[.K197]));0;-0.25)+IF(ISERROR(FIND(&quot;Savage&quot;;[.K197]));0;0.5*[.Q197])+IF(ISERROR(FIND(&quot;Dangerous&quot;;[.K197]));0;1)+IF(ISERROR(FIND(&quot;Aim&quot;;[.K197]));0;0.5))" office:value-type="float" office:value="10" calcext:value-type="float">
            <text:p>10</text:p>
          </table:table-cell>
          <table:table-cell table:style-name="ce12" table:formula="of:=([.J197]+IF(ISERROR(FIND(&quot;Defile&quot;;[.K197]));0;100)+IF(ISERROR(FIND(&quot;Corrupt&quot;;[.K197]));0;500)+IF(ISERROR(FIND(&quot;Petrify&quot;;[.K197]));0;500)+IF(ISERROR(FIND(&quot;Stun&quot;;[.K197]));0;500)+IF(ISERROR(FIND(&quot;Armor&quot;;[.K197]));0;[.I197])+IF(ISERROR(FIND(&quot;Giant&quot;;[.K197]));0;0.5*[.J197])+IF(ISERROR(FIND(&quot;Regen&quot;;[.K197]));0;0.5*[.I197]))*(1+IF(ISERROR(FIND(&quot;Veil&quot;;[.K197]));0;1))" office:value-type="float" office:value="40" calcext:value-type="float">
            <text:p>40</text:p>
          </table:table-cell>
          <table:table-cell table:style-name="ce20" table:formula="of:=1+((IF(ISERROR(FIND(&quot;Slow&quot;;[.K197]));0;-1)+IF(ISERROR(FIND(&quot;Restore&quot;;[.K197]));0;[.J197]/200)+IF(ISERROR(FIND(&quot;Consume&quot;;[.K197]));0;[.I197]/400)+IF(ISERROR(FIND(&quot;Initiative&quot;;[.K197]));0;0.25)+IF(ISERROR(FIND(&quot;Evade&quot;;[.K197]));0;2)+IF(ISERROR(FIND(&quot;Protected&quot;;[.K197]));0;1)+IF(ISERROR(FIND(&quot;Rebirth&quot;;[.K197]));0;1)+IF(ISERROR(FIND(&quot;Resurrect&quot;;[.K197]));0;2)+[.P197]/200))*IF(ISERROR(FIND(&quot;Guard&quot;;[.K197]));1;0.5)" office:value-type="float" office:value="2.2" calcext:value-type="float">
            <text:p>2,2</text:p>
          </table:table-cell>
          <table:table-cell table:style-name="ce22" table:formula="of:=+[.I197]/[.H197]" office:value-type="float" office:value="0.333333333333333" calcext:value-type="float">
            <text:p>0,3</text:p>
          </table:table-cell>
          <table:table-cell table:style-name="ce17" table:formula="of:=MIN([.$L$2]+IF(ISERROR(FIND(&quot;Repel&quot;;[.K197]));0;1)+IF(ISERROR(FIND(&quot;Delve&quot;;[.K197]));0;1)+IF(ISERROR(FIND(&quot;Seer&quot;;[.K197]));0;1/[.Q197]);([.$L$3]+IF(ISERROR(FIND(&quot;Seek&quot;;[.K197]));0;10)+IF(ISERROR(FIND(&quot;Sink&quot;;[.K197]));0;10)+IF(ISERROR(FIND(&quot;Reclaim&quot;;[.K197]));0;0.5*[.H197]/[.Q197])+IF(ISERROR(FIND(&quot;Drive&quot;;[.K197]));0;10/[.Q197])+IF(ISERROR(FIND(&quot;Mystic&quot;;[.K197]));0;10))/[.H197])*(0.01+[.O197])*[.Q197]" office:value-type="float" office:value="22.022" calcext:value-type="float">
            <text:p>22</text:p>
          </table:table-cell>
          <table:table-cell table:style-name="ce25" table:formula="of:=MIN([.$L$2];[.$L$3]/[.H197])*[.I197]" office:value-type="float" office:value="10" calcext:value-type="float">
            <text:p>10</text:p>
          </table:table-cell>
          <table:table-cell table:style-name="ce26" table:formula="of:=+[.O197]/[.H197]" office:value-type="float" office:value="0.333333333333333" calcext:value-type="float">
            <text:p>0</text:p>
          </table:table-cell>
          <table:table-cell table:style-name="ce27" table:formula="of:=MIN([.$L$2]+IF(ISERROR(FIND(&quot;Repel&quot;;[.K197]));0;1)+IF(ISERROR(FIND(&quot;Delve&quot;;[.K197]));0;1)+IF(ISERROR(FIND(&quot;Seer&quot;;[.K197]));0;1/[.Q197]);([.$L$3]+IF(ISERROR(FIND(&quot;Seek&quot;;[.K197]));0;10)+IF(ISERROR(FIND(&quot;Sink&quot;;[.K197]));0;10)+IF(ISERROR(FIND(&quot;Reclaim&quot;;[.K197]));0;0.5*[.H197]/[.Q197])+IF(ISERROR(FIND(&quot;Drive&quot;;[.K197]));0;10/[.Q197])+IF(ISERROR(FIND(&quot;Mystic&quot;;[.K197]));0;10))/[.H197])*[.O197]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ngelic Soul</text:p>
          </table:table-cell>
          <table:table-cell table:style-name="ce8" table:formula="of:=HYPERLINK(MID([.F198];2;222))" office:value-type="string" office:string-value="http://bloodrealm.wikia.com/wiki/Angelic_Soul" calcext:value-type="string">
            <text:p>http://bloodrealm.wikia.com/wiki/Angelic_Soul</text:p>
          </table:table-cell>
          <table:table-cell table:style-name="ce12" table:formula="of:=IF([.$D$4]&gt;0;IF(ISERROR(FIND([.$D$4];[.K198]));0;1);0)+IF([.$D$3]&gt;0;IF(ISERROR(FIND([.$D$3];[.K198]));0;1);0)+IF([.$D$2]&gt;0;IF(ISERROR(FIND([.$D$2];[.K19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Angelic_Soul</text:p>
          </table:table-cell>
          <table:table-cell table:style-name="ce8" office:value-type="string" calcext:value-type="string">
            <text:p>Essenc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string" calcext:value-type="string">
            <text:p>XP</text:p>
          </table:table-cell>
          <table:table-cell table:style-name="ce12"/>
          <table:table-cell table:style-name="ce8"/>
          <table:table-cell table:style-name="ce12" office:value-type="string" calcext:value-type="string">
            <text:p>Light</text:p>
          </table:table-cell>
          <table:table-cell table:style-name="ce17" table:formula="of:=([.I198]+IF(ISERROR(FIND(&quot;Blitz&quot;;[.K198]));0;200)+IF(ISERROR(FIND(&quot;Smite&quot;;[.K198]));0;[.I198])+IF(ISERROR(FIND(&quot;Spawn&quot;;[.K198]));0;100)+IF(ISERROR(FIND(&quot;eader&quot;;[.K198]));0;140)+IF(ISERROR(FIND(&quot;Bloodlust&quot;;[.K198]));0;50)+IF(ISERROR(FIND(&quot;Divine&quot;;[.K198]));0;100)+IF(ISERROR(FIND(&quot;Prime&quot;;[.K198]));0;100/[.Q198])+IF(ISERROR(FIND(&quot;Rage&quot;;[.K198]));0;0.5*[.I198])+IF(ISERROR(FIND(&quot;Snare&quot;;[.K198]));0;200/[.Q198])+IF(ISERROR(FIND(&quot;Linkedl&quot;;[.K198]));0;[.I198])+IF(ISERROR(FIND(&quot;Heal&quot;;[.K198]));0;[.I198])+IF(ISERROR(FIND(&quot;Reflect&quot;;[.K198]));0;0.5*[.I198])+IF(ISERROR(FIND(&quot;Burst&quot;;[.K198]));0;3*[.I198]/[.Q198])+IF(ISERROR(FIND(&quot;Ambush&quot;;[.K198]));0;3*[.I198]/[.Q198])+IF(ISERROR(FIND(&quot;Inspire&quot;;[.K198]));0;0.4*[.I198])+IF(ISERROR(FIND(&quot;Ravage&quot;;[.K198]));0;[.I198])+IF(ISERROR(FIND(&quot;Strike&quot;;[.K198]));0;[.I198])+IF(ISERROR(FIND(&quot;Blast&quot;;[.K198]));0;3*[.I198])+IF(ISERROR(FIND(&quot;Still&quot;;[.K198]));0;-[.I198])+IF(ISERROR(FIND(&quot;Harm&quot;;[.K198]));0;[.I198])+IF(ISERROR(FIND(&quot;Flight&quot;;[.K198]));0;0.9*[.I198])+IF(ISERROR(FIND(&quot;Stealth&quot;;[.K198]));0;[.I198]))*(1+IF(ISERROR(FIND(&quot;Frenzy&quot;;[.K198]));0;0.2)+IF(ISERROR(FIND(&quot;Zeal&quot;;[.K198]));0;0.5)+IF(ISERROR(FIND(&quot;Speed&quot;;[.K198]));0;1)+IF(ISERROR(FIND(&quot;Veil&quot;;[.K198]));0;-0.25)+IF(ISERROR(FIND(&quot;Savage&quot;;[.K198]));0;0.5*[.Q198])+IF(ISERROR(FIND(&quot;Dangerous&quot;;[.K198]));0;1)+IF(ISERROR(FIND(&quot;Aim&quot;;[.K198]));0;0.5))" office:value-type="float" office:value="20" calcext:value-type="float">
            <text:p>20</text:p>
          </table:table-cell>
          <table:table-cell table:style-name="ce12" table:formula="of:=([.J198]+IF(ISERROR(FIND(&quot;Defile&quot;;[.K198]));0;100)+IF(ISERROR(FIND(&quot;Corrupt&quot;;[.K198]));0;500)+IF(ISERROR(FIND(&quot;Petrify&quot;;[.K198]));0;500)+IF(ISERROR(FIND(&quot;Stun&quot;;[.K198]));0;500)+IF(ISERROR(FIND(&quot;Armor&quot;;[.K198]));0;[.I198])+IF(ISERROR(FIND(&quot;Giant&quot;;[.K198]));0;0.5*[.J198])+IF(ISERROR(FIND(&quot;Regen&quot;;[.K198]));0;0.5*[.I198]))*(1+IF(ISERROR(FIND(&quot;Veil&quot;;[.K198]));0;1))" office:value-type="float" office:value="20" calcext:value-type="float">
            <text:p>20</text:p>
          </table:table-cell>
          <table:table-cell table:style-name="ce20" table:formula="of:=1+((IF(ISERROR(FIND(&quot;Slow&quot;;[.K198]));0;-1)+IF(ISERROR(FIND(&quot;Restore&quot;;[.K198]));0;[.J198]/200)+IF(ISERROR(FIND(&quot;Consume&quot;;[.K198]));0;[.I198]/400)+IF(ISERROR(FIND(&quot;Initiative&quot;;[.K198]));0;0.25)+IF(ISERROR(FIND(&quot;Evade&quot;;[.K198]));0;2)+IF(ISERROR(FIND(&quot;Protected&quot;;[.K198]));0;1)+IF(ISERROR(FIND(&quot;Rebirth&quot;;[.K198]));0;1)+IF(ISERROR(FIND(&quot;Resurrect&quot;;[.K198]));0;2)+[.P198]/200))*IF(ISERROR(FIND(&quot;Guard&quot;;[.K198]));1;0.5)" office:value-type="float" office:value="1.1" calcext:value-type="float">
            <text:p>1,1</text:p>
          </table:table-cell>
          <table:table-cell table:style-name="ce22" table:formula="of:=+[.I198]/[.H198]" office:value-type="float" office:value="0.666666666666667" calcext:value-type="float">
            <text:p>0,7</text:p>
          </table:table-cell>
          <table:table-cell table:style-name="ce17" table:formula="of:=MIN([.$L$2]+IF(ISERROR(FIND(&quot;Repel&quot;;[.K198]));0;1)+IF(ISERROR(FIND(&quot;Delve&quot;;[.K198]));0;1)+IF(ISERROR(FIND(&quot;Seer&quot;;[.K198]));0;1/[.Q198]);([.$L$3]+IF(ISERROR(FIND(&quot;Seek&quot;;[.K198]));0;10)+IF(ISERROR(FIND(&quot;Sink&quot;;[.K198]));0;10)+IF(ISERROR(FIND(&quot;Reclaim&quot;;[.K198]));0;0.5*[.H198]/[.Q198])+IF(ISERROR(FIND(&quot;Drive&quot;;[.K198]));0;10/[.Q198])+IF(ISERROR(FIND(&quot;Mystic&quot;;[.K198]));0;10))/[.H198])*(0.01+[.O198])*[.Q198]" office:value-type="float" office:value="22.011" calcext:value-type="float">
            <text:p>22</text:p>
          </table:table-cell>
          <table:table-cell table:style-name="ce25" table:formula="of:=MIN([.$L$2];[.$L$3]/[.H198])*[.I198]" office:value-type="float" office:value="20" calcext:value-type="float">
            <text:p>20</text:p>
          </table:table-cell>
          <table:table-cell table:style-name="ce26" table:formula="of:=+[.O198]/[.H198]" office:value-type="float" office:value="0.666666666666667" calcext:value-type="float">
            <text:p>1</text:p>
          </table:table-cell>
          <table:table-cell table:style-name="ce27" table:formula="of:=MIN([.$L$2]+IF(ISERROR(FIND(&quot;Repel&quot;;[.K198]));0;1)+IF(ISERROR(FIND(&quot;Delve&quot;;[.K198]));0;1)+IF(ISERROR(FIND(&quot;Seer&quot;;[.K198]));0;1/[.Q198]);([.$L$3]+IF(ISERROR(FIND(&quot;Seek&quot;;[.K198]));0;10)+IF(ISERROR(FIND(&quot;Sink&quot;;[.K198]));0;10)+IF(ISERROR(FIND(&quot;Reclaim&quot;;[.K198]));0;0.5*[.H198]/[.Q198])+IF(ISERROR(FIND(&quot;Drive&quot;;[.K198]));0;10/[.Q198])+IF(ISERROR(FIND(&quot;Mystic&quot;;[.K198]));0;10))/[.H198])*[.O198]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hained Soul</text:p>
          </table:table-cell>
          <table:table-cell table:style-name="ce8" table:formula="of:=HYPERLINK(MID([.F199];2;222))" office:value-type="string" office:string-value="http://bloodrealm.wikia.com/wiki/Chained_Soul" calcext:value-type="string">
            <text:p>http://bloodrealm.wikia.com/wiki/Chained_Soul</text:p>
          </table:table-cell>
          <table:table-cell table:style-name="ce12" table:formula="of:=IF([.$D$4]&gt;0;IF(ISERROR(FIND([.$D$4];[.K199]));0;1);0)+IF([.$D$3]&gt;0;IF(ISERROR(FIND([.$D$3];[.K199]));0;1);0)+IF([.$D$2]&gt;0;IF(ISERROR(FIND([.$D$2];[.K19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Chained_Soul</text:p>
          </table:table-cell>
          <table:table-cell table:style-name="ce8" office:value-type="string" calcext:value-type="string">
            <text:p>Essenc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string" calcext:value-type="string">
            <text:p>XP</text:p>
          </table:table-cell>
          <table:table-cell table:style-name="ce12"/>
          <table:table-cell table:style-name="ce8"/>
          <table:table-cell table:style-name="ce12" office:value-type="string" calcext:value-type="string">
            <text:p>Order</text:p>
          </table:table-cell>
          <table:table-cell table:style-name="ce17" table:formula="of:=([.I199]+IF(ISERROR(FIND(&quot;Blitz&quot;;[.K199]));0;200)+IF(ISERROR(FIND(&quot;Smite&quot;;[.K199]));0;[.I199])+IF(ISERROR(FIND(&quot;Spawn&quot;;[.K199]));0;100)+IF(ISERROR(FIND(&quot;eader&quot;;[.K199]));0;140)+IF(ISERROR(FIND(&quot;Bloodlust&quot;;[.K199]));0;50)+IF(ISERROR(FIND(&quot;Divine&quot;;[.K199]));0;100)+IF(ISERROR(FIND(&quot;Prime&quot;;[.K199]));0;100/[.Q199])+IF(ISERROR(FIND(&quot;Rage&quot;;[.K199]));0;0.5*[.I199])+IF(ISERROR(FIND(&quot;Snare&quot;;[.K199]));0;200/[.Q199])+IF(ISERROR(FIND(&quot;Linkedl&quot;;[.K199]));0;[.I199])+IF(ISERROR(FIND(&quot;Heal&quot;;[.K199]));0;[.I199])+IF(ISERROR(FIND(&quot;Reflect&quot;;[.K199]));0;0.5*[.I199])+IF(ISERROR(FIND(&quot;Burst&quot;;[.K199]));0;3*[.I199]/[.Q199])+IF(ISERROR(FIND(&quot;Ambush&quot;;[.K199]));0;3*[.I199]/[.Q199])+IF(ISERROR(FIND(&quot;Inspire&quot;;[.K199]));0;0.4*[.I199])+IF(ISERROR(FIND(&quot;Ravage&quot;;[.K199]));0;[.I199])+IF(ISERROR(FIND(&quot;Strike&quot;;[.K199]));0;[.I199])+IF(ISERROR(FIND(&quot;Blast&quot;;[.K199]));0;3*[.I199])+IF(ISERROR(FIND(&quot;Still&quot;;[.K199]));0;-[.I199])+IF(ISERROR(FIND(&quot;Harm&quot;;[.K199]));0;[.I199])+IF(ISERROR(FIND(&quot;Flight&quot;;[.K199]));0;0.9*[.I199])+IF(ISERROR(FIND(&quot;Stealth&quot;;[.K199]));0;[.I199]))*(1+IF(ISERROR(FIND(&quot;Frenzy&quot;;[.K199]));0;0.2)+IF(ISERROR(FIND(&quot;Zeal&quot;;[.K199]));0;0.5)+IF(ISERROR(FIND(&quot;Speed&quot;;[.K199]));0;1)+IF(ISERROR(FIND(&quot;Veil&quot;;[.K199]));0;-0.25)+IF(ISERROR(FIND(&quot;Savage&quot;;[.K199]));0;0.5*[.Q199])+IF(ISERROR(FIND(&quot;Dangerous&quot;;[.K199]));0;1)+IF(ISERROR(FIND(&quot;Aim&quot;;[.K199]));0;0.5))" office:value-type="float" office:value="20" calcext:value-type="float">
            <text:p>20</text:p>
          </table:table-cell>
          <table:table-cell table:style-name="ce12" table:formula="of:=([.J199]+IF(ISERROR(FIND(&quot;Defile&quot;;[.K199]));0;100)+IF(ISERROR(FIND(&quot;Corrupt&quot;;[.K199]));0;500)+IF(ISERROR(FIND(&quot;Petrify&quot;;[.K199]));0;500)+IF(ISERROR(FIND(&quot;Stun&quot;;[.K199]));0;500)+IF(ISERROR(FIND(&quot;Armor&quot;;[.K199]));0;[.I199])+IF(ISERROR(FIND(&quot;Giant&quot;;[.K199]));0;0.5*[.J199])+IF(ISERROR(FIND(&quot;Regen&quot;;[.K199]));0;0.5*[.I199]))*(1+IF(ISERROR(FIND(&quot;Veil&quot;;[.K199]));0;1))" office:value-type="float" office:value="20" calcext:value-type="float">
            <text:p>20</text:p>
          </table:table-cell>
          <table:table-cell table:style-name="ce20" table:formula="of:=1+((IF(ISERROR(FIND(&quot;Slow&quot;;[.K199]));0;-1)+IF(ISERROR(FIND(&quot;Restore&quot;;[.K199]));0;[.J199]/200)+IF(ISERROR(FIND(&quot;Consume&quot;;[.K199]));0;[.I199]/400)+IF(ISERROR(FIND(&quot;Initiative&quot;;[.K199]));0;0.25)+IF(ISERROR(FIND(&quot;Evade&quot;;[.K199]));0;2)+IF(ISERROR(FIND(&quot;Protected&quot;;[.K199]));0;1)+IF(ISERROR(FIND(&quot;Rebirth&quot;;[.K199]));0;1)+IF(ISERROR(FIND(&quot;Resurrect&quot;;[.K199]));0;2)+[.P199]/200))*IF(ISERROR(FIND(&quot;Guard&quot;;[.K199]));1;0.5)" office:value-type="float" office:value="1.1" calcext:value-type="float">
            <text:p>1,1</text:p>
          </table:table-cell>
          <table:table-cell table:style-name="ce22" table:formula="of:=+[.I199]/[.H199]" office:value-type="float" office:value="0.666666666666667" calcext:value-type="float">
            <text:p>0,7</text:p>
          </table:table-cell>
          <table:table-cell table:style-name="ce17" table:formula="of:=MIN([.$L$2]+IF(ISERROR(FIND(&quot;Repel&quot;;[.K199]));0;1)+IF(ISERROR(FIND(&quot;Delve&quot;;[.K199]));0;1)+IF(ISERROR(FIND(&quot;Seer&quot;;[.K199]));0;1/[.Q199]);([.$L$3]+IF(ISERROR(FIND(&quot;Seek&quot;;[.K199]));0;10)+IF(ISERROR(FIND(&quot;Sink&quot;;[.K199]));0;10)+IF(ISERROR(FIND(&quot;Reclaim&quot;;[.K199]));0;0.5*[.H199]/[.Q199])+IF(ISERROR(FIND(&quot;Drive&quot;;[.K199]));0;10/[.Q199])+IF(ISERROR(FIND(&quot;Mystic&quot;;[.K199]));0;10))/[.H199])*(0.01+[.O199])*[.Q199]" office:value-type="float" office:value="22.011" calcext:value-type="float">
            <text:p>22</text:p>
          </table:table-cell>
          <table:table-cell table:style-name="ce25" table:formula="of:=MIN([.$L$2];[.$L$3]/[.H199])*[.I199]" office:value-type="float" office:value="20" calcext:value-type="float">
            <text:p>20</text:p>
          </table:table-cell>
          <table:table-cell table:style-name="ce26" table:formula="of:=+[.O199]/[.H199]" office:value-type="float" office:value="0.666666666666667" calcext:value-type="float">
            <text:p>1</text:p>
          </table:table-cell>
          <table:table-cell table:style-name="ce27" table:formula="of:=MIN([.$L$2]+IF(ISERROR(FIND(&quot;Repel&quot;;[.K199]));0;1)+IF(ISERROR(FIND(&quot;Delve&quot;;[.K199]));0;1)+IF(ISERROR(FIND(&quot;Seer&quot;;[.K199]));0;1/[.Q199]);([.$L$3]+IF(ISERROR(FIND(&quot;Seek&quot;;[.K199]));0;10)+IF(ISERROR(FIND(&quot;Sink&quot;;[.K199]));0;10)+IF(ISERROR(FIND(&quot;Reclaim&quot;;[.K199]));0;0.5*[.H199]/[.Q199])+IF(ISERROR(FIND(&quot;Drive&quot;;[.K199]));0;10/[.Q199])+IF(ISERROR(FIND(&quot;Mystic&quot;;[.K199]));0;10))/[.H199])*[.O199]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inding Spirit</text:p>
          </table:table-cell>
          <table:table-cell table:style-name="ce8" table:formula="of:=HYPERLINK(MID([.F200];2;222))" office:value-type="string" office:string-value="http://bloodrealm.wikia.com/wiki/Binding_Spirit" calcext:value-type="string">
            <text:p>http://bloodrealm.wikia.com/wiki/Binding_Spirit</text:p>
          </table:table-cell>
          <table:table-cell table:style-name="ce12" table:formula="of:=IF([.$D$4]&gt;0;IF(ISERROR(FIND([.$D$4];[.K200]));0;1);0)+IF([.$D$3]&gt;0;IF(ISERROR(FIND([.$D$3];[.K200]));0;1);0)+IF([.$D$2]&gt;0;IF(ISERROR(FIND([.$D$2];[.K20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inding_Spirit</text:p>
          </table:table-cell>
          <table:table-cell table:style-name="ce8" office:value-type="string" calcext:value-type="string">
            <text:p>Essenc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string" calcext:value-type="string">
            <text:p>XP</text:p>
          </table:table-cell>
          <table:table-cell table:style-name="ce12"/>
          <table:table-cell table:style-name="ce8"/>
          <table:table-cell table:style-name="ce12"/>
          <table:table-cell table:style-name="ce8" table:formula="of:=([.I200]+IF(ISERROR(FIND(&quot;Blitz&quot;;[.K200]));0;200)+IF(ISERROR(FIND(&quot;Smite&quot;;[.K200]));0;[.I200])+IF(ISERROR(FIND(&quot;Spawn&quot;;[.K200]));0;100)+IF(ISERROR(FIND(&quot;eader&quot;;[.K200]));0;140)+IF(ISERROR(FIND(&quot;Bloodlust&quot;;[.K200]));0;50)+IF(ISERROR(FIND(&quot;Divine&quot;;[.K200]));0;100)+IF(ISERROR(FIND(&quot;Prime&quot;;[.K200]));0;100/[.Q200])+IF(ISERROR(FIND(&quot;Rage&quot;;[.K200]));0;0.5*[.I200])+IF(ISERROR(FIND(&quot;Snare&quot;;[.K200]));0;200/[.Q200])+IF(ISERROR(FIND(&quot;Linkedl&quot;;[.K200]));0;[.I200])+IF(ISERROR(FIND(&quot;Heal&quot;;[.K200]));0;[.I200])+IF(ISERROR(FIND(&quot;Reflect&quot;;[.K200]));0;0.5*[.I200])+IF(ISERROR(FIND(&quot;Burst&quot;;[.K200]));0;3*[.I200]/[.Q200])+IF(ISERROR(FIND(&quot;Ambush&quot;;[.K200]));0;3*[.I200]/[.Q200])+IF(ISERROR(FIND(&quot;Inspire&quot;;[.K200]));0;0.4*[.I200])+IF(ISERROR(FIND(&quot;Ravage&quot;;[.K200]));0;[.I200])+IF(ISERROR(FIND(&quot;Strike&quot;;[.K200]));0;[.I200])+IF(ISERROR(FIND(&quot;Blast&quot;;[.K200]));0;3*[.I200])+IF(ISERROR(FIND(&quot;Still&quot;;[.K200]));0;-[.I200])+IF(ISERROR(FIND(&quot;Harm&quot;;[.K200]));0;[.I200])+IF(ISERROR(FIND(&quot;Flight&quot;;[.K200]));0;0.9*[.I200])+IF(ISERROR(FIND(&quot;Stealth&quot;;[.K200]));0;[.I200]))*(1+IF(ISERROR(FIND(&quot;Frenzy&quot;;[.K200]));0;0.2)+IF(ISERROR(FIND(&quot;Zeal&quot;;[.K200]));0;0.5)+IF(ISERROR(FIND(&quot;Speed&quot;;[.K200]));0;1)+IF(ISERROR(FIND(&quot;Veil&quot;;[.K200]));0;-0.25)+IF(ISERROR(FIND(&quot;Savage&quot;;[.K200]));0;0.5*[.Q200])+IF(ISERROR(FIND(&quot;Dangerous&quot;;[.K200]));0;1)+IF(ISERROR(FIND(&quot;Aim&quot;;[.K200]));0;0.5))" office:value-type="float" office:value="10" calcext:value-type="float">
            <text:p>10</text:p>
          </table:table-cell>
          <table:table-cell table:style-name="ce12" table:formula="of:=([.J200]+IF(ISERROR(FIND(&quot;Defile&quot;;[.K200]));0;100)+IF(ISERROR(FIND(&quot;Corrupt&quot;;[.K200]));0;500)+IF(ISERROR(FIND(&quot;Petrify&quot;;[.K200]));0;500)+IF(ISERROR(FIND(&quot;Stun&quot;;[.K200]));0;500)+IF(ISERROR(FIND(&quot;Armor&quot;;[.K200]));0;[.I200])+IF(ISERROR(FIND(&quot;Giant&quot;;[.K200]));0;0.5*[.J200])+IF(ISERROR(FIND(&quot;Regen&quot;;[.K200]));0;0.5*[.I200]))*(1+IF(ISERROR(FIND(&quot;Veil&quot;;[.K200]));0;1))" office:value-type="float" office:value="10" calcext:value-type="float">
            <text:p>10</text:p>
          </table:table-cell>
          <table:table-cell table:style-name="ce20" table:formula="of:=1+((IF(ISERROR(FIND(&quot;Slow&quot;;[.K200]));0;-1)+IF(ISERROR(FIND(&quot;Restore&quot;;[.K200]));0;[.J200]/200)+IF(ISERROR(FIND(&quot;Consume&quot;;[.K200]));0;[.I200]/400)+IF(ISERROR(FIND(&quot;Initiative&quot;;[.K200]));0;0.25)+IF(ISERROR(FIND(&quot;Evade&quot;;[.K200]));0;2)+IF(ISERROR(FIND(&quot;Protected&quot;;[.K200]));0;1)+IF(ISERROR(FIND(&quot;Rebirth&quot;;[.K200]));0;1)+IF(ISERROR(FIND(&quot;Resurrect&quot;;[.K200]));0;2)+[.P200]/200))*IF(ISERROR(FIND(&quot;Guard&quot;;[.K200]));1;0.5)" office:value-type="float" office:value="1.05" calcext:value-type="float">
            <text:p>1,1</text:p>
          </table:table-cell>
          <table:table-cell table:style-name="ce22" table:formula="of:=+[.I200]/[.H200]" office:value-type="float" office:value="0.5" calcext:value-type="float">
            <text:p>0,5</text:p>
          </table:table-cell>
          <table:table-cell table:style-name="ce17" table:formula="of:=MIN([.$L$2]+IF(ISERROR(FIND(&quot;Repel&quot;;[.K200]));0;1)+IF(ISERROR(FIND(&quot;Delve&quot;;[.K200]));0;1)+IF(ISERROR(FIND(&quot;Seer&quot;;[.K200]));0;1/[.Q200]);([.$L$3]+IF(ISERROR(FIND(&quot;Seek&quot;;[.K200]));0;10)+IF(ISERROR(FIND(&quot;Sink&quot;;[.K200]));0;10)+IF(ISERROR(FIND(&quot;Reclaim&quot;;[.K200]));0;0.5*[.H200]/[.Q200])+IF(ISERROR(FIND(&quot;Drive&quot;;[.K200]));0;10/[.Q200])+IF(ISERROR(FIND(&quot;Mystic&quot;;[.K200]));0;10))/[.H200])*(0.01+[.O200])*[.Q200]" office:value-type="float" office:value="15.76575" calcext:value-type="float">
            <text:p>16</text:p>
          </table:table-cell>
          <table:table-cell table:style-name="ce25" table:formula="of:=MIN([.$L$2];[.$L$3]/[.H200])*[.I200]" office:value-type="float" office:value="15" calcext:value-type="float">
            <text:p>15</text:p>
          </table:table-cell>
          <table:table-cell table:style-name="ce26" table:formula="of:=+[.O200]/[.H200]" office:value-type="float" office:value="0.5" calcext:value-type="float">
            <text:p>1</text:p>
          </table:table-cell>
          <table:table-cell table:style-name="ce27" table:formula="of:=MIN([.$L$2]+IF(ISERROR(FIND(&quot;Repel&quot;;[.K200]));0;1)+IF(ISERROR(FIND(&quot;Delve&quot;;[.K200]));0;1)+IF(ISERROR(FIND(&quot;Seer&quot;;[.K200]));0;1/[.Q200]);([.$L$3]+IF(ISERROR(FIND(&quot;Seek&quot;;[.K200]));0;10)+IF(ISERROR(FIND(&quot;Sink&quot;;[.K200]));0;10)+IF(ISERROR(FIND(&quot;Reclaim&quot;;[.K200]));0;0.5*[.H200]/[.Q200])+IF(ISERROR(FIND(&quot;Drive&quot;;[.K200]));0;10/[.Q200])+IF(ISERROR(FIND(&quot;Mystic&quot;;[.K200]));0;10))/[.H200])*[.O200]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lossom Spirit</text:p>
          </table:table-cell>
          <table:table-cell table:style-name="ce8" table:formula="of:=HYPERLINK(MID([.F201];2;222))" office:value-type="string" office:string-value="http://bloodrealm.wikia.com/wiki/Blossom_Spirit" calcext:value-type="string">
            <text:p>http://bloodrealm.wikia.com/wiki/Blossom_Spirit</text:p>
          </table:table-cell>
          <table:table-cell table:style-name="ce12" table:formula="of:=IF([.$D$4]&gt;0;IF(ISERROR(FIND([.$D$4];[.K201]));0;1);0)+IF([.$D$3]&gt;0;IF(ISERROR(FIND([.$D$3];[.K201]));0;1);0)+IF([.$D$2]&gt;0;IF(ISERROR(FIND([.$D$2];[.K20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Blossom_Spirit</text:p>
          </table:table-cell>
          <table:table-cell table:style-name="ce8" office:value-type="string" calcext:value-type="string">
            <text:p>Essence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string" calcext:value-type="string">
            <text:p>XP</text:p>
          </table:table-cell>
          <table:table-cell table:style-name="ce12"/>
          <table:table-cell table:style-name="ce8"/>
          <table:table-cell table:style-name="ce12"/>
          <table:table-cell table:style-name="ce8" table:formula="of:=([.I201]+IF(ISERROR(FIND(&quot;Blitz&quot;;[.K201]));0;200)+IF(ISERROR(FIND(&quot;Smite&quot;;[.K201]));0;[.I201])+IF(ISERROR(FIND(&quot;Spawn&quot;;[.K201]));0;100)+IF(ISERROR(FIND(&quot;eader&quot;;[.K201]));0;140)+IF(ISERROR(FIND(&quot;Bloodlust&quot;;[.K201]));0;50)+IF(ISERROR(FIND(&quot;Divine&quot;;[.K201]));0;100)+IF(ISERROR(FIND(&quot;Prime&quot;;[.K201]));0;100/[.Q201])+IF(ISERROR(FIND(&quot;Rage&quot;;[.K201]));0;0.5*[.I201])+IF(ISERROR(FIND(&quot;Snare&quot;;[.K201]));0;200/[.Q201])+IF(ISERROR(FIND(&quot;Linkedl&quot;;[.K201]));0;[.I201])+IF(ISERROR(FIND(&quot;Heal&quot;;[.K201]));0;[.I201])+IF(ISERROR(FIND(&quot;Reflect&quot;;[.K201]));0;0.5*[.I201])+IF(ISERROR(FIND(&quot;Burst&quot;;[.K201]));0;3*[.I201]/[.Q201])+IF(ISERROR(FIND(&quot;Ambush&quot;;[.K201]));0;3*[.I201]/[.Q201])+IF(ISERROR(FIND(&quot;Inspire&quot;;[.K201]));0;0.4*[.I201])+IF(ISERROR(FIND(&quot;Ravage&quot;;[.K201]));0;[.I201])+IF(ISERROR(FIND(&quot;Strike&quot;;[.K201]));0;[.I201])+IF(ISERROR(FIND(&quot;Blast&quot;;[.K201]));0;3*[.I201])+IF(ISERROR(FIND(&quot;Still&quot;;[.K201]));0;-[.I201])+IF(ISERROR(FIND(&quot;Harm&quot;;[.K201]));0;[.I201])+IF(ISERROR(FIND(&quot;Flight&quot;;[.K201]));0;0.9*[.I201])+IF(ISERROR(FIND(&quot;Stealth&quot;;[.K201]));0;[.I201]))*(1+IF(ISERROR(FIND(&quot;Frenzy&quot;;[.K201]));0;0.2)+IF(ISERROR(FIND(&quot;Zeal&quot;;[.K201]));0;0.5)+IF(ISERROR(FIND(&quot;Speed&quot;;[.K201]));0;1)+IF(ISERROR(FIND(&quot;Veil&quot;;[.K201]));0;-0.25)+IF(ISERROR(FIND(&quot;Savage&quot;;[.K201]));0;0.5*[.Q201])+IF(ISERROR(FIND(&quot;Dangerous&quot;;[.K201]));0;1)+IF(ISERROR(FIND(&quot;Aim&quot;;[.K201]));0;0.5))" office:value-type="float" office:value="10" calcext:value-type="float">
            <text:p>10</text:p>
          </table:table-cell>
          <table:table-cell table:style-name="ce12" table:formula="of:=([.J201]+IF(ISERROR(FIND(&quot;Defile&quot;;[.K201]));0;100)+IF(ISERROR(FIND(&quot;Corrupt&quot;;[.K201]));0;500)+IF(ISERROR(FIND(&quot;Petrify&quot;;[.K201]));0;500)+IF(ISERROR(FIND(&quot;Stun&quot;;[.K201]));0;500)+IF(ISERROR(FIND(&quot;Armor&quot;;[.K201]));0;[.I201])+IF(ISERROR(FIND(&quot;Giant&quot;;[.K201]));0;0.5*[.J201])+IF(ISERROR(FIND(&quot;Regen&quot;;[.K201]));0;0.5*[.I201]))*(1+IF(ISERROR(FIND(&quot;Veil&quot;;[.K201]));0;1))" office:value-type="float" office:value="10" calcext:value-type="float">
            <text:p>10</text:p>
          </table:table-cell>
          <table:table-cell table:style-name="ce20" table:formula="of:=1+((IF(ISERROR(FIND(&quot;Slow&quot;;[.K201]));0;-1)+IF(ISERROR(FIND(&quot;Restore&quot;;[.K201]));0;[.J201]/200)+IF(ISERROR(FIND(&quot;Consume&quot;;[.K201]));0;[.I201]/400)+IF(ISERROR(FIND(&quot;Initiative&quot;;[.K201]));0;0.25)+IF(ISERROR(FIND(&quot;Evade&quot;;[.K201]));0;2)+IF(ISERROR(FIND(&quot;Protected&quot;;[.K201]));0;1)+IF(ISERROR(FIND(&quot;Rebirth&quot;;[.K201]));0;1)+IF(ISERROR(FIND(&quot;Resurrect&quot;;[.K201]));0;2)+[.P201]/200))*IF(ISERROR(FIND(&quot;Guard&quot;;[.K201]));1;0.5)" office:value-type="float" office:value="1.05" calcext:value-type="float">
            <text:p>1,1</text:p>
          </table:table-cell>
          <table:table-cell table:style-name="ce22" table:formula="of:=+[.I201]/[.H201]" office:value-type="float" office:value="0.5" calcext:value-type="float">
            <text:p>0,5</text:p>
          </table:table-cell>
          <table:table-cell table:style-name="ce17" table:formula="of:=MIN([.$L$2]+IF(ISERROR(FIND(&quot;Repel&quot;;[.K201]));0;1)+IF(ISERROR(FIND(&quot;Delve&quot;;[.K201]));0;1)+IF(ISERROR(FIND(&quot;Seer&quot;;[.K201]));0;1/[.Q201]);([.$L$3]+IF(ISERROR(FIND(&quot;Seek&quot;;[.K201]));0;10)+IF(ISERROR(FIND(&quot;Sink&quot;;[.K201]));0;10)+IF(ISERROR(FIND(&quot;Reclaim&quot;;[.K201]));0;0.5*[.H201]/[.Q201])+IF(ISERROR(FIND(&quot;Drive&quot;;[.K201]));0;10/[.Q201])+IF(ISERROR(FIND(&quot;Mystic&quot;;[.K201]));0;10))/[.H201])*(0.01+[.O201])*[.Q201]" office:value-type="float" office:value="15.76575" calcext:value-type="float">
            <text:p>16</text:p>
          </table:table-cell>
          <table:table-cell table:style-name="ce25" table:formula="of:=MIN([.$L$2];[.$L$3]/[.H201])*[.I201]" office:value-type="float" office:value="15" calcext:value-type="float">
            <text:p>15</text:p>
          </table:table-cell>
          <table:table-cell table:style-name="ce26" table:formula="of:=+[.O201]/[.H201]" office:value-type="float" office:value="0.5" calcext:value-type="float">
            <text:p>1</text:p>
          </table:table-cell>
          <table:table-cell table:style-name="ce27" table:formula="of:=MIN([.$L$2]+IF(ISERROR(FIND(&quot;Repel&quot;;[.K201]));0;1)+IF(ISERROR(FIND(&quot;Delve&quot;;[.K201]));0;1)+IF(ISERROR(FIND(&quot;Seer&quot;;[.K201]));0;1/[.Q201]);([.$L$3]+IF(ISERROR(FIND(&quot;Seek&quot;;[.K201]));0;10)+IF(ISERROR(FIND(&quot;Sink&quot;;[.K201]));0;10)+IF(ISERROR(FIND(&quot;Reclaim&quot;;[.K201]));0;0.5*[.H201]/[.Q201])+IF(ISERROR(FIND(&quot;Drive&quot;;[.K201]));0;10/[.Q201])+IF(ISERROR(FIND(&quot;Mystic&quot;;[.K201]));0;10))/[.H201])*[.O201]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egacy Tree</text:p>
          </table:table-cell>
          <table:table-cell table:style-name="ce8" table:formula="of:=HYPERLINK(MID([.F202];2;222))" office:value-type="string" office:string-value="http://bloodrealm.wikia.com/wiki/Legacy_Tree" calcext:value-type="string">
            <text:p>http://bloodrealm.wikia.com/wiki/Legacy_Tree</text:p>
          </table:table-cell>
          <table:table-cell table:style-name="ce12" table:formula="of:=IF([.$D$4]&gt;0;IF(ISERROR(FIND([.$D$4];[.K202]));0;1);0)+IF([.$D$3]&gt;0;IF(ISERROR(FIND([.$D$3];[.K202]));0;1);0)+IF([.$D$2]&gt;0;IF(ISERROR(FIND([.$D$2];[.K202]));0;1);0)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<text:s/>http://bloodrealm.wikia.com/wiki/Legacy_Tree</text:p>
          </table:table-cell>
          <table:table-cell table:style-name="ce8" office:value-type="string" calcext:value-type="string">
            <text:p>Earthen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34" calcext:value-type="float">
            <text:p>334</text:p>
          </table:table-cell>
          <table:table-cell table:style-name="ce8" office:value-type="string" calcext:value-type="string">
            <text:p>Still, Mystic++, Rebirth*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Nature</text:p>
          </table:table-cell>
          <table:table-cell table:style-name="ce8" table:formula="of:=([.I202]+IF(ISERROR(FIND(&quot;Blitz&quot;;[.K202]));0;200)+IF(ISERROR(FIND(&quot;Smite&quot;;[.K202]));0;[.I202])+IF(ISERROR(FIND(&quot;Spawn&quot;;[.K202]));0;100)+IF(ISERROR(FIND(&quot;eader&quot;;[.K202]));0;140)+IF(ISERROR(FIND(&quot;Bloodlust&quot;;[.K202]));0;50)+IF(ISERROR(FIND(&quot;Divine&quot;;[.K202]));0;100)+IF(ISERROR(FIND(&quot;Prime&quot;;[.K202]));0;100/[.Q202])+IF(ISERROR(FIND(&quot;Rage&quot;;[.K202]));0;0.5*[.I202])+IF(ISERROR(FIND(&quot;Snare&quot;;[.K202]));0;200/[.Q202])+IF(ISERROR(FIND(&quot;Linkedl&quot;;[.K202]));0;[.I202])+IF(ISERROR(FIND(&quot;Heal&quot;;[.K202]));0;[.I202])+IF(ISERROR(FIND(&quot;Reflect&quot;;[.K202]));0;0.5*[.I202])+IF(ISERROR(FIND(&quot;Burst&quot;;[.K202]));0;3*[.I202]/[.Q202])+IF(ISERROR(FIND(&quot;Ambush&quot;;[.K202]));0;3*[.I202]/[.Q202])+IF(ISERROR(FIND(&quot;Inspire&quot;;[.K202]));0;0.4*[.I202])+IF(ISERROR(FIND(&quot;Ravage&quot;;[.K202]));0;[.I202])+IF(ISERROR(FIND(&quot;Strike&quot;;[.K202]));0;[.I202])+IF(ISERROR(FIND(&quot;Blast&quot;;[.K202]));0;3*[.I202])+IF(ISERROR(FIND(&quot;Still&quot;;[.K202]));0;-[.I202])+IF(ISERROR(FIND(&quot;Harm&quot;;[.K202]));0;[.I202])+IF(ISERROR(FIND(&quot;Flight&quot;;[.K202]));0;0.9*[.I202])+IF(ISERROR(FIND(&quot;Stealth&quot;;[.K202]));0;[.I202]))*(1+IF(ISERROR(FIND(&quot;Frenzy&quot;;[.K202]));0;0.2)+IF(ISERROR(FIND(&quot;Zeal&quot;;[.K202]));0;0.5)+IF(ISERROR(FIND(&quot;Speed&quot;;[.K202]));0;1)+IF(ISERROR(FIND(&quot;Veil&quot;;[.K202]));0;-0.25)+IF(ISERROR(FIND(&quot;Savage&quot;;[.K202]));0;0.5*[.Q202])+IF(ISERROR(FIND(&quot;Dangerous&quot;;[.K202]));0;1)+IF(ISERROR(FIND(&quot;Aim&quot;;[.K202]));0;0.5))" office:value-type="float" office:value="0" calcext:value-type="float">
            <text:p>0</text:p>
          </table:table-cell>
          <table:table-cell table:style-name="ce12" table:formula="of:=([.J202]+IF(ISERROR(FIND(&quot;Defile&quot;;[.K202]));0;100)+IF(ISERROR(FIND(&quot;Corrupt&quot;;[.K202]));0;500)+IF(ISERROR(FIND(&quot;Petrify&quot;;[.K202]));0;500)+IF(ISERROR(FIND(&quot;Stun&quot;;[.K202]));0;500)+IF(ISERROR(FIND(&quot;Armor&quot;;[.K202]));0;[.I202])+IF(ISERROR(FIND(&quot;Giant&quot;;[.K202]));0;0.5*[.J202])+IF(ISERROR(FIND(&quot;Regen&quot;;[.K202]));0;0.5*[.I202]))*(1+IF(ISERROR(FIND(&quot;Veil&quot;;[.K202]));0;1))" office:value-type="float" office:value="334" calcext:value-type="float">
            <text:p>334</text:p>
          </table:table-cell>
          <table:table-cell table:style-name="ce20" table:formula="of:=1+((IF(ISERROR(FIND(&quot;Slow&quot;;[.K202]));0;-1)+IF(ISERROR(FIND(&quot;Restore&quot;;[.K202]));0;[.J202]/200)+IF(ISERROR(FIND(&quot;Consume&quot;;[.K202]));0;[.I202]/400)+IF(ISERROR(FIND(&quot;Initiative&quot;;[.K202]));0;0.25)+IF(ISERROR(FIND(&quot;Evade&quot;;[.K202]));0;2)+IF(ISERROR(FIND(&quot;Protected&quot;;[.K202]));0;1)+IF(ISERROR(FIND(&quot;Rebirth&quot;;[.K202]));0;1)+IF(ISERROR(FIND(&quot;Resurrect&quot;;[.K202]));0;2)+[.P202]/200))*IF(ISERROR(FIND(&quot;Guard&quot;;[.K202]));1;0.5)" office:value-type="float" office:value="3.67" calcext:value-type="float">
            <text:p>3,7</text:p>
          </table:table-cell>
          <table:table-cell table:style-name="ce22" table:formula="of:=+[.I202]/[.H202]" office:value-type="float" office:value="0" calcext:value-type="float">
            <text:p>0,0</text:p>
          </table:table-cell>
          <table:table-cell table:style-name="ce17" table:formula="of:=MIN([.$L$2]+IF(ISERROR(FIND(&quot;Repel&quot;;[.K202]));0;1)+IF(ISERROR(FIND(&quot;Delve&quot;;[.K202]));0;1)+IF(ISERROR(FIND(&quot;Seer&quot;;[.K202]));0;1/[.Q202]);([.$L$3]+IF(ISERROR(FIND(&quot;Seek&quot;;[.K202]));0;10)+IF(ISERROR(FIND(&quot;Sink&quot;;[.K202]));0;10)+IF(ISERROR(FIND(&quot;Reclaim&quot;;[.K202]));0;0.5*[.H202]/[.Q202])+IF(ISERROR(FIND(&quot;Drive&quot;;[.K202]));0;10/[.Q202])+IF(ISERROR(FIND(&quot;Mystic&quot;;[.K202]));0;10))/[.H202])*(0.01+[.O202])*[.Q202]" office:value-type="float" office:value="0.0489333333333333" calcext:value-type="float">
            <text:p>0</text:p>
          </table:table-cell>
          <table:table-cell table:style-name="ce25" table:formula="of:=MIN([.$L$2];[.$L$3]/[.H202])*[.I202]" office:value-type="float" office:value="0" calcext:value-type="float">
            <text:p>0</text:p>
          </table:table-cell>
          <table:table-cell table:style-name="ce26" table:formula="of:=+[.O202]/[.H202]" office:value-type="float" office:value="0" calcext:value-type="float">
            <text:p>0</text:p>
          </table:table-cell>
          <table:table-cell table:style-name="ce27" table:formula="of:=MIN([.$L$2]+IF(ISERROR(FIND(&quot;Repel&quot;;[.K202]));0;1)+IF(ISERROR(FIND(&quot;Delve&quot;;[.K202]));0;1)+IF(ISERROR(FIND(&quot;Seer&quot;;[.K202]));0;1/[.Q202]);([.$L$3]+IF(ISERROR(FIND(&quot;Seek&quot;;[.K202]));0;10)+IF(ISERROR(FIND(&quot;Sink&quot;;[.K202]));0;10)+IF(ISERROR(FIND(&quot;Reclaim&quot;;[.K202]));0;0.5*[.H202]/[.Q202])+IF(ISERROR(FIND(&quot;Drive&quot;;[.K202]));0;10/[.Q202])+IF(ISERROR(FIND(&quot;Mystic&quot;;[.K202]));0;10))/[.H202])*[.O20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ysterious Artifact</text:p>
          </table:table-cell>
          <table:table-cell table:style-name="ce8" table:formula="of:=HYPERLINK(MID([.F203];2;222))" office:value-type="string" office:string-value="http://bloodrealm.wikia.com/wiki/Mysterious_Artifact" calcext:value-type="string">
            <text:p>http://bloodrealm.wikia.com/wiki/Mysterious_Artifact</text:p>
          </table:table-cell>
          <table:table-cell table:style-name="ce12" table:formula="of:=IF([.$D$4]&gt;0;IF(ISERROR(FIND([.$D$4];[.K203]));0;1);0)+IF([.$D$3]&gt;0;IF(ISERROR(FIND([.$D$3];[.K203]));0;1);0)+IF([.$D$2]&gt;0;IF(ISERROR(FIND([.$D$2];[.K20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ysterious_Artifact</text:p>
          </table:table-cell>
          <table:table-cell table:style-name="ce8" office:value-type="string" calcext:value-type="string">
            <text:p>Construct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string" calcext:value-type="string">
            <text:p>Still, Mystic, Reclaim</text:p>
          </table:table-cell>
          <table:table-cell table:style-name="ce12"/>
          <table:table-cell table:style-name="ce8"/>
          <table:table-cell table:style-name="ce12" office:value-type="string" calcext:value-type="string">
            <text:p>Myth</text:p>
          </table:table-cell>
          <table:table-cell table:style-name="ce8" table:formula="of:=([.I203]+IF(ISERROR(FIND(&quot;Blitz&quot;;[.K203]));0;200)+IF(ISERROR(FIND(&quot;Smite&quot;;[.K203]));0;[.I203])+IF(ISERROR(FIND(&quot;Spawn&quot;;[.K203]));0;100)+IF(ISERROR(FIND(&quot;eader&quot;;[.K203]));0;140)+IF(ISERROR(FIND(&quot;Bloodlust&quot;;[.K203]));0;50)+IF(ISERROR(FIND(&quot;Divine&quot;;[.K203]));0;100)+IF(ISERROR(FIND(&quot;Prime&quot;;[.K203]));0;100/[.Q203])+IF(ISERROR(FIND(&quot;Rage&quot;;[.K203]));0;0.5*[.I203])+IF(ISERROR(FIND(&quot;Snare&quot;;[.K203]));0;200/[.Q203])+IF(ISERROR(FIND(&quot;Linkedl&quot;;[.K203]));0;[.I203])+IF(ISERROR(FIND(&quot;Heal&quot;;[.K203]));0;[.I203])+IF(ISERROR(FIND(&quot;Reflect&quot;;[.K203]));0;0.5*[.I203])+IF(ISERROR(FIND(&quot;Burst&quot;;[.K203]));0;3*[.I203]/[.Q203])+IF(ISERROR(FIND(&quot;Ambush&quot;;[.K203]));0;3*[.I203]/[.Q203])+IF(ISERROR(FIND(&quot;Inspire&quot;;[.K203]));0;0.4*[.I203])+IF(ISERROR(FIND(&quot;Ravage&quot;;[.K203]));0;[.I203])+IF(ISERROR(FIND(&quot;Strike&quot;;[.K203]));0;[.I203])+IF(ISERROR(FIND(&quot;Blast&quot;;[.K203]));0;3*[.I203])+IF(ISERROR(FIND(&quot;Still&quot;;[.K203]));0;-[.I203])+IF(ISERROR(FIND(&quot;Harm&quot;;[.K203]));0;[.I203])+IF(ISERROR(FIND(&quot;Flight&quot;;[.K203]));0;0.9*[.I203])+IF(ISERROR(FIND(&quot;Stealth&quot;;[.K203]));0;[.I203]))*(1+IF(ISERROR(FIND(&quot;Frenzy&quot;;[.K203]));0;0.2)+IF(ISERROR(FIND(&quot;Zeal&quot;;[.K203]));0;0.5)+IF(ISERROR(FIND(&quot;Speed&quot;;[.K203]));0;1)+IF(ISERROR(FIND(&quot;Veil&quot;;[.K203]));0;-0.25)+IF(ISERROR(FIND(&quot;Savage&quot;;[.K203]));0;0.5*[.Q203])+IF(ISERROR(FIND(&quot;Dangerous&quot;;[.K203]));0;1)+IF(ISERROR(FIND(&quot;Aim&quot;;[.K203]));0;0.5))" office:value-type="float" office:value="0" calcext:value-type="float">
            <text:p>0</text:p>
          </table:table-cell>
          <table:table-cell table:style-name="ce12" table:formula="of:=([.J203]+IF(ISERROR(FIND(&quot;Defile&quot;;[.K203]));0;100)+IF(ISERROR(FIND(&quot;Corrupt&quot;;[.K203]));0;500)+IF(ISERROR(FIND(&quot;Petrify&quot;;[.K203]));0;500)+IF(ISERROR(FIND(&quot;Stun&quot;;[.K203]));0;500)+IF(ISERROR(FIND(&quot;Armor&quot;;[.K203]));0;[.I203])+IF(ISERROR(FIND(&quot;Giant&quot;;[.K203]));0;0.5*[.J203])+IF(ISERROR(FIND(&quot;Regen&quot;;[.K203]));0;0.5*[.I203]))*(1+IF(ISERROR(FIND(&quot;Veil&quot;;[.K203]));0;1))" office:value-type="float" office:value="150" calcext:value-type="float">
            <text:p>150</text:p>
          </table:table-cell>
          <table:table-cell table:style-name="ce20" table:formula="of:=1+((IF(ISERROR(FIND(&quot;Slow&quot;;[.K203]));0;-1)+IF(ISERROR(FIND(&quot;Restore&quot;;[.K203]));0;[.J203]/200)+IF(ISERROR(FIND(&quot;Consume&quot;;[.K203]));0;[.I203]/400)+IF(ISERROR(FIND(&quot;Initiative&quot;;[.K203]));0;0.25)+IF(ISERROR(FIND(&quot;Evade&quot;;[.K203]));0;2)+IF(ISERROR(FIND(&quot;Protected&quot;;[.K203]));0;1)+IF(ISERROR(FIND(&quot;Rebirth&quot;;[.K203]));0;1)+IF(ISERROR(FIND(&quot;Resurrect&quot;;[.K203]));0;2)+[.P203]/200))*IF(ISERROR(FIND(&quot;Guard&quot;;[.K203]));1;0.5)" office:value-type="float" office:value="1.75" calcext:value-type="float">
            <text:p>1,8</text:p>
          </table:table-cell>
          <table:table-cell table:style-name="ce22" table:formula="of:=+[.I203]/[.H203]" office:value-type="float" office:value="0" calcext:value-type="float">
            <text:p>0,0</text:p>
          </table:table-cell>
          <table:table-cell table:style-name="ce17" table:formula="of:=MIN([.$L$2]+IF(ISERROR(FIND(&quot;Repel&quot;;[.K203]));0;1)+IF(ISERROR(FIND(&quot;Delve&quot;;[.K203]));0;1)+IF(ISERROR(FIND(&quot;Seer&quot;;[.K203]));0;1/[.Q203]);([.$L$3]+IF(ISERROR(FIND(&quot;Seek&quot;;[.K203]));0;10)+IF(ISERROR(FIND(&quot;Sink&quot;;[.K203]));0;10)+IF(ISERROR(FIND(&quot;Reclaim&quot;;[.K203]));0;0.5*[.H203]/[.Q203])+IF(ISERROR(FIND(&quot;Drive&quot;;[.K203]));0;10/[.Q203])+IF(ISERROR(FIND(&quot;Mystic&quot;;[.K203]));0;10))/[.H203])*(0.01+[.O203])*[.Q203]" office:value-type="float" office:value="0.02625" calcext:value-type="float">
            <text:p>0</text:p>
          </table:table-cell>
          <table:table-cell table:style-name="ce25" table:formula="of:=MIN([.$L$2];[.$L$3]/[.H203])*[.I203]" office:value-type="float" office:value="0" calcext:value-type="float">
            <text:p>0</text:p>
          </table:table-cell>
          <table:table-cell table:style-name="ce26" table:formula="of:=+[.O203]/[.H203]" office:value-type="float" office:value="0" calcext:value-type="float">
            <text:p>0</text:p>
          </table:table-cell>
          <table:table-cell table:style-name="ce27" table:formula="of:=MIN([.$L$2]+IF(ISERROR(FIND(&quot;Repel&quot;;[.K203]));0;1)+IF(ISERROR(FIND(&quot;Delve&quot;;[.K203]));0;1)+IF(ISERROR(FIND(&quot;Seer&quot;;[.K203]));0;1/[.Q203]);([.$L$3]+IF(ISERROR(FIND(&quot;Seek&quot;;[.K203]));0;10)+IF(ISERROR(FIND(&quot;Sink&quot;;[.K203]));0;10)+IF(ISERROR(FIND(&quot;Reclaim&quot;;[.K203]));0;0.5*[.H203]/[.Q203])+IF(ISERROR(FIND(&quot;Drive&quot;;[.K203]));0;10/[.Q203])+IF(ISERROR(FIND(&quot;Mystic&quot;;[.K203]));0;10))/[.H203])*[.O20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emonic Soul</text:p>
          </table:table-cell>
          <table:table-cell table:style-name="ce8" table:formula="of:=HYPERLINK(MID([.F204];2;222))" office:value-type="string" office:string-value="http://bloodrealm.wikia.com/wiki/Demonic_Soul" calcext:value-type="string">
            <text:p>http://bloodrealm.wikia.com/wiki/Demonic_Soul</text:p>
          </table:table-cell>
          <table:table-cell table:style-name="ce12" table:formula="of:=IF([.$D$4]&gt;0;IF(ISERROR(FIND([.$D$4];[.K204]));0;1);0)+IF([.$D$3]&gt;0;IF(ISERROR(FIND([.$D$3];[.K204]));0;1);0)+IF([.$D$2]&gt;0;IF(ISERROR(FIND([.$D$2];[.K20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emonic_Soul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 office:value-type="string" calcext:value-type="string">
            <text:p>Shadow</text:p>
          </table:table-cell>
          <table:table-cell table:style-name="ce8" table:formula="of:=([.I204]+IF(ISERROR(FIND(&quot;Blitz&quot;;[.K204]));0;200)+IF(ISERROR(FIND(&quot;Smite&quot;;[.K204]));0;[.I204])+IF(ISERROR(FIND(&quot;Spawn&quot;;[.K204]));0;100)+IF(ISERROR(FIND(&quot;eader&quot;;[.K204]));0;140)+IF(ISERROR(FIND(&quot;Bloodlust&quot;;[.K204]));0;50)+IF(ISERROR(FIND(&quot;Divine&quot;;[.K204]));0;100)+IF(ISERROR(FIND(&quot;Prime&quot;;[.K204]));0;100/[.Q204])+IF(ISERROR(FIND(&quot;Rage&quot;;[.K204]));0;0.5*[.I204])+IF(ISERROR(FIND(&quot;Snare&quot;;[.K204]));0;200/[.Q204])+IF(ISERROR(FIND(&quot;Linkedl&quot;;[.K204]));0;[.I204])+IF(ISERROR(FIND(&quot;Heal&quot;;[.K204]));0;[.I204])+IF(ISERROR(FIND(&quot;Reflect&quot;;[.K204]));0;0.5*[.I204])+IF(ISERROR(FIND(&quot;Burst&quot;;[.K204]));0;3*[.I204]/[.Q204])+IF(ISERROR(FIND(&quot;Ambush&quot;;[.K204]));0;3*[.I204]/[.Q204])+IF(ISERROR(FIND(&quot;Inspire&quot;;[.K204]));0;0.4*[.I204])+IF(ISERROR(FIND(&quot;Ravage&quot;;[.K204]));0;[.I204])+IF(ISERROR(FIND(&quot;Strike&quot;;[.K204]));0;[.I204])+IF(ISERROR(FIND(&quot;Blast&quot;;[.K204]));0;3*[.I204])+IF(ISERROR(FIND(&quot;Still&quot;;[.K204]));0;-[.I204])+IF(ISERROR(FIND(&quot;Harm&quot;;[.K204]));0;[.I204])+IF(ISERROR(FIND(&quot;Flight&quot;;[.K204]));0;0.9*[.I204])+IF(ISERROR(FIND(&quot;Stealth&quot;;[.K204]));0;[.I204]))*(1+IF(ISERROR(FIND(&quot;Frenzy&quot;;[.K204]));0;0.2)+IF(ISERROR(FIND(&quot;Zeal&quot;;[.K204]));0;0.5)+IF(ISERROR(FIND(&quot;Speed&quot;;[.K204]));0;1)+IF(ISERROR(FIND(&quot;Veil&quot;;[.K204]));0;-0.25)+IF(ISERROR(FIND(&quot;Savage&quot;;[.K204]));0;0.5*[.Q204])+IF(ISERROR(FIND(&quot;Dangerous&quot;;[.K204]));0;1)+IF(ISERROR(FIND(&quot;Aim&quot;;[.K204]));0;0.5))" office:value-type="float" office:value="0" calcext:value-type="float">
            <text:p>0</text:p>
          </table:table-cell>
          <table:table-cell table:style-name="ce12" table:formula="of:=([.J204]+IF(ISERROR(FIND(&quot;Defile&quot;;[.K204]));0;100)+IF(ISERROR(FIND(&quot;Corrupt&quot;;[.K204]));0;500)+IF(ISERROR(FIND(&quot;Petrify&quot;;[.K204]));0;500)+IF(ISERROR(FIND(&quot;Stun&quot;;[.K204]));0;500)+IF(ISERROR(FIND(&quot;Armor&quot;;[.K204]));0;[.I204])+IF(ISERROR(FIND(&quot;Giant&quot;;[.K204]));0;0.5*[.J204])+IF(ISERROR(FIND(&quot;Regen&quot;;[.K204]));0;0.5*[.I204]))*(1+IF(ISERROR(FIND(&quot;Veil&quot;;[.K204]));0;1))" office:value-type="float" office:value="0" calcext:value-type="float">
            <text:p>0</text:p>
          </table:table-cell>
          <table:table-cell table:style-name="ce20" table:formula="of:=1+((IF(ISERROR(FIND(&quot;Slow&quot;;[.K204]));0;-1)+IF(ISERROR(FIND(&quot;Restore&quot;;[.K204]));0;[.J204]/200)+IF(ISERROR(FIND(&quot;Consume&quot;;[.K204]));0;[.I204]/400)+IF(ISERROR(FIND(&quot;Initiative&quot;;[.K204]));0;0.25)+IF(ISERROR(FIND(&quot;Evade&quot;;[.K204]));0;2)+IF(ISERROR(FIND(&quot;Protected&quot;;[.K204]));0;1)+IF(ISERROR(FIND(&quot;Rebirth&quot;;[.K204]));0;1)+IF(ISERROR(FIND(&quot;Resurrect&quot;;[.K204]));0;2)+[.P204]/200))*IF(ISERROR(FIND(&quot;Guard&quot;;[.K204]));1;0.5)" office:value-type="float" office:value="1" calcext:value-type="float">
            <text:p>1,0</text:p>
          </table:table-cell>
          <table:table-cell table:style-name="ce22" table:formula="of:=+[.I204]/[.H204]" office:value-type="string" office:string-value="" calcext:value-type="error">
            <text:p>#DIV/0 !</text:p>
          </table:table-cell>
          <table:table-cell table:style-name="ce17" table:formula="of:=MIN([.$L$2]+IF(ISERROR(FIND(&quot;Repel&quot;;[.K204]));0;1)+IF(ISERROR(FIND(&quot;Delve&quot;;[.K204]));0;1)+IF(ISERROR(FIND(&quot;Seer&quot;;[.K204]));0;1/[.Q204]);([.$L$3]+IF(ISERROR(FIND(&quot;Seek&quot;;[.K204]));0;10)+IF(ISERROR(FIND(&quot;Sink&quot;;[.K204]));0;10)+IF(ISERROR(FIND(&quot;Reclaim&quot;;[.K204]));0;0.5*[.H204]/[.Q204])+IF(ISERROR(FIND(&quot;Drive&quot;;[.K204]));0;10/[.Q204])+IF(ISERROR(FIND(&quot;Mystic&quot;;[.K204]));0;10))/[.H204])*(0.01+[.O204])*[.Q204]" office:value-type="string" office:string-value="" calcext:value-type="error">
            <text:p>#DIV/0 !</text:p>
          </table:table-cell>
          <table:table-cell table:style-name="ce25" table:formula="of:=MIN([.$L$2];[.$L$3]/[.H204])*[.I204]" office:value-type="string" office:string-value="" calcext:value-type="error">
            <text:p>#DIV/0 !</text:p>
          </table:table-cell>
          <table:table-cell table:style-name="ce26" table:formula="of:=+[.O204]/[.H204]" office:value-type="string" office:string-value="" calcext:value-type="error">
            <text:p>#DIV/0 !</text:p>
          </table:table-cell>
          <table:table-cell table:style-name="ce27" table:formula="of:=MIN([.$L$2]+IF(ISERROR(FIND(&quot;Repel&quot;;[.K204]));0;1)+IF(ISERROR(FIND(&quot;Delve&quot;;[.K204]));0;1)+IF(ISERROR(FIND(&quot;Seer&quot;;[.K204]));0;1/[.Q204]);([.$L$3]+IF(ISERROR(FIND(&quot;Seek&quot;;[.K204]));0;10)+IF(ISERROR(FIND(&quot;Sink&quot;;[.K204]));0;10)+IF(ISERROR(FIND(&quot;Reclaim&quot;;[.K204]));0;0.5*[.H204]/[.Q204])+IF(ISERROR(FIND(&quot;Drive&quot;;[.K204]));0;10/[.Q204])+IF(ISERROR(FIND(&quot;Mystic&quot;;[.K204]));0;10))/[.H204])*[.O204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ream Sprite</text:p>
          </table:table-cell>
          <table:table-cell table:style-name="ce8" table:formula="of:=HYPERLINK(MID([.F205];2;222))" office:value-type="string" office:string-value="http://bloodrealm.wikia.com/wiki/Dream_Sprite" calcext:value-type="string">
            <text:p>http://bloodrealm.wikia.com/wiki/Dream_Sprite</text:p>
          </table:table-cell>
          <table:table-cell table:style-name="ce12" table:formula="of:=IF([.$D$4]&gt;0;IF(ISERROR(FIND([.$D$4];[.K205]));0;1);0)+IF([.$D$3]&gt;0;IF(ISERROR(FIND([.$D$3];[.K205]));0;1);0)+IF([.$D$2]&gt;0;IF(ISERROR(FIND([.$D$2];[.K20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Dream_Sprite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05]+IF(ISERROR(FIND(&quot;Blitz&quot;;[.K205]));0;200)+IF(ISERROR(FIND(&quot;Smite&quot;;[.K205]));0;[.I205])+IF(ISERROR(FIND(&quot;Spawn&quot;;[.K205]));0;100)+IF(ISERROR(FIND(&quot;eader&quot;;[.K205]));0;140)+IF(ISERROR(FIND(&quot;Bloodlust&quot;;[.K205]));0;50)+IF(ISERROR(FIND(&quot;Divine&quot;;[.K205]));0;100)+IF(ISERROR(FIND(&quot;Prime&quot;;[.K205]));0;100/[.Q205])+IF(ISERROR(FIND(&quot;Rage&quot;;[.K205]));0;0.5*[.I205])+IF(ISERROR(FIND(&quot;Snare&quot;;[.K205]));0;200/[.Q205])+IF(ISERROR(FIND(&quot;Linkedl&quot;;[.K205]));0;[.I205])+IF(ISERROR(FIND(&quot;Heal&quot;;[.K205]));0;[.I205])+IF(ISERROR(FIND(&quot;Reflect&quot;;[.K205]));0;0.5*[.I205])+IF(ISERROR(FIND(&quot;Burst&quot;;[.K205]));0;3*[.I205]/[.Q205])+IF(ISERROR(FIND(&quot;Ambush&quot;;[.K205]));0;3*[.I205]/[.Q205])+IF(ISERROR(FIND(&quot;Inspire&quot;;[.K205]));0;0.4*[.I205])+IF(ISERROR(FIND(&quot;Ravage&quot;;[.K205]));0;[.I205])+IF(ISERROR(FIND(&quot;Strike&quot;;[.K205]));0;[.I205])+IF(ISERROR(FIND(&quot;Blast&quot;;[.K205]));0;3*[.I205])+IF(ISERROR(FIND(&quot;Still&quot;;[.K205]));0;-[.I205])+IF(ISERROR(FIND(&quot;Harm&quot;;[.K205]));0;[.I205])+IF(ISERROR(FIND(&quot;Flight&quot;;[.K205]));0;0.9*[.I205])+IF(ISERROR(FIND(&quot;Stealth&quot;;[.K205]));0;[.I205]))*(1+IF(ISERROR(FIND(&quot;Frenzy&quot;;[.K205]));0;0.2)+IF(ISERROR(FIND(&quot;Zeal&quot;;[.K205]));0;0.5)+IF(ISERROR(FIND(&quot;Speed&quot;;[.K205]));0;1)+IF(ISERROR(FIND(&quot;Veil&quot;;[.K205]));0;-0.25)+IF(ISERROR(FIND(&quot;Savage&quot;;[.K205]));0;0.5*[.Q205])+IF(ISERROR(FIND(&quot;Dangerous&quot;;[.K205]));0;1)+IF(ISERROR(FIND(&quot;Aim&quot;;[.K205]));0;0.5))" office:value-type="float" office:value="0" calcext:value-type="float">
            <text:p>0</text:p>
          </table:table-cell>
          <table:table-cell table:style-name="ce12" table:formula="of:=([.J205]+IF(ISERROR(FIND(&quot;Defile&quot;;[.K205]));0;100)+IF(ISERROR(FIND(&quot;Corrupt&quot;;[.K205]));0;500)+IF(ISERROR(FIND(&quot;Petrify&quot;;[.K205]));0;500)+IF(ISERROR(FIND(&quot;Stun&quot;;[.K205]));0;500)+IF(ISERROR(FIND(&quot;Armor&quot;;[.K205]));0;[.I205])+IF(ISERROR(FIND(&quot;Giant&quot;;[.K205]));0;0.5*[.J205])+IF(ISERROR(FIND(&quot;Regen&quot;;[.K205]));0;0.5*[.I205]))*(1+IF(ISERROR(FIND(&quot;Veil&quot;;[.K205]));0;1))" office:value-type="float" office:value="0" calcext:value-type="float">
            <text:p>0</text:p>
          </table:table-cell>
          <table:table-cell table:style-name="ce20" table:formula="of:=1+((IF(ISERROR(FIND(&quot;Slow&quot;;[.K205]));0;-1)+IF(ISERROR(FIND(&quot;Restore&quot;;[.K205]));0;[.J205]/200)+IF(ISERROR(FIND(&quot;Consume&quot;;[.K205]));0;[.I205]/400)+IF(ISERROR(FIND(&quot;Initiative&quot;;[.K205]));0;0.25)+IF(ISERROR(FIND(&quot;Evade&quot;;[.K205]));0;2)+IF(ISERROR(FIND(&quot;Protected&quot;;[.K205]));0;1)+IF(ISERROR(FIND(&quot;Rebirth&quot;;[.K205]));0;1)+IF(ISERROR(FIND(&quot;Resurrect&quot;;[.K205]));0;2)+[.P205]/200))*IF(ISERROR(FIND(&quot;Guard&quot;;[.K205]));1;0.5)" office:value-type="float" office:value="1" calcext:value-type="float">
            <text:p>1,0</text:p>
          </table:table-cell>
          <table:table-cell table:style-name="ce22" table:formula="of:=+[.I205]/[.H205]" office:value-type="string" office:string-value="" calcext:value-type="error">
            <text:p>#DIV/0 !</text:p>
          </table:table-cell>
          <table:table-cell table:style-name="ce17" table:formula="of:=MIN([.$L$2]+IF(ISERROR(FIND(&quot;Repel&quot;;[.K205]));0;1)+IF(ISERROR(FIND(&quot;Delve&quot;;[.K205]));0;1)+IF(ISERROR(FIND(&quot;Seer&quot;;[.K205]));0;1/[.Q205]);([.$L$3]+IF(ISERROR(FIND(&quot;Seek&quot;;[.K205]));0;10)+IF(ISERROR(FIND(&quot;Sink&quot;;[.K205]));0;10)+IF(ISERROR(FIND(&quot;Reclaim&quot;;[.K205]));0;0.5*[.H205]/[.Q205])+IF(ISERROR(FIND(&quot;Drive&quot;;[.K205]));0;10/[.Q205])+IF(ISERROR(FIND(&quot;Mystic&quot;;[.K205]));0;10))/[.H205])*(0.01+[.O205])*[.Q205]" office:value-type="string" office:string-value="" calcext:value-type="error">
            <text:p>#DIV/0 !</text:p>
          </table:table-cell>
          <table:table-cell table:style-name="ce25" table:formula="of:=MIN([.$L$2];[.$L$3]/[.H205])*[.I205]" office:value-type="string" office:string-value="" calcext:value-type="error">
            <text:p>#DIV/0 !</text:p>
          </table:table-cell>
          <table:table-cell table:style-name="ce26" table:formula="of:=+[.O205]/[.H205]" office:value-type="string" office:string-value="" calcext:value-type="error">
            <text:p>#DIV/0 !</text:p>
          </table:table-cell>
          <table:table-cell table:style-name="ce27" table:formula="of:=MIN([.$L$2]+IF(ISERROR(FIND(&quot;Repel&quot;;[.K205]));0;1)+IF(ISERROR(FIND(&quot;Delve&quot;;[.K205]));0;1)+IF(ISERROR(FIND(&quot;Seer&quot;;[.K205]));0;1/[.Q205]);([.$L$3]+IF(ISERROR(FIND(&quot;Seek&quot;;[.K205]));0;10)+IF(ISERROR(FIND(&quot;Sink&quot;;[.K205]));0;10)+IF(ISERROR(FIND(&quot;Reclaim&quot;;[.K205]));0;0.5*[.H205]/[.Q205])+IF(ISERROR(FIND(&quot;Drive&quot;;[.K205]));0;10/[.Q205])+IF(ISERROR(FIND(&quot;Mystic&quot;;[.K205]));0;10))/[.H205])*[.O205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Enchanted Soul</text:p>
          </table:table-cell>
          <table:table-cell table:style-name="ce8" table:formula="of:=HYPERLINK(MID([.F206];2;222))" office:value-type="string" office:string-value="http://bloodrealm.wikia.com/wiki/Enchanted_Soul" calcext:value-type="string">
            <text:p>http://bloodrealm.wikia.com/wiki/Enchanted_Soul</text:p>
          </table:table-cell>
          <table:table-cell table:style-name="ce12" table:formula="of:=IF([.$D$4]&gt;0;IF(ISERROR(FIND([.$D$4];[.K206]));0;1);0)+IF([.$D$3]&gt;0;IF(ISERROR(FIND([.$D$3];[.K206]));0;1);0)+IF([.$D$2]&gt;0;IF(ISERROR(FIND([.$D$2];[.K20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Enchanted_Soul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06]+IF(ISERROR(FIND(&quot;Blitz&quot;;[.K206]));0;200)+IF(ISERROR(FIND(&quot;Smite&quot;;[.K206]));0;[.I206])+IF(ISERROR(FIND(&quot;Spawn&quot;;[.K206]));0;100)+IF(ISERROR(FIND(&quot;eader&quot;;[.K206]));0;140)+IF(ISERROR(FIND(&quot;Bloodlust&quot;;[.K206]));0;50)+IF(ISERROR(FIND(&quot;Divine&quot;;[.K206]));0;100)+IF(ISERROR(FIND(&quot;Prime&quot;;[.K206]));0;100/[.Q206])+IF(ISERROR(FIND(&quot;Rage&quot;;[.K206]));0;0.5*[.I206])+IF(ISERROR(FIND(&quot;Snare&quot;;[.K206]));0;200/[.Q206])+IF(ISERROR(FIND(&quot;Linkedl&quot;;[.K206]));0;[.I206])+IF(ISERROR(FIND(&quot;Heal&quot;;[.K206]));0;[.I206])+IF(ISERROR(FIND(&quot;Reflect&quot;;[.K206]));0;0.5*[.I206])+IF(ISERROR(FIND(&quot;Burst&quot;;[.K206]));0;3*[.I206]/[.Q206])+IF(ISERROR(FIND(&quot;Ambush&quot;;[.K206]));0;3*[.I206]/[.Q206])+IF(ISERROR(FIND(&quot;Inspire&quot;;[.K206]));0;0.4*[.I206])+IF(ISERROR(FIND(&quot;Ravage&quot;;[.K206]));0;[.I206])+IF(ISERROR(FIND(&quot;Strike&quot;;[.K206]));0;[.I206])+IF(ISERROR(FIND(&quot;Blast&quot;;[.K206]));0;3*[.I206])+IF(ISERROR(FIND(&quot;Still&quot;;[.K206]));0;-[.I206])+IF(ISERROR(FIND(&quot;Harm&quot;;[.K206]));0;[.I206])+IF(ISERROR(FIND(&quot;Flight&quot;;[.K206]));0;0.9*[.I206])+IF(ISERROR(FIND(&quot;Stealth&quot;;[.K206]));0;[.I206]))*(1+IF(ISERROR(FIND(&quot;Frenzy&quot;;[.K206]));0;0.2)+IF(ISERROR(FIND(&quot;Zeal&quot;;[.K206]));0;0.5)+IF(ISERROR(FIND(&quot;Speed&quot;;[.K206]));0;1)+IF(ISERROR(FIND(&quot;Veil&quot;;[.K206]));0;-0.25)+IF(ISERROR(FIND(&quot;Savage&quot;;[.K206]));0;0.5*[.Q206])+IF(ISERROR(FIND(&quot;Dangerous&quot;;[.K206]));0;1)+IF(ISERROR(FIND(&quot;Aim&quot;;[.K206]));0;0.5))" office:value-type="float" office:value="0" calcext:value-type="float">
            <text:p>0</text:p>
          </table:table-cell>
          <table:table-cell table:style-name="ce12" table:formula="of:=([.J206]+IF(ISERROR(FIND(&quot;Defile&quot;;[.K206]));0;100)+IF(ISERROR(FIND(&quot;Corrupt&quot;;[.K206]));0;500)+IF(ISERROR(FIND(&quot;Petrify&quot;;[.K206]));0;500)+IF(ISERROR(FIND(&quot;Stun&quot;;[.K206]));0;500)+IF(ISERROR(FIND(&quot;Armor&quot;;[.K206]));0;[.I206])+IF(ISERROR(FIND(&quot;Giant&quot;;[.K206]));0;0.5*[.J206])+IF(ISERROR(FIND(&quot;Regen&quot;;[.K206]));0;0.5*[.I206]))*(1+IF(ISERROR(FIND(&quot;Veil&quot;;[.K206]));0;1))" office:value-type="float" office:value="0" calcext:value-type="float">
            <text:p>0</text:p>
          </table:table-cell>
          <table:table-cell table:style-name="ce20" table:formula="of:=1+((IF(ISERROR(FIND(&quot;Slow&quot;;[.K206]));0;-1)+IF(ISERROR(FIND(&quot;Restore&quot;;[.K206]));0;[.J206]/200)+IF(ISERROR(FIND(&quot;Consume&quot;;[.K206]));0;[.I206]/400)+IF(ISERROR(FIND(&quot;Initiative&quot;;[.K206]));0;0.25)+IF(ISERROR(FIND(&quot;Evade&quot;;[.K206]));0;2)+IF(ISERROR(FIND(&quot;Protected&quot;;[.K206]));0;1)+IF(ISERROR(FIND(&quot;Rebirth&quot;;[.K206]));0;1)+IF(ISERROR(FIND(&quot;Resurrect&quot;;[.K206]));0;2)+[.P206]/200))*IF(ISERROR(FIND(&quot;Guard&quot;;[.K206]));1;0.5)" office:value-type="float" office:value="1" calcext:value-type="float">
            <text:p>1,0</text:p>
          </table:table-cell>
          <table:table-cell table:style-name="ce22" table:formula="of:=+[.I206]/[.H206]" office:value-type="string" office:string-value="" calcext:value-type="error">
            <text:p>#DIV/0 !</text:p>
          </table:table-cell>
          <table:table-cell table:style-name="ce17" table:formula="of:=MIN([.$L$2]+IF(ISERROR(FIND(&quot;Repel&quot;;[.K206]));0;1)+IF(ISERROR(FIND(&quot;Delve&quot;;[.K206]));0;1)+IF(ISERROR(FIND(&quot;Seer&quot;;[.K206]));0;1/[.Q206]);([.$L$3]+IF(ISERROR(FIND(&quot;Seek&quot;;[.K206]));0;10)+IF(ISERROR(FIND(&quot;Sink&quot;;[.K206]));0;10)+IF(ISERROR(FIND(&quot;Reclaim&quot;;[.K206]));0;0.5*[.H206]/[.Q206])+IF(ISERROR(FIND(&quot;Drive&quot;;[.K206]));0;10/[.Q206])+IF(ISERROR(FIND(&quot;Mystic&quot;;[.K206]));0;10))/[.H206])*(0.01+[.O206])*[.Q206]" office:value-type="string" office:string-value="" calcext:value-type="error">
            <text:p>#DIV/0 !</text:p>
          </table:table-cell>
          <table:table-cell table:style-name="ce25" table:formula="of:=MIN([.$L$2];[.$L$3]/[.H206])*[.I206]" office:value-type="string" office:string-value="" calcext:value-type="error">
            <text:p>#DIV/0 !</text:p>
          </table:table-cell>
          <table:table-cell table:style-name="ce26" table:formula="of:=+[.O206]/[.H206]" office:value-type="string" office:string-value="" calcext:value-type="error">
            <text:p>#DIV/0 !</text:p>
          </table:table-cell>
          <table:table-cell table:style-name="ce27" table:formula="of:=MIN([.$L$2]+IF(ISERROR(FIND(&quot;Repel&quot;;[.K206]));0;1)+IF(ISERROR(FIND(&quot;Delve&quot;;[.K206]));0;1)+IF(ISERROR(FIND(&quot;Seer&quot;;[.K206]));0;1/[.Q206]);([.$L$3]+IF(ISERROR(FIND(&quot;Seek&quot;;[.K206]));0;10)+IF(ISERROR(FIND(&quot;Sink&quot;;[.K206]));0;10)+IF(ISERROR(FIND(&quot;Reclaim&quot;;[.K206]));0;0.5*[.H206]/[.Q206])+IF(ISERROR(FIND(&quot;Drive&quot;;[.K206]));0;10/[.Q206])+IF(ISERROR(FIND(&quot;Mystic&quot;;[.K206]));0;10))/[.H206])*[.O206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ertile Soul</text:p>
          </table:table-cell>
          <table:table-cell table:style-name="ce8" table:formula="of:=HYPERLINK(MID([.F207];2;222))" office:value-type="string" office:string-value="http://bloodrealm.wikia.com/wiki/Fertile_Soul" calcext:value-type="string">
            <text:p>http://bloodrealm.wikia.com/wiki/Fertile_Soul</text:p>
          </table:table-cell>
          <table:table-cell table:style-name="ce12" table:formula="of:=IF([.$D$4]&gt;0;IF(ISERROR(FIND([.$D$4];[.K207]));0;1);0)+IF([.$D$3]&gt;0;IF(ISERROR(FIND([.$D$3];[.K207]));0;1);0)+IF([.$D$2]&gt;0;IF(ISERROR(FIND([.$D$2];[.K20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Fertile_Soul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07]+IF(ISERROR(FIND(&quot;Blitz&quot;;[.K207]));0;200)+IF(ISERROR(FIND(&quot;Smite&quot;;[.K207]));0;[.I207])+IF(ISERROR(FIND(&quot;Spawn&quot;;[.K207]));0;100)+IF(ISERROR(FIND(&quot;eader&quot;;[.K207]));0;140)+IF(ISERROR(FIND(&quot;Bloodlust&quot;;[.K207]));0;50)+IF(ISERROR(FIND(&quot;Divine&quot;;[.K207]));0;100)+IF(ISERROR(FIND(&quot;Prime&quot;;[.K207]));0;100/[.Q207])+IF(ISERROR(FIND(&quot;Rage&quot;;[.K207]));0;0.5*[.I207])+IF(ISERROR(FIND(&quot;Snare&quot;;[.K207]));0;200/[.Q207])+IF(ISERROR(FIND(&quot;Linkedl&quot;;[.K207]));0;[.I207])+IF(ISERROR(FIND(&quot;Heal&quot;;[.K207]));0;[.I207])+IF(ISERROR(FIND(&quot;Reflect&quot;;[.K207]));0;0.5*[.I207])+IF(ISERROR(FIND(&quot;Burst&quot;;[.K207]));0;3*[.I207]/[.Q207])+IF(ISERROR(FIND(&quot;Ambush&quot;;[.K207]));0;3*[.I207]/[.Q207])+IF(ISERROR(FIND(&quot;Inspire&quot;;[.K207]));0;0.4*[.I207])+IF(ISERROR(FIND(&quot;Ravage&quot;;[.K207]));0;[.I207])+IF(ISERROR(FIND(&quot;Strike&quot;;[.K207]));0;[.I207])+IF(ISERROR(FIND(&quot;Blast&quot;;[.K207]));0;3*[.I207])+IF(ISERROR(FIND(&quot;Still&quot;;[.K207]));0;-[.I207])+IF(ISERROR(FIND(&quot;Harm&quot;;[.K207]));0;[.I207])+IF(ISERROR(FIND(&quot;Flight&quot;;[.K207]));0;0.9*[.I207])+IF(ISERROR(FIND(&quot;Stealth&quot;;[.K207]));0;[.I207]))*(1+IF(ISERROR(FIND(&quot;Frenzy&quot;;[.K207]));0;0.2)+IF(ISERROR(FIND(&quot;Zeal&quot;;[.K207]));0;0.5)+IF(ISERROR(FIND(&quot;Speed&quot;;[.K207]));0;1)+IF(ISERROR(FIND(&quot;Veil&quot;;[.K207]));0;-0.25)+IF(ISERROR(FIND(&quot;Savage&quot;;[.K207]));0;0.5*[.Q207])+IF(ISERROR(FIND(&quot;Dangerous&quot;;[.K207]));0;1)+IF(ISERROR(FIND(&quot;Aim&quot;;[.K207]));0;0.5))" office:value-type="float" office:value="0" calcext:value-type="float">
            <text:p>0</text:p>
          </table:table-cell>
          <table:table-cell table:style-name="ce12" table:formula="of:=([.J207]+IF(ISERROR(FIND(&quot;Defile&quot;;[.K207]));0;100)+IF(ISERROR(FIND(&quot;Corrupt&quot;;[.K207]));0;500)+IF(ISERROR(FIND(&quot;Petrify&quot;;[.K207]));0;500)+IF(ISERROR(FIND(&quot;Stun&quot;;[.K207]));0;500)+IF(ISERROR(FIND(&quot;Armor&quot;;[.K207]));0;[.I207])+IF(ISERROR(FIND(&quot;Giant&quot;;[.K207]));0;0.5*[.J207])+IF(ISERROR(FIND(&quot;Regen&quot;;[.K207]));0;0.5*[.I207]))*(1+IF(ISERROR(FIND(&quot;Veil&quot;;[.K207]));0;1))" office:value-type="float" office:value="0" calcext:value-type="float">
            <text:p>0</text:p>
          </table:table-cell>
          <table:table-cell table:style-name="ce20" table:formula="of:=1+((IF(ISERROR(FIND(&quot;Slow&quot;;[.K207]));0;-1)+IF(ISERROR(FIND(&quot;Restore&quot;;[.K207]));0;[.J207]/200)+IF(ISERROR(FIND(&quot;Consume&quot;;[.K207]));0;[.I207]/400)+IF(ISERROR(FIND(&quot;Initiative&quot;;[.K207]));0;0.25)+IF(ISERROR(FIND(&quot;Evade&quot;;[.K207]));0;2)+IF(ISERROR(FIND(&quot;Protected&quot;;[.K207]));0;1)+IF(ISERROR(FIND(&quot;Rebirth&quot;;[.K207]));0;1)+IF(ISERROR(FIND(&quot;Resurrect&quot;;[.K207]));0;2)+[.P207]/200))*IF(ISERROR(FIND(&quot;Guard&quot;;[.K207]));1;0.5)" office:value-type="float" office:value="1" calcext:value-type="float">
            <text:p>1,0</text:p>
          </table:table-cell>
          <table:table-cell table:style-name="ce22" table:formula="of:=+[.I207]/[.H207]" office:value-type="string" office:string-value="" calcext:value-type="error">
            <text:p>#DIV/0 !</text:p>
          </table:table-cell>
          <table:table-cell table:style-name="ce17" table:formula="of:=MIN([.$L$2]+IF(ISERROR(FIND(&quot;Repel&quot;;[.K207]));0;1)+IF(ISERROR(FIND(&quot;Delve&quot;;[.K207]));0;1)+IF(ISERROR(FIND(&quot;Seer&quot;;[.K207]));0;1/[.Q207]);([.$L$3]+IF(ISERROR(FIND(&quot;Seek&quot;;[.K207]));0;10)+IF(ISERROR(FIND(&quot;Sink&quot;;[.K207]));0;10)+IF(ISERROR(FIND(&quot;Reclaim&quot;;[.K207]));0;0.5*[.H207]/[.Q207])+IF(ISERROR(FIND(&quot;Drive&quot;;[.K207]));0;10/[.Q207])+IF(ISERROR(FIND(&quot;Mystic&quot;;[.K207]));0;10))/[.H207])*(0.01+[.O207])*[.Q207]" office:value-type="string" office:string-value="" calcext:value-type="error">
            <text:p>#DIV/0 !</text:p>
          </table:table-cell>
          <table:table-cell table:style-name="ce25" table:formula="of:=MIN([.$L$2];[.$L$3]/[.H207])*[.I207]" office:value-type="string" office:string-value="" calcext:value-type="error">
            <text:p>#DIV/0 !</text:p>
          </table:table-cell>
          <table:table-cell table:style-name="ce26" table:formula="of:=+[.O207]/[.H207]" office:value-type="string" office:string-value="" calcext:value-type="error">
            <text:p>#DIV/0 !</text:p>
          </table:table-cell>
          <table:table-cell table:style-name="ce27" table:formula="of:=MIN([.$L$2]+IF(ISERROR(FIND(&quot;Repel&quot;;[.K207]));0;1)+IF(ISERROR(FIND(&quot;Delve&quot;;[.K207]));0;1)+IF(ISERROR(FIND(&quot;Seer&quot;;[.K207]));0;1/[.Q207]);([.$L$3]+IF(ISERROR(FIND(&quot;Seek&quot;;[.K207]));0;10)+IF(ISERROR(FIND(&quot;Sink&quot;;[.K207]));0;10)+IF(ISERROR(FIND(&quot;Reclaim&quot;;[.K207]));0;0.5*[.H207]/[.Q207])+IF(ISERROR(FIND(&quot;Drive&quot;;[.K207]));0;10/[.Q207])+IF(ISERROR(FIND(&quot;Mystic&quot;;[.K207]));0;10))/[.H207])*[.O207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lame Sprite</text:p>
          </table:table-cell>
          <table:table-cell table:style-name="ce8" table:formula="of:=HYPERLINK(MID([.F208];2;222))" office:value-type="string" office:string-value="http://bloodrealm.wikia.com/wiki/Flame_Sprite" calcext:value-type="string">
            <text:p>http://bloodrealm.wikia.com/wiki/Flame_Sprite</text:p>
          </table:table-cell>
          <table:table-cell table:style-name="ce12" table:formula="of:=IF([.$D$4]&gt;0;IF(ISERROR(FIND([.$D$4];[.K208]));0;1);0)+IF([.$D$3]&gt;0;IF(ISERROR(FIND([.$D$3];[.K208]));0;1);0)+IF([.$D$2]&gt;0;IF(ISERROR(FIND([.$D$2];[.K20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Flame_Sprite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08]+IF(ISERROR(FIND(&quot;Blitz&quot;;[.K208]));0;200)+IF(ISERROR(FIND(&quot;Smite&quot;;[.K208]));0;[.I208])+IF(ISERROR(FIND(&quot;Spawn&quot;;[.K208]));0;100)+IF(ISERROR(FIND(&quot;eader&quot;;[.K208]));0;140)+IF(ISERROR(FIND(&quot;Bloodlust&quot;;[.K208]));0;50)+IF(ISERROR(FIND(&quot;Divine&quot;;[.K208]));0;100)+IF(ISERROR(FIND(&quot;Prime&quot;;[.K208]));0;100/[.Q208])+IF(ISERROR(FIND(&quot;Rage&quot;;[.K208]));0;0.5*[.I208])+IF(ISERROR(FIND(&quot;Snare&quot;;[.K208]));0;200/[.Q208])+IF(ISERROR(FIND(&quot;Linkedl&quot;;[.K208]));0;[.I208])+IF(ISERROR(FIND(&quot;Heal&quot;;[.K208]));0;[.I208])+IF(ISERROR(FIND(&quot;Reflect&quot;;[.K208]));0;0.5*[.I208])+IF(ISERROR(FIND(&quot;Burst&quot;;[.K208]));0;3*[.I208]/[.Q208])+IF(ISERROR(FIND(&quot;Ambush&quot;;[.K208]));0;3*[.I208]/[.Q208])+IF(ISERROR(FIND(&quot;Inspire&quot;;[.K208]));0;0.4*[.I208])+IF(ISERROR(FIND(&quot;Ravage&quot;;[.K208]));0;[.I208])+IF(ISERROR(FIND(&quot;Strike&quot;;[.K208]));0;[.I208])+IF(ISERROR(FIND(&quot;Blast&quot;;[.K208]));0;3*[.I208])+IF(ISERROR(FIND(&quot;Still&quot;;[.K208]));0;-[.I208])+IF(ISERROR(FIND(&quot;Harm&quot;;[.K208]));0;[.I208])+IF(ISERROR(FIND(&quot;Flight&quot;;[.K208]));0;0.9*[.I208])+IF(ISERROR(FIND(&quot;Stealth&quot;;[.K208]));0;[.I208]))*(1+IF(ISERROR(FIND(&quot;Frenzy&quot;;[.K208]));0;0.2)+IF(ISERROR(FIND(&quot;Zeal&quot;;[.K208]));0;0.5)+IF(ISERROR(FIND(&quot;Speed&quot;;[.K208]));0;1)+IF(ISERROR(FIND(&quot;Veil&quot;;[.K208]));0;-0.25)+IF(ISERROR(FIND(&quot;Savage&quot;;[.K208]));0;0.5*[.Q208])+IF(ISERROR(FIND(&quot;Dangerous&quot;;[.K208]));0;1)+IF(ISERROR(FIND(&quot;Aim&quot;;[.K208]));0;0.5))" office:value-type="float" office:value="0" calcext:value-type="float">
            <text:p>0</text:p>
          </table:table-cell>
          <table:table-cell table:style-name="ce12" table:formula="of:=([.J208]+IF(ISERROR(FIND(&quot;Defile&quot;;[.K208]));0;100)+IF(ISERROR(FIND(&quot;Corrupt&quot;;[.K208]));0;500)+IF(ISERROR(FIND(&quot;Petrify&quot;;[.K208]));0;500)+IF(ISERROR(FIND(&quot;Stun&quot;;[.K208]));0;500)+IF(ISERROR(FIND(&quot;Armor&quot;;[.K208]));0;[.I208])+IF(ISERROR(FIND(&quot;Giant&quot;;[.K208]));0;0.5*[.J208])+IF(ISERROR(FIND(&quot;Regen&quot;;[.K208]));0;0.5*[.I208]))*(1+IF(ISERROR(FIND(&quot;Veil&quot;;[.K208]));0;1))" office:value-type="float" office:value="0" calcext:value-type="float">
            <text:p>0</text:p>
          </table:table-cell>
          <table:table-cell table:style-name="ce20" table:formula="of:=1+((IF(ISERROR(FIND(&quot;Slow&quot;;[.K208]));0;-1)+IF(ISERROR(FIND(&quot;Restore&quot;;[.K208]));0;[.J208]/200)+IF(ISERROR(FIND(&quot;Consume&quot;;[.K208]));0;[.I208]/400)+IF(ISERROR(FIND(&quot;Initiative&quot;;[.K208]));0;0.25)+IF(ISERROR(FIND(&quot;Evade&quot;;[.K208]));0;2)+IF(ISERROR(FIND(&quot;Protected&quot;;[.K208]));0;1)+IF(ISERROR(FIND(&quot;Rebirth&quot;;[.K208]));0;1)+IF(ISERROR(FIND(&quot;Resurrect&quot;;[.K208]));0;2)+[.P208]/200))*IF(ISERROR(FIND(&quot;Guard&quot;;[.K208]));1;0.5)" office:value-type="float" office:value="1" calcext:value-type="float">
            <text:p>1,0</text:p>
          </table:table-cell>
          <table:table-cell table:style-name="ce22" table:formula="of:=+[.I208]/[.H208]" office:value-type="string" office:string-value="" calcext:value-type="error">
            <text:p>#DIV/0 !</text:p>
          </table:table-cell>
          <table:table-cell table:style-name="ce17" table:formula="of:=MIN([.$L$2]+IF(ISERROR(FIND(&quot;Repel&quot;;[.K208]));0;1)+IF(ISERROR(FIND(&quot;Delve&quot;;[.K208]));0;1)+IF(ISERROR(FIND(&quot;Seer&quot;;[.K208]));0;1/[.Q208]);([.$L$3]+IF(ISERROR(FIND(&quot;Seek&quot;;[.K208]));0;10)+IF(ISERROR(FIND(&quot;Sink&quot;;[.K208]));0;10)+IF(ISERROR(FIND(&quot;Reclaim&quot;;[.K208]));0;0.5*[.H208]/[.Q208])+IF(ISERROR(FIND(&quot;Drive&quot;;[.K208]));0;10/[.Q208])+IF(ISERROR(FIND(&quot;Mystic&quot;;[.K208]));0;10))/[.H208])*(0.01+[.O208])*[.Q208]" office:value-type="string" office:string-value="" calcext:value-type="error">
            <text:p>#DIV/0 !</text:p>
          </table:table-cell>
          <table:table-cell table:style-name="ce25" table:formula="of:=MIN([.$L$2];[.$L$3]/[.H208])*[.I208]" office:value-type="string" office:string-value="" calcext:value-type="error">
            <text:p>#DIV/0 !</text:p>
          </table:table-cell>
          <table:table-cell table:style-name="ce26" table:formula="of:=+[.O208]/[.H208]" office:value-type="string" office:string-value="" calcext:value-type="error">
            <text:p>#DIV/0 !</text:p>
          </table:table-cell>
          <table:table-cell table:style-name="ce27" table:formula="of:=MIN([.$L$2]+IF(ISERROR(FIND(&quot;Repel&quot;;[.K208]));0;1)+IF(ISERROR(FIND(&quot;Delve&quot;;[.K208]));0;1)+IF(ISERROR(FIND(&quot;Seer&quot;;[.K208]));0;1/[.Q208]);([.$L$3]+IF(ISERROR(FIND(&quot;Seek&quot;;[.K208]));0;10)+IF(ISERROR(FIND(&quot;Sink&quot;;[.K208]));0;10)+IF(ISERROR(FIND(&quot;Reclaim&quot;;[.K208]));0;0.5*[.H208]/[.Q208])+IF(ISERROR(FIND(&quot;Drive&quot;;[.K208]));0;10/[.Q208])+IF(ISERROR(FIND(&quot;Mystic&quot;;[.K208]));0;10))/[.H208])*[.O208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loom Sprite</text:p>
          </table:table-cell>
          <table:table-cell table:style-name="ce8" table:formula="of:=HYPERLINK(MID([.F209];2;222))" office:value-type="string" office:string-value="http://bloodrealm.wikia.com/wiki/Gloom_Sprite" calcext:value-type="string">
            <text:p>http://bloodrealm.wikia.com/wiki/Gloom_Sprite</text:p>
          </table:table-cell>
          <table:table-cell table:style-name="ce12" table:formula="of:=IF([.$D$4]&gt;0;IF(ISERROR(FIND([.$D$4];[.K209]));0;1);0)+IF([.$D$3]&gt;0;IF(ISERROR(FIND([.$D$3];[.K209]));0;1);0)+IF([.$D$2]&gt;0;IF(ISERROR(FIND([.$D$2];[.K209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Gloom_Sprite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09]+IF(ISERROR(FIND(&quot;Blitz&quot;;[.K209]));0;200)+IF(ISERROR(FIND(&quot;Smite&quot;;[.K209]));0;[.I209])+IF(ISERROR(FIND(&quot;Spawn&quot;;[.K209]));0;100)+IF(ISERROR(FIND(&quot;eader&quot;;[.K209]));0;140)+IF(ISERROR(FIND(&quot;Bloodlust&quot;;[.K209]));0;50)+IF(ISERROR(FIND(&quot;Divine&quot;;[.K209]));0;100)+IF(ISERROR(FIND(&quot;Prime&quot;;[.K209]));0;100/[.Q209])+IF(ISERROR(FIND(&quot;Rage&quot;;[.K209]));0;0.5*[.I209])+IF(ISERROR(FIND(&quot;Snare&quot;;[.K209]));0;200/[.Q209])+IF(ISERROR(FIND(&quot;Linkedl&quot;;[.K209]));0;[.I209])+IF(ISERROR(FIND(&quot;Heal&quot;;[.K209]));0;[.I209])+IF(ISERROR(FIND(&quot;Reflect&quot;;[.K209]));0;0.5*[.I209])+IF(ISERROR(FIND(&quot;Burst&quot;;[.K209]));0;3*[.I209]/[.Q209])+IF(ISERROR(FIND(&quot;Ambush&quot;;[.K209]));0;3*[.I209]/[.Q209])+IF(ISERROR(FIND(&quot;Inspire&quot;;[.K209]));0;0.4*[.I209])+IF(ISERROR(FIND(&quot;Ravage&quot;;[.K209]));0;[.I209])+IF(ISERROR(FIND(&quot;Strike&quot;;[.K209]));0;[.I209])+IF(ISERROR(FIND(&quot;Blast&quot;;[.K209]));0;3*[.I209])+IF(ISERROR(FIND(&quot;Still&quot;;[.K209]));0;-[.I209])+IF(ISERROR(FIND(&quot;Harm&quot;;[.K209]));0;[.I209])+IF(ISERROR(FIND(&quot;Flight&quot;;[.K209]));0;0.9*[.I209])+IF(ISERROR(FIND(&quot;Stealth&quot;;[.K209]));0;[.I209]))*(1+IF(ISERROR(FIND(&quot;Frenzy&quot;;[.K209]));0;0.2)+IF(ISERROR(FIND(&quot;Zeal&quot;;[.K209]));0;0.5)+IF(ISERROR(FIND(&quot;Speed&quot;;[.K209]));0;1)+IF(ISERROR(FIND(&quot;Veil&quot;;[.K209]));0;-0.25)+IF(ISERROR(FIND(&quot;Savage&quot;;[.K209]));0;0.5*[.Q209])+IF(ISERROR(FIND(&quot;Dangerous&quot;;[.K209]));0;1)+IF(ISERROR(FIND(&quot;Aim&quot;;[.K209]));0;0.5))" office:value-type="float" office:value="0" calcext:value-type="float">
            <text:p>0</text:p>
          </table:table-cell>
          <table:table-cell table:style-name="ce12" table:formula="of:=([.J209]+IF(ISERROR(FIND(&quot;Defile&quot;;[.K209]));0;100)+IF(ISERROR(FIND(&quot;Corrupt&quot;;[.K209]));0;500)+IF(ISERROR(FIND(&quot;Petrify&quot;;[.K209]));0;500)+IF(ISERROR(FIND(&quot;Stun&quot;;[.K209]));0;500)+IF(ISERROR(FIND(&quot;Armor&quot;;[.K209]));0;[.I209])+IF(ISERROR(FIND(&quot;Giant&quot;;[.K209]));0;0.5*[.J209])+IF(ISERROR(FIND(&quot;Regen&quot;;[.K209]));0;0.5*[.I209]))*(1+IF(ISERROR(FIND(&quot;Veil&quot;;[.K209]));0;1))" office:value-type="float" office:value="0" calcext:value-type="float">
            <text:p>0</text:p>
          </table:table-cell>
          <table:table-cell table:style-name="ce20" table:formula="of:=1+((IF(ISERROR(FIND(&quot;Slow&quot;;[.K209]));0;-1)+IF(ISERROR(FIND(&quot;Restore&quot;;[.K209]));0;[.J209]/200)+IF(ISERROR(FIND(&quot;Consume&quot;;[.K209]));0;[.I209]/400)+IF(ISERROR(FIND(&quot;Initiative&quot;;[.K209]));0;0.25)+IF(ISERROR(FIND(&quot;Evade&quot;;[.K209]));0;2)+IF(ISERROR(FIND(&quot;Protected&quot;;[.K209]));0;1)+IF(ISERROR(FIND(&quot;Rebirth&quot;;[.K209]));0;1)+IF(ISERROR(FIND(&quot;Resurrect&quot;;[.K209]));0;2)+[.P209]/200))*IF(ISERROR(FIND(&quot;Guard&quot;;[.K209]));1;0.5)" office:value-type="float" office:value="1" calcext:value-type="float">
            <text:p>1,0</text:p>
          </table:table-cell>
          <table:table-cell table:style-name="ce22" table:formula="of:=+[.I209]/[.H209]" office:value-type="string" office:string-value="" calcext:value-type="error">
            <text:p>#DIV/0 !</text:p>
          </table:table-cell>
          <table:table-cell table:style-name="ce17" table:formula="of:=MIN([.$L$2]+IF(ISERROR(FIND(&quot;Repel&quot;;[.K209]));0;1)+IF(ISERROR(FIND(&quot;Delve&quot;;[.K209]));0;1)+IF(ISERROR(FIND(&quot;Seer&quot;;[.K209]));0;1/[.Q209]);([.$L$3]+IF(ISERROR(FIND(&quot;Seek&quot;;[.K209]));0;10)+IF(ISERROR(FIND(&quot;Sink&quot;;[.K209]));0;10)+IF(ISERROR(FIND(&quot;Reclaim&quot;;[.K209]));0;0.5*[.H209]/[.Q209])+IF(ISERROR(FIND(&quot;Drive&quot;;[.K209]));0;10/[.Q209])+IF(ISERROR(FIND(&quot;Mystic&quot;;[.K209]));0;10))/[.H209])*(0.01+[.O209])*[.Q209]" office:value-type="string" office:string-value="" calcext:value-type="error">
            <text:p>#DIV/0 !</text:p>
          </table:table-cell>
          <table:table-cell table:style-name="ce25" table:formula="of:=MIN([.$L$2];[.$L$3]/[.H209])*[.I209]" office:value-type="string" office:string-value="" calcext:value-type="error">
            <text:p>#DIV/0 !</text:p>
          </table:table-cell>
          <table:table-cell table:style-name="ce26" table:formula="of:=+[.O209]/[.H209]" office:value-type="string" office:string-value="" calcext:value-type="error">
            <text:p>#DIV/0 !</text:p>
          </table:table-cell>
          <table:table-cell table:style-name="ce27" table:formula="of:=MIN([.$L$2]+IF(ISERROR(FIND(&quot;Repel&quot;;[.K209]));0;1)+IF(ISERROR(FIND(&quot;Delve&quot;;[.K209]));0;1)+IF(ISERROR(FIND(&quot;Seer&quot;;[.K209]));0;1/[.Q209]);([.$L$3]+IF(ISERROR(FIND(&quot;Seek&quot;;[.K209]));0;10)+IF(ISERROR(FIND(&quot;Sink&quot;;[.K209]));0;10)+IF(ISERROR(FIND(&quot;Reclaim&quot;;[.K209]));0;0.5*[.H209]/[.Q209])+IF(ISERROR(FIND(&quot;Drive&quot;;[.K209]));0;10/[.Q209])+IF(ISERROR(FIND(&quot;Mystic&quot;;[.K209]));0;10))/[.H209])*[.O209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nfernal Soul</text:p>
          </table:table-cell>
          <table:table-cell table:style-name="ce8" table:formula="of:=HYPERLINK(MID([.F210];2;222))" office:value-type="string" office:string-value="http://bloodrealm.wikia.com/wiki/Infernal_Soul" calcext:value-type="string">
            <text:p>http://bloodrealm.wikia.com/wiki/Infernal_Soul</text:p>
          </table:table-cell>
          <table:table-cell table:style-name="ce12" table:formula="of:=IF([.$D$4]&gt;0;IF(ISERROR(FIND([.$D$4];[.K210]));0;1);0)+IF([.$D$3]&gt;0;IF(ISERROR(FIND([.$D$3];[.K210]));0;1);0)+IF([.$D$2]&gt;0;IF(ISERROR(FIND([.$D$2];[.K210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Infernal_Soul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0]+IF(ISERROR(FIND(&quot;Blitz&quot;;[.K210]));0;200)+IF(ISERROR(FIND(&quot;Smite&quot;;[.K210]));0;[.I210])+IF(ISERROR(FIND(&quot;Spawn&quot;;[.K210]));0;100)+IF(ISERROR(FIND(&quot;eader&quot;;[.K210]));0;140)+IF(ISERROR(FIND(&quot;Bloodlust&quot;;[.K210]));0;50)+IF(ISERROR(FIND(&quot;Divine&quot;;[.K210]));0;100)+IF(ISERROR(FIND(&quot;Prime&quot;;[.K210]));0;100/[.Q210])+IF(ISERROR(FIND(&quot;Rage&quot;;[.K210]));0;0.5*[.I210])+IF(ISERROR(FIND(&quot;Snare&quot;;[.K210]));0;200/[.Q210])+IF(ISERROR(FIND(&quot;Linkedl&quot;;[.K210]));0;[.I210])+IF(ISERROR(FIND(&quot;Heal&quot;;[.K210]));0;[.I210])+IF(ISERROR(FIND(&quot;Reflect&quot;;[.K210]));0;0.5*[.I210])+IF(ISERROR(FIND(&quot;Burst&quot;;[.K210]));0;3*[.I210]/[.Q210])+IF(ISERROR(FIND(&quot;Ambush&quot;;[.K210]));0;3*[.I210]/[.Q210])+IF(ISERROR(FIND(&quot;Inspire&quot;;[.K210]));0;0.4*[.I210])+IF(ISERROR(FIND(&quot;Ravage&quot;;[.K210]));0;[.I210])+IF(ISERROR(FIND(&quot;Strike&quot;;[.K210]));0;[.I210])+IF(ISERROR(FIND(&quot;Blast&quot;;[.K210]));0;3*[.I210])+IF(ISERROR(FIND(&quot;Still&quot;;[.K210]));0;-[.I210])+IF(ISERROR(FIND(&quot;Harm&quot;;[.K210]));0;[.I210])+IF(ISERROR(FIND(&quot;Flight&quot;;[.K210]));0;0.9*[.I210])+IF(ISERROR(FIND(&quot;Stealth&quot;;[.K210]));0;[.I210]))*(1+IF(ISERROR(FIND(&quot;Frenzy&quot;;[.K210]));0;0.2)+IF(ISERROR(FIND(&quot;Zeal&quot;;[.K210]));0;0.5)+IF(ISERROR(FIND(&quot;Speed&quot;;[.K210]));0;1)+IF(ISERROR(FIND(&quot;Veil&quot;;[.K210]));0;-0.25)+IF(ISERROR(FIND(&quot;Savage&quot;;[.K210]));0;0.5*[.Q210])+IF(ISERROR(FIND(&quot;Dangerous&quot;;[.K210]));0;1)+IF(ISERROR(FIND(&quot;Aim&quot;;[.K210]));0;0.5))" office:value-type="float" office:value="0" calcext:value-type="float">
            <text:p>0</text:p>
          </table:table-cell>
          <table:table-cell table:style-name="ce12" table:formula="of:=([.J210]+IF(ISERROR(FIND(&quot;Defile&quot;;[.K210]));0;100)+IF(ISERROR(FIND(&quot;Corrupt&quot;;[.K210]));0;500)+IF(ISERROR(FIND(&quot;Petrify&quot;;[.K210]));0;500)+IF(ISERROR(FIND(&quot;Stun&quot;;[.K210]));0;500)+IF(ISERROR(FIND(&quot;Armor&quot;;[.K210]));0;[.I210])+IF(ISERROR(FIND(&quot;Giant&quot;;[.K210]));0;0.5*[.J210])+IF(ISERROR(FIND(&quot;Regen&quot;;[.K210]));0;0.5*[.I210]))*(1+IF(ISERROR(FIND(&quot;Veil&quot;;[.K210]));0;1))" office:value-type="float" office:value="0" calcext:value-type="float">
            <text:p>0</text:p>
          </table:table-cell>
          <table:table-cell table:style-name="ce20" table:formula="of:=1+((IF(ISERROR(FIND(&quot;Slow&quot;;[.K210]));0;-1)+IF(ISERROR(FIND(&quot;Restore&quot;;[.K210]));0;[.J210]/200)+IF(ISERROR(FIND(&quot;Consume&quot;;[.K210]));0;[.I210]/400)+IF(ISERROR(FIND(&quot;Initiative&quot;;[.K210]));0;0.25)+IF(ISERROR(FIND(&quot;Evade&quot;;[.K210]));0;2)+IF(ISERROR(FIND(&quot;Protected&quot;;[.K210]));0;1)+IF(ISERROR(FIND(&quot;Rebirth&quot;;[.K210]));0;1)+IF(ISERROR(FIND(&quot;Resurrect&quot;;[.K210]));0;2)+[.P210]/200))*IF(ISERROR(FIND(&quot;Guard&quot;;[.K210]));1;0.5)" office:value-type="float" office:value="1" calcext:value-type="float">
            <text:p>1,0</text:p>
          </table:table-cell>
          <table:table-cell table:style-name="ce22" table:formula="of:=+[.I210]/[.H210]" office:value-type="string" office:string-value="" calcext:value-type="error">
            <text:p>#DIV/0 !</text:p>
          </table:table-cell>
          <table:table-cell table:style-name="ce17" table:formula="of:=MIN([.$L$2]+IF(ISERROR(FIND(&quot;Repel&quot;;[.K210]));0;1)+IF(ISERROR(FIND(&quot;Delve&quot;;[.K210]));0;1)+IF(ISERROR(FIND(&quot;Seer&quot;;[.K210]));0;1/[.Q210]);([.$L$3]+IF(ISERROR(FIND(&quot;Seek&quot;;[.K210]));0;10)+IF(ISERROR(FIND(&quot;Sink&quot;;[.K210]));0;10)+IF(ISERROR(FIND(&quot;Reclaim&quot;;[.K210]));0;0.5*[.H210]/[.Q210])+IF(ISERROR(FIND(&quot;Drive&quot;;[.K210]));0;10/[.Q210])+IF(ISERROR(FIND(&quot;Mystic&quot;;[.K210]));0;10))/[.H210])*(0.01+[.O210])*[.Q210]" office:value-type="string" office:string-value="" calcext:value-type="error">
            <text:p>#DIV/0 !</text:p>
          </table:table-cell>
          <table:table-cell table:style-name="ce25" table:formula="of:=MIN([.$L$2];[.$L$3]/[.H210])*[.I210]" office:value-type="string" office:string-value="" calcext:value-type="error">
            <text:p>#DIV/0 !</text:p>
          </table:table-cell>
          <table:table-cell table:style-name="ce26" table:formula="of:=+[.O210]/[.H210]" office:value-type="string" office:string-value="" calcext:value-type="error">
            <text:p>#DIV/0 !</text:p>
          </table:table-cell>
          <table:table-cell table:style-name="ce27" table:formula="of:=MIN([.$L$2]+IF(ISERROR(FIND(&quot;Repel&quot;;[.K210]));0;1)+IF(ISERROR(FIND(&quot;Delve&quot;;[.K210]));0;1)+IF(ISERROR(FIND(&quot;Seer&quot;;[.K210]));0;1/[.Q210]);([.$L$3]+IF(ISERROR(FIND(&quot;Seek&quot;;[.K210]));0;10)+IF(ISERROR(FIND(&quot;Sink&quot;;[.K210]));0;10)+IF(ISERROR(FIND(&quot;Reclaim&quot;;[.K210]));0;0.5*[.H210]/[.Q210])+IF(ISERROR(FIND(&quot;Drive&quot;;[.K210]));0;10/[.Q210])+IF(ISERROR(FIND(&quot;Mystic&quot;;[.K210]));0;10))/[.H210])*[.O210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uminous Sprite</text:p>
          </table:table-cell>
          <table:table-cell table:style-name="ce8" table:formula="of:=HYPERLINK(MID([.F211];2;222))" office:value-type="string" office:string-value="http://bloodrealm.wikia.com/wiki/Luminous_Sprite" calcext:value-type="string">
            <text:p>http://bloodrealm.wikia.com/wiki/Luminous_Sprite</text:p>
          </table:table-cell>
          <table:table-cell table:style-name="ce12" table:formula="of:=IF([.$D$4]&gt;0;IF(ISERROR(FIND([.$D$4];[.K211]));0;1);0)+IF([.$D$3]&gt;0;IF(ISERROR(FIND([.$D$3];[.K211]));0;1);0)+IF([.$D$2]&gt;0;IF(ISERROR(FIND([.$D$2];[.K211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Luminous_Sprite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1]+IF(ISERROR(FIND(&quot;Blitz&quot;;[.K211]));0;200)+IF(ISERROR(FIND(&quot;Smite&quot;;[.K211]));0;[.I211])+IF(ISERROR(FIND(&quot;Spawn&quot;;[.K211]));0;100)+IF(ISERROR(FIND(&quot;eader&quot;;[.K211]));0;140)+IF(ISERROR(FIND(&quot;Bloodlust&quot;;[.K211]));0;50)+IF(ISERROR(FIND(&quot;Divine&quot;;[.K211]));0;100)+IF(ISERROR(FIND(&quot;Prime&quot;;[.K211]));0;100/[.Q211])+IF(ISERROR(FIND(&quot;Rage&quot;;[.K211]));0;0.5*[.I211])+IF(ISERROR(FIND(&quot;Snare&quot;;[.K211]));0;200/[.Q211])+IF(ISERROR(FIND(&quot;Linkedl&quot;;[.K211]));0;[.I211])+IF(ISERROR(FIND(&quot;Heal&quot;;[.K211]));0;[.I211])+IF(ISERROR(FIND(&quot;Reflect&quot;;[.K211]));0;0.5*[.I211])+IF(ISERROR(FIND(&quot;Burst&quot;;[.K211]));0;3*[.I211]/[.Q211])+IF(ISERROR(FIND(&quot;Ambush&quot;;[.K211]));0;3*[.I211]/[.Q211])+IF(ISERROR(FIND(&quot;Inspire&quot;;[.K211]));0;0.4*[.I211])+IF(ISERROR(FIND(&quot;Ravage&quot;;[.K211]));0;[.I211])+IF(ISERROR(FIND(&quot;Strike&quot;;[.K211]));0;[.I211])+IF(ISERROR(FIND(&quot;Blast&quot;;[.K211]));0;3*[.I211])+IF(ISERROR(FIND(&quot;Still&quot;;[.K211]));0;-[.I211])+IF(ISERROR(FIND(&quot;Harm&quot;;[.K211]));0;[.I211])+IF(ISERROR(FIND(&quot;Flight&quot;;[.K211]));0;0.9*[.I211])+IF(ISERROR(FIND(&quot;Stealth&quot;;[.K211]));0;[.I211]))*(1+IF(ISERROR(FIND(&quot;Frenzy&quot;;[.K211]));0;0.2)+IF(ISERROR(FIND(&quot;Zeal&quot;;[.K211]));0;0.5)+IF(ISERROR(FIND(&quot;Speed&quot;;[.K211]));0;1)+IF(ISERROR(FIND(&quot;Veil&quot;;[.K211]));0;-0.25)+IF(ISERROR(FIND(&quot;Savage&quot;;[.K211]));0;0.5*[.Q211])+IF(ISERROR(FIND(&quot;Dangerous&quot;;[.K211]));0;1)+IF(ISERROR(FIND(&quot;Aim&quot;;[.K211]));0;0.5))" office:value-type="float" office:value="0" calcext:value-type="float">
            <text:p>0</text:p>
          </table:table-cell>
          <table:table-cell table:style-name="ce12" table:formula="of:=([.J211]+IF(ISERROR(FIND(&quot;Defile&quot;;[.K211]));0;100)+IF(ISERROR(FIND(&quot;Corrupt&quot;;[.K211]));0;500)+IF(ISERROR(FIND(&quot;Petrify&quot;;[.K211]));0;500)+IF(ISERROR(FIND(&quot;Stun&quot;;[.K211]));0;500)+IF(ISERROR(FIND(&quot;Armor&quot;;[.K211]));0;[.I211])+IF(ISERROR(FIND(&quot;Giant&quot;;[.K211]));0;0.5*[.J211])+IF(ISERROR(FIND(&quot;Regen&quot;;[.K211]));0;0.5*[.I211]))*(1+IF(ISERROR(FIND(&quot;Veil&quot;;[.K211]));0;1))" office:value-type="float" office:value="0" calcext:value-type="float">
            <text:p>0</text:p>
          </table:table-cell>
          <table:table-cell table:style-name="ce20" table:formula="of:=1+((IF(ISERROR(FIND(&quot;Slow&quot;;[.K211]));0;-1)+IF(ISERROR(FIND(&quot;Restore&quot;;[.K211]));0;[.J211]/200)+IF(ISERROR(FIND(&quot;Consume&quot;;[.K211]));0;[.I211]/400)+IF(ISERROR(FIND(&quot;Initiative&quot;;[.K211]));0;0.25)+IF(ISERROR(FIND(&quot;Evade&quot;;[.K211]));0;2)+IF(ISERROR(FIND(&quot;Protected&quot;;[.K211]));0;1)+IF(ISERROR(FIND(&quot;Rebirth&quot;;[.K211]));0;1)+IF(ISERROR(FIND(&quot;Resurrect&quot;;[.K211]));0;2)+[.P211]/200))*IF(ISERROR(FIND(&quot;Guard&quot;;[.K211]));1;0.5)" office:value-type="float" office:value="1" calcext:value-type="float">
            <text:p>1,0</text:p>
          </table:table-cell>
          <table:table-cell table:style-name="ce22" table:formula="of:=+[.I211]/[.H211]" office:value-type="string" office:string-value="" calcext:value-type="error">
            <text:p>#DIV/0 !</text:p>
          </table:table-cell>
          <table:table-cell table:style-name="ce17" table:formula="of:=MIN([.$L$2]+IF(ISERROR(FIND(&quot;Repel&quot;;[.K211]));0;1)+IF(ISERROR(FIND(&quot;Delve&quot;;[.K211]));0;1)+IF(ISERROR(FIND(&quot;Seer&quot;;[.K211]));0;1/[.Q211]);([.$L$3]+IF(ISERROR(FIND(&quot;Seek&quot;;[.K211]));0;10)+IF(ISERROR(FIND(&quot;Sink&quot;;[.K211]));0;10)+IF(ISERROR(FIND(&quot;Reclaim&quot;;[.K211]));0;0.5*[.H211]/[.Q211])+IF(ISERROR(FIND(&quot;Drive&quot;;[.K211]));0;10/[.Q211])+IF(ISERROR(FIND(&quot;Mystic&quot;;[.K211]));0;10))/[.H211])*(0.01+[.O211])*[.Q211]" office:value-type="string" office:string-value="" calcext:value-type="error">
            <text:p>#DIV/0 !</text:p>
          </table:table-cell>
          <table:table-cell table:style-name="ce25" table:formula="of:=MIN([.$L$2];[.$L$3]/[.H211])*[.I211]" office:value-type="string" office:string-value="" calcext:value-type="error">
            <text:p>#DIV/0 !</text:p>
          </table:table-cell>
          <table:table-cell table:style-name="ce26" table:formula="of:=+[.O211]/[.H211]" office:value-type="string" office:string-value="" calcext:value-type="error">
            <text:p>#DIV/0 !</text:p>
          </table:table-cell>
          <table:table-cell table:style-name="ce27" table:formula="of:=MIN([.$L$2]+IF(ISERROR(FIND(&quot;Repel&quot;;[.K211]));0;1)+IF(ISERROR(FIND(&quot;Delve&quot;;[.K211]));0;1)+IF(ISERROR(FIND(&quot;Seer&quot;;[.K211]));0;1/[.Q211]);([.$L$3]+IF(ISERROR(FIND(&quot;Seek&quot;;[.K211]));0;10)+IF(ISERROR(FIND(&quot;Sink&quot;;[.K211]));0;10)+IF(ISERROR(FIND(&quot;Reclaim&quot;;[.K211]));0;0.5*[.H211]/[.Q211])+IF(ISERROR(FIND(&quot;Drive&quot;;[.K211]));0;10/[.Q211])+IF(ISERROR(FIND(&quot;Mystic&quot;;[.K211]));0;10))/[.H211])*[.O211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levolent Spirit</text:p>
          </table:table-cell>
          <table:table-cell table:style-name="ce8" table:formula="of:=HYPERLINK(MID([.F212];2;222))" office:value-type="string" office:string-value="http://bloodrealm.wikia.com/wiki/Malevolent_Spirit" calcext:value-type="string">
            <text:p>http://bloodrealm.wikia.com/wiki/Malevolent_Spirit</text:p>
          </table:table-cell>
          <table:table-cell table:style-name="ce12" table:formula="of:=IF([.$D$4]&gt;0;IF(ISERROR(FIND([.$D$4];[.K212]));0;1);0)+IF([.$D$3]&gt;0;IF(ISERROR(FIND([.$D$3];[.K212]));0;1);0)+IF([.$D$2]&gt;0;IF(ISERROR(FIND([.$D$2];[.K212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alevolent_Spirit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2]+IF(ISERROR(FIND(&quot;Blitz&quot;;[.K212]));0;200)+IF(ISERROR(FIND(&quot;Smite&quot;;[.K212]));0;[.I212])+IF(ISERROR(FIND(&quot;Spawn&quot;;[.K212]));0;100)+IF(ISERROR(FIND(&quot;eader&quot;;[.K212]));0;140)+IF(ISERROR(FIND(&quot;Bloodlust&quot;;[.K212]));0;50)+IF(ISERROR(FIND(&quot;Divine&quot;;[.K212]));0;100)+IF(ISERROR(FIND(&quot;Prime&quot;;[.K212]));0;100/[.Q212])+IF(ISERROR(FIND(&quot;Rage&quot;;[.K212]));0;0.5*[.I212])+IF(ISERROR(FIND(&quot;Snare&quot;;[.K212]));0;200/[.Q212])+IF(ISERROR(FIND(&quot;Linkedl&quot;;[.K212]));0;[.I212])+IF(ISERROR(FIND(&quot;Heal&quot;;[.K212]));0;[.I212])+IF(ISERROR(FIND(&quot;Reflect&quot;;[.K212]));0;0.5*[.I212])+IF(ISERROR(FIND(&quot;Burst&quot;;[.K212]));0;3*[.I212]/[.Q212])+IF(ISERROR(FIND(&quot;Ambush&quot;;[.K212]));0;3*[.I212]/[.Q212])+IF(ISERROR(FIND(&quot;Inspire&quot;;[.K212]));0;0.4*[.I212])+IF(ISERROR(FIND(&quot;Ravage&quot;;[.K212]));0;[.I212])+IF(ISERROR(FIND(&quot;Strike&quot;;[.K212]));0;[.I212])+IF(ISERROR(FIND(&quot;Blast&quot;;[.K212]));0;3*[.I212])+IF(ISERROR(FIND(&quot;Still&quot;;[.K212]));0;-[.I212])+IF(ISERROR(FIND(&quot;Harm&quot;;[.K212]));0;[.I212])+IF(ISERROR(FIND(&quot;Flight&quot;;[.K212]));0;0.9*[.I212])+IF(ISERROR(FIND(&quot;Stealth&quot;;[.K212]));0;[.I212]))*(1+IF(ISERROR(FIND(&quot;Frenzy&quot;;[.K212]));0;0.2)+IF(ISERROR(FIND(&quot;Zeal&quot;;[.K212]));0;0.5)+IF(ISERROR(FIND(&quot;Speed&quot;;[.K212]));0;1)+IF(ISERROR(FIND(&quot;Veil&quot;;[.K212]));0;-0.25)+IF(ISERROR(FIND(&quot;Savage&quot;;[.K212]));0;0.5*[.Q212])+IF(ISERROR(FIND(&quot;Dangerous&quot;;[.K212]));0;1)+IF(ISERROR(FIND(&quot;Aim&quot;;[.K212]));0;0.5))" office:value-type="float" office:value="0" calcext:value-type="float">
            <text:p>0</text:p>
          </table:table-cell>
          <table:table-cell table:style-name="ce12" table:formula="of:=([.J212]+IF(ISERROR(FIND(&quot;Defile&quot;;[.K212]));0;100)+IF(ISERROR(FIND(&quot;Corrupt&quot;;[.K212]));0;500)+IF(ISERROR(FIND(&quot;Petrify&quot;;[.K212]));0;500)+IF(ISERROR(FIND(&quot;Stun&quot;;[.K212]));0;500)+IF(ISERROR(FIND(&quot;Armor&quot;;[.K212]));0;[.I212])+IF(ISERROR(FIND(&quot;Giant&quot;;[.K212]));0;0.5*[.J212])+IF(ISERROR(FIND(&quot;Regen&quot;;[.K212]));0;0.5*[.I212]))*(1+IF(ISERROR(FIND(&quot;Veil&quot;;[.K212]));0;1))" office:value-type="float" office:value="0" calcext:value-type="float">
            <text:p>0</text:p>
          </table:table-cell>
          <table:table-cell table:style-name="ce20" table:formula="of:=1+((IF(ISERROR(FIND(&quot;Slow&quot;;[.K212]));0;-1)+IF(ISERROR(FIND(&quot;Restore&quot;;[.K212]));0;[.J212]/200)+IF(ISERROR(FIND(&quot;Consume&quot;;[.K212]));0;[.I212]/400)+IF(ISERROR(FIND(&quot;Initiative&quot;;[.K212]));0;0.25)+IF(ISERROR(FIND(&quot;Evade&quot;;[.K212]));0;2)+IF(ISERROR(FIND(&quot;Protected&quot;;[.K212]));0;1)+IF(ISERROR(FIND(&quot;Rebirth&quot;;[.K212]));0;1)+IF(ISERROR(FIND(&quot;Resurrect&quot;;[.K212]));0;2)+[.P212]/200))*IF(ISERROR(FIND(&quot;Guard&quot;;[.K212]));1;0.5)" office:value-type="float" office:value="1" calcext:value-type="float">
            <text:p>1,0</text:p>
          </table:table-cell>
          <table:table-cell table:style-name="ce22" table:formula="of:=+[.I212]/[.H212]" office:value-type="string" office:string-value="" calcext:value-type="error">
            <text:p>#DIV/0 !</text:p>
          </table:table-cell>
          <table:table-cell table:style-name="ce17" table:formula="of:=MIN([.$L$2]+IF(ISERROR(FIND(&quot;Repel&quot;;[.K212]));0;1)+IF(ISERROR(FIND(&quot;Delve&quot;;[.K212]));0;1)+IF(ISERROR(FIND(&quot;Seer&quot;;[.K212]));0;1/[.Q212]);([.$L$3]+IF(ISERROR(FIND(&quot;Seek&quot;;[.K212]));0;10)+IF(ISERROR(FIND(&quot;Sink&quot;;[.K212]));0;10)+IF(ISERROR(FIND(&quot;Reclaim&quot;;[.K212]));0;0.5*[.H212]/[.Q212])+IF(ISERROR(FIND(&quot;Drive&quot;;[.K212]));0;10/[.Q212])+IF(ISERROR(FIND(&quot;Mystic&quot;;[.K212]));0;10))/[.H212])*(0.01+[.O212])*[.Q212]" office:value-type="string" office:string-value="" calcext:value-type="error">
            <text:p>#DIV/0 !</text:p>
          </table:table-cell>
          <table:table-cell table:style-name="ce25" table:formula="of:=MIN([.$L$2];[.$L$3]/[.H212])*[.I212]" office:value-type="string" office:string-value="" calcext:value-type="error">
            <text:p>#DIV/0 !</text:p>
          </table:table-cell>
          <table:table-cell table:style-name="ce26" table:formula="of:=+[.O212]/[.H212]" office:value-type="string" office:string-value="" calcext:value-type="error">
            <text:p>#DIV/0 !</text:p>
          </table:table-cell>
          <table:table-cell table:style-name="ce27" table:formula="of:=MIN([.$L$2]+IF(ISERROR(FIND(&quot;Repel&quot;;[.K212]));0;1)+IF(ISERROR(FIND(&quot;Delve&quot;;[.K212]));0;1)+IF(ISERROR(FIND(&quot;Seer&quot;;[.K212]));0;1/[.Q212]);([.$L$3]+IF(ISERROR(FIND(&quot;Seek&quot;;[.K212]));0;10)+IF(ISERROR(FIND(&quot;Sink&quot;;[.K212]));0;10)+IF(ISERROR(FIND(&quot;Reclaim&quot;;[.K212]));0;0.5*[.H212]/[.Q212])+IF(ISERROR(FIND(&quot;Drive&quot;;[.K212]));0;10/[.Q212])+IF(ISERROR(FIND(&quot;Mystic&quot;;[.K212]));0;10))/[.H212])*[.O212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etal Sprite</text:p>
          </table:table-cell>
          <table:table-cell table:style-name="ce8" table:formula="of:=HYPERLINK(MID([.F213];2;222))" office:value-type="string" office:string-value="http://bloodrealm.wikia.com/wiki/Metal_Sprite" calcext:value-type="string">
            <text:p>http://bloodrealm.wikia.com/wiki/Metal_Sprite</text:p>
          </table:table-cell>
          <table:table-cell table:style-name="ce12" table:formula="of:=IF([.$D$4]&gt;0;IF(ISERROR(FIND([.$D$4];[.K213]));0;1);0)+IF([.$D$3]&gt;0;IF(ISERROR(FIND([.$D$3];[.K213]));0;1);0)+IF([.$D$2]&gt;0;IF(ISERROR(FIND([.$D$2];[.K213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Metal_Sprite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3]+IF(ISERROR(FIND(&quot;Blitz&quot;;[.K213]));0;200)+IF(ISERROR(FIND(&quot;Smite&quot;;[.K213]));0;[.I213])+IF(ISERROR(FIND(&quot;Spawn&quot;;[.K213]));0;100)+IF(ISERROR(FIND(&quot;eader&quot;;[.K213]));0;140)+IF(ISERROR(FIND(&quot;Bloodlust&quot;;[.K213]));0;50)+IF(ISERROR(FIND(&quot;Divine&quot;;[.K213]));0;100)+IF(ISERROR(FIND(&quot;Prime&quot;;[.K213]));0;100/[.Q213])+IF(ISERROR(FIND(&quot;Rage&quot;;[.K213]));0;0.5*[.I213])+IF(ISERROR(FIND(&quot;Snare&quot;;[.K213]));0;200/[.Q213])+IF(ISERROR(FIND(&quot;Linkedl&quot;;[.K213]));0;[.I213])+IF(ISERROR(FIND(&quot;Heal&quot;;[.K213]));0;[.I213])+IF(ISERROR(FIND(&quot;Reflect&quot;;[.K213]));0;0.5*[.I213])+IF(ISERROR(FIND(&quot;Burst&quot;;[.K213]));0;3*[.I213]/[.Q213])+IF(ISERROR(FIND(&quot;Ambush&quot;;[.K213]));0;3*[.I213]/[.Q213])+IF(ISERROR(FIND(&quot;Inspire&quot;;[.K213]));0;0.4*[.I213])+IF(ISERROR(FIND(&quot;Ravage&quot;;[.K213]));0;[.I213])+IF(ISERROR(FIND(&quot;Strike&quot;;[.K213]));0;[.I213])+IF(ISERROR(FIND(&quot;Blast&quot;;[.K213]));0;3*[.I213])+IF(ISERROR(FIND(&quot;Still&quot;;[.K213]));0;-[.I213])+IF(ISERROR(FIND(&quot;Harm&quot;;[.K213]));0;[.I213])+IF(ISERROR(FIND(&quot;Flight&quot;;[.K213]));0;0.9*[.I213])+IF(ISERROR(FIND(&quot;Stealth&quot;;[.K213]));0;[.I213]))*(1+IF(ISERROR(FIND(&quot;Frenzy&quot;;[.K213]));0;0.2)+IF(ISERROR(FIND(&quot;Zeal&quot;;[.K213]));0;0.5)+IF(ISERROR(FIND(&quot;Speed&quot;;[.K213]));0;1)+IF(ISERROR(FIND(&quot;Veil&quot;;[.K213]));0;-0.25)+IF(ISERROR(FIND(&quot;Savage&quot;;[.K213]));0;0.5*[.Q213])+IF(ISERROR(FIND(&quot;Dangerous&quot;;[.K213]));0;1)+IF(ISERROR(FIND(&quot;Aim&quot;;[.K213]));0;0.5))" office:value-type="float" office:value="0" calcext:value-type="float">
            <text:p>0</text:p>
          </table:table-cell>
          <table:table-cell table:style-name="ce12" table:formula="of:=([.J213]+IF(ISERROR(FIND(&quot;Defile&quot;;[.K213]));0;100)+IF(ISERROR(FIND(&quot;Corrupt&quot;;[.K213]));0;500)+IF(ISERROR(FIND(&quot;Petrify&quot;;[.K213]));0;500)+IF(ISERROR(FIND(&quot;Stun&quot;;[.K213]));0;500)+IF(ISERROR(FIND(&quot;Armor&quot;;[.K213]));0;[.I213])+IF(ISERROR(FIND(&quot;Giant&quot;;[.K213]));0;0.5*[.J213])+IF(ISERROR(FIND(&quot;Regen&quot;;[.K213]));0;0.5*[.I213]))*(1+IF(ISERROR(FIND(&quot;Veil&quot;;[.K213]));0;1))" office:value-type="float" office:value="0" calcext:value-type="float">
            <text:p>0</text:p>
          </table:table-cell>
          <table:table-cell table:style-name="ce20" table:formula="of:=1+((IF(ISERROR(FIND(&quot;Slow&quot;;[.K213]));0;-1)+IF(ISERROR(FIND(&quot;Restore&quot;;[.K213]));0;[.J213]/200)+IF(ISERROR(FIND(&quot;Consume&quot;;[.K213]));0;[.I213]/400)+IF(ISERROR(FIND(&quot;Initiative&quot;;[.K213]));0;0.25)+IF(ISERROR(FIND(&quot;Evade&quot;;[.K213]));0;2)+IF(ISERROR(FIND(&quot;Protected&quot;;[.K213]));0;1)+IF(ISERROR(FIND(&quot;Rebirth&quot;;[.K213]));0;1)+IF(ISERROR(FIND(&quot;Resurrect&quot;;[.K213]));0;2)+[.P213]/200))*IF(ISERROR(FIND(&quot;Guard&quot;;[.K213]));1;0.5)" office:value-type="float" office:value="1" calcext:value-type="float">
            <text:p>1,0</text:p>
          </table:table-cell>
          <table:table-cell table:style-name="ce22" table:formula="of:=+[.I213]/[.H213]" office:value-type="string" office:string-value="" calcext:value-type="error">
            <text:p>#DIV/0 !</text:p>
          </table:table-cell>
          <table:table-cell table:style-name="ce17" table:formula="of:=MIN([.$L$2]+IF(ISERROR(FIND(&quot;Repel&quot;;[.K213]));0;1)+IF(ISERROR(FIND(&quot;Delve&quot;;[.K213]));0;1)+IF(ISERROR(FIND(&quot;Seer&quot;;[.K213]));0;1/[.Q213]);([.$L$3]+IF(ISERROR(FIND(&quot;Seek&quot;;[.K213]));0;10)+IF(ISERROR(FIND(&quot;Sink&quot;;[.K213]));0;10)+IF(ISERROR(FIND(&quot;Reclaim&quot;;[.K213]));0;0.5*[.H213]/[.Q213])+IF(ISERROR(FIND(&quot;Drive&quot;;[.K213]));0;10/[.Q213])+IF(ISERROR(FIND(&quot;Mystic&quot;;[.K213]));0;10))/[.H213])*(0.01+[.O213])*[.Q213]" office:value-type="string" office:string-value="" calcext:value-type="error">
            <text:p>#DIV/0 !</text:p>
          </table:table-cell>
          <table:table-cell table:style-name="ce25" table:formula="of:=MIN([.$L$2];[.$L$3]/[.H213])*[.I213]" office:value-type="string" office:string-value="" calcext:value-type="error">
            <text:p>#DIV/0 !</text:p>
          </table:table-cell>
          <table:table-cell table:style-name="ce26" table:formula="of:=+[.O213]/[.H213]" office:value-type="string" office:string-value="" calcext:value-type="error">
            <text:p>#DIV/0 !</text:p>
          </table:table-cell>
          <table:table-cell table:style-name="ce27" table:formula="of:=MIN([.$L$2]+IF(ISERROR(FIND(&quot;Repel&quot;;[.K213]));0;1)+IF(ISERROR(FIND(&quot;Delve&quot;;[.K213]));0;1)+IF(ISERROR(FIND(&quot;Seer&quot;;[.K213]));0;1/[.Q213]);([.$L$3]+IF(ISERROR(FIND(&quot;Seek&quot;;[.K213]));0;10)+IF(ISERROR(FIND(&quot;Sink&quot;;[.K213]));0;10)+IF(ISERROR(FIND(&quot;Reclaim&quot;;[.K213]));0;0.5*[.H213]/[.Q213])+IF(ISERROR(FIND(&quot;Drive&quot;;[.K213]));0;10/[.Q213])+IF(ISERROR(FIND(&quot;Mystic&quot;;[.K213]));0;10))/[.H213])*[.O213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Noble Spirit</text:p>
          </table:table-cell>
          <table:table-cell table:style-name="ce8" table:formula="of:=HYPERLINK(MID([.F214];2;222))" office:value-type="string" office:string-value="http://bloodrealm.wikia.com/wiki/Noble_Spirit" calcext:value-type="string">
            <text:p>http://bloodrealm.wikia.com/wiki/Noble_Spirit</text:p>
          </table:table-cell>
          <table:table-cell table:style-name="ce12" table:formula="of:=IF([.$D$4]&gt;0;IF(ISERROR(FIND([.$D$4];[.K214]));0;1);0)+IF([.$D$3]&gt;0;IF(ISERROR(FIND([.$D$3];[.K214]));0;1);0)+IF([.$D$2]&gt;0;IF(ISERROR(FIND([.$D$2];[.K214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Noble_Spirit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4]+IF(ISERROR(FIND(&quot;Blitz&quot;;[.K214]));0;200)+IF(ISERROR(FIND(&quot;Smite&quot;;[.K214]));0;[.I214])+IF(ISERROR(FIND(&quot;Spawn&quot;;[.K214]));0;100)+IF(ISERROR(FIND(&quot;eader&quot;;[.K214]));0;140)+IF(ISERROR(FIND(&quot;Bloodlust&quot;;[.K214]));0;50)+IF(ISERROR(FIND(&quot;Divine&quot;;[.K214]));0;100)+IF(ISERROR(FIND(&quot;Prime&quot;;[.K214]));0;100/[.Q214])+IF(ISERROR(FIND(&quot;Rage&quot;;[.K214]));0;0.5*[.I214])+IF(ISERROR(FIND(&quot;Snare&quot;;[.K214]));0;200/[.Q214])+IF(ISERROR(FIND(&quot;Linkedl&quot;;[.K214]));0;[.I214])+IF(ISERROR(FIND(&quot;Heal&quot;;[.K214]));0;[.I214])+IF(ISERROR(FIND(&quot;Reflect&quot;;[.K214]));0;0.5*[.I214])+IF(ISERROR(FIND(&quot;Burst&quot;;[.K214]));0;3*[.I214]/[.Q214])+IF(ISERROR(FIND(&quot;Ambush&quot;;[.K214]));0;3*[.I214]/[.Q214])+IF(ISERROR(FIND(&quot;Inspire&quot;;[.K214]));0;0.4*[.I214])+IF(ISERROR(FIND(&quot;Ravage&quot;;[.K214]));0;[.I214])+IF(ISERROR(FIND(&quot;Strike&quot;;[.K214]));0;[.I214])+IF(ISERROR(FIND(&quot;Blast&quot;;[.K214]));0;3*[.I214])+IF(ISERROR(FIND(&quot;Still&quot;;[.K214]));0;-[.I214])+IF(ISERROR(FIND(&quot;Harm&quot;;[.K214]));0;[.I214])+IF(ISERROR(FIND(&quot;Flight&quot;;[.K214]));0;0.9*[.I214])+IF(ISERROR(FIND(&quot;Stealth&quot;;[.K214]));0;[.I214]))*(1+IF(ISERROR(FIND(&quot;Frenzy&quot;;[.K214]));0;0.2)+IF(ISERROR(FIND(&quot;Zeal&quot;;[.K214]));0;0.5)+IF(ISERROR(FIND(&quot;Speed&quot;;[.K214]));0;1)+IF(ISERROR(FIND(&quot;Veil&quot;;[.K214]));0;-0.25)+IF(ISERROR(FIND(&quot;Savage&quot;;[.K214]));0;0.5*[.Q214])+IF(ISERROR(FIND(&quot;Dangerous&quot;;[.K214]));0;1)+IF(ISERROR(FIND(&quot;Aim&quot;;[.K214]));0;0.5))" office:value-type="float" office:value="0" calcext:value-type="float">
            <text:p>0</text:p>
          </table:table-cell>
          <table:table-cell table:style-name="ce12" table:formula="of:=([.J214]+IF(ISERROR(FIND(&quot;Defile&quot;;[.K214]));0;100)+IF(ISERROR(FIND(&quot;Corrupt&quot;;[.K214]));0;500)+IF(ISERROR(FIND(&quot;Petrify&quot;;[.K214]));0;500)+IF(ISERROR(FIND(&quot;Stun&quot;;[.K214]));0;500)+IF(ISERROR(FIND(&quot;Armor&quot;;[.K214]));0;[.I214])+IF(ISERROR(FIND(&quot;Giant&quot;;[.K214]));0;0.5*[.J214])+IF(ISERROR(FIND(&quot;Regen&quot;;[.K214]));0;0.5*[.I214]))*(1+IF(ISERROR(FIND(&quot;Veil&quot;;[.K214]));0;1))" office:value-type="float" office:value="0" calcext:value-type="float">
            <text:p>0</text:p>
          </table:table-cell>
          <table:table-cell table:style-name="ce20" table:formula="of:=1+((IF(ISERROR(FIND(&quot;Slow&quot;;[.K214]));0;-1)+IF(ISERROR(FIND(&quot;Restore&quot;;[.K214]));0;[.J214]/200)+IF(ISERROR(FIND(&quot;Consume&quot;;[.K214]));0;[.I214]/400)+IF(ISERROR(FIND(&quot;Initiative&quot;;[.K214]));0;0.25)+IF(ISERROR(FIND(&quot;Evade&quot;;[.K214]));0;2)+IF(ISERROR(FIND(&quot;Protected&quot;;[.K214]));0;1)+IF(ISERROR(FIND(&quot;Rebirth&quot;;[.K214]));0;1)+IF(ISERROR(FIND(&quot;Resurrect&quot;;[.K214]));0;2)+[.P214]/200))*IF(ISERROR(FIND(&quot;Guard&quot;;[.K214]));1;0.5)" office:value-type="float" office:value="1" calcext:value-type="float">
            <text:p>1,0</text:p>
          </table:table-cell>
          <table:table-cell table:style-name="ce22" table:formula="of:=+[.I214]/[.H214]" office:value-type="string" office:string-value="" calcext:value-type="error">
            <text:p>#DIV/0 !</text:p>
          </table:table-cell>
          <table:table-cell table:style-name="ce17" table:formula="of:=MIN([.$L$2]+IF(ISERROR(FIND(&quot;Repel&quot;;[.K214]));0;1)+IF(ISERROR(FIND(&quot;Delve&quot;;[.K214]));0;1)+IF(ISERROR(FIND(&quot;Seer&quot;;[.K214]));0;1/[.Q214]);([.$L$3]+IF(ISERROR(FIND(&quot;Seek&quot;;[.K214]));0;10)+IF(ISERROR(FIND(&quot;Sink&quot;;[.K214]));0;10)+IF(ISERROR(FIND(&quot;Reclaim&quot;;[.K214]));0;0.5*[.H214]/[.Q214])+IF(ISERROR(FIND(&quot;Drive&quot;;[.K214]));0;10/[.Q214])+IF(ISERROR(FIND(&quot;Mystic&quot;;[.K214]));0;10))/[.H214])*(0.01+[.O214])*[.Q214]" office:value-type="string" office:string-value="" calcext:value-type="error">
            <text:p>#DIV/0 !</text:p>
          </table:table-cell>
          <table:table-cell table:style-name="ce25" table:formula="of:=MIN([.$L$2];[.$L$3]/[.H214])*[.I214]" office:value-type="string" office:string-value="" calcext:value-type="error">
            <text:p>#DIV/0 !</text:p>
          </table:table-cell>
          <table:table-cell table:style-name="ce26" table:formula="of:=+[.O214]/[.H214]" office:value-type="string" office:string-value="" calcext:value-type="error">
            <text:p>#DIV/0 !</text:p>
          </table:table-cell>
          <table:table-cell table:style-name="ce27" table:formula="of:=MIN([.$L$2]+IF(ISERROR(FIND(&quot;Repel&quot;;[.K214]));0;1)+IF(ISERROR(FIND(&quot;Delve&quot;;[.K214]));0;1)+IF(ISERROR(FIND(&quot;Seer&quot;;[.K214]));0;1/[.Q214]);([.$L$3]+IF(ISERROR(FIND(&quot;Seek&quot;;[.K214]));0;10)+IF(ISERROR(FIND(&quot;Sink&quot;;[.K214]));0;10)+IF(ISERROR(FIND(&quot;Reclaim&quot;;[.K214]));0;0.5*[.H214]/[.Q214])+IF(ISERROR(FIND(&quot;Drive&quot;;[.K214]));0;10/[.Q214])+IF(ISERROR(FIND(&quot;Mystic&quot;;[.K214]));0;10))/[.H214])*[.O214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avage Soul</text:p>
          </table:table-cell>
          <table:table-cell table:style-name="ce8" table:formula="of:=HYPERLINK(MID([.F215];2;222))" office:value-type="string" office:string-value="http://bloodrealm.wikia.com/wiki/Savage_Soul" calcext:value-type="string">
            <text:p>http://bloodrealm.wikia.com/wiki/Savage_Soul</text:p>
          </table:table-cell>
          <table:table-cell table:style-name="ce12" table:formula="of:=IF([.$D$4]&gt;0;IF(ISERROR(FIND([.$D$4];[.K215]));0;1);0)+IF([.$D$3]&gt;0;IF(ISERROR(FIND([.$D$3];[.K215]));0;1);0)+IF([.$D$2]&gt;0;IF(ISERROR(FIND([.$D$2];[.K215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avage_Soul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5]+IF(ISERROR(FIND(&quot;Blitz&quot;;[.K215]));0;200)+IF(ISERROR(FIND(&quot;Smite&quot;;[.K215]));0;[.I215])+IF(ISERROR(FIND(&quot;Spawn&quot;;[.K215]));0;100)+IF(ISERROR(FIND(&quot;eader&quot;;[.K215]));0;140)+IF(ISERROR(FIND(&quot;Bloodlust&quot;;[.K215]));0;50)+IF(ISERROR(FIND(&quot;Divine&quot;;[.K215]));0;100)+IF(ISERROR(FIND(&quot;Prime&quot;;[.K215]));0;100/[.Q215])+IF(ISERROR(FIND(&quot;Rage&quot;;[.K215]));0;0.5*[.I215])+IF(ISERROR(FIND(&quot;Snare&quot;;[.K215]));0;200/[.Q215])+IF(ISERROR(FIND(&quot;Linkedl&quot;;[.K215]));0;[.I215])+IF(ISERROR(FIND(&quot;Heal&quot;;[.K215]));0;[.I215])+IF(ISERROR(FIND(&quot;Reflect&quot;;[.K215]));0;0.5*[.I215])+IF(ISERROR(FIND(&quot;Burst&quot;;[.K215]));0;3*[.I215]/[.Q215])+IF(ISERROR(FIND(&quot;Ambush&quot;;[.K215]));0;3*[.I215]/[.Q215])+IF(ISERROR(FIND(&quot;Inspire&quot;;[.K215]));0;0.4*[.I215])+IF(ISERROR(FIND(&quot;Ravage&quot;;[.K215]));0;[.I215])+IF(ISERROR(FIND(&quot;Strike&quot;;[.K215]));0;[.I215])+IF(ISERROR(FIND(&quot;Blast&quot;;[.K215]));0;3*[.I215])+IF(ISERROR(FIND(&quot;Still&quot;;[.K215]));0;-[.I215])+IF(ISERROR(FIND(&quot;Harm&quot;;[.K215]));0;[.I215])+IF(ISERROR(FIND(&quot;Flight&quot;;[.K215]));0;0.9*[.I215])+IF(ISERROR(FIND(&quot;Stealth&quot;;[.K215]));0;[.I215]))*(1+IF(ISERROR(FIND(&quot;Frenzy&quot;;[.K215]));0;0.2)+IF(ISERROR(FIND(&quot;Zeal&quot;;[.K215]));0;0.5)+IF(ISERROR(FIND(&quot;Speed&quot;;[.K215]));0;1)+IF(ISERROR(FIND(&quot;Veil&quot;;[.K215]));0;-0.25)+IF(ISERROR(FIND(&quot;Savage&quot;;[.K215]));0;0.5*[.Q215])+IF(ISERROR(FIND(&quot;Dangerous&quot;;[.K215]));0;1)+IF(ISERROR(FIND(&quot;Aim&quot;;[.K215]));0;0.5))" office:value-type="float" office:value="0" calcext:value-type="float">
            <text:p>0</text:p>
          </table:table-cell>
          <table:table-cell table:style-name="ce12" table:formula="of:=([.J215]+IF(ISERROR(FIND(&quot;Defile&quot;;[.K215]));0;100)+IF(ISERROR(FIND(&quot;Corrupt&quot;;[.K215]));0;500)+IF(ISERROR(FIND(&quot;Petrify&quot;;[.K215]));0;500)+IF(ISERROR(FIND(&quot;Stun&quot;;[.K215]));0;500)+IF(ISERROR(FIND(&quot;Armor&quot;;[.K215]));0;[.I215])+IF(ISERROR(FIND(&quot;Giant&quot;;[.K215]));0;0.5*[.J215])+IF(ISERROR(FIND(&quot;Regen&quot;;[.K215]));0;0.5*[.I215]))*(1+IF(ISERROR(FIND(&quot;Veil&quot;;[.K215]));0;1))" office:value-type="float" office:value="0" calcext:value-type="float">
            <text:p>0</text:p>
          </table:table-cell>
          <table:table-cell table:style-name="ce20" table:formula="of:=1+((IF(ISERROR(FIND(&quot;Slow&quot;;[.K215]));0;-1)+IF(ISERROR(FIND(&quot;Restore&quot;;[.K215]));0;[.J215]/200)+IF(ISERROR(FIND(&quot;Consume&quot;;[.K215]));0;[.I215]/400)+IF(ISERROR(FIND(&quot;Initiative&quot;;[.K215]));0;0.25)+IF(ISERROR(FIND(&quot;Evade&quot;;[.K215]));0;2)+IF(ISERROR(FIND(&quot;Protected&quot;;[.K215]));0;1)+IF(ISERROR(FIND(&quot;Rebirth&quot;;[.K215]));0;1)+IF(ISERROR(FIND(&quot;Resurrect&quot;;[.K215]));0;2)+[.P215]/200))*IF(ISERROR(FIND(&quot;Guard&quot;;[.K215]));1;0.5)" office:value-type="float" office:value="1" calcext:value-type="float">
            <text:p>1,0</text:p>
          </table:table-cell>
          <table:table-cell table:style-name="ce22" table:formula="of:=+[.I215]/[.H215]" office:value-type="string" office:string-value="" calcext:value-type="error">
            <text:p>#DIV/0 !</text:p>
          </table:table-cell>
          <table:table-cell table:style-name="ce17" table:formula="of:=MIN([.$L$2]+IF(ISERROR(FIND(&quot;Repel&quot;;[.K215]));0;1)+IF(ISERROR(FIND(&quot;Delve&quot;;[.K215]));0;1)+IF(ISERROR(FIND(&quot;Seer&quot;;[.K215]));0;1/[.Q215]);([.$L$3]+IF(ISERROR(FIND(&quot;Seek&quot;;[.K215]));0;10)+IF(ISERROR(FIND(&quot;Sink&quot;;[.K215]));0;10)+IF(ISERROR(FIND(&quot;Reclaim&quot;;[.K215]));0;0.5*[.H215]/[.Q215])+IF(ISERROR(FIND(&quot;Drive&quot;;[.K215]));0;10/[.Q215])+IF(ISERROR(FIND(&quot;Mystic&quot;;[.K215]));0;10))/[.H215])*(0.01+[.O215])*[.Q215]" office:value-type="string" office:string-value="" calcext:value-type="error">
            <text:p>#DIV/0 !</text:p>
          </table:table-cell>
          <table:table-cell table:style-name="ce25" table:formula="of:=MIN([.$L$2];[.$L$3]/[.H215])*[.I215]" office:value-type="string" office:string-value="" calcext:value-type="error">
            <text:p>#DIV/0 !</text:p>
          </table:table-cell>
          <table:table-cell table:style-name="ce26" table:formula="of:=+[.O215]/[.H215]" office:value-type="string" office:string-value="" calcext:value-type="error">
            <text:p>#DIV/0 !</text:p>
          </table:table-cell>
          <table:table-cell table:style-name="ce27" table:formula="of:=MIN([.$L$2]+IF(ISERROR(FIND(&quot;Repel&quot;;[.K215]));0;1)+IF(ISERROR(FIND(&quot;Delve&quot;;[.K215]));0;1)+IF(ISERROR(FIND(&quot;Seer&quot;;[.K215]));0;1/[.Q215]);([.$L$3]+IF(ISERROR(FIND(&quot;Seek&quot;;[.K215]));0;10)+IF(ISERROR(FIND(&quot;Sink&quot;;[.K215]));0;10)+IF(ISERROR(FIND(&quot;Reclaim&quot;;[.K215]));0;0.5*[.H215]/[.Q215])+IF(ISERROR(FIND(&quot;Drive&quot;;[.K215]));0;10/[.Q215])+IF(ISERROR(FIND(&quot;Mystic&quot;;[.K215]));0;10))/[.H215])*[.O215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eedling Sprite</text:p>
          </table:table-cell>
          <table:table-cell table:style-name="ce8" table:formula="of:=HYPERLINK(MID([.F216];2;222))" office:value-type="string" office:string-value="http://bloodrealm.wikia.com/wiki/Seedling_Sprite" calcext:value-type="string">
            <text:p>http://bloodrealm.wikia.com/wiki/Seedling_Sprite</text:p>
          </table:table-cell>
          <table:table-cell table:style-name="ce12" table:formula="of:=IF([.$D$4]&gt;0;IF(ISERROR(FIND([.$D$4];[.K216]));0;1);0)+IF([.$D$3]&gt;0;IF(ISERROR(FIND([.$D$3];[.K216]));0;1);0)+IF([.$D$2]&gt;0;IF(ISERROR(FIND([.$D$2];[.K216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Seedling_Sprite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6]+IF(ISERROR(FIND(&quot;Blitz&quot;;[.K216]));0;200)+IF(ISERROR(FIND(&quot;Smite&quot;;[.K216]));0;[.I216])+IF(ISERROR(FIND(&quot;Spawn&quot;;[.K216]));0;100)+IF(ISERROR(FIND(&quot;eader&quot;;[.K216]));0;140)+IF(ISERROR(FIND(&quot;Bloodlust&quot;;[.K216]));0;50)+IF(ISERROR(FIND(&quot;Divine&quot;;[.K216]));0;100)+IF(ISERROR(FIND(&quot;Prime&quot;;[.K216]));0;100/[.Q216])+IF(ISERROR(FIND(&quot;Rage&quot;;[.K216]));0;0.5*[.I216])+IF(ISERROR(FIND(&quot;Snare&quot;;[.K216]));0;200/[.Q216])+IF(ISERROR(FIND(&quot;Linkedl&quot;;[.K216]));0;[.I216])+IF(ISERROR(FIND(&quot;Heal&quot;;[.K216]));0;[.I216])+IF(ISERROR(FIND(&quot;Reflect&quot;;[.K216]));0;0.5*[.I216])+IF(ISERROR(FIND(&quot;Burst&quot;;[.K216]));0;3*[.I216]/[.Q216])+IF(ISERROR(FIND(&quot;Ambush&quot;;[.K216]));0;3*[.I216]/[.Q216])+IF(ISERROR(FIND(&quot;Inspire&quot;;[.K216]));0;0.4*[.I216])+IF(ISERROR(FIND(&quot;Ravage&quot;;[.K216]));0;[.I216])+IF(ISERROR(FIND(&quot;Strike&quot;;[.K216]));0;[.I216])+IF(ISERROR(FIND(&quot;Blast&quot;;[.K216]));0;3*[.I216])+IF(ISERROR(FIND(&quot;Still&quot;;[.K216]));0;-[.I216])+IF(ISERROR(FIND(&quot;Harm&quot;;[.K216]));0;[.I216])+IF(ISERROR(FIND(&quot;Flight&quot;;[.K216]));0;0.9*[.I216])+IF(ISERROR(FIND(&quot;Stealth&quot;;[.K216]));0;[.I216]))*(1+IF(ISERROR(FIND(&quot;Frenzy&quot;;[.K216]));0;0.2)+IF(ISERROR(FIND(&quot;Zeal&quot;;[.K216]));0;0.5)+IF(ISERROR(FIND(&quot;Speed&quot;;[.K216]));0;1)+IF(ISERROR(FIND(&quot;Veil&quot;;[.K216]));0;-0.25)+IF(ISERROR(FIND(&quot;Savage&quot;;[.K216]));0;0.5*[.Q216])+IF(ISERROR(FIND(&quot;Dangerous&quot;;[.K216]));0;1)+IF(ISERROR(FIND(&quot;Aim&quot;;[.K216]));0;0.5))" office:value-type="float" office:value="0" calcext:value-type="float">
            <text:p>0</text:p>
          </table:table-cell>
          <table:table-cell table:style-name="ce12" table:formula="of:=([.J216]+IF(ISERROR(FIND(&quot;Defile&quot;;[.K216]));0;100)+IF(ISERROR(FIND(&quot;Corrupt&quot;;[.K216]));0;500)+IF(ISERROR(FIND(&quot;Petrify&quot;;[.K216]));0;500)+IF(ISERROR(FIND(&quot;Stun&quot;;[.K216]));0;500)+IF(ISERROR(FIND(&quot;Armor&quot;;[.K216]));0;[.I216])+IF(ISERROR(FIND(&quot;Giant&quot;;[.K216]));0;0.5*[.J216])+IF(ISERROR(FIND(&quot;Regen&quot;;[.K216]));0;0.5*[.I216]))*(1+IF(ISERROR(FIND(&quot;Veil&quot;;[.K216]));0;1))" office:value-type="float" office:value="0" calcext:value-type="float">
            <text:p>0</text:p>
          </table:table-cell>
          <table:table-cell table:style-name="ce20" table:formula="of:=1+((IF(ISERROR(FIND(&quot;Slow&quot;;[.K216]));0;-1)+IF(ISERROR(FIND(&quot;Restore&quot;;[.K216]));0;[.J216]/200)+IF(ISERROR(FIND(&quot;Consume&quot;;[.K216]));0;[.I216]/400)+IF(ISERROR(FIND(&quot;Initiative&quot;;[.K216]));0;0.25)+IF(ISERROR(FIND(&quot;Evade&quot;;[.K216]));0;2)+IF(ISERROR(FIND(&quot;Protected&quot;;[.K216]));0;1)+IF(ISERROR(FIND(&quot;Rebirth&quot;;[.K216]));0;1)+IF(ISERROR(FIND(&quot;Resurrect&quot;;[.K216]));0;2)+[.P216]/200))*IF(ISERROR(FIND(&quot;Guard&quot;;[.K216]));1;0.5)" office:value-type="float" office:value="1" calcext:value-type="float">
            <text:p>1,0</text:p>
          </table:table-cell>
          <table:table-cell table:style-name="ce22" table:formula="of:=+[.I216]/[.H216]" office:value-type="string" office:string-value="" calcext:value-type="error">
            <text:p>#DIV/0 !</text:p>
          </table:table-cell>
          <table:table-cell table:style-name="ce17" table:formula="of:=MIN([.$L$2]+IF(ISERROR(FIND(&quot;Repel&quot;;[.K216]));0;1)+IF(ISERROR(FIND(&quot;Delve&quot;;[.K216]));0;1)+IF(ISERROR(FIND(&quot;Seer&quot;;[.K216]));0;1/[.Q216]);([.$L$3]+IF(ISERROR(FIND(&quot;Seek&quot;;[.K216]));0;10)+IF(ISERROR(FIND(&quot;Sink&quot;;[.K216]));0;10)+IF(ISERROR(FIND(&quot;Reclaim&quot;;[.K216]));0;0.5*[.H216]/[.Q216])+IF(ISERROR(FIND(&quot;Drive&quot;;[.K216]));0;10/[.Q216])+IF(ISERROR(FIND(&quot;Mystic&quot;;[.K216]));0;10))/[.H216])*(0.01+[.O216])*[.Q216]" office:value-type="string" office:string-value="" calcext:value-type="error">
            <text:p>#DIV/0 !</text:p>
          </table:table-cell>
          <table:table-cell table:style-name="ce25" table:formula="of:=MIN([.$L$2];[.$L$3]/[.H216])*[.I216]" office:value-type="string" office:string-value="" calcext:value-type="error">
            <text:p>#DIV/0 !</text:p>
          </table:table-cell>
          <table:table-cell table:style-name="ce26" table:formula="of:=+[.O216]/[.H216]" office:value-type="string" office:string-value="" calcext:value-type="error">
            <text:p>#DIV/0 !</text:p>
          </table:table-cell>
          <table:table-cell table:style-name="ce27" table:formula="of:=MIN([.$L$2]+IF(ISERROR(FIND(&quot;Repel&quot;;[.K216]));0;1)+IF(ISERROR(FIND(&quot;Delve&quot;;[.K216]));0;1)+IF(ISERROR(FIND(&quot;Seer&quot;;[.K216]));0;1/[.Q216]);([.$L$3]+IF(ISERROR(FIND(&quot;Seek&quot;;[.K216]));0;10)+IF(ISERROR(FIND(&quot;Sink&quot;;[.K216]));0;10)+IF(ISERROR(FIND(&quot;Reclaim&quot;;[.K216]));0;0.5*[.H216]/[.Q216])+IF(ISERROR(FIND(&quot;Drive&quot;;[.K216]));0;10/[.Q216])+IF(ISERROR(FIND(&quot;Mystic&quot;;[.K216]));0;10))/[.H216])*[.O216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Unruly Spirit</text:p>
          </table:table-cell>
          <table:table-cell table:style-name="ce8" table:formula="of:=HYPERLINK(MID([.F217];2;222))" office:value-type="string" office:string-value="http://bloodrealm.wikia.com/wiki/Unruly_Spirit" calcext:value-type="string">
            <text:p>http://bloodrealm.wikia.com/wiki/Unruly_Spirit</text:p>
          </table:table-cell>
          <table:table-cell table:style-name="ce12" table:formula="of:=IF([.$D$4]&gt;0;IF(ISERROR(FIND([.$D$4];[.K217]));0;1);0)+IF([.$D$3]&gt;0;IF(ISERROR(FIND([.$D$3];[.K217]));0;1);0)+IF([.$D$2]&gt;0;IF(ISERROR(FIND([.$D$2];[.K217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Unruly_Spirit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7]+IF(ISERROR(FIND(&quot;Blitz&quot;;[.K217]));0;200)+IF(ISERROR(FIND(&quot;Smite&quot;;[.K217]));0;[.I217])+IF(ISERROR(FIND(&quot;Spawn&quot;;[.K217]));0;100)+IF(ISERROR(FIND(&quot;eader&quot;;[.K217]));0;140)+IF(ISERROR(FIND(&quot;Bloodlust&quot;;[.K217]));0;50)+IF(ISERROR(FIND(&quot;Divine&quot;;[.K217]));0;100)+IF(ISERROR(FIND(&quot;Prime&quot;;[.K217]));0;100/[.Q217])+IF(ISERROR(FIND(&quot;Rage&quot;;[.K217]));0;0.5*[.I217])+IF(ISERROR(FIND(&quot;Snare&quot;;[.K217]));0;200/[.Q217])+IF(ISERROR(FIND(&quot;Linkedl&quot;;[.K217]));0;[.I217])+IF(ISERROR(FIND(&quot;Heal&quot;;[.K217]));0;[.I217])+IF(ISERROR(FIND(&quot;Reflect&quot;;[.K217]));0;0.5*[.I217])+IF(ISERROR(FIND(&quot;Burst&quot;;[.K217]));0;3*[.I217]/[.Q217])+IF(ISERROR(FIND(&quot;Ambush&quot;;[.K217]));0;3*[.I217]/[.Q217])+IF(ISERROR(FIND(&quot;Inspire&quot;;[.K217]));0;0.4*[.I217])+IF(ISERROR(FIND(&quot;Ravage&quot;;[.K217]));0;[.I217])+IF(ISERROR(FIND(&quot;Strike&quot;;[.K217]));0;[.I217])+IF(ISERROR(FIND(&quot;Blast&quot;;[.K217]));0;3*[.I217])+IF(ISERROR(FIND(&quot;Still&quot;;[.K217]));0;-[.I217])+IF(ISERROR(FIND(&quot;Harm&quot;;[.K217]));0;[.I217])+IF(ISERROR(FIND(&quot;Flight&quot;;[.K217]));0;0.9*[.I217])+IF(ISERROR(FIND(&quot;Stealth&quot;;[.K217]));0;[.I217]))*(1+IF(ISERROR(FIND(&quot;Frenzy&quot;;[.K217]));0;0.2)+IF(ISERROR(FIND(&quot;Zeal&quot;;[.K217]));0;0.5)+IF(ISERROR(FIND(&quot;Speed&quot;;[.K217]));0;1)+IF(ISERROR(FIND(&quot;Veil&quot;;[.K217]));0;-0.25)+IF(ISERROR(FIND(&quot;Savage&quot;;[.K217]));0;0.5*[.Q217])+IF(ISERROR(FIND(&quot;Dangerous&quot;;[.K217]));0;1)+IF(ISERROR(FIND(&quot;Aim&quot;;[.K217]));0;0.5))" office:value-type="float" office:value="0" calcext:value-type="float">
            <text:p>0</text:p>
          </table:table-cell>
          <table:table-cell table:style-name="ce12" table:formula="of:=([.J217]+IF(ISERROR(FIND(&quot;Defile&quot;;[.K217]));0;100)+IF(ISERROR(FIND(&quot;Corrupt&quot;;[.K217]));0;500)+IF(ISERROR(FIND(&quot;Petrify&quot;;[.K217]));0;500)+IF(ISERROR(FIND(&quot;Stun&quot;;[.K217]));0;500)+IF(ISERROR(FIND(&quot;Armor&quot;;[.K217]));0;[.I217])+IF(ISERROR(FIND(&quot;Giant&quot;;[.K217]));0;0.5*[.J217])+IF(ISERROR(FIND(&quot;Regen&quot;;[.K217]));0;0.5*[.I217]))*(1+IF(ISERROR(FIND(&quot;Veil&quot;;[.K217]));0;1))" office:value-type="float" office:value="0" calcext:value-type="float">
            <text:p>0</text:p>
          </table:table-cell>
          <table:table-cell table:style-name="ce20" table:formula="of:=1+((IF(ISERROR(FIND(&quot;Slow&quot;;[.K217]));0;-1)+IF(ISERROR(FIND(&quot;Restore&quot;;[.K217]));0;[.J217]/200)+IF(ISERROR(FIND(&quot;Consume&quot;;[.K217]));0;[.I217]/400)+IF(ISERROR(FIND(&quot;Initiative&quot;;[.K217]));0;0.25)+IF(ISERROR(FIND(&quot;Evade&quot;;[.K217]));0;2)+IF(ISERROR(FIND(&quot;Protected&quot;;[.K217]));0;1)+IF(ISERROR(FIND(&quot;Rebirth&quot;;[.K217]));0;1)+IF(ISERROR(FIND(&quot;Resurrect&quot;;[.K217]));0;2)+[.P217]/200))*IF(ISERROR(FIND(&quot;Guard&quot;;[.K217]));1;0.5)" office:value-type="float" office:value="1" calcext:value-type="float">
            <text:p>1,0</text:p>
          </table:table-cell>
          <table:table-cell table:style-name="ce22" table:formula="of:=+[.I217]/[.H217]" office:value-type="string" office:string-value="" calcext:value-type="error">
            <text:p>#DIV/0 !</text:p>
          </table:table-cell>
          <table:table-cell table:style-name="ce17" table:formula="of:=MIN([.$L$2]+IF(ISERROR(FIND(&quot;Repel&quot;;[.K217]));0;1)+IF(ISERROR(FIND(&quot;Delve&quot;;[.K217]));0;1)+IF(ISERROR(FIND(&quot;Seer&quot;;[.K217]));0;1/[.Q217]);([.$L$3]+IF(ISERROR(FIND(&quot;Seek&quot;;[.K217]));0;10)+IF(ISERROR(FIND(&quot;Sink&quot;;[.K217]));0;10)+IF(ISERROR(FIND(&quot;Reclaim&quot;;[.K217]));0;0.5*[.H217]/[.Q217])+IF(ISERROR(FIND(&quot;Drive&quot;;[.K217]));0;10/[.Q217])+IF(ISERROR(FIND(&quot;Mystic&quot;;[.K217]));0;10))/[.H217])*(0.01+[.O217])*[.Q217]" office:value-type="string" office:string-value="" calcext:value-type="error">
            <text:p>#DIV/0 !</text:p>
          </table:table-cell>
          <table:table-cell table:style-name="ce25" table:formula="of:=MIN([.$L$2];[.$L$3]/[.H217])*[.I217]" office:value-type="string" office:string-value="" calcext:value-type="error">
            <text:p>#DIV/0 !</text:p>
          </table:table-cell>
          <table:table-cell table:style-name="ce26" table:formula="of:=+[.O217]/[.H217]" office:value-type="string" office:string-value="" calcext:value-type="error">
            <text:p>#DIV/0 !</text:p>
          </table:table-cell>
          <table:table-cell table:style-name="ce27" table:formula="of:=MIN([.$L$2]+IF(ISERROR(FIND(&quot;Repel&quot;;[.K217]));0;1)+IF(ISERROR(FIND(&quot;Delve&quot;;[.K217]));0;1)+IF(ISERROR(FIND(&quot;Seer&quot;;[.K217]));0;1/[.Q217]);([.$L$3]+IF(ISERROR(FIND(&quot;Seek&quot;;[.K217]));0;10)+IF(ISERROR(FIND(&quot;Sink&quot;;[.K217]));0;10)+IF(ISERROR(FIND(&quot;Reclaim&quot;;[.K217]));0;0.5*[.H217]/[.Q217])+IF(ISERROR(FIND(&quot;Drive&quot;;[.K217]));0;10/[.Q217])+IF(ISERROR(FIND(&quot;Mystic&quot;;[.K217]));0;10))/[.H217])*[.O217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Whimsy Spirit</text:p>
          </table:table-cell>
          <table:table-cell table:style-name="ce8" table:formula="of:=HYPERLINK(MID([.F218];2;222))" office:value-type="string" office:string-value="http://bloodrealm.wikia.com/wiki/Whimsy_Spirit" calcext:value-type="string">
            <text:p>http://bloodrealm.wikia.com/wiki/Whimsy_Spirit</text:p>
          </table:table-cell>
          <table:table-cell table:style-name="ce12" table:formula="of:=IF([.$D$4]&gt;0;IF(ISERROR(FIND([.$D$4];[.K218]));0;1);0)+IF([.$D$3]&gt;0;IF(ISERROR(FIND([.$D$3];[.K218]));0;1);0)+IF([.$D$2]&gt;0;IF(ISERROR(FIND([.$D$2];[.K218]));0;1);0)"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<text:s/>http://bloodrealm.wikia.com/wiki/Whimsy_Spirit</text:p>
          </table:table-cell>
          <table:table-cell table:style-name="ce8" office:value-type="string" calcext:value-type="string">
            <text:p>Essence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 table:formula="of:=([.I218]+IF(ISERROR(FIND(&quot;Blitz&quot;;[.K218]));0;200)+IF(ISERROR(FIND(&quot;Smite&quot;;[.K218]));0;[.I218])+IF(ISERROR(FIND(&quot;Spawn&quot;;[.K218]));0;100)+IF(ISERROR(FIND(&quot;eader&quot;;[.K218]));0;140)+IF(ISERROR(FIND(&quot;Bloodlust&quot;;[.K218]));0;50)+IF(ISERROR(FIND(&quot;Divine&quot;;[.K218]));0;100)+IF(ISERROR(FIND(&quot;Prime&quot;;[.K218]));0;100/[.Q218])+IF(ISERROR(FIND(&quot;Rage&quot;;[.K218]));0;0.5*[.I218])+IF(ISERROR(FIND(&quot;Snare&quot;;[.K218]));0;200/[.Q218])+IF(ISERROR(FIND(&quot;Linkedl&quot;;[.K218]));0;[.I218])+IF(ISERROR(FIND(&quot;Heal&quot;;[.K218]));0;[.I218])+IF(ISERROR(FIND(&quot;Reflect&quot;;[.K218]));0;0.5*[.I218])+IF(ISERROR(FIND(&quot;Burst&quot;;[.K218]));0;3*[.I218]/[.Q218])+IF(ISERROR(FIND(&quot;Ambush&quot;;[.K218]));0;3*[.I218]/[.Q218])+IF(ISERROR(FIND(&quot;Inspire&quot;;[.K218]));0;0.4*[.I218])+IF(ISERROR(FIND(&quot;Ravage&quot;;[.K218]));0;[.I218])+IF(ISERROR(FIND(&quot;Strike&quot;;[.K218]));0;[.I218])+IF(ISERROR(FIND(&quot;Blast&quot;;[.K218]));0;3*[.I218])+IF(ISERROR(FIND(&quot;Still&quot;;[.K218]));0;-[.I218])+IF(ISERROR(FIND(&quot;Harm&quot;;[.K218]));0;[.I218])+IF(ISERROR(FIND(&quot;Flight&quot;;[.K218]));0;0.9*[.I218])+IF(ISERROR(FIND(&quot;Stealth&quot;;[.K218]));0;[.I218]))*(1+IF(ISERROR(FIND(&quot;Frenzy&quot;;[.K218]));0;0.2)+IF(ISERROR(FIND(&quot;Zeal&quot;;[.K218]));0;0.5)+IF(ISERROR(FIND(&quot;Speed&quot;;[.K218]));0;1)+IF(ISERROR(FIND(&quot;Veil&quot;;[.K218]));0;-0.25)+IF(ISERROR(FIND(&quot;Savage&quot;;[.K218]));0;0.5*[.Q218])+IF(ISERROR(FIND(&quot;Dangerous&quot;;[.K218]));0;1)+IF(ISERROR(FIND(&quot;Aim&quot;;[.K218]));0;0.5))" office:value-type="float" office:value="0" calcext:value-type="float">
            <text:p>0</text:p>
          </table:table-cell>
          <table:table-cell table:style-name="ce12" table:formula="of:=([.J218]+IF(ISERROR(FIND(&quot;Defile&quot;;[.K218]));0;100)+IF(ISERROR(FIND(&quot;Corrupt&quot;;[.K218]));0;500)+IF(ISERROR(FIND(&quot;Petrify&quot;;[.K218]));0;500)+IF(ISERROR(FIND(&quot;Stun&quot;;[.K218]));0;500)+IF(ISERROR(FIND(&quot;Armor&quot;;[.K218]));0;[.I218])+IF(ISERROR(FIND(&quot;Giant&quot;;[.K218]));0;0.5*[.J218])+IF(ISERROR(FIND(&quot;Regen&quot;;[.K218]));0;0.5*[.I218]))*(1+IF(ISERROR(FIND(&quot;Veil&quot;;[.K218]));0;1))" office:value-type="float" office:value="0" calcext:value-type="float">
            <text:p>0</text:p>
          </table:table-cell>
          <table:table-cell table:style-name="ce20" table:formula="of:=1+((IF(ISERROR(FIND(&quot;Slow&quot;;[.K218]));0;-1)+IF(ISERROR(FIND(&quot;Restore&quot;;[.K218]));0;[.J218]/200)+IF(ISERROR(FIND(&quot;Consume&quot;;[.K218]));0;[.I218]/400)+IF(ISERROR(FIND(&quot;Initiative&quot;;[.K218]));0;0.25)+IF(ISERROR(FIND(&quot;Evade&quot;;[.K218]));0;2)+IF(ISERROR(FIND(&quot;Protected&quot;;[.K218]));0;1)+IF(ISERROR(FIND(&quot;Rebirth&quot;;[.K218]));0;1)+IF(ISERROR(FIND(&quot;Resurrect&quot;;[.K218]));0;2)+[.P218]/200))*IF(ISERROR(FIND(&quot;Guard&quot;;[.K218]));1;0.5)" office:value-type="float" office:value="1" calcext:value-type="float">
            <text:p>1,0</text:p>
          </table:table-cell>
          <table:table-cell table:style-name="ce22" table:formula="of:=+[.I218]/[.H218]" office:value-type="string" office:string-value="" calcext:value-type="error">
            <text:p>#DIV/0 !</text:p>
          </table:table-cell>
          <table:table-cell table:style-name="ce17" table:formula="of:=MIN([.$L$2]+IF(ISERROR(FIND(&quot;Repel&quot;;[.K218]));0;1)+IF(ISERROR(FIND(&quot;Delve&quot;;[.K218]));0;1)+IF(ISERROR(FIND(&quot;Seer&quot;;[.K218]));0;1/[.Q218]);([.$L$3]+IF(ISERROR(FIND(&quot;Seek&quot;;[.K218]));0;10)+IF(ISERROR(FIND(&quot;Sink&quot;;[.K218]));0;10)+IF(ISERROR(FIND(&quot;Reclaim&quot;;[.K218]));0;0.5*[.H218]/[.Q218])+IF(ISERROR(FIND(&quot;Drive&quot;;[.K218]));0;10/[.Q218])+IF(ISERROR(FIND(&quot;Mystic&quot;;[.K218]));0;10))/[.H218])*(0.01+[.O218])*[.Q218]" office:value-type="string" office:string-value="" calcext:value-type="error">
            <text:p>#DIV/0 !</text:p>
          </table:table-cell>
          <table:table-cell table:style-name="ce25" table:formula="of:=MIN([.$L$2];[.$L$3]/[.H218])*[.I218]" office:value-type="string" office:string-value="" calcext:value-type="error">
            <text:p>#DIV/0 !</text:p>
          </table:table-cell>
          <table:table-cell table:style-name="ce26" table:formula="of:=+[.O218]/[.H218]" office:value-type="string" office:string-value="" calcext:value-type="error">
            <text:p>#DIV/0 !</text:p>
          </table:table-cell>
          <table:table-cell table:style-name="ce27" table:formula="of:=MIN([.$L$2]+IF(ISERROR(FIND(&quot;Repel&quot;;[.K218]));0;1)+IF(ISERROR(FIND(&quot;Delve&quot;;[.K218]));0;1)+IF(ISERROR(FIND(&quot;Seer&quot;;[.K218]));0;1/[.Q218]);([.$L$3]+IF(ISERROR(FIND(&quot;Seek&quot;;[.K218]));0;10)+IF(ISERROR(FIND(&quot;Sink&quot;;[.K218]));0;10)+IF(ISERROR(FIND(&quot;Reclaim&quot;;[.K218]));0;0.5*[.H218]/[.Q218])+IF(ISERROR(FIND(&quot;Drive&quot;;[.K218]));0;10/[.Q218])+IF(ISERROR(FIND(&quot;Mystic&quot;;[.K218]));0;10))/[.H218])*[.O218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4"/>
          <table:table-cell table:style-name="ce9" table:number-columns-repeated="12"/>
          <table:table-cell table:style-name="ce8"/>
          <table:table-cell table:style-name="ce12"/>
          <table:table-cell table:style-name="ce20" table:formula="of:=1+((IF(ISERROR(FIND(&quot;Slow&quot;;[.K219]));0;-1)+IF(ISERROR(FIND(&quot;Restore&quot;;[.K219]));0;[.J219]/200)+IF(ISERROR(FIND(&quot;Consume&quot;;[.K219]));0;[.I219]/400)+IF(ISERROR(FIND(&quot;Initiative&quot;;[.K219]));0;0.25)+IF(ISERROR(FIND(&quot;Evade&quot;;[.K219]));0;2)+IF(ISERROR(FIND(&quot;Protected&quot;;[.K219]));0;1)+IF(ISERROR(FIND(&quot;Rebirth&quot;;[.K219]));0;1)+IF(ISERROR(FIND(&quot;Resurrect&quot;;[.K219]));0;2)+[.P219]/200))*IF(ISERROR(FIND(&quot;Guard&quot;;[.K219]));1;0.5)" office:value-type="float" office:value="1" calcext:value-type="float">
            <text:p>1,0</text:p>
          </table:table-cell>
          <table:table-cell table:style-name="ce22" table:formula="of:=+[.I219]/[.H219]" office:value-type="string" office:string-value="" calcext:value-type="error">
            <text:p>#DIV/0 !</text:p>
          </table:table-cell>
          <table:table-cell table:style-name="ce17" table:formula="of:=MIN([.$L$2]+IF(ISERROR(FIND(&quot;Repel&quot;;[.K219]));0;1)+IF(ISERROR(FIND(&quot;Delve&quot;;[.K219]));0;1)+IF(ISERROR(FIND(&quot;Seer&quot;;[.K219]));0;1/[.Q219]);([.$L$3]+IF(ISERROR(FIND(&quot;Seek&quot;;[.K219]));0;10)+IF(ISERROR(FIND(&quot;Sink&quot;;[.K219]));0;10)+IF(ISERROR(FIND(&quot;Reclaim&quot;;[.K219]));0;0.5*[.H219]/[.Q219])+IF(ISERROR(FIND(&quot;Drive&quot;;[.K219]));0;10/[.Q219])+IF(ISERROR(FIND(&quot;Mystic&quot;;[.K219]));0;10))/[.H219])*(0.01+[.O219])*[.Q219]" office:value-type="string" office:string-value="" calcext:value-type="error">
            <text:p>#DIV/0 !</text:p>
          </table:table-cell>
          <table:table-cell table:style-name="ce25" table:formula="of:=MIN([.$L$2];[.$L$3]/[.H219])*[.I219]" office:value-type="string" office:string-value="" calcext:value-type="error">
            <text:p>#DIV/0 !</text:p>
          </table:table-cell>
          <table:table-cell table:style-name="ce26" table:formula="of:=+[.O219]/[.H219]" office:value-type="string" office:string-value="" calcext:value-type="error">
            <text:p>#DIV/0 !</text:p>
          </table:table-cell>
          <table:table-cell table:style-name="ce27" table:formula="of:=MIN([.$L$2]+IF(ISERROR(FIND(&quot;Repel&quot;;[.K219]));0;1)+IF(ISERROR(FIND(&quot;Delve&quot;;[.K219]));0;1)+IF(ISERROR(FIND(&quot;Seer&quot;;[.K219]));0;1/[.Q219]);([.$L$3]+IF(ISERROR(FIND(&quot;Seek&quot;;[.K219]));0;10)+IF(ISERROR(FIND(&quot;Sink&quot;;[.K219]));0;10)+IF(ISERROR(FIND(&quot;Reclaim&quot;;[.K219]));0;0.5*[.H219]/[.Q219])+IF(ISERROR(FIND(&quot;Drive&quot;;[.K219]));0;10/[.Q219])+IF(ISERROR(FIND(&quot;Mystic&quot;;[.K219]));0;10))/[.H219])*[.O219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4"/>
          <table:table-cell table:style-name="ce9" table:number-columns-repeated="12"/>
          <table:table-cell table:style-name="ce8"/>
          <table:table-cell table:style-name="ce12"/>
          <table:table-cell table:style-name="ce20" table:formula="of:=1+((IF(ISERROR(FIND(&quot;Slow&quot;;[.K220]));0;-1)+IF(ISERROR(FIND(&quot;Restore&quot;;[.K220]));0;[.J220]/200)+IF(ISERROR(FIND(&quot;Consume&quot;;[.K220]));0;[.I220]/400)+IF(ISERROR(FIND(&quot;Initiative&quot;;[.K220]));0;0.25)+IF(ISERROR(FIND(&quot;Evade&quot;;[.K220]));0;2)+IF(ISERROR(FIND(&quot;Protected&quot;;[.K220]));0;1)+IF(ISERROR(FIND(&quot;Rebirth&quot;;[.K220]));0;1)+IF(ISERROR(FIND(&quot;Resurrect&quot;;[.K220]));0;2)+[.P220]/200))*IF(ISERROR(FIND(&quot;Guard&quot;;[.K220]));1;0.5)" office:value-type="float" office:value="1" calcext:value-type="float">
            <text:p>1,0</text:p>
          </table:table-cell>
          <table:table-cell table:style-name="ce22" table:formula="of:=+[.I220]/[.H220]" office:value-type="string" office:string-value="" calcext:value-type="error">
            <text:p>#DIV/0 !</text:p>
          </table:table-cell>
          <table:table-cell table:style-name="ce17" table:formula="of:=MIN([.$L$2]+IF(ISERROR(FIND(&quot;Repel&quot;;[.K220]));0;1)+IF(ISERROR(FIND(&quot;Delve&quot;;[.K220]));0;1)+IF(ISERROR(FIND(&quot;Seer&quot;;[.K220]));0;1/[.Q220]);([.$L$3]+IF(ISERROR(FIND(&quot;Seek&quot;;[.K220]));0;10)+IF(ISERROR(FIND(&quot;Sink&quot;;[.K220]));0;10)+IF(ISERROR(FIND(&quot;Reclaim&quot;;[.K220]));0;0.5*[.H220]/[.Q220])+IF(ISERROR(FIND(&quot;Drive&quot;;[.K220]));0;10/[.Q220])+IF(ISERROR(FIND(&quot;Mystic&quot;;[.K220]));0;10))/[.H220])*(0.01+[.O220])*[.Q220]" office:value-type="string" office:string-value="" calcext:value-type="error">
            <text:p>#DIV/0 !</text:p>
          </table:table-cell>
          <table:table-cell table:style-name="ce25" table:formula="of:=MIN([.$L$2];[.$L$3]/[.H220])*[.I220]" office:value-type="string" office:string-value="" calcext:value-type="error">
            <text:p>#DIV/0 !</text:p>
          </table:table-cell>
          <table:table-cell table:style-name="ce26" table:formula="of:=+[.O220]/[.H220]" office:value-type="string" office:string-value="" calcext:value-type="error">
            <text:p>#DIV/0 !</text:p>
          </table:table-cell>
          <table:table-cell table:style-name="ce27" table:formula="of:=MIN([.$L$2]+IF(ISERROR(FIND(&quot;Repel&quot;;[.K220]));0;1)+IF(ISERROR(FIND(&quot;Delve&quot;;[.K220]));0;1)+IF(ISERROR(FIND(&quot;Seer&quot;;[.K220]));0;1/[.Q220]);([.$L$3]+IF(ISERROR(FIND(&quot;Seek&quot;;[.K220]));0;10)+IF(ISERROR(FIND(&quot;Sink&quot;;[.K220]));0;10)+IF(ISERROR(FIND(&quot;Reclaim&quot;;[.K220]));0;0.5*[.H220]/[.Q220])+IF(ISERROR(FIND(&quot;Drive&quot;;[.K220]));0;10/[.Q220])+IF(ISERROR(FIND(&quot;Mystic&quot;;[.K220]));0;10))/[.H220])*[.O220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4"/>
          <table:table-cell table:style-name="ce9" table:number-columns-repeated="12"/>
          <table:table-cell table:style-name="ce8"/>
          <table:table-cell table:style-name="ce12"/>
          <table:table-cell table:style-name="ce20" table:formula="of:=1+((IF(ISERROR(FIND(&quot;Slow&quot;;[.K221]));0;-1)+IF(ISERROR(FIND(&quot;Restore&quot;;[.K221]));0;[.J221]/200)+IF(ISERROR(FIND(&quot;Consume&quot;;[.K221]));0;[.I221]/400)+IF(ISERROR(FIND(&quot;Initiative&quot;;[.K221]));0;0.25)+IF(ISERROR(FIND(&quot;Evade&quot;;[.K221]));0;2)+IF(ISERROR(FIND(&quot;Protected&quot;;[.K221]));0;1)+IF(ISERROR(FIND(&quot;Rebirth&quot;;[.K221]));0;1)+IF(ISERROR(FIND(&quot;Resurrect&quot;;[.K221]));0;2)+[.P221]/200))*IF(ISERROR(FIND(&quot;Guard&quot;;[.K221]));1;0.5)" office:value-type="float" office:value="1" calcext:value-type="float">
            <text:p>1,0</text:p>
          </table:table-cell>
          <table:table-cell table:style-name="ce22" table:formula="of:=+[.I221]/[.H221]" office:value-type="string" office:string-value="" calcext:value-type="error">
            <text:p>#DIV/0 !</text:p>
          </table:table-cell>
          <table:table-cell table:style-name="ce17" table:formula="of:=MIN([.$L$2]+IF(ISERROR(FIND(&quot;Repel&quot;;[.K221]));0;1)+IF(ISERROR(FIND(&quot;Delve&quot;;[.K221]));0;1)+IF(ISERROR(FIND(&quot;Seer&quot;;[.K221]));0;1/[.Q221]);([.$L$3]+IF(ISERROR(FIND(&quot;Seek&quot;;[.K221]));0;10)+IF(ISERROR(FIND(&quot;Sink&quot;;[.K221]));0;10)+IF(ISERROR(FIND(&quot;Reclaim&quot;;[.K221]));0;0.5*[.H221]/[.Q221])+IF(ISERROR(FIND(&quot;Drive&quot;;[.K221]));0;10/[.Q221])+IF(ISERROR(FIND(&quot;Mystic&quot;;[.K221]));0;10))/[.H221])*(0.01+[.O221])*[.Q221]" office:value-type="string" office:string-value="" calcext:value-type="error">
            <text:p>#DIV/0 !</text:p>
          </table:table-cell>
          <table:table-cell table:style-name="ce25" table:formula="of:=MIN([.$L$2];[.$L$3]/[.H221])*[.I221]" office:value-type="string" office:string-value="" calcext:value-type="error">
            <text:p>#DIV/0 !</text:p>
          </table:table-cell>
          <table:table-cell table:style-name="ce26" table:formula="of:=+[.O221]/[.H221]" office:value-type="string" office:string-value="" calcext:value-type="error">
            <text:p>#DIV/0 !</text:p>
          </table:table-cell>
          <table:table-cell table:style-name="ce27" table:formula="of:=MIN([.$L$2]+IF(ISERROR(FIND(&quot;Repel&quot;;[.K221]));0;1)+IF(ISERROR(FIND(&quot;Delve&quot;;[.K221]));0;1)+IF(ISERROR(FIND(&quot;Seer&quot;;[.K221]));0;1/[.Q221]);([.$L$3]+IF(ISERROR(FIND(&quot;Seek&quot;;[.K221]));0;10)+IF(ISERROR(FIND(&quot;Sink&quot;;[.K221]));0;10)+IF(ISERROR(FIND(&quot;Reclaim&quot;;[.K221]));0;0.5*[.H221]/[.Q221])+IF(ISERROR(FIND(&quot;Drive&quot;;[.K221]));0;10/[.Q221])+IF(ISERROR(FIND(&quot;Mystic&quot;;[.K221]));0;10))/[.H221])*[.O221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4"/>
          <table:table-cell table:style-name="ce9" table:number-columns-repeated="12"/>
          <table:table-cell table:style-name="ce8"/>
          <table:table-cell table:style-name="ce12"/>
          <table:table-cell table:style-name="ce20" table:formula="of:=1+((IF(ISERROR(FIND(&quot;Slow&quot;;[.K222]));0;-1)+IF(ISERROR(FIND(&quot;Restore&quot;;[.K222]));0;[.J222]/200)+IF(ISERROR(FIND(&quot;Consume&quot;;[.K222]));0;[.I222]/400)+IF(ISERROR(FIND(&quot;Initiative&quot;;[.K222]));0;0.25)+IF(ISERROR(FIND(&quot;Evade&quot;;[.K222]));0;2)+IF(ISERROR(FIND(&quot;Protected&quot;;[.K222]));0;1)+IF(ISERROR(FIND(&quot;Rebirth&quot;;[.K222]));0;1)+IF(ISERROR(FIND(&quot;Resurrect&quot;;[.K222]));0;2)+[.P222]/200))*IF(ISERROR(FIND(&quot;Guard&quot;;[.K222]));1;0.5)" office:value-type="float" office:value="1" calcext:value-type="float">
            <text:p>1,0</text:p>
          </table:table-cell>
          <table:table-cell table:style-name="ce22" table:formula="of:=+[.I222]/[.H222]" office:value-type="string" office:string-value="" calcext:value-type="error">
            <text:p>#DIV/0 !</text:p>
          </table:table-cell>
          <table:table-cell table:style-name="ce17" table:formula="of:=MIN([.$L$2]+IF(ISERROR(FIND(&quot;Repel&quot;;[.K222]));0;1)+IF(ISERROR(FIND(&quot;Delve&quot;;[.K222]));0;1)+IF(ISERROR(FIND(&quot;Seer&quot;;[.K222]));0;1/[.Q222]);([.$L$3]+IF(ISERROR(FIND(&quot;Seek&quot;;[.K222]));0;10)+IF(ISERROR(FIND(&quot;Sink&quot;;[.K222]));0;10)+IF(ISERROR(FIND(&quot;Reclaim&quot;;[.K222]));0;0.5*[.H222]/[.Q222])+IF(ISERROR(FIND(&quot;Drive&quot;;[.K222]));0;10/[.Q222])+IF(ISERROR(FIND(&quot;Mystic&quot;;[.K222]));0;10))/[.H222])*(0.01+[.O222])*[.Q222]" office:value-type="string" office:string-value="" calcext:value-type="error">
            <text:p>#DIV/0 !</text:p>
          </table:table-cell>
          <table:table-cell table:style-name="ce25" table:formula="of:=MIN([.$L$2];[.$L$3]/[.H222])*[.I222]" office:value-type="string" office:string-value="" calcext:value-type="error">
            <text:p>#DIV/0 !</text:p>
          </table:table-cell>
          <table:table-cell table:style-name="ce26" table:formula="of:=+[.O222]/[.H222]" office:value-type="string" office:string-value="" calcext:value-type="error">
            <text:p>#DIV/0 !</text:p>
          </table:table-cell>
          <table:table-cell table:style-name="ce27" table:formula="of:=MIN([.$L$2]+IF(ISERROR(FIND(&quot;Repel&quot;;[.K222]));0;1)+IF(ISERROR(FIND(&quot;Delve&quot;;[.K222]));0;1)+IF(ISERROR(FIND(&quot;Seer&quot;;[.K222]));0;1/[.Q222]);([.$L$3]+IF(ISERROR(FIND(&quot;Seek&quot;;[.K222]));0;10)+IF(ISERROR(FIND(&quot;Sink&quot;;[.K222]));0;10)+IF(ISERROR(FIND(&quot;Reclaim&quot;;[.K222]));0;0.5*[.H222]/[.Q222])+IF(ISERROR(FIND(&quot;Drive&quot;;[.K222]));0;10/[.Q222])+IF(ISERROR(FIND(&quot;Mystic&quot;;[.K222]));0;10))/[.H222])*[.O222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4"/>
          <table:table-cell table:style-name="ce9" table:number-columns-repeated="12"/>
          <table:table-cell table:style-name="ce8"/>
          <table:table-cell table:style-name="ce12"/>
          <table:table-cell table:style-name="ce20" table:formula="of:=1+((IF(ISERROR(FIND(&quot;Slow&quot;;[.K223]));0;-1)+IF(ISERROR(FIND(&quot;Restore&quot;;[.K223]));0;[.J223]/200)+IF(ISERROR(FIND(&quot;Consume&quot;;[.K223]));0;[.I223]/400)+IF(ISERROR(FIND(&quot;Initiative&quot;;[.K223]));0;0.25)+IF(ISERROR(FIND(&quot;Evade&quot;;[.K223]));0;2)+IF(ISERROR(FIND(&quot;Protected&quot;;[.K223]));0;1)+IF(ISERROR(FIND(&quot;Rebirth&quot;;[.K223]));0;1)+IF(ISERROR(FIND(&quot;Resurrect&quot;;[.K223]));0;2)+[.P223]/200))*IF(ISERROR(FIND(&quot;Guard&quot;;[.K223]));1;0.5)" office:value-type="float" office:value="1" calcext:value-type="float">
            <text:p>1,0</text:p>
          </table:table-cell>
          <table:table-cell table:style-name="ce22" table:formula="of:=+[.I223]/[.H223]" office:value-type="string" office:string-value="" calcext:value-type="error">
            <text:p>#DIV/0 !</text:p>
          </table:table-cell>
          <table:table-cell table:style-name="ce17" table:formula="of:=MIN([.$L$2]+IF(ISERROR(FIND(&quot;Repel&quot;;[.K223]));0;1)+IF(ISERROR(FIND(&quot;Delve&quot;;[.K223]));0;1)+IF(ISERROR(FIND(&quot;Seer&quot;;[.K223]));0;1/[.Q223]);([.$L$3]+IF(ISERROR(FIND(&quot;Seek&quot;;[.K223]));0;10)+IF(ISERROR(FIND(&quot;Sink&quot;;[.K223]));0;10)+IF(ISERROR(FIND(&quot;Reclaim&quot;;[.K223]));0;0.5*[.H223]/[.Q223])+IF(ISERROR(FIND(&quot;Drive&quot;;[.K223]));0;10/[.Q223])+IF(ISERROR(FIND(&quot;Mystic&quot;;[.K223]));0;10))/[.H223])*(0.01+[.O223])*[.Q223]" office:value-type="string" office:string-value="" calcext:value-type="error">
            <text:p>#DIV/0 !</text:p>
          </table:table-cell>
          <table:table-cell table:style-name="ce25" table:formula="of:=MIN([.$L$2];[.$L$3]/[.H223])*[.I223]" office:value-type="string" office:string-value="" calcext:value-type="error">
            <text:p>#DIV/0 !</text:p>
          </table:table-cell>
          <table:table-cell table:style-name="ce26" table:formula="of:=+[.O223]/[.H223]" office:value-type="string" office:string-value="" calcext:value-type="error">
            <text:p>#DIV/0 !</text:p>
          </table:table-cell>
          <table:table-cell table:style-name="ce27" table:formula="of:=MIN([.$L$2]+IF(ISERROR(FIND(&quot;Repel&quot;;[.K223]));0;1)+IF(ISERROR(FIND(&quot;Delve&quot;;[.K223]));0;1)+IF(ISERROR(FIND(&quot;Seer&quot;;[.K223]));0;1/[.Q223]);([.$L$3]+IF(ISERROR(FIND(&quot;Seek&quot;;[.K223]));0;10)+IF(ISERROR(FIND(&quot;Sink&quot;;[.K223]));0;10)+IF(ISERROR(FIND(&quot;Reclaim&quot;;[.K223]));0;0.5*[.H223]/[.Q223])+IF(ISERROR(FIND(&quot;Drive&quot;;[.K223]));0;10/[.Q223])+IF(ISERROR(FIND(&quot;Mystic&quot;;[.K223]));0;10))/[.H223])*[.O223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/>
          <table:table-cell table:style-name="ce4"/>
          <table:table-cell table:style-name="ce9" table:number-columns-repeated="12"/>
          <table:table-cell table:style-name="ce8"/>
          <table:table-cell table:style-name="ce12"/>
          <table:table-cell table:style-name="ce20" table:formula="of:=1+((IF(ISERROR(FIND(&quot;Slow&quot;;[.K224]));0;-1)+IF(ISERROR(FIND(&quot;Restore&quot;;[.K224]));0;[.J224]/200)+IF(ISERROR(FIND(&quot;Consume&quot;;[.K224]));0;[.I224]/400)+IF(ISERROR(FIND(&quot;Initiative&quot;;[.K224]));0;0.25)+IF(ISERROR(FIND(&quot;Evade&quot;;[.K224]));0;2)+IF(ISERROR(FIND(&quot;Protected&quot;;[.K224]));0;1)+IF(ISERROR(FIND(&quot;Rebirth&quot;;[.K224]));0;1)+IF(ISERROR(FIND(&quot;Resurrect&quot;;[.K224]));0;2)+[.P224]/200))*IF(ISERROR(FIND(&quot;Guard&quot;;[.K224]));1;0.5)" office:value-type="float" office:value="1" calcext:value-type="float">
            <text:p>1,0</text:p>
          </table:table-cell>
          <table:table-cell table:style-name="ce22" table:formula="of:=+[.I224]/[.H224]" office:value-type="string" office:string-value="" calcext:value-type="error">
            <text:p>#DIV/0 !</text:p>
          </table:table-cell>
          <table:table-cell table:style-name="ce17" table:formula="of:=MIN([.$L$2]+IF(ISERROR(FIND(&quot;Repel&quot;;[.K224]));0;1)+IF(ISERROR(FIND(&quot;Delve&quot;;[.K224]));0;1)+IF(ISERROR(FIND(&quot;Seer&quot;;[.K224]));0;1/[.Q224]);([.$L$3]+IF(ISERROR(FIND(&quot;Seek&quot;;[.K224]));0;10)+IF(ISERROR(FIND(&quot;Sink&quot;;[.K224]));0;10)+IF(ISERROR(FIND(&quot;Reclaim&quot;;[.K224]));0;0.5*[.H224]/[.Q224])+IF(ISERROR(FIND(&quot;Drive&quot;;[.K224]));0;10/[.Q224])+IF(ISERROR(FIND(&quot;Mystic&quot;;[.K224]));0;10))/[.H224])*(0.01+[.O224])*[.Q224]" office:value-type="string" office:string-value="" calcext:value-type="error">
            <text:p>#DIV/0 !</text:p>
          </table:table-cell>
          <table:table-cell table:style-name="ce25" table:formula="of:=MIN([.$L$2];[.$L$3]/[.H224])*[.I224]" office:value-type="string" office:string-value="" calcext:value-type="error">
            <text:p>#DIV/0 !</text:p>
          </table:table-cell>
          <table:table-cell table:style-name="ce26" table:formula="of:=+[.O224]/[.H224]" office:value-type="string" office:string-value="" calcext:value-type="error">
            <text:p>#DIV/0 !</text:p>
          </table:table-cell>
          <table:table-cell table:style-name="ce27" table:formula="of:=MIN([.$L$2]+IF(ISERROR(FIND(&quot;Repel&quot;;[.K224]));0;1)+IF(ISERROR(FIND(&quot;Delve&quot;;[.K224]));0;1)+IF(ISERROR(FIND(&quot;Seer&quot;;[.K224]));0;1/[.Q224]);([.$L$3]+IF(ISERROR(FIND(&quot;Seek&quot;;[.K224]));0;10)+IF(ISERROR(FIND(&quot;Sink&quot;;[.K224]));0;10)+IF(ISERROR(FIND(&quot;Reclaim&quot;;[.K224]));0;0.5*[.H224]/[.Q224])+IF(ISERROR(FIND(&quot;Drive&quot;;[.K224]));0;10/[.Q224])+IF(ISERROR(FIND(&quot;Mystic&quot;;[.K224]));0;10))/[.H224])*[.O224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13"/>
          <table:table-cell table:number-columns-repeated="8"/>
          <table:table-cell table:style-name="ce18"/>
          <table:table-cell table:style-name="ce13"/>
          <table:table-cell table:number-columns-repeated="1008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ility" table:style-name="ta2">
        <table:table-column table:style-name="co20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Aim</text:p>
          </table:table-cell>
        </table:table-row>
        <table:table-row table:style-name="ro2">
          <table:table-cell/>
          <table:table-cell office:value-type="string" calcext:value-type="string">
            <text:p>Aimed Strike</text:p>
          </table:table-cell>
        </table:table-row>
        <table:table-row table:style-name="ro2">
          <table:table-cell/>
          <table:table-cell office:value-type="string" calcext:value-type="string">
            <text:p>Allied</text:p>
          </table:table-cell>
        </table:table-row>
        <table:table-row table:style-name="ro2">
          <table:table-cell/>
          <table:table-cell office:value-type="string" calcext:value-type="string">
            <text:p>Ambush</text:p>
          </table:table-cell>
        </table:table-row>
        <table:table-row table:style-name="ro2">
          <table:table-cell/>
          <table:table-cell office:value-type="string" calcext:value-type="string">
            <text:p>Armor</text:p>
          </table:table-cell>
        </table:table-row>
        <table:table-row table:style-name="ro2">
          <table:table-cell/>
          <table:table-cell office:value-type="string" calcext:value-type="string">
            <text:p>Bane</text:p>
          </table:table-cell>
        </table:table-row>
        <table:table-row table:style-name="ro2">
          <table:table-cell/>
          <table:table-cell office:value-type="string" calcext:value-type="string">
            <text:p>Blast</text:p>
          </table:table-cell>
        </table:table-row>
        <table:table-row table:style-name="ro2">
          <table:table-cell/>
          <table:table-cell office:value-type="string" calcext:value-type="string">
            <text:p>Blitz</text:p>
          </table:table-cell>
        </table:table-row>
        <table:table-row table:style-name="ro2">
          <table:table-cell/>
          <table:table-cell office:value-type="string" calcext:value-type="string">
            <text:p>Bloodlust</text:p>
          </table:table-cell>
        </table:table-row>
        <table:table-row table:style-name="ro2">
          <table:table-cell/>
          <table:table-cell office:value-type="string" calcext:value-type="string">
            <text:p>Burst</text:p>
          </table:table-cell>
        </table:table-row>
        <table:table-row table:style-name="ro2">
          <table:table-cell/>
          <table:table-cell office:value-type="string" calcext:value-type="string">
            <text:p>Channel</text:p>
          </table:table-cell>
        </table:table-row>
        <table:table-row table:style-name="ro2">
          <table:table-cell/>
          <table:table-cell office:value-type="string" calcext:value-type="string">
            <text:p>Consume</text:p>
          </table:table-cell>
        </table:table-row>
        <table:table-row table:style-name="ro2">
          <table:table-cell/>
          <table:table-cell office:value-type="string" calcext:value-type="string">
            <text:p>Curse</text:p>
          </table:table-cell>
        </table:table-row>
        <table:table-row table:style-name="ro2">
          <table:table-cell/>
          <table:table-cell office:value-type="string" calcext:value-type="string">
            <text:p>Dangerous</text:p>
          </table:table-cell>
        </table:table-row>
        <table:table-row table:style-name="ro2">
          <table:table-cell/>
          <table:table-cell office:value-type="string" calcext:value-type="string">
            <text:p>Defile</text:p>
          </table:table-cell>
        </table:table-row>
        <table:table-row table:style-name="ro2">
          <table:table-cell/>
          <table:table-cell office:value-type="string" calcext:value-type="string">
            <text:p>Delve</text:p>
          </table:table-cell>
        </table:table-row>
        <table:table-row table:style-name="ro2">
          <table:table-cell/>
          <table:table-cell office:value-type="string" calcext:value-type="string">
            <text:p>Dispel</text:p>
          </table:table-cell>
        </table:table-row>
        <table:table-row table:style-name="ro2">
          <table:table-cell/>
          <table:table-cell office:value-type="string" calcext:value-type="string">
            <text:p>Divine</text:p>
          </table:table-cell>
        </table:table-row>
        <table:table-row table:style-name="ro2">
          <table:table-cell/>
          <table:table-cell office:value-type="string" calcext:value-type="string">
            <text:p>Drive</text:p>
          </table:table-cell>
        </table:table-row>
        <table:table-row table:style-name="ro2">
          <table:table-cell/>
          <table:table-cell office:value-type="string" calcext:value-type="string">
            <text:p>Energize</text:p>
          </table:table-cell>
        </table:table-row>
        <table:table-row table:style-name="ro2">
          <table:table-cell/>
          <table:table-cell office:value-type="string" calcext:value-type="string">
            <text:p>Enhance</text:p>
          </table:table-cell>
        </table:table-row>
        <table:table-row table:style-name="ro2">
          <table:table-cell/>
          <table:table-cell office:value-type="string" calcext:value-type="string">
            <text:p>Enshroud</text:p>
          </table:table-cell>
        </table:table-row>
        <table:table-row table:style-name="ro2">
          <table:table-cell/>
          <table:table-cell office:value-type="string" calcext:value-type="string">
            <text:p>Erupt</text:p>
          </table:table-cell>
        </table:table-row>
        <table:table-row table:style-name="ro2">
          <table:table-cell/>
          <table:table-cell office:value-type="string" calcext:value-type="string">
            <text:p>Evade</text:p>
          </table:table-cell>
        </table:table-row>
        <table:table-row table:style-name="ro2">
          <table:table-cell/>
          <table:table-cell office:value-type="string" calcext:value-type="string">
            <text:p>Flight</text:p>
          </table:table-cell>
        </table:table-row>
        <table:table-row table:style-name="ro2">
          <table:table-cell/>
          <table:table-cell office:value-type="string" calcext:value-type="string">
            <text:p>Frenzy</text:p>
          </table:table-cell>
        </table:table-row>
        <table:table-row table:style-name="ro2">
          <table:table-cell/>
          <table:table-cell office:value-type="string" calcext:value-type="string">
            <text:p>Giant</text:p>
          </table:table-cell>
        </table:table-row>
        <table:table-row table:style-name="ro2">
          <table:table-cell/>
          <table:table-cell office:value-type="string" calcext:value-type="string">
            <text:p>Greater Inspire</text:p>
          </table:table-cell>
        </table:table-row>
        <table:table-row table:style-name="ro2">
          <table:table-cell/>
          <table:table-cell office:value-type="string" calcext:value-type="string">
            <text:p>Guard</text:p>
          </table:table-cell>
        </table:table-row>
        <table:table-row table:style-name="ro2">
          <table:table-cell/>
          <table:table-cell office:value-type="string" calcext:value-type="string">
            <text:p>Heal</text:p>
          </table:table-cell>
        </table:table-row>
        <table:table-row table:style-name="ro2">
          <table:table-cell/>
          <table:table-cell office:value-type="string" calcext:value-type="string">
            <text:p>Healer</text:p>
          </table:table-cell>
        </table:table-row>
        <table:table-row table:style-name="ro2">
          <table:table-cell/>
          <table:table-cell office:value-type="string" calcext:value-type="string">
            <text:p>Infused</text:p>
          </table:table-cell>
        </table:table-row>
        <table:table-row table:style-name="ro2">
          <table:table-cell/>
          <table:table-cell office:value-type="string" calcext:value-type="string">
            <text:p>Kill</text:p>
          </table:table-cell>
        </table:table-row>
        <table:table-row table:style-name="ro2">
          <table:table-cell/>
          <table:table-cell office:value-type="string" calcext:value-type="string">
            <text:p>Leader</text:p>
          </table:table-cell>
        </table:table-row>
        <table:table-row table:style-name="ro2">
          <table:table-cell/>
          <table:table-cell office:value-type="string" calcext:value-type="string">
            <text:p>Linked</text:p>
          </table:table-cell>
        </table:table-row>
        <table:table-row table:style-name="ro2">
          <table:table-cell/>
          <table:table-cell office:value-type="string" calcext:value-type="string">
            <text:p>Major Enhance</text:p>
          </table:table-cell>
        </table:table-row>
        <table:table-row table:style-name="ro2">
          <table:table-cell/>
          <table:table-cell office:value-type="string" calcext:value-type="string">
            <text:p>Minor Enhance</text:p>
          </table:table-cell>
        </table:table-row>
        <table:table-row table:style-name="ro2">
          <table:table-cell/>
          <table:table-cell office:value-type="string" calcext:value-type="string">
            <text:p>Morph</text:p>
          </table:table-cell>
        </table:table-row>
        <table:table-row table:style-name="ro2">
          <table:table-cell/>
          <table:table-cell office:value-type="string" calcext:value-type="string">
            <text:p>Mystic</text:p>
          </table:table-cell>
        </table:table-row>
        <table:table-row table:style-name="ro2">
          <table:table-cell/>
          <table:table-cell office:value-type="string" calcext:value-type="string">
            <text:p>Mystic Chance</text:p>
          </table:table-cell>
        </table:table-row>
        <table:table-row table:style-name="ro2">
          <table:table-cell/>
          <table:table-cell office:value-type="string" calcext:value-type="string">
            <text:p>Petrify</text:p>
          </table:table-cell>
        </table:table-row>
        <table:table-row table:style-name="ro2">
          <table:table-cell/>
          <table:table-cell office:value-type="string" calcext:value-type="string">
            <text:p>Prime</text:p>
          </table:table-cell>
        </table:table-row>
        <table:table-row table:style-name="ro2">
          <table:table-cell/>
          <table:table-cell office:value-type="string" calcext:value-type="string">
            <text:p>Protect</text:p>
          </table:table-cell>
        </table:table-row>
        <table:table-row table:style-name="ro2">
          <table:table-cell/>
          <table:table-cell office:value-type="string" calcext:value-type="string">
            <text:p>Rage</text:p>
          </table:table-cell>
        </table:table-row>
        <table:table-row table:style-name="ro2">
          <table:table-cell/>
          <table:table-cell office:value-type="string" calcext:value-type="string">
            <text:p>Ravage</text:p>
          </table:table-cell>
        </table:table-row>
        <table:table-row table:style-name="ro2">
          <table:table-cell/>
          <table:table-cell office:value-type="string" calcext:value-type="string">
            <text:p>Rebirth</text:p>
          </table:table-cell>
        </table:table-row>
        <table:table-row table:style-name="ro2">
          <table:table-cell/>
          <table:table-cell office:value-type="string" calcext:value-type="string">
            <text:p>Reflect</text:p>
          </table:table-cell>
        </table:table-row>
        <table:table-row table:style-name="ro2">
          <table:table-cell/>
          <table:table-cell office:value-type="string" calcext:value-type="string">
            <text:p>Repel</text:p>
          </table:table-cell>
        </table:table-row>
        <table:table-row table:style-name="ro2">
          <table:table-cell/>
          <table:table-cell office:value-type="string" calcext:value-type="string">
            <text:p>Restore All</text:p>
          </table:table-cell>
        </table:table-row>
        <table:table-row table:style-name="ro2">
          <table:table-cell/>
          <table:table-cell office:value-type="string" calcext:value-type="string">
            <text:p>Resurrect</text:p>
          </table:table-cell>
        </table:table-row>
        <table:table-row table:style-name="ro2">
          <table:table-cell/>
          <table:table-cell office:value-type="string" calcext:value-type="string">
            <text:p>Sap</text:p>
          </table:table-cell>
        </table:table-row>
        <table:table-row table:style-name="ro2">
          <table:table-cell/>
          <table:table-cell office:value-type="string" calcext:value-type="string">
            <text:p>Savage</text:p>
          </table:table-cell>
        </table:table-row>
        <table:table-row table:style-name="ro2">
          <table:table-cell/>
          <table:table-cell office:value-type="string" calcext:value-type="string">
            <text:p>Seer</text:p>
          </table:table-cell>
        </table:table-row>
        <table:table-row table:style-name="ro2">
          <table:table-cell/>
          <table:table-cell office:value-type="string" calcext:value-type="string">
            <text:p>Sink</text:p>
          </table:table-cell>
        </table:table-row>
        <table:table-row table:style-name="ro2">
          <table:table-cell/>
          <table:table-cell office:value-type="string" calcext:value-type="string">
            <text:p>Slow</text:p>
          </table:table-cell>
        </table:table-row>
        <table:table-row table:style-name="ro2">
          <table:table-cell/>
          <table:table-cell office:value-type="string" calcext:value-type="string">
            <text:p>Smite</text:p>
          </table:table-cell>
        </table:table-row>
        <table:table-row table:style-name="ro2">
          <table:table-cell/>
          <table:table-cell office:value-type="string" calcext:value-type="string">
            <text:p>Snare</text:p>
          </table:table-cell>
        </table:table-row>
        <table:table-row table:style-name="ro2">
          <table:table-cell/>
          <table:table-cell office:value-type="string" calcext:value-type="string">
            <text:p>Spawn</text:p>
          </table:table-cell>
        </table:table-row>
        <table:table-row table:style-name="ro2">
          <table:table-cell/>
          <table:table-cell office:value-type="string" calcext:value-type="string">
            <text:p>Speed</text:p>
          </table:table-cell>
        </table:table-row>
        <table:table-row table:style-name="ro2">
          <table:table-cell/>
          <table:table-cell office:value-type="string" calcext:value-type="string">
            <text:p>Stealth</text:p>
          </table:table-cell>
        </table:table-row>
        <table:table-row table:style-name="ro2">
          <table:table-cell/>
          <table:table-cell office:value-type="string" calcext:value-type="string">
            <text:p>Still</text:p>
          </table:table-cell>
        </table:table-row>
        <table:table-row table:style-name="ro2">
          <table:table-cell/>
          <table:table-cell office:value-type="string" calcext:value-type="string">
            <text:p>Strike</text:p>
          </table:table-cell>
        </table:table-row>
        <table:table-row table:style-name="ro2">
          <table:table-cell/>
          <table:table-cell office:value-type="string" calcext:value-type="string">
            <text:p>Stun</text:p>
          </table:table-cell>
        </table:table-row>
        <table:table-row table:style-name="ro2">
          <table:table-cell/>
          <table:table-cell office:value-type="string" calcext:value-type="string">
            <text:p>Vast</text:p>
          </table:table-cell>
        </table:table-row>
        <table:table-row table:style-name="ro2">
          <table:table-cell/>
          <table:table-cell office:value-type="string" calcext:value-type="string">
            <text:p>Veil</text:p>
          </table:table-cell>
        </table:table-row>
        <table:table-row table:style-name="ro2">
          <table:table-cell/>
          <table:table-cell office:value-type="string" calcext:value-type="string">
            <text:p>Zeal</text:p>
          </table:table-cell>
        </table:table-row>
      </table:table>
      <table:named-expressions/>
      <table:database-ranges>
        <table:database-range table:name="__Anonymous_Sheet_DB__0" table:target-range-address="CARDS.B5:CARDS.V224" table:display-filter-buttons="true">
          <table:sort>
            <table:sort-by table:field-number="17" table:order="descending" table:data-type="automatic"/>
          </table:sort>
        </table:database-range>
        <table:database-range table:name="__Anonymous_Sheet_DB__1" table:target-range-address="Ability.B3:Ability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 </number:text>
      <number:number number: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 </number:text>
      <number:number number: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/>
      <number:text>/</number:text>
      <number:day/>
      <number:text>/</number:text>
      <number:year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11" number:min-integer-digits="1"/>
    </number:number-style>
    <number:number-style style:name="N128">
      <number:number number:decimal-places="12" number:min-integer-digits="1"/>
    </number:number-style>
    <number:number-style style:name="N129">
      <number:number number:decimal-places="13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dVert" style:family="table-cell" style:parent-style-name="Default">
      <style:table-cell-properties fo:background-color="#ccff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05:53:59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0:27:03.977000000</meta:creation-date>
    <meta:generator>LibreOffice/4.3.4.1$Windows_x86 LibreOffice_project/bc356b2f991740509f321d70e4512a6a54c5f243</meta:generator>
    <dc:date>2014-12-05T07:48:55.903000000</dc:date>
    <meta:editing-duration>PT1H4M25S</meta:editing-duration>
    <meta:editing-cycles>12</meta:editing-cycles>
    <meta:document-statistic meta:table-count="2" meta:cell-count="4347" meta:object-count="0"/>
  </office:meta>
</office:document-meta>
</file>