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733cm" style:rel-column-width="3250*"/>
    </style:style>
    <style:style style:name="Tableau1.B" style:family="table-column">
      <style:table-column-properties style:column-width="11.268cm" style:rel-column-width="638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J´suis conne... J´suis conne </text:p>
          </table:table-cell>
          <table:table-cell table:style-name="Tableau1.B1" office:value-type="string">
            <text:p text:style-name="P1">http://auto.img.v4.skyrock.net/3147/55973147/pics/2272578991_small_1.jpg</text:p>
          </table:table-cell>
        </table:table-row>
        <table:table-row>
          <table:table-cell table:style-name="Tableau1.A2" office:value-type="string">
            <text:p text:style-name="P1">Même pas sûre d’avoir deux neurones 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Et comme dit mon copain Alain</text:p>
          </table:table-cell>
          <table:table-cell table:style-name="Tableau1.B2" office:value-type="string">
            <text:p text:style-name="P1">http://medias-presse.info/wp-content/uploads/2013/10/delon-lepen-MPI.jpg</text:p>
          </table:table-cell>
        </table:table-row>
        <table:table-row>
          <table:table-cell table:style-name="Tableau1.A2" office:value-type="string">
            <text:p text:style-name="P1">Tu r’ssembles à ma sœur, mais de loin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N’empêche, je soutiens Nicolas</text:p>
          </table:table-cell>
          <table:table-cell table:style-name="Tableau1.B2" office:value-type="string">
            <text:p text:style-name="P1">http://i.huffpost.com/gen/1521361/thumbs/o-NKM-CANAL-facebook.jpg</text:p>
          </table:table-cell>
        </table:table-row>
        <table:table-row>
          <table:table-cell table:style-name="Tableau1.A2" office:value-type="string">
            <text:p text:style-name="P1">Qu’est-ce qu’il ferait sans moi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J´suis conne... Foutrement conne</text:p>
          </table:table-cell>
          <table:table-cell table:style-name="Tableau1.B2" office:value-type="string">
            <text:p text:style-name="P1">http://referentiel.nouvelobs.com/file/6524044-traitee-de-conne-morano-va-porter-plainte-contre-guy-bedos.jpg</text:p>
          </table:table-cell>
        </table:table-row>
        <table:table-row>
          <table:table-cell table:style-name="Tableau1.A2" office:value-type="string">
            <text:p text:style-name="P1">Dans les bars, les dancing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J’ fais du Hollande-bashing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Je guette ce qu’il dit, je parcours les rues </text:p>
          </table:table-cell>
          <table:table-cell table:style-name="Tableau1.B2" office:value-type="string">
            <text:p text:style-name="P1">https://encrypted-tbn1.gstatic.com/images?q=tbn:ANd9GcQ5b2KBV0qVTEAWOf7A0oEkDgyKhNyq4NfVRgmh-w4ydlb_QVFxqw</text:p>
          </table:table-cell>
        </table:table-row>
        <table:table-row>
          <table:table-cell table:style-name="Tableau1.A2" office:value-type="string">
            <text:p text:style-name="P1">Je prends à partie ceux que je n’ai pas convaincus 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D’choisir Nicolas... c’est mon mec à moi </text:p>
          </table:table-cell>
          <table:table-cell table:style-name="Tableau1.B2" office:value-type="string">
            <text:p text:style-name="P1">http://www.fil-info-france.com/rachida_dati_nicolas_sarkozy_sexy.JPG</text:p>
          </table:table-cell>
        </table:table-row>
        <table:table-row>
          <table:table-cell table:style-name="Tableau1.A2" office:value-type="string">
            <text:p text:style-name="P1">Depuis son départ, toute seule dans mon coin, j’broie du noir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J´fais mon cinéma d’vant les caméras </text:p>
          </table:table-cell>
          <table:table-cell table:style-name="Tableau1.B2" office:value-type="string">
            <text:p text:style-name="P1">http://www.actu-mag.fr/wp-content/uploads/2012/02/morano_tweet_bourde-am.jpg</text:p>
          </table:table-cell>
        </table:table-row>
        <table:table-row>
          <table:table-cell table:style-name="Tableau1.A2" office:value-type="string">
            <text:p text:style-name="P1">Et je tourne le dos puis j’balance des tweets à gogo 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Je tape sur François, c’est mon bouc à moi </text:p>
          </table:table-cell>
          <table:table-cell table:style-name="Tableau1.B2" office:value-type="string">
            <text:p text:style-name="P1">http://cvpcontrelaviolencepsychologique.files.wordpress.com/2014/03/bouc_emissaire_scapegoat_arrows.jpg</text:p>
          </table:table-cell>
        </table:table-row>
        <table:table-row>
          <table:table-cell table:style-name="Tableau1.A2" office:value-type="string">
            <text:p text:style-name="P1">Bouc émissaire, quand tout va mal même moins qu'hier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J´suis con... J´suis con </text:p>
          </table:table-cell>
          <table:table-cell table:style-name="Tableau1.B2" office:value-type="string">
            <text:p text:style-name="P1">http://www.babelio.com/users/QUIZ_Quiz-a-la-con_2997.jpeg</text:p>
          </table:table-cell>
        </table:table-row>
        <table:table-row>
          <table:table-cell table:style-name="Tableau1.A2" office:value-type="string">
            <text:p text:style-name="P1">J´ne comprends rien à rien, j’suis con 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Mais je vote à chaque scrutin</text:p>
          </table:table-cell>
          <table:table-cell table:style-name="Tableau1.B2" office:value-type="string">
            <text:p text:style-name="P1">http://millefaces.free.fr/En_pleine_cible/Documents/medias/TF1voteSarko.jpg</text:p>
          </table:table-cell>
        </table:table-row>
        <table:table-row>
          <table:table-cell table:style-name="Tableau1.A2" office:value-type="string">
            <text:p text:style-name="P1">Pour l’candidat de TF1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Je ne compte jamais mes neurones </text:p>
          </table:table-cell>
          <table:table-cell table:style-name="Tableau1.B2" office:value-type="string">
            <text:p text:style-name="P1">https://encrypted-tbn2.gstatic.com/images?q=tbn:ANd9GcRap2DC4K3Bpwtm4t4xDDL4bKgg31z99yaJlAJ1RSq5BESZ585u</text:p>
          </table:table-cell>
        </table:table-row>
        <table:table-row>
          <table:table-cell table:style-name="Tableau1.A2" office:value-type="string">
            <text:p text:style-name="P1">J’sais même pas qui en donn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J´suis con... Excessivement con</text:p>
          </table:table-cell>
          <table:table-cell table:style-name="Tableau1.B2" office:value-type="string">
            <text:p text:style-name="P1">http://toutfoutlecamp.20minutes-blogs.fr/media/01/00/1594028347.jpg</text:p>
          </table:table-cell>
        </table:table-row>
        <table:table-row>
          <table:table-cell table:style-name="Tableau1.A2" office:value-type="string">
            <text:p text:style-name="P1">Je suis contre ou bien pour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Et ça dépend des jour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J’entends les amis du grand Sarkozy</text:p>
          </table:table-cell>
          <table:table-cell table:style-name="Tableau1.B2" office:value-type="string">
            <text:p text:style-name="P1">http://img.over-blog.com/300x230/4/17/83/13/cope001.jpg</text:p>
          </table:table-cell>
        </table:table-row>
        <table:table-row>
          <table:table-cell table:style-name="Tableau1.A2" office:value-type="string">
            <text:p text:style-name="P1">Leurs petits on-dit, pour faire des grandes bashing-parties 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Le pauvre François, on n’l’épargne pas </text:p>
          </table:table-cell>
          <table:table-cell table:style-name="Tableau1.B2" office:value-type="string">
            <text:p text:style-name="P1">http://referentiel.nouvelobs.com/wsfile/5831401446281.jpg</text:p>
          </table:table-cell>
        </table:table-row>
        <table:table-row>
          <table:table-cell table:style-name="Tableau1.A2" office:value-type="string">
            <text:p text:style-name="P1">On prierait, très cher, pour canoniser Trierweiler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Du côté du Front, on n’trouve rien de bon</text:p>
          </table:table-cell>
          <table:table-cell table:style-name="Tableau1.B2" office:value-type="string">
            <text:p text:style-name="P1">http://2.bp.blogspot.com/-zpBOJ0an6Ac/TYkzkD4mJDI/AAAAAAAAE_Q/uqvz0pfO8w8/s320/Miss-piggy-drague-en-bleu-marine.jpg</text:p>
          </table:table-cell>
        </table:table-row>
        <table:table-row>
          <table:table-cell table:style-name="Tableau1.A2" office:value-type="string">
            <text:p text:style-name="P1">Sous son polochon, pourtant tout est bon dans l’cochon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C’est certes un atout, de n’avoir rien fait</text:p>
          </table:table-cell>
          <table:table-cell table:style-name="Tableau1.B2" office:value-type="string">
            <text:p text:style-name="P1">http://handi-capable.eu.org/wp-content/uploads/gaston.jpg</text:p>
          </table:table-cell>
        </table:table-row>
        <table:table-row>
          <table:table-cell table:style-name="Tableau1.A2" office:value-type="string">
            <text:p text:style-name="P1">Mais là, voyez-vous.... faudrait pas exagérer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Tout, j’gobe... tout, j’gobe</text:p>
          </table:table-cell>
          <table:table-cell table:style-name="Tableau1.B2" office:value-type="string">
            <text:p text:style-name="P1">http://sud-ou-est.fr/wp-content/uploads/2014/03/photo-gavage.jpg</text:p>
          </table:table-cell>
        </table:table-row>
        <table:table-row>
          <table:table-cell table:style-name="Tableau1.A2" office:value-type="string">
            <text:p text:style-name="P1">Tous poussent à m’rendre hollandophob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Tous ceux qui n’ont jamais rien fait</text:p>
          </table:table-cell>
          <table:table-cell table:style-name="Tableau1.B2" office:value-type="string">
            <text:p text:style-name="P1">http://tianplus.blogs.nouvelobs.com/media/00/01/257411240.jpeg</text:p>
          </table:table-cell>
        </table:table-row>
        <text:soft-page-break/>
        <table:table-row>
          <table:table-cell table:style-name="Tableau1.A2" office:value-type="string">
            <text:p text:style-name="P1">Ou pire tous ceux qui ont tout raté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C´est en croyant des gens comme ça </text:p>
          </table:table-cell>
          <table:table-cell table:style-name="Tableau1.B2" office:value-type="string">
            <text:p text:style-name="P1">http://www.lefigaro.fr/medias/2009/12/11/a3119702-e5d2-11de-b639-965de4e7f268.jpg</text:p>
          </table:table-cell>
        </table:table-row>
        <table:table-row>
          <table:table-cell table:style-name="Tableau1.A2" office:value-type="string">
            <text:p text:style-name="P1">Que l´on d’vient con comme moi 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J´suis con... Encor plus con que tout à l´heure </text:p>
          </table:table-cell>
          <table:table-cell table:style-name="Tableau1.B2" office:value-type="string">
            <text:p text:style-name="P1">https://encrypted-tbn3.gstatic.com/images?q=tbn:ANd9GcRSQP6aI9SK51cHCtWUVNaPb2ZxbP-NCMe8oo5Tp9IJbXK0i7n7JA</text:p>
          </table:table-cell>
        </table:table-row>
        <table:table-row>
          <table:table-cell table:style-name="Tableau1.A2" office:value-type="string">
            <text:p text:style-name="P1">Et chaque fois qu’un con dort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Les vautours s’font de l’or</text:p>
          </table:table-cell>
          <table:table-cell table:style-name="Tableau1.B2" office:value-type="string">
            <text:p text:style-name="P1">http://www.lepoint.fr/images/2014/07/11/balkany-jpg-2738410-jpg_2374600.JPG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mille Gomès</meta:initial-creator>
    <meta:creation-date>2014-12-07T13:30:44.28</meta:creation-date>
    <dc:date>2014-12-07T14:12:24.45</dc:date>
    <dc:creator>Camille Gomès</dc:creator>
    <meta:editing-duration>PT7M6S</meta:editing-duration>
    <meta:editing-cycles>2</meta:editing-cycles>
    <meta:generator>OpenOffice/4.1.1$Win32 OpenOffice.org_project/411m6$Build-9775</meta:generator>
    <meta:document-statistic meta:table-count="1" meta:image-count="0" meta:object-count="0" meta:page-count="2" meta:paragraph-count="64" meta:word-count="303" meta:character-count="3236"/>
  </office:meta>
</office:document-meta>
</file>