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style:contextual-spacing="false" style:line-height-at-least="0.503cm" fo:widows="1" fo:text-indent="0cm" style:auto-text-indent="false" fo:padding="0cm" fo:border="none"/>
      <style:text-properties fo:color="#000000" style:font-name="Century Gothic" fo:font-size="12pt" fo:font-weight="normal" officeooo:rsid="0010b173" officeooo:paragraph-rsid="001259d2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margin-left="0cm" fo:margin-right="0cm" fo:margin-top="0cm" fo:margin-bottom="0cm" style:contextual-spacing="false" style:line-height-at-least="0.503cm" fo:widows="1" fo:text-indent="0cm" style:auto-text-indent="false" fo:padding="0cm" fo:border="none"/>
      <style:text-properties fo:color="#000000" style:font-name="Century Gothic" fo:font-size="12pt" fo:font-weight="normal" officeooo:rsid="001010ed" officeooo:paragraph-rsid="001259d2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s://fbcdn-sphotos-d-a.akamaihd.net/hphotos-ak-xpa1/v/t1.0-9/11082531_10153122660269303_4871576391861213972_n.jpg?oh=027642e6c20d922878b290c5eae13735&amp;oe=5579F284&amp;__gda__=1437875858_70cae5b7604e4ec9c8901202b3b8d04d"><text:span text:style-name="T1">https://fbcdn-sphotos-d-a.akamaihd.net/hphotos-ak-xpa1/v/t1.0-9/11082531_10153122660269303_4871576391861213972_n.jpg?oh=027642e6c20d922878b290c5eae13735&amp;oe=5579F284&amp;__gda__=1437875858_70cae5b7604e4ec9c8901202b3b8d04d</text:span></text:a></text:p>
      <text:p text:style-name="P2"/>
      <text:p text:style-name="P1"><text:span text:style-name="T1">https://www.facebook.com/photo.php?fbid=1454528691504375&amp;set=a.1398044947152750.1073741834.100008417748677&amp;type=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6T17:01:57.481000000</meta:creation-date>
    <dc:date>2015-03-26T17:02:49.676000000</dc:date>
    <meta:editing-duration>P0D</meta:editing-duration>
    <meta:editing-cycles>1</meta:editing-cycles>
    <meta:document-statistic meta:table-count="0" meta:image-count="0" meta:object-count="0" meta:page-count="1" meta:paragraph-count="2" meta:word-count="2" meta:character-count="329" meta:non-whitespace-character-count="329"/>
    <meta:generator>LibreOffice/4.2.6.2$Windows_x86 LibreOffice_project/185f2ce4dcc34af9bd97dec29e6d42c39557298f</meta:generator>
  </office:meta>
</office:document-meta>
</file>