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96e" officeooo:paragraph-rsid="000cb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sixtiescity.net/Bond/no3.jpg</text:p>
      <text:p text:style-name="P1"><text:s/>http://p1.storage.canalblog.com/14/06/1094225/96853264_o.jpg</text:p>
      <text:p text:style-name="P1"><text:s/>http://delirius-fake.com/wp-content/uploads/2014/12/Sarkozy-Rouleau-Compresseur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1:30:35.623000000</meta:creation-date>
    <dc:date>2015-04-01T11:31:09.477000000</dc:date>
    <meta:editing-duration>P0D</meta:editing-duration>
    <meta:editing-cycles>1</meta:editing-cycles>
    <meta:document-statistic meta:table-count="0" meta:image-count="0" meta:object-count="0" meta:page-count="1" meta:paragraph-count="3" meta:word-count="3" meta:character-count="180" meta:non-whitespace-character-count="178"/>
    <meta:generator>LibreOffice/4.2.6.2$Windows_x86 LibreOffice_project/185f2ce4dcc34af9bd97dec29e6d42c39557298f</meta:generator>
  </office:meta>
</office:document-meta>
</file>