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7cm" fo:margin-left="0cm" fo:margin-right="-0.007cm" table:align="margins"/>
    </style:style>
    <style:style style:name="Tableau1.A" style:family="table-column">
      <style:table-column-properties style:column-width="4.085cm" style:rel-column-width="2316*"/>
    </style:style>
    <style:style style:name="Tableau1.B" style:family="table-column">
      <style:table-column-properties style:column-width="12.922cm" style:rel-column-width="732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color="#000000" style:font-name="Century Gothic" fo:font-size="12pt" style:font-size-asian="12pt" style:font-name-complex="Century Goth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Mais où sont-elles ?</text:p>
          </table:table-cell>
          <table:table-cell table:style-name="Tableau1.B1" office:value-type="string">
            <text:p text:style-name="P1">http://ahahh.blog.lemonde.fr/files/2008/07/cahier-des-charges-1.1215529969.jpg</text:p>
          </table:table-cell>
        </table:table-row>
        <table:table-row>
          <table:table-cell table:style-name="Tableau1.A2" office:value-type="string">
            <text:p text:style-name="P1">J' n'y comprends rien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Y a plus d’abeill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Dans les jardin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e m' souviens que j'en voyais</text:p>
          </table:table-cell>
          <table:table-cell table:style-name="Tableau1.B2" office:value-type="string">
            <text:p text:style-name="P1">http://www.untoitpourlesabeilles.fr/blog/wp-content/uploads/2014/05/Abeilles-Ruches-1.jpg</text:p>
          </table:table-cell>
        </table:table-row>
        <table:table-row>
          <table:table-cell table:style-name="Tableau1.A2" office:value-type="string">
            <text:p text:style-name="P1">Presque à perte de vu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Butiner les talus</text:p>
          </table:table-cell>
          <table:table-cell table:style-name="Tableau1.B2" office:value-type="string">
            <text:p text:style-name="P1">http://i.f1g.fr/media/ext/orig/www.lefigaro.fr/medias/2009/02/23/0cf7cc0c-017e-11de-8b6d-a61c8eefe6e8.jpg</text:p>
          </table:table-cell>
        </table:table-row>
        <table:table-row>
          <table:table-cell table:style-name="Tableau1.A2" office:value-type="string">
            <text:p text:style-name="P1">Les vertes prairies, les verger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Dansant de fleur en fleur</text:p>
          </table:table-cell>
          <table:table-cell table:style-name="Tableau1.B2" office:value-type="string">
            <text:p text:style-name="P1">http://static.lexpress.fr/medias_10360/w_605,h_270,c_fill,g_north/v1426786232/des-abeilles-recoltent-du-nectar-sur-des-fleurs-de-lavande-le-22-juillet-2013-a-marseille_5304733.jpg</text:p>
          </table:table-cell>
        </table:table-row>
        <table:table-row>
          <table:table-cell table:style-name="Tableau1.A2" office:value-type="string">
            <text:p text:style-name="P1">Travaillant sans répit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resque jusqu’à la nuit</text:p>
          </table:table-cell>
          <table:table-cell table:style-name="Tableau1.B2" office:value-type="string">
            <text:p text:style-name="P1">http://cabanedetellus.free.fr/Imago/Melliferes-ruche.JPG</text:p>
          </table:table-cell>
        </table:table-row>
        <table:table-row>
          <table:table-cell table:style-name="Tableau1.A2" office:value-type="string">
            <text:p text:style-name="P1">Avant d’aller se reposer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Se reposer</text:p>
          </table:table-cell>
          <table:table-cell table:style-name="Tableau1.B2" office:value-type="string">
            <text:p text:style-name="P1">http://www.stupiditiz.com/wp-content/uploads/2009/12/maya_abeille.jpg</text:p>
          </table:table-cell>
        </table:table-row>
        <table:table-row>
          <table:table-cell table:style-name="Tableau1.A2" office:value-type="string">
            <text:p text:style-name="P1">Sous le joyeux soleil de mai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our Maya, c’était l’insulter</text:p>
          </table:table-cell>
          <table:table-cell table:style-name="Tableau1.B2" office:value-type="string">
            <text:p text:style-name="P1">http://nicolas.blogs.com/.a/6a00d83455b58069e20120a549396f970b-pi</text:p>
          </table:table-cell>
        </table:table-row>
        <table:table-row>
          <table:table-cell table:style-name="Tableau1.A2" office:value-type="string">
            <text:p text:style-name="P1">Tant de nectar à transporter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Et puis aussi</text:p>
          </table:table-cell>
          <table:table-cell table:style-name="Tableau1.B2" office:value-type="string">
            <text:p text:style-name="P1">http://www.terresacree.org/actualites/fichiers/images/2013-08/1377705845-f5P.jpg</text:p>
          </table:table-cell>
        </table:table-row>
        <table:table-row>
          <table:table-cell table:style-name="Tableau1.A2" office:value-type="string">
            <text:p text:style-name="P1">Tous les pollens sources de vi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our qu’un jour en naissent des fruits</text:p>
          </table:table-cell>
          <table:table-cell table:style-name="Tableau1.B2" office:value-type="string">
            <text:p text:style-name="P1">http://www.torange-fr.com/photo/24/13/abeille-dans-fleurs-de-cerisier-1384347406_50.jpg</text:p>
          </table:table-cell>
        </table:table-row>
        <table:table-row>
          <table:table-cell table:style-name="Tableau1.A2" office:value-type="string">
            <text:p text:style-name="P1">Sans qu’on n’ait besoin de produit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Drôles de produits</text:p>
          </table:table-cell>
          <table:table-cell table:style-name="Tableau1.B2" office:value-type="string">
            <text:p text:style-name="P1">http://www.consostatic.com/wp-content/uploads/2013/05/pesticides-pulverisation.jpg</text:p>
          </table:table-cell>
        </table:table-row>
        <table:table-row>
          <table:table-cell table:style-name="Tableau1.A2" office:value-type="string">
            <text:p text:style-name="P1">Drôles de produits</text:p>
          </table:table-cell>
          <table:table-cell table:style-name="Tableau1.B2" office:value-type="string">
            <text:p text:style-name="P1">http://www.preventica.com/images/news/revue/produits-chimiques.jpg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e m' souviens qu’ pour d’ l’argent</text:p>
          </table:table-cell>
          <table:table-cell table:style-name="Tableau1.B2" office:value-type="string">
            <text:p text:style-name="P1">http://www.librairiemonet.com/blogue/wp-content/uploads/assiette-au-beurre-capitalisme.jpg</text:p>
          </table:table-cell>
        </table:table-row>
        <table:table-row>
          <table:table-cell table:style-name="Tableau1.A2" office:value-type="string">
            <text:p text:style-name="P1">Des apprentis-sorcier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Ont voulu modifier</text:p>
          </table:table-cell>
          <table:table-cell table:style-name="Tableau1.B2" office:value-type="string">
            <text:p text:style-name="P1">http://www.gazogène.com/wp-content/uploads/2013/01/Savant-fou-450x270.jpg</text:p>
          </table:table-cell>
        </table:table-row>
        <table:table-row>
          <table:table-cell table:style-name="Tableau1.A2" office:value-type="string">
            <text:p text:style-name="P1">C’ que Dame Nature avait donné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À coups d’ produits chimiques</text:p>
          </table:table-cell>
          <table:table-cell table:style-name="Tableau1.B2" office:value-type="string">
            <text:p text:style-name="P1">http://nityavarnes.i.n.f.unblog.fr/files/2009/02/mort.jpg</text:p>
          </table:table-cell>
        </table:table-row>
        <table:table-row>
          <table:table-cell table:style-name="Tableau1.A2" office:value-type="string">
            <text:p text:style-name="P1">Tuant son Paradi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À coups de génétique</text:p>
          </table:table-cell>
          <table:table-cell table:style-name="Tableau1.B2" office:value-type="string">
            <text:p text:style-name="P1">http://www.o-communication.com/wp-content/uploads/ADN.jpg</text:p>
          </table:table-cell>
        </table:table-row>
        <table:table-row>
          <table:table-cell table:style-name="Tableau1.A2" office:value-type="string">
            <text:p text:style-name="P1">Sans nous demander notre avi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es gens s’arrangent</text:p>
          </table:table-cell>
          <table:table-cell table:style-name="Tableau1.B2" office:value-type="string">
            <text:p text:style-name="P1">http://tbearlibre.files.wordpress.com/2012/10/mac3afs-ogm.jpeg</text:p>
          </table:table-cell>
        </table:table-row>
        <table:table-row>
          <table:table-cell table:style-name="Tableau1.A2" office:value-type="string">
            <text:p text:style-name="P1">En se foutant de ce qu’on mang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En nous promettant en échange</text:p>
          </table:table-cell>
          <table:table-cell table:style-name="Tableau1.B2" office:value-type="string">
            <text:p text:style-name="P1">http://content9.flixster.com/question/50/80/94/5080943_std.jpg</text:p>
          </table:table-cell>
        </table:table-row>
        <table:table-row>
          <table:table-cell table:style-name="Tableau1.A2" office:value-type="string">
            <text:p text:style-name="P1">Du pain et de l'amusement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ais on nous ment</text:p>
          </table:table-cell>
          <table:table-cell table:style-name="Tableau1.B2" office:value-type="string">
            <text:p text:style-name="P1">http://img4.hostingpics.net/pics/399943OGM.jpg</text:p>
          </table:table-cell>
        </table:table-row>
        <table:table-row>
          <table:table-cell table:style-name="Tableau1.A2" office:value-type="string">
            <text:p text:style-name="P1">Déjà, recule le vivant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es abeilles, est-il encore temps</text:p>
          </table:table-cell>
          <table:table-cell table:style-name="Tableau1.B2" office:value-type="string">
            <text:p text:style-name="P1">http://www.midinews.com/data/images/2014/s2901201452e93b6c9217a.jpg</text:p>
          </table:table-cell>
        </table:table-row>
        <table:table-row>
          <table:table-cell table:style-name="Tableau1.A2" office:value-type="string">
            <text:p text:style-name="P1">D’à ce cauchemar échapper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Que s'est-il passé?</text:p>
          </table:table-cell>
          <table:table-cell table:style-name="Tableau1.B2" office:value-type="string">
            <text:p text:style-name="P1">http://ahahh.blog.lemonde.fr/files/2008/07/cahier-des-charges-1.1215529969.jpg</text:p>
          </table:table-cell>
        </table:table-row>
        <table:table-row>
          <table:table-cell table:style-name="Tableau1.A2" office:value-type="string">
            <text:p text:style-name="P1">J'y comprends rien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Y a plus d’abeill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Dans les jardins</text:p>
          </table:table-cell>
          <table:table-cell table:style-name="Tableau1.B2" office:value-type="string">
            <text:p text:style-name="P1"/>
          </table:table-cell>
        </table:table-row>
        <text:soft-page-break/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Y a plus rien qu'un désert</text:p>
          </table:table-cell>
          <table:table-cell table:style-name="Tableau1.B2" office:value-type="string">
            <text:p text:style-name="P1">http://s2.lemde.fr/image/2011/12/08/534x267/1614711_3_d63b_de-la-mauritanie-au-tchad-les-recoltes-et-les.jpg</text:p>
          </table:table-cell>
        </table:table-row>
        <table:table-row>
          <table:table-cell table:style-name="Tableau1.A2" office:value-type="string">
            <text:p text:style-name="P1">De faim et de misèr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Des humains décharnés</text:p>
          </table:table-cell>
          <table:table-cell table:style-name="Tableau1.B2" office:value-type="string">
            <text:p text:style-name="P1">http://www.igbofocus.co.uk/The_Biafra/How_Many_Biafran_Children_Died/Biafran-Children-2.jpg</text:p>
          </table:table-cell>
        </table:table-row>
        <table:table-row>
          <table:table-cell table:style-name="Tableau1.A2" office:value-type="string">
            <text:p text:style-name="P1">À la place où il y avait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Des humains qui portaient</text:p>
          </table:table-cell>
          <table:table-cell table:style-name="Tableau1.B2" office:value-type="string">
            <text:p text:style-name="P1">http://www.crdp-strasbourg.fr/main2/albums/aliments_fruits/img_hr/image04.jpg</text:p>
          </table:table-cell>
        </table:table-row>
        <table:table-row>
          <table:table-cell table:style-name="Tableau1.A2" office:value-type="string">
            <text:p text:style-name="P1">Comme tous leurs aïeux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ux oreilles, les queues</text:p>
          </table:table-cell>
          <table:table-cell table:style-name="Tableau1.B2" office:value-type="string">
            <text:p text:style-name="P1">http://duboisyves.free.fr/naturellementvotres/we_entre_amis/monts_du_forez/042julie.jpg</text:p>
          </table:table-cell>
        </table:table-row>
        <table:table-row>
          <table:table-cell table:style-name="Tableau1.A2" office:value-type="string">
            <text:p text:style-name="P1">Des cerises du mois de mai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on Dieu, mon Dieu</text:p>
          </table:table-cell>
          <table:table-cell table:style-name="Tableau1.B2" office:value-type="string">
            <text:p text:style-name="P1">http://www.pantoli.ch/pmp/images/uploads/abeilles.jpg</text:p>
          </table:table-cell>
        </table:table-row>
        <table:table-row>
          <table:table-cell table:style-name="Tableau1.A2" office:value-type="string">
            <text:p text:style-name="P1">Sauvez, ma foi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a chère abeill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Rabeillez-moi</text:p>
          </table:table-cell>
          <table:table-cell table:style-name="Tableau1.B2" office:value-type="string">
            <text:p text:style-name="P1">http://t0.gstatic.com/images?q=tbn:ANd9GcSK4YVt3OmXLp1wUXPoOdu8VgJkZdLtieoVCF0Xs3D4W2Oz_0-uMZnA50w9</text:p>
          </table:table-cell>
        </table:table-row>
        <table:table-row>
          <table:table-cell table:style-name="Tableau1.A2" office:value-type="string">
            <text:p text:style-name="P1">Rabeillez-moi</text:p>
          </table:table-cell>
          <table:table-cell table:style-name="Tableau1.B2" office:value-type="string">
            <text:p text:style-name="P1"><text:s/>http://2.bp.blogspot.com/-w4Y5SABCy6k/Uo3gbXRKh7I/AAAAAAAAAF8/vybjV8VxfKc/s1600/abeille-chine.jpg</text:p>
          </table:table-cell>
        </table:table-row>
        <table:table-row>
          <table:table-cell table:style-name="Tableau1.A2" office:value-type="string">
            <text:p text:style-name="P1">Rabeillez-moi </text:p>
          </table:table-cell>
          <table:table-cell table:style-name="Tableau1.B2" office:value-type="string">
            <text:p text:style-name="P1"><text:a xlink:type="simple" xlink:href="http://referentiel.nouvelobs.com/file/3916750.jpg" text:style-name="Internet_20_link" text:visited-style-name="Visited_20_Internet_20_Link">http://referentiel.nouvelobs.com/file/3916750.jpg</text:a></text:p>
          </table:table-cell>
        </table:table-row>
      </table:table>
      <text:p text:style-name="Standard"/>
      <text:p text:style-name="Standard"/>
      <text:p text:style-name="P2">abeilles, insectes, Camille Gomès, deuxcopainsdabord.musicblog.fr, Claude Nougaro, Il y avait une ville, ruche, pesticide, frelon asiatique, pollution, OGM, humour, Jean-Marie Quesnel, parodie, pétition, vote, action, futur, pollinisation, <text:a xlink:type="simple" xlink:href="https://www.youtube.com/user/deuxcopainsdabord" text:style-name="Internet_20_link" text:visited-style-name="Visited_20_Internet_20_Link">https://www.youtube.com/user/deuxcopainsdabord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ille Gomès</meta:initial-creator>
    <meta:creation-date>2015-04-21T11:40:42.20</meta:creation-date>
    <meta:document-statistic meta:table-count="1" meta:image-count="0" meta:object-count="0" meta:page-count="2" meta:paragraph-count="85" meta:word-count="288" meta:character-count="3765"/>
    <dc:date>2015-04-21T13:09:55.26</dc:date>
    <dc:creator>Camille Gomès</dc:creator>
    <meta:editing-duration>PT9M29S</meta:editing-duration>
    <meta:editing-cycles>1</meta:editing-cycles>
    <meta:generator>OpenOffice/4.1.1$Win32 OpenOffice.org_project/411m6$Build-9775</meta:generator>
  </office:meta>
</office:document-meta>
</file>