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color="#000000" style:font-name="Century Gothic" fo:font-size="12pt" style:font-size-asian="12pt" style:font-name-complex="Century Gothic"/>
    </style:style>
    <style:style style:name="P3" style:family="paragraph" style:parent-style-name="Standard" style:master-page-name="Standard">
      <style:paragraph-properties style:page-number="auto"/>
      <style:text-properties fo:color="#000000" style:font-name="Century Gothic" fo:font-size="12pt" style:font-size-asian="12pt" style:font-name-complex="Century Gothic"/>
    </style:style>
    <style:style style:name="T1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<text:line-break/><text:a xlink:type="simple" xlink:href="http://expo.oceano.mc/images/carte-mediterranee.png" text:style-name="Internet_20_link" text:visited-style-name="Visited_20_Internet_20_Link">http://expo.oceano.mc/images/carte-mediterranee.png</text:a></text:p>
      <text:p text:style-name="P2"><text:line-break/><text:a xlink:type="simple" xlink:href="http://www.officiel-des-croisieres.com/wp-content/uploads/2012/05/Capture-d’écran-2012-02-12-à-19.03.44.png" text:style-name="Internet_20_link" text:visited-style-name="Visited_20_Internet_20_Link">http://www.officiel-des-croisieres.com/wp-content/uploads/2012/05/Capture-d%E2%80%99%C3%A9cran-2012-02-12-%C3%A0-19.03.44.png</text:a></text:p>
      <text:p text:style-name="P2"><text:line-break/><text:a xlink:type="simple" xlink:href="http://www.nyhabitat.com/fr/blog/wp-content/uploads/2013/06/porquerolles-mediterranee-hyeres-mer-plage-france.jpg" text:style-name="Internet_20_link" text:visited-style-name="Visited_20_Internet_20_Link">http://www.nyhabitat.com/fr/blog/wp-content/uploads/2013/06/porquerolles-mediterranee-hyeres-mer-plage-france.jpg</text:a><text:line-break/><text:line-break/><text:a xlink:type="simple" xlink:href="http://img.humanite.fr/sites/default/files/images/migrants_1.jpg" text:style-name="Internet_20_link" text:visited-style-name="Visited_20_Internet_20_Link">http://img.humanite.fr/sites/default/files/images/migrants_1.jpg</text:a></text:p>
      <text:p text:style-name="P2"><text:line-break/><text:a xlink:type="simple" xlink:href="http://pierre-mera.ac-versailles.fr/local/cache-vignettes/L500xH347/asterix_theodore_gericault_radeau_de_la_meduse_1819-8cbe4.png" text:style-name="Internet_20_link" text:visited-style-name="Visited_20_Internet_20_Link">http://pierre-mera.ac-versailles.fr/local/cache-vignettes/L500xH347/asterix_theodore_gericault_radeau_de_la_meduse_1819-8cbe4.png</text:a></text:p>
      <text:p text:style-name="P2"/>
      <text:p text:style-name="P2"><text:a xlink:type="simple" xlink:href="http://cache.20minutes.fr/photos/2012/05/07/the-paloma-yacht-belonging-to-2c15-diaporama.jpg" text:style-name="Internet_20_link" text:visited-style-name="Visited_20_Internet_20_Link">http://cache.20minutes.fr/photos/2012/05/07/the-paloma-yacht-belonging-to-2c15-diaporama.jpg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5-04-25T10:23:31</meta:creation-date>
    <dc:date>2015-04-25T11:27:33.752000000</dc:date>
    <meta:editing-duration>PT15M2S</meta:editing-duration>
    <meta:editing-cycles>2</meta:editing-cycles>
    <meta:generator>LibreOffice/4.2.6.2$Windows_x86 LibreOffice_project/185f2ce4dcc34af9bd97dec29e6d42c39557298f</meta:generator>
    <meta:document-statistic meta:table-count="0" meta:image-count="0" meta:object-count="0" meta:page-count="1" meta:paragraph-count="5" meta:word-count="6" meta:character-count="581" meta:non-whitespace-character-count="574"/>
  </office:meta>
</office:document-meta>
</file>