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fo:margin-left="0cm" fo:margin-right="-0.007cm" table:align="margins"/>
    </style:style>
    <style:style style:name="Tableau1.A" style:family="table-column">
      <style:table-column-properties style:column-width="5.96cm" style:rel-column-width="3379*"/>
    </style:style>
    <style:style style:name="Tableau1.B" style:family="table-column">
      <style:table-column-properties style:column-width="11.047cm" style:rel-column-width="62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orsque j'ai été élu dans la capitale</text:p>
          </table:table-cell>
          <table:table-cell table:style-name="Tableau1.B1" office:value-type="string">
            <text:p text:style-name="P1">http://www.google.fr/url?source=imglanding&amp;ct=img&amp;q=http://s.tf1.fr/mmdia/i/38/0/sarkozy-cecilia-2303380_1713.jpg&amp;sa=X&amp;ei=dR5mVb6ACcmyUaPAgfAH&amp;ved=0CAkQ8wc4lwE&amp;usg=AFQjCNEHnwOCAaiuZHN5DXv4qHQnEz5bxw</text:p>
          </table:table-cell>
        </table:table-row>
        <table:table-row>
          <table:table-cell table:style-name="Tableau1.A2" office:value-type="string">
            <text:p text:style-name="P1">Tout premier pas vers mon grand destin national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ne me cachais pas, cherchais les caméras</text:p>
          </table:table-cell>
          <table:table-cell table:style-name="Tableau1.B2" office:value-type="string">
            <text:p text:style-name="P1">http://www.google.fr/url?source=imglanding&amp;ct=img&amp;q=http://analyse-ontologique.com/wp-content/uploads/2013/03/sarko3.jpg&amp;sa=X&amp;ei=AB9mVd_HGYqAU7-zgagM&amp;ved=0CAkQ8wc4LQ&amp;usg=AFQjCNE8hGkvUmOva9N5BY_x03M9bmrfdw</text:p>
          </table:table-cell>
        </table:table-row>
        <table:table-row>
          <table:table-cell table:style-name="Tableau1.A2" office:value-type="string">
            <text:p text:style-name="P1">Tout en montrant ma Rolex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e l'on ne parle pas d' moi, ça me vex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ne suis pas narcissique</text:p>
          </table:table-cell>
          <table:table-cell table:style-name="Tableau1.B2" office:value-type="string">
            <text:p text:style-name="P1">http://t2.gstatic.com/images?q=tbn:ANd9GcTECen0sDwDYNpA6jRJsh84Wov7i44hQ-QChtckuAT9mIsx4bdsug</text:p>
          </table:table-cell>
        </table:table-row>
        <table:table-row>
          <table:table-cell table:style-name="Tableau1.A2" office:value-type="string">
            <text:p text:style-name="P1">Par éthiq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ar éthiq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is je suis tellement charma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'est déme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'est déme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à moi le pays s'offre</text:p>
          </table:table-cell>
          <table:table-cell table:style-name="Tableau1.B2" office:value-type="string">
            <text:p text:style-name="P1">http://www.google.fr/url?source=imglanding&amp;ct=img&amp;q=http://media.paperblog.fr/i/542/5421320/bettencourt-largent-liquide-venu-suisse-menac-L-txdaN7.jpeg&amp;sa=X&amp;ei=lSRmVaqUFML3UrX_gaAB&amp;ved=0CAkQ8wc4oQI&amp;usg=AFQjCNGvmuv01NXZAjZ1nco9AbmeiRcmRQ</text:p>
          </table:table-cell>
        </table:table-row>
        <table:table-row>
          <table:table-cell table:style-name="Tableau1.A2" office:value-type="string">
            <text:p text:style-name="P1">Et ses coffr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ses coffr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as la moindre oppositio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ans l'urne, merci les co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'ai bien exploité la haine</text:p>
          </table:table-cell>
          <table:table-cell table:style-name="Tableau1.B2" office:value-type="string">
            <text:p text:style-name="P1">http://www.google.fr/url?source=imglanding&amp;ct=img&amp;q=http://s2.lemde.fr/image/2012/02/18/534x267/1645297_3_1918_jean-marie-le-pen-lors-de-la-convention_01cef98163f6105ead3e57524489b605.jpg&amp;sa=X&amp;ei=KSVmVZCtOsGsUbHtgagP&amp;ved=0CAkQ8wc4EA&amp;usg=AFQjCNHDXPdfHIBZQiyCYkjVRlXHZKt4Bw</text:p>
          </table:table-cell>
        </table:table-row>
        <table:table-row>
          <table:table-cell table:style-name="Tableau1.A2" office:value-type="string">
            <text:p text:style-name="P1">De le Pe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e le Pe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'inaction des syndicat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Vive les syndicats cats cat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suis toujours versatile</text:p>
          </table:table-cell>
          <table:table-cell table:style-name="Tableau1.B2" office:value-type="string">
            <text:p text:style-name="P1">http://www.google.fr/url?source=imglanding&amp;ct=img&amp;q=http://i.huffpost.com/gen/735748/images/r-SARKOZY-large570.jpg&amp;sa=X&amp;ei=eyZmVdDmGou2UY6XgeAP&amp;ved=0CAkQ8wc4lwQ&amp;usg=AFQjCNGG2x7Bo97uwf5YQ70lNMWNRA7h7Q</text:p>
          </table:table-cell>
        </table:table-row>
        <table:table-row>
          <table:table-cell table:style-name="Tableau1.A2" office:value-type="string">
            <text:p text:style-name="P1">C'est mon sty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'est mon sty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' case les vassaux de mon fief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sens qu'on m'en fait grief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'en fait grief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ientôt j'ai fait connaissance d'un groupe d'amis</text:p>
          </table:table-cell>
          <table:table-cell table:style-name="Tableau1.B2" office:value-type="string">
            <text:p text:style-name="P1">http://www.google.fr/url?source=imglanding&amp;ct=img&amp;q=http://www.marianne.net/sites/default/files/styles/article/public/985015-1167947.png?itok=6n8xg5iR&amp;sa=X&amp;ei=AzhmVbuZNITWU7mmgPAP&amp;ved=0CAkQ8wc&amp;usg=AFQjCNF2px_kCxBg5goh1timPjKHPfQg6w</text:p>
          </table:table-cell>
        </table:table-row>
        <table:table-row>
          <table:table-cell table:style-name="Tableau1.A2" office:value-type="string">
            <text:p text:style-name="P1">Ayant des communautés d'intérêts, pardi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jouant au Judas, montant à petits pa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ar pouvoir, argent et sexe</text:p>
          </table:table-cell>
          <table:table-cell table:style-name="Tableau1.B2" office:value-type="string">
            <text:p text:style-name="P1">http://www.google.fr/url?source=imglanding&amp;ct=img&amp;q=http://www.tunisie-secret.com/photo/art/default/7271150-11175326.jpg?v=1418678502&amp;sa=X&amp;ei=UzhmVfX8FYutU4WwgNgO&amp;ved=0CAkQ8wc4EQ&amp;usg=AFQjCNGllTuTA69DXVMUUE1JErxGgLffMw</text:p>
          </table:table-cell>
        </table:table-row>
        <table:table-row>
          <table:table-cell table:style-name="Tableau1.A2" office:value-type="string">
            <text:p text:style-name="P1">J'ai enfin pu la changer ma Rolex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1">Je suis un peu mythomane</text:p>
          </table:table-cell>
          <table:table-cell table:style-name="Tableau1.B2" office:value-type="string">
            <text:p text:style-name="P1">http://www.google.fr/url?source=imglanding&amp;ct=img&amp;q=http://www.lesechos.fr/medias/2014/09/22/1045343_1411391224_sarkozy-web-afp.jpg&amp;sa=X&amp;ei=fDlmVdjgGIO3UeWtg8gK&amp;ved=0CAkQ8wc4Jg&amp;usg=AFQjCNHEu2Q1gvrb81bHiwUwa2KLgC5WJw</text:p>
          </table:table-cell>
        </table:table-row>
        <table:table-row>
          <table:table-cell table:style-name="Tableau1.A2" office:value-type="string">
            <text:p text:style-name="P1">On me dam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me dam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si j'ai souvent trahi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es ami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es ami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'était pour leur bien vraiment</text:p>
          </table:table-cell>
          <table:table-cell table:style-name="Tableau1.B2" office:value-type="string">
            <text:p text:style-name="P1">http://www.google.fr/url?source=imglanding&amp;ct=img&amp;q=http://francejamet.fr/wp-content/uploads/2012/01/sarkozy-menteur-427x198.jpg&amp;sa=X&amp;ei=-DhmVYb8A8auUfrVgJgD&amp;ved=0CAkQ8wc&amp;usg=AFQjCNFD8QBn67LjuPksVhXPKReh2bpPXA</text:p>
          </table:table-cell>
        </table:table-row>
        <table:table-row>
          <table:table-cell table:style-name="Tableau1.A2" office:value-type="string">
            <text:p text:style-name="P1">Oui je me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ui je me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our un’ raison « évidente »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evenir « el Présidente »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'écarte ceux qui me gênent</text:p>
          </table:table-cell>
          <table:table-cell table:style-name="Tableau1.B2" office:value-type="string">
            <text:p text:style-name="P1">http://www.google.fr/url?source=imglanding&amp;ct=img&amp;q=http://www.atlantico.fr/sites/atlantico.fr/files/styles/une/public/images/2014/04/cope_fillon_juppe.jpg&amp;sa=X&amp;ei=JzpmVbrkKoT7UPC6gMgK&amp;ved=0CAkQ8wc4Nw&amp;usg=AFQjCNEEy9mH8Au1e-2SkYUkwc7BJhSkGw</text:p>
          </table:table-cell>
        </table:table-row>
        <table:table-row>
          <table:table-cell table:style-name="Tableau1.A2" office:value-type="string">
            <text:p text:style-name="P1">J'garde les rên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'garde les rên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connais bien la tactiq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olitiq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olitiq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si je vous désespère</text:p>
          </table:table-cell>
          <table:table-cell table:style-name="Tableau1.B2" office:value-type="string">
            <text:p text:style-name="P1">http://www.google.fr/url?source=imglanding&amp;ct=img&amp;q=https://www.les-crises.fr/wp-content/uploads/2013/06/sarkozy-roi.jpg&amp;sa=X&amp;ei=ojpmVYjTE4r1UqiRgVg&amp;ved=0CAkQ8wc&amp;usg=AFQjCNHeP54dVSCByR_Xt9Rk3ZzWum2RYQ</text:p>
          </table:table-cell>
        </table:table-row>
        <table:table-row>
          <table:table-cell table:style-name="Tableau1.A2" office:value-type="string">
            <text:p text:style-name="P1">Mes pépèr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es pépèr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'ai pour moi tous les perve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'ai pour moi tous les perve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us les perve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l paraîtrait que certains disent "je" tout l’temps</text:p>
          </table:table-cell>
          <table:table-cell table:style-name="Tableau1.B2" office:value-type="string">
            <text:p text:style-name="P1">http://www.google.fr/url?source=imglanding&amp;ct=img&amp;q=http://m.memegen.com/0s42mj.jpg&amp;sa=X&amp;ei=FDtmVab3GYn0UKvcgNgO&amp;ved=0CAkQ8wc4UQ&amp;usg=AFQjCNGtkZxJUJubEB0XFWgMorqcBVFqyg</text:p>
          </table:table-cell>
        </table:table-row>
        <table:table-row>
          <table:table-cell table:style-name="Tableau1.A2" office:value-type="string">
            <text:p text:style-name="P1">Mais je n'en fais pas partie, moi le présiden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oi Nicolas, je n'ai jamais dit "Je" je crois</text:p>
          </table:table-cell>
          <table:table-cell table:style-name="Tableau1.B2" office:value-type="string">
            <text:p text:style-name="P1">http://www.google.fr/url?source=imglanding&amp;ct=img&amp;q=http://i.ytimg.com/vi/Za0SsAxh-Es/0.jpg&amp;sa=X&amp;ei=ejtmVcr3K8K5Uc68g_gG&amp;ved=0CAkQ8wc4OA&amp;usg=AFQjCNH-8N-W2ZvMAA_9QkfEPdASyq4DhA</text:p>
          </table:table-cell>
        </table:table-row>
        <table:table-row>
          <table:table-cell table:style-name="Tableau1.A2" office:value-type="string">
            <text:p text:style-name="P1">Et je n'ai aucun complex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je n'ai qu'une obsession… les Rolex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araît que j' suis à la mode</text:p>
          </table:table-cell>
          <table:table-cell table:style-name="Tableau1.B2" office:value-type="string">
            <text:p text:style-name="P1">http://www.socialismeetvinblanc.fr/wp-content/uploads/2012/02/fouquets-sarkozy.jpg</text:p>
          </table:table-cell>
        </table:table-row>
        <table:table-row>
          <table:table-cell table:style-name="Tableau1.A2" office:value-type="string">
            <text:p text:style-name="P1">On me brod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me brod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ur les draps des UMP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ut en pied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ut en pied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fais partie de l'élite</text:p>
          </table:table-cell>
          <table:table-cell table:style-name="Tableau1.B2" office:value-type="string">
            <text:p text:style-name="P1">http://www.google.fr/url?source=imglanding&amp;ct=img&amp;q=http://cdn-lejdd.ladmedia.fr/var/lejdd/storage/images/media/images/international/usa/obama-sarkozy-maison-blanche/1988167-1-fre-FR/Obama-Sarkozy-Maison-<text:soft-page-break/>blanche.jpg&amp;sa=X&amp;ei=8jxmVYjLF4asUdaLgfAJ&amp;ved=0CAkQ8wc&amp;usg=AFQjCNGmzWOKKp7RxShaJW-2MLXGRQTAjw</text:p>
          </table:table-cell>
        </table:table-row>
        <table:table-row>
          <table:table-cell table:style-name="Tableau1.A2" office:value-type="string">
            <text:p text:style-name="P1">J'suis un myth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'suis un myth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je n' parle jamais de moi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n' joue pas à ces "Je"-là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n m'appelle el Présidente</text:p>
          </table:table-cell>
          <table:table-cell table:style-name="Tableau1.B2" office:value-type="string">
            <text:p text:style-name="P1">http://www.google.fr/url?source=imglanding&amp;ct=img&amp;q=http://www.revoltenumerique.herbesfolles.org/wp-content/uploads/sarko_dictateur.png&amp;sa=X&amp;ei=Pj5mVZWTPIGAU968gPgN&amp;ved=0CAkQ8wc4QA&amp;usg=AFQjCNGCKq7Q1ckBdCC2__jdqvWUhn-umQ</text:p>
          </table:table-cell>
        </table:table-row>
        <table:table-row>
          <table:table-cell table:style-name="Tableau1.A2" office:value-type="string">
            <text:p text:style-name="P1">Je m'en vant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m'en vant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 je sais que je suis bie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'plus mali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'plus mali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ne suis pas narcissique</text:p>
          </table:table-cell>
          <table:table-cell table:style-name="Tableau1.B2" office:value-type="string">
            <text:p text:style-name="P1">http://www.google.fr/url?source=imglanding&amp;ct=img&amp;q=http://www.tronchesdecake.com/wp-content/uploads/2012/04/Moi-Je2.jpg&amp;sa=X&amp;ei=tT1mVfGeMMi9Ufmbgzg&amp;ved=0CAkQ8wc4Ew&amp;usg=AFQjCNGpT93YSh63g5XEywpxeVDBnq1Kbg</text:p>
          </table:table-cell>
        </table:table-row>
        <table:table-row>
          <table:table-cell table:style-name="Tableau1.A2" office:value-type="string">
            <text:p text:style-name="P1">Par éthiq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ar éthiq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suis proch' du populo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Vous pouvez m'appeler Sarko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is bien derrière les barrières</text:p>
          </table:table-cell>
          <table:table-cell table:style-name="Tableau1.B2" office:value-type="string">
            <text:p text:style-name="P1">http://www.google.fr/url?source=imglanding&amp;ct=img&amp;q=http://www.lyonmag.com/medias/images/crs10.jpg&amp;sa=X&amp;ei=vz9mVeyOHYOrU8DrgIAO&amp;ved=0CAkQ8wc4Cg&amp;usg=AFQjCNGzx7CEiOFT4JN9MWXTGEhaq17X0w</text:p>
          </table:table-cell>
        </table:table-row>
        <table:table-row>
          <table:table-cell table:style-name="Tableau1.A2" office:value-type="string">
            <text:p text:style-name="P1">En arriè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n arriè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ne crains pas le P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lâche mes C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m'appelle Sarkozy</text:p>
          </table:table-cell>
          <table:table-cell table:style-name="Tableau1.B2" office:value-type="string">
            <text:p text:style-name="P1">http://www.google.fr/url?source=imglanding&amp;ct=img&amp;q=http://d.static.quoi.info/wp-content/thumbnails/uploads/2012/04/Nicolas-Sarkozy-retraite-election-presidentielle-604-564x261.jpg&amp;sa=X&amp;ei=NEBmVcfWH4TzUMDEgbAP&amp;ved=0CAkQ8wc4Jg&amp;usg=AFQjCNF48fP468VMqT0O9JzCNaNEHnNBzw</text:p>
          </table:table-cell>
        </table:table-row>
        <table:table-row>
          <table:table-cell table:style-name="Tableau1.A2" office:value-type="string">
            <text:p text:style-name="P1">Sarkozy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arkozy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 la prochaine élection</text:p>
          </table:table-cell>
          <table:table-cell table:style-name="Tableau1.B2" office:value-type="string">
            <text:p text:style-name="P1">http://www.google.fr/url?source=imglanding&amp;ct=img&amp;q=http://2.bp.blogspot.com/-xlOMg9KyJLU/TzVcqVl5YoI/AAAAAAAAB0M/fE6LwleEdN8/s1600/Sarko.jpg&amp;sa=X&amp;ei=e0BmVfPOOIjdUfLsgMgM&amp;ved=0CAkQ8wc&amp;usg=AFQjCNHsPFZOb7pE-RMTQgoCe46cnn2Xbg</text:p>
          </table:table-cell>
        </table:table-row>
        <table:table-row>
          <table:table-cell table:style-name="Tableau1.A2" office:value-type="string">
            <text:p text:style-name="P1">Je vais tondre mes mouto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 la prochaine électio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e vais tondre mes mouto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 la prochaine élection</text:p>
          </table:table-cell>
          <table:table-cell table:style-name="Tableau1.B2" office:value-type="string">
            <text:p text:style-name="P1">http://www.google.fr/url?source=imglanding&amp;ct=img&amp;q=http://mejliss.com/sites/default/files/field/image/moutons.jpg&amp;sa=X&amp;ei=xEBmVcDxIMOrU-z8geAG&amp;ved=0CAkQ8wc&amp;usg=AFQjCNGb-F-xxDczdsBRi8i3gtJ1LbmQiQ</text:p>
          </table:table-cell>
        </table:table-row>
        <table:table-row>
          <table:table-cell table:style-name="Tableau1.A2" office:value-type="string">
            <text:p text:style-name="P1">Je vais tondre mes mouto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es moutons.</text:p>
          </table:table-cell>
          <table:table-cell table:style-name="Tableau1.B2" office:value-type="string">
            <text:p text:style-name="P1">http://www.google.fr/url?source=imglanding&amp;ct=img&amp;q=http://www.ec-les-bressons.ac-aix-marseille.fr/spip/local/cache-vignettes/L448xH336/domaine%20du%20merle%20014-d6398.jpg&amp;sa=X&amp;ei=EEFmVcmgKcP1UJGYgbAJ&amp;ved=0CAkQ8wc4EQ&amp;usg=AFQjCNEWPltOz2-J-VQY5TlYw16dMCyyCQ</text:p>
          </table:table-cell>
        </table:table-row>
        <table:table-row>
          <table:table-cell table:style-name="Tableau1.A2" office:value-type="string">
            <text:p text:style-name="P1">Des moutons.</text:p>
          </table:table-cell>
          <table:table-cell table:style-name="Tableau1.B2" office:value-type="string">
            <text:p text:style-name="P1">http://www.01-fond-ecran.com/fond-ecran/67/fond-ecran-1506,moutons.jpg</text:p>
          </table:table-cell>
        </table:table-row>
        <table:table-row>
          <table:table-cell table:style-name="Tableau1.A2" office:value-type="string">
            <text:p text:style-name="P1">Des moutons.</text:p>
          </table:table-cell>
          <table:table-cell table:style-name="Tableau1.B2" office:value-type="string">
            <text:p text:style-name="P1">http://www.google.fr/url?source=imglanding&amp;ct=img&amp;q=http://joelpinson.fr/pixs/reportages/transhumances/Roubion1.jpg&amp;sa=X&amp;ei=U0RmVb75E4PXUYvigfAJ&amp;ved=0CAkQ8wc4xgI&amp;usg=AFQjCNHr6Gm3JJv0SwVmtpwqUSy0CjxLHA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Gomès</meta:initial-creator>
    <meta:creation-date>2015-05-27T20:58:44.51</meta:creation-date>
    <dc:date>2015-05-28T00:27:05.71</dc:date>
    <dc:creator>Camille Gomès</dc:creator>
    <meta:editing-duration>PT3H13M10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4" meta:paragraph-count="124" meta:word-count="446" meta:character-count="7198"/>
  </office:meta>
</office:document-meta>
</file>