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http://pezcroquelactu.blogs.nouvelobs.com/media/02/01/2334671943.jpg</text:p>
          </table:table-cell>
        </table:table-row>
        <table:table-row>
          <table:table-cell table:style-name="Tableau1.A2" office:value-type="string">
            <text:p text:style-name="Table_20_Contents">http://pbs.twimg.com/media/CH3aApxWcAA7lbK.jpg</text:p>
          </table:table-cell>
        </table:table-row>
        <table:table-row>
          <table:table-cell table:style-name="Tableau1.A2" office:value-type="string">
            <text:p text:style-name="Table_20_Contents">http://static.skynetblogs.be/media/62537/10603572_859738024110681_2179951542495210323_n.jpg</text:p>
          </table:table-cell>
        </table:table-row>
        <table:table-row>
          <table:table-cell table:style-name="Tableau1.A2" office:value-type="string">
            <text:p text:style-name="Table_20_Contents">http://media.urtikan.net/wp-content/uploads/2015/06/150620-migrants-sarkozy-mutio.jpg</text:p>
          </table:table-cell>
        </table:table-row>
        <table:table-row>
          <table:table-cell table:style-name="Tableau1.A2" office:value-type="string">
            <text:p text:style-name="Table_20_Contents">https://scontent-cdg2-1.xx.fbcdn.net/hphotos-xaf1/v/t1.0-9/10473445_633405140128973_4314425832971159169_n.jpg?oh=9b89a80e31e5410718c65104c1ee6459&amp;oe=55F637A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5-06-21T13:22:05</meta:creation-date>
    <dc:date>2015-06-21T13:52:17.09</dc:date>
    <dc:creator>Camille Gomès</dc:creator>
    <meta:editing-duration>PT15M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5" meta:word-count="5" meta:character-count="447"/>
  </office:meta>
</office:document-meta>
</file>