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entury Gothic1" fo:font-size="11pt" fo:font-style="normal" fo:font-weight="normal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P2" style:family="paragraph" style:parent-style-name="Table_20_Contents">
      <style:text-properties style:font-name="Century Gothic1" fo:font-size="11pt" style:font-size-asian="11pt" style:font-name-complex="Century Gothic1" style:font-size-complex="11pt"/>
    </style:style>
    <style:style style:name="P3" style:family="paragraph" style:parent-style-name="Standard">
      <style:text-properties fo:color="#000000" style:font-name="Century Gothic1" fo:font-size="11pt" fo:font-style="normal" fo:font-weight="normal" officeooo:rsid="00063191" officeooo:paragraph-rsid="0006319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P4" style:family="paragraph" style:parent-style-name="Standard">
      <style:text-properties fo:color="#000000" style:font-name="Century Gothic1" fo:font-size="11pt" fo:font-style="normal" fo:font-weight="normal" officeooo:paragraph-rsid="0006319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1" style:family="text">
      <style:text-properties fo:text-transform="uppercase" fo:color="#000000" style:font-name="Century Goth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entury Goth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Century Gothic1" fo:font-size="11pt" fo:font-style="normal" fo:font-weight="normal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4" style:family="text">
      <style:text-properties officeooo:rsid="00063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dits images pour <text:s/>« Chanson solarium »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ttp://www.vol714.com/files/2012/12/Tunisie4-5-114.jpg</text:p>
          </table:table-cell>
        </table:table-row>
        <table:table-row>
          <table:table-cell table:style-name="Tableau1.A2" office:value-type="string">
            <text:p text:style-name="P2">http://voyage-images.1-my.com/voyage-images/images-le-d%C3%A9sert-du-Sahara-tourn%C3%A9e-Alg%C3%A9rie-fotos-tourisme-hh_p258.jpg</text:p>
          </table:table-cell>
        </table:table-row>
        <table:table-row>
          <table:table-cell table:style-name="Tableau1.A2" office:value-type="string">
            <text:p text:style-name="P2">http://coach-agile.com/wp-content/uploads/2014/04/serious-game-coaching-agile-priorisation-perdus-dans-desert.jpg</text:p>
          </table:table-cell>
        </table:table-row>
        <table:table-row>
          <table:table-cell table:style-name="Tableau1.A2" office:value-type="string">
            <text:p text:style-name="P2">http://orig02.deviantart.net/05f5/f/2011/361/7/3/le_pays_de_la_soif_by_itomibhaa-d4kf1uk.png</text:p>
          </table:table-cell>
        </table:table-row>
        <table:table-row>
          <table:table-cell table:style-name="Tableau1.A2" office:value-type="string">
            <text:p text:style-name="P2">http://www.wallfizz.com/nature/desert/608-oasis-dans-le-desert-WallFizz.jpg</text:p>
          </table:table-cell>
        </table:table-row>
        <table:table-row>
          <table:table-cell table:style-name="Tableau1.A2" office:value-type="string">
            <text:p text:style-name="P2">http://www.shermix.com/media/images/300/230.jpg</text:p>
          </table:table-cell>
        </table:table-row>
        <table:table-row>
          <table:table-cell table:style-name="Tableau1.A2" office:value-type="string">
            <text:p text:style-name="P2">http://www.planetesante.ch/var/ezflow_site/storage/images/media/images/nutrition-alimentation/coca-glace/67740-2-eng-GB/coca-glace_mag_banner.jpg</text:p>
          </table:table-cell>
        </table:table-row>
      </table:table>
      <text:p text:style-name="P1"/>
      <text:p text:style-name="P1"/>
      <text:p text:style-name="P1"/>
      <text:p text:style-name="P4"><text:line-break/><text:a xlink:type="simple" xlink:href="http://i.ytimg.com/vi/Nln_l4YFyRc/hqdefault.jpg" text:style-name="Internet_20_link">http://i.ytimg.com/vi/Nln_l4YFyRc/hqdefault.jpg</text:a><text:line-break/><text:line-break/><text:span text:style-name="T4">http://www.leandigestion.fr/wp-content/uploads/2011/05/pingouins.jpg</text:span><text:line-break/><text:line-break/><text:line-break/>ou/puis<text:line-break/>https://crioux.files.wordpress.com/2009/03/polar-bear.g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5-07-05T19:59:12.59</meta:creation-date>
    <dc:date>2015-07-06T17:22:34.727000000</dc:date>
    <meta:editing-duration>PT6H20M13S</meta:editing-duration>
    <meta:editing-cycles>3</meta:editing-cycles>
    <meta:generator>LibreOffice/4.2.6.2$Windows_x86 LibreOffice_project/185f2ce4dcc34af9bd97dec29e6d42c39557298f</meta:generator>
    <meta:document-statistic meta:table-count="1" meta:image-count="0" meta:object-count="0" meta:page-count="1" meta:paragraph-count="9" meta:word-count="18" meta:character-count="881" meta:non-whitespace-character-count="867"/>
  </office:meta>
</office:document-meta>
</file>