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7cm" fo:margin-left="0cm" fo:margin-right="-0.007cm" fo:break-before="page" table:align="margins"/>
    </style:style>
    <style:style style:name="Tableau1.A" style:family="table-column">
      <style:table-column-properties style:column-width="5.83cm" style:rel-column-width="22463*"/>
    </style:style>
    <style:style style:name="Tableau1.B" style:family="table-column">
      <style:table-column-properties style:column-width="11.178cm" style:rel-column-width="4307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text-properties style:font-name="Verdana"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Vous les bons franchouillards, grognons, atrabilaires</text:p>
          </table:table-cell>
          <table:table-cell table:style-name="Tableau1.B1" office:value-type="string">
            <text:p text:style-name="P1">https://bisounourseyes.files.wordpress.com/2013/03/big-fernand-restaurant-burger-paris-cusiniers.jpg</text:p>
          </table:table-cell>
        </table:table-row>
        <table:table-row>
          <table:table-cell table:style-name="Tableau1.A2" office:value-type="string">
            <text:p text:style-name="P2">Qui si souvent pestez vous plaignant de trop peu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De services, épargnez le brave fonctionnaire</text:p>
          </table:table-cell>
          <table:table-cell table:style-name="Tableau1.B2" office:value-type="string">
            <text:p text:style-name="P1">http://boursebinaire.fr/wp-content/uploads/2015/08/2720081136_1.jpg</text:p>
          </table:table-cell>
        </table:table-row>
        <table:table-row>
          <table:table-cell table:style-name="Tableau1.A2" office:value-type="string">
            <text:p text:style-name="P2">Cinquième roue du char, car il fait ce qu'il peu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Ne jetez pas la pierre à un seul fonctionnaire</text:p>
          </table:table-cell>
          <table:table-cell table:style-name="Tableau1.B2" office:value-type="string">
            <text:p text:style-name="P1">http://www.niffylux.com/image-gratuite/Cailloux__1_4addcb7f8aa5c.jpg</text:p>
          </table:table-cell>
        </table:table-row>
        <table:table-row>
          <table:table-cell table:style-name="Tableau1.A2" office:value-type="string">
            <text:p text:style-name="P2">Y en a derrière...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Un jour, à l'Intérieur, désert à l'évidence</text:p>
          </table:table-cell>
          <table:table-cell table:style-name="Tableau1.B2" office:value-type="string">
            <text:p text:style-name="P1">http://french.peopledaily.com.cn/mediafile/201003/29/F201003290913382423043171.jpg</text:p>
          </table:table-cell>
        </table:table-row>
        <table:table-row>
          <table:table-cell table:style-name="Tableau1.A2" office:value-type="string">
            <text:p text:style-name="P2">Un brave homme dormait sur son bureau ciré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Clémenceau incita son chef à l'indulgence</text:p>
          </table:table-cell>
          <table:table-cell table:style-name="Tableau1.B2" office:value-type="string">
            <text:p text:style-name="P1">http://i.f1g.fr/media/ext/orig/www.lefigaro.fr/medias/2008/11/24/d2c8ae8e-b9f7-11dd-b624-25a59f9e7c80.jpg</text:p>
          </table:table-cell>
        </table:table-row>
        <table:table-row>
          <table:table-cell table:style-name="Tableau1.A2" office:value-type="string">
            <text:p text:style-name="P2">"Ne le réveillez pas, le pauvre, il s'en irait !"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Ne jetez pas la pierre à un seul fonctionnaire</text:p>
          </table:table-cell>
          <table:table-cell table:style-name="Tableau1.B2" office:value-type="string">
            <text:p text:style-name="P1">https://encrypted-tbn3.gstatic.com/images?q=tbn:ANd9GcTajPkCMITbP31_18cd0pWOaF2_ygr8TEKCEtZDmAsy0_1rOB3fjA</text:p>
          </table:table-cell>
        </table:table-row>
        <table:table-row>
          <table:table-cell table:style-name="Tableau1.A2" office:value-type="string">
            <text:p text:style-name="P2">Y en a derrière...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Car s'ils s'en vont parfois, c'est déjà qu'ils arrivent</text:p>
          </table:table-cell>
          <table:table-cell table:style-name="Tableau1.B2" office:value-type="string">
            <text:p text:style-name="P1">http://campaniste.net/i/harold-loyd.jpg</text:p>
          </table:table-cell>
        </table:table-row>
        <table:table-row>
          <table:table-cell table:style-name="Tableau1.A2" office:value-type="string">
            <text:p text:style-name="P2">Et les réveils sont durs à remonter ma foi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Dans les pannes électriques qui de courant les privent</text:p>
          </table:table-cell>
          <table:table-cell table:style-name="Tableau1.B2" office:value-type="string">
            <text:p text:style-name="P1">http://static.euronews.com/articles/192160/1200x630_192160_lhistoire-des-jeux-olympiques-1908-1920.jpg?1342513468</text:p>
          </table:table-cell>
        </table:table-row>
        <table:table-row>
          <table:table-cell table:style-name="Tableau1.A2" office:value-type="string">
            <text:p text:style-name="P2">Ils arrivent bien tous, oui mais dans quel éta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Ne jetez pas la pierre à un seul fonctionnaire</text:p>
          </table:table-cell>
          <table:table-cell table:style-name="Tableau1.B2" office:value-type="string">
            <text:p text:style-name="P1">http://www.beton-granulat.com/media/catalog/product/cache/1/image/9df78eab33525d08d6e5fb8d27136e95/p/i/pierre_a_batir_blanc_rouill_.jpg</text:p>
          </table:table-cell>
        </table:table-row>
        <table:table-row>
          <table:table-cell table:style-name="Tableau1.A2" office:value-type="string">
            <text:p text:style-name="P2">Y en a derrière...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L'Etat, oui, parlons-en, parlons de l'Etat frère</text:p>
          </table:table-cell>
          <table:table-cell table:style-name="Tableau1.B2" office:value-type="string">
            <text:p text:style-name="P1">http://homofabulus.com/wp-content/uploads/2012/10/combat-gorilles.jpg</text:p>
          </table:table-cell>
        </table:table-row>
        <table:table-row>
          <table:table-cell table:style-name="Tableau1.A2" office:value-type="string">
            <text:p text:style-name="P2">Que nous imaginons respectant nos consœur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Ce n'est qu'un phallocrate, macho autoritaire</text:p>
          </table:table-cell>
          <table:table-cell table:style-name="Tableau1.B2" office:value-type="string">
            <text:p text:style-name="P1">http://www.nicematin.com/media_nicematin/imagecache/article-taille-normale-nm/image/protec/2015/02/04/28250086.jpg</text:p>
          </table:table-cell>
        </table:table-row>
        <table:table-row>
          <table:table-cell table:style-name="Tableau1.A2" office:value-type="string">
            <text:p text:style-name="P2">Au point qu'il interdit de crier : "Et ta sœur ?"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Ne jetez pas la pierre à un seul fonctionnaire</text:p>
          </table:table-cell>
          <table:table-cell table:style-name="Tableau1.B2" office:value-type="string">
            <text:p text:style-name="P1">http://www.beton-granulat.com/media/catalog/product/cache/1/image/9df78eab33525d08d6e5fb8d27136e95/m/a/macro_bloc_enrochement_calcaire_beige_ros_bgo_secam.jpg</text:p>
          </table:table-cell>
        </table:table-row>
        <table:table-row>
          <table:table-cell table:style-name="Tableau1.A2" office:value-type="string">
            <text:p text:style-name="P2">Y en a derrière...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La journée de ces dames est longue, il faut comprendre</text:p>
          </table:table-cell>
          <table:table-cell table:style-name="Tableau1.B2" office:value-type="string">
            <text:p text:style-name="P1">http://previews.123rf.com/images/wavebreakmediamicro/wavebreakmediamicro1306/wavebreakmediamicro130604375/20467887-Group-of-business-people-waiting-together-in-a-waiting-room-Stock-Photo.jpg</text:p>
          </table:table-cell>
        </table:table-row>
        <table:table-row>
          <table:table-cell table:style-name="Tableau1.A2" office:value-type="string">
            <text:p text:style-name="P2">Que si vous attendez parfois pendant des heur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C'est qu'il faut éplucher des légumes bien tendres</text:p>
          </table:table-cell>
          <table:table-cell table:style-name="Tableau1.B2" office:value-type="string">
            <text:p text:style-name="P1">https://encrypted-tbn0.gstatic.com/images?q=tbn:ANd9GcT5Tx9auDT6D4YMRUNHGxN14YsiR6S3bBy9N4fKQdODydZoxs1HtA</text:p>
          </table:table-cell>
        </table:table-row>
        <table:table-row>
          <table:table-cell table:style-name="Tableau1.A2" office:value-type="string">
            <text:p text:style-name="P2">Qu'ils soient tout prêts, le soir, <text:s/>pour leur autocuiseu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"/>
          </table:table-cell>
        </table:table-row>
        <text:soft-page-break/>
        <table:table-row>
          <table:table-cell table:style-name="Tableau1.A2" office:value-type="string">
            <text:p text:style-name="P2">Ne jetez pas la pierre à un seul fonctionnaire</text:p>
          </table:table-cell>
          <table:table-cell table:style-name="Tableau1.B2" office:value-type="string">
            <text:p text:style-name="P1">http://www.pariscotejardin.fr/wp-content/21012012-P1420778.jpg</text:p>
          </table:table-cell>
        </table:table-row>
        <table:table-row>
          <table:table-cell table:style-name="Tableau1.A2" office:value-type="string">
            <text:p text:style-name="P2">Y en a derrière...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C'est à pied, à cheval, parfois même en voiture</text:p>
          </table:table-cell>
          <table:table-cell table:style-name="Tableau1.B2" office:value-type="string">
            <text:p text:style-name="P1">http://www.arte.tv/sites/fr/olivierpere/files/2013/11/film-la-bete-humaine2.jpg</text:p>
          </table:table-cell>
        </table:table-row>
        <table:table-row>
          <table:table-cell table:style-name="Tableau1.A2" office:value-type="string">
            <text:p text:style-name="P2">Que vous les emmerdez, les pauvres cheminot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Ces rares jours de grève montrent votre imposture</text:p>
          </table:table-cell>
          <table:table-cell table:style-name="Tableau1.B2" office:value-type="string">
            <text:p text:style-name="P1">http://www.bide-et-musique.com/images/pochettes/534.jpg</text:p>
          </table:table-cell>
        </table:table-row>
        <table:table-row>
          <table:table-cell table:style-name="Tableau1.A2" office:value-type="string">
            <text:p text:style-name="P2">Vous n'avez d'autre choix pour aller au boulo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Ne jetez pas la pierre à un seul fonctionnaire</text:p>
          </table:table-cell>
          <table:table-cell table:style-name="Tableau1.B2" office:value-type="string">
            <text:p text:style-name="P1">http://flavorsofbogota.files.wordpress.com/2013/07/20statue-wr.jpg</text:p>
          </table:table-cell>
        </table:table-row>
        <table:table-row>
          <table:table-cell table:style-name="Tableau1.A2" office:value-type="string">
            <text:p text:style-name="P2">Y en a derrière...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Pensez donc à l'agent, gestionnaire docile</text:p>
          </table:table-cell>
          <table:table-cell table:style-name="Tableau1.B2" office:value-type="string">
            <text:p text:style-name="P1">http://fc03.deviantart.net/fs47/f/2009/239/6/0/garde_a_vous_by_Gonzale.jpg</text:p>
          </table:table-cell>
        </table:table-row>
        <table:table-row>
          <table:table-cell table:style-name="Tableau1.A2" office:value-type="string">
            <text:p text:style-name="P2">(l'Etat vous doit un stage et plus rien dans les caisses)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Forcé de vous écrire à votre domicile</text:p>
          </table:table-cell>
          <table:table-cell table:style-name="Tableau1.B2" office:value-type="string">
            <text:p text:style-name="P1">http://s2.lemde.fr/image/2012/10/29/534x267/1782457_3_2777_le-cachet-n-habite-pas-a-l-adresse-indiquee_9d14819dffc3171f8842f65679dbe98a.jpg</text:p>
          </table:table-cell>
        </table:table-row>
        <table:table-row>
          <table:table-cell table:style-name="Tableau1.A2" office:value-type="string">
            <text:p text:style-name="P2">"On ne peut vous payer, on n'a pas votre adresse"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Ne jetez pas la pierre à un seul fonctionnaire</text:p>
          </table:table-cell>
          <table:table-cell table:style-name="Tableau1.B2" office:value-type="string">
            <text:p text:style-name="P1">https://s-media-cache-ak0.pinimg.com/736x/e5/8e/7e/e58e7e4fffc4a09fb4f81d88981e91cd.jpg</text:p>
          </table:table-cell>
        </table:table-row>
        <table:table-row>
          <table:table-cell table:style-name="Tableau1.A2" office:value-type="string">
            <text:p text:style-name="P2">Y en a derrière...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Ce dossier refusé, sans moyen de riposte</text:p>
          </table:table-cell>
          <table:table-cell table:style-name="Tableau1.B2" office:value-type="string">
            <text:p text:style-name="P1">https://t1.ftcdn.net/jpg/00/65/80/24/240_F_65802495_zZEH3wSwSMlHhccUJjfhEPQEXPUxFfN5.jpg</text:p>
          </table:table-cell>
        </table:table-row>
        <table:table-row>
          <table:table-cell table:style-name="Tableau1.A2" office:value-type="string">
            <text:p text:style-name="P2">C'est parce que vous vous êtes trompé d'imprimé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Même si c'est celui envoyé par la poste</text:p>
          </table:table-cell>
          <table:table-cell table:style-name="Tableau1.B2" office:value-type="string">
            <text:p text:style-name="P1">http://cdn.rougeframboise.com/wp-content/uploads/2015/05/comment-savoir-si-un-%C5%93uf-est-perime-eau-salee-e1430914010992-450x338.jpg</text:p>
          </table:table-cell>
        </table:table-row>
        <table:table-row>
          <table:table-cell table:style-name="Tableau1.A2" office:value-type="string">
            <text:p text:style-name="P2">Vous auriez dû savoir qu'il était périmé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Ne jetez pas la pierre à un seul fonctionnaire</text:p>
          </table:table-cell>
          <table:table-cell table:style-name="Tableau1.B2" office:value-type="string">
            <text:p text:style-name="P1">http://kerdonis.fr/ZSUMER/wpimages/wpcd9c02c5_05_06.jpg</text:p>
          </table:table-cell>
        </table:table-row>
        <table:table-row>
          <table:table-cell table:style-name="Tableau1.A2" office:value-type="string">
            <text:p text:style-name="P2">Y en a derrière...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Pour autant n'allez pas vous plaindre car c'est pire</text:p>
          </table:table-cell>
          <table:table-cell table:style-name="Tableau1.B2" office:value-type="string">
            <text:p text:style-name="P1">https://farm9.static.flickr.com/8242/8662418996_fed0891918.jpg</text:p>
          </table:table-cell>
        </table:table-row>
        <table:table-row>
          <table:table-cell table:style-name="Tableau1.A2" office:value-type="string">
            <text:p text:style-name="P2">Sans mauvais sang non plus, même pour aguiche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Car dans tout fonctionnaire, il sommeille un vampire</text:p>
          </table:table-cell>
          <table:table-cell table:style-name="Tableau1.B2" office:value-type="string">
            <text:p text:style-name="P1">http://cdn-gulli.ladmedia.fr/var/jeunesse/storage/images/gulli/chaine-tv/dessins-animes/petit-vampire/images/petit-vampire-et-fantomate/6690491-1-fre-FR/Petit-Vampire-et-Fantomate.jpg</text:p>
          </table:table-cell>
        </table:table-row>
        <table:table-row>
          <table:table-cell table:style-name="Tableau1.A2" office:value-type="string">
            <text:p text:style-name="P2">Et vous serez exsangue au sortir du guiche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Ne jetez pas la pierre à un seul fonctionnaire</text:p>
          </table:table-cell>
          <table:table-cell table:style-name="Tableau1.B2" office:value-type="string">
            <text:p text:style-name="P1">https://encrypted-tbn0.gstatic.com/images?q=tbn:ANd9GcSfpg6j2NP7X2R1dxcx4OoP7DjOhkfAEQEwGbcs1w3bt2HYXvSULg</text:p>
          </table:table-cell>
        </table:table-row>
        <table:table-row>
          <table:table-cell table:style-name="Tableau1.A2" office:value-type="string">
            <text:p text:style-name="P2">Y en a derrière...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Quand vous apercevrez, sur le bord d'une route</text:p>
          </table:table-cell>
          <table:table-cell table:style-name="Tableau1.B2" office:value-type="string">
            <text:p text:style-name="P1">http://img.20mn.fr/6CyBfSvVT7-VLcfqN_TqWA/2048x1536-fit_compagnie-g-bastaki.jpg</text:p>
          </table:table-cell>
        </table:table-row>
        <table:table-row>
          <table:table-cell table:style-name="Tableau1.A2" office:value-type="string">
            <text:p text:style-name="P2">Trois ouvriers dormant appuyés sur trois pell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Alors qu'un autre, lui, travaille à grosses gouttes</text:p>
          </table:table-cell>
          <table:table-cell table:style-name="Tableau1.B2" office:value-type="string">
            <text:p text:style-name="P1">http://datas.evilox.com/medias/photos/dde-travail-equipe_bloblo/photo/dde-travail-equipe_bloblo.jpg</text:p>
          </table:table-cell>
        </table:table-row>
        <text:soft-page-break/>
        <table:table-row>
          <table:table-cell table:style-name="Tableau1.A2" office:value-type="string">
            <text:p text:style-name="P2">C'est qu'une quatrième manquait à l'appel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Ne jetez pas la pierre à un seul fonctionnaire</text:p>
          </table:table-cell>
          <table:table-cell table:style-name="Tableau1.B2" office:value-type="string">
            <text:p text:style-name="P1">http://www.homme-moderne.org/rienfoutre/attention/ADTG.jpg</text:p>
          </table:table-cell>
        </table:table-row>
        <table:table-row>
          <table:table-cell table:style-name="Tableau1.A2" office:value-type="string">
            <text:p text:style-name="P2">Y en a derrière...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Vous perdez vos papiers, bast, séchez donc vos larmes</text:p>
          </table:table-cell>
          <table:table-cell table:style-name="Tableau1.B2" office:value-type="string">
            <text:p text:style-name="P1">http://i.ebayimg.com/00/s/MTE0M1gxNjAw/z/LVcAAMXQgb1RP4bs/$T2eC16RHJGQE9noM,BkIBRP4brpy8g~~60_35.JPG</text:p>
          </table:table-cell>
        </table:table-row>
        <table:table-row>
          <table:table-cell table:style-name="Tableau1.A2" office:value-type="string">
            <text:p text:style-name="P2">Mais quand vous irez le signaler d'un bon pied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Ne vous étonnez pas si le brave gendarme</text:p>
          </table:table-cell>
          <table:table-cell table:style-name="Tableau1.B2" office:value-type="string">
            <text:p text:style-name="P1">http://i.ebayimg.com/00/s/Mzc1WDUwMA==/$T2eC16V,!zEE9s3!YY5WBQ9Q5ZWvzg~~60_35.JPG</text:p>
          </table:table-cell>
        </table:table-row>
        <table:table-row>
          <table:table-cell table:style-name="Tableau1.A2" office:value-type="string">
            <text:p text:style-name="P2">Commence par demander : "Vous avez vos papiers ?"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Ne jetez pas la pierre à un seul fonctionnaire</text:p>
          </table:table-cell>
          <table:table-cell table:style-name="Tableau1.B2" office:value-type="string">
            <text:p text:style-name="P1">http://dutron.files.wordpress.com/2009/07/flic-tes-vos-papiers-sil-vous-plait.jpg</text:p>
          </table:table-cell>
        </table:table-row>
        <table:table-row>
          <table:table-cell table:style-name="Tableau1.A2" office:value-type="string">
            <text:p text:style-name="P2">Y en a derrière...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J'arrêterai ici cette trop longue liste</text:p>
          </table:table-cell>
          <table:table-cell table:style-name="Tableau1.B2" office:value-type="string">
            <text:p text:style-name="P1">http://www.bonjourlesenfants.net/noel/images/longue-liste-h.jpg</text:p>
          </table:table-cell>
        </table:table-row>
        <table:table-row>
          <table:table-cell table:style-name="Tableau1.A2" office:value-type="string">
            <text:p text:style-name="P2">Vous l'auriez deviné, je n'en crois pas un mot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Il faut rire de tout, je suis un humoriste</text:p>
          </table:table-cell>
          <table:table-cell table:style-name="Tableau1.B2" office:value-type="string">
            <text:p text:style-name="P1">http://footage.framepool.com/shotimg/qf/973489691-machine-a-ecrire-portative-bureau-piece-ecrivain-hollywood-los-angeles.jpg</text:p>
          </table:table-cell>
        </table:table-row>
        <table:table-row>
          <table:table-cell table:style-name="Tableau1.A2" office:value-type="string">
            <text:p text:style-name="P2">Fonctionnaire moi-même, et j'écris du bureau.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Ne jetez pas la pierre au brave fonctionnaire.</text:p>
          </table:table-cell>
          <table:table-cell table:style-name="Tableau1.B2" office:value-type="string">
            <text:p text:style-name="P1"><text:a xlink:type="simple" xlink:href="http://s-www.estrepublicain.fr/images/DD751A3F-36DF-4972-B1E4-3C7724EB52D1/LER_22/asterix-chez-les-pictes-apres-le-lancer-de-menhir-obelix-passe-a-un-nouveau-sport.jpg" text:style-name="Internet_20_link">http://s-www.estrepublicain.fr/images/DD751A3F-36DF-4972-B1E4-3C7724EB52D1/LER_22/asterix-chez-les-pictes-apres-le-lancer-de-menhir-obelix-passe-a-un-nouveau-sport.jpg</text:a>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le Gomès</meta:initial-creator>
    <meta:creation-date>2015-09-22T16:16:30.85</meta:creation-date>
    <dc:date>2015-09-23T17:14:44.10</dc:date>
    <dc:creator>Camille Gomès</dc:creator>
    <meta:editing-duration>PT2H2M55S</meta:editing-duration>
    <meta:editing-cycles>2</meta:editing-cycles>
    <meta:generator>LibreOffice/4.2.6.2$Windows_x86 LibreOffice_project/185f2ce4dcc34af9bd97dec29e6d42c39557298f</meta:generator>
    <meta:document-statistic meta:table-count="1" meta:image-count="0" meta:object-count="0" meta:page-count="3" meta:paragraph-count="107" meta:word-count="573" meta:character-count="6479" meta:non-whitespace-character-count="6011"/>
  </office:meta>
</office:document-meta>
</file>