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Projet de page rassemblant tous les musées de la Résistance et de la déportation</text:p>
            <text:p text:style-name="P2"><text:a xlink:type="simple" xlink:href="http://histoire-et-genealogie.over-blog.com/" text:style-name="Internet_20_link" text:visited-style-name="Visited_20_Internet_20_Link">http://histoire-et-genealogie.over-blog.com/</text:a> </text:p>
            <text:p text:style-name="P2">#MuseesResistance</text:p>
            <text:p text:style-name="P2"/>
            <text:p text:style-name="P2">Formulaire type à remplir et à renvoyer à :</text:p>
            <text:p text:style-name="P3"><text:a xlink:type="simple" xlink:href="mailto:billyhf@hotmail.fr" text:style-name="Internet_20_link" text:visited-style-name="Visited_20_Internet_20_Link"><text:span text:style-name="T1">billyhf@hotmail.fr</text:span></text:a><text:span text:style-name="T1"> </text:span></text:p>
          </table:table-cell>
        </table:table-row>
      </table:table>
      <text:p text:style-name="P5"/>
      <text:p text:style-name="P5"/>
      <text:p text:style-name="P2">Région du musée</text:p>
      <text:p text:style-name="P5"/>
      <text:p text:style-name="P4">Nom du musée</text:p>
      <text:p text:style-name="P6">Adresse :</text:p>
      <text:p text:style-name="P6">téléphone :</text:p>
      <text:p text:style-name="P6">email :</text:p>
      <text:p text:style-name="P6">ouverture : <text:span text:style-name="T3">horaires, jours, etc...</text:span></text:p>
      <text:p text:style-name="P1"><text:span text:style-name="T1">visite : </text:span><text:span text:style-name="T2">payante/gratuite</text:span></text:p>
      <text:p text:style-name="P6">site internet : <text:span text:style-name="T3">si site facebook, twitter, etc... le rajouter égalemen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7S</meta:editing-duration>
    <meta:editing-cycles>8</meta:editing-cycles>
    <meta:generator>OpenOffice/4.1.1$Win32 OpenOffice.org_project/411m6$Build-9775</meta:generator>
    <dc:date>2015-10-20T22:52:27.05</dc:date>
    <dc:creator>Henri-Ferréol BILLY</dc:creator>
    <meta:document-statistic meta:table-count="1" meta:image-count="0" meta:object-count="0" meta:page-count="1" meta:paragraph-count="13" meta:word-count="57" meta:character-count="389"/>
    <meta:user-defined meta:name="Info 1"/>
    <meta:user-defined meta:name="Info 2"/>
    <meta:user-defined meta:name="Info 3"/>
    <meta:user-defined meta:name="Info 4"/>
  </office:meta>
</office:document-meta>
</file>