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fo:margin-left="0cm" fo:margin-right="-0.007cm" table:align="margins"/>
    </style:style>
    <style:style style:name="Tableau1.A" style:family="table-column">
      <style:table-column-properties style:column-width="4.53cm" style:rel-column-width="17454*"/>
    </style:style>
    <style:style style:name="Tableau1.B" style:family="table-column">
      <style:table-column-properties style:column-width="12.478cm" style:rel-column-width="480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officeooo:rsid="0015383f" officeooo:paragraph-rsid="0015383f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Les motions pleuvent de vos bancs</text:p>
          </table:table-cell>
          <table:table-cell table:style-name="Tableau1.B1" office:value-type="string">
            <text:p text:style-name="P1">http://i154.photobucket.com/albums/s247/sosthye/Souvenirs/Parapluie-Paris.jpg</text:p>
          </table:table-cell>
        </table:table-row>
        <table:table-row>
          <table:table-cell table:style-name="Tableau1.A2" office:value-type="string">
            <text:p text:style-name="P1">À l'Assemblé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' l'opposition les amend'ment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À l'Assemblé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V'là l'UMP qui obstructionne</text:p>
          </table:table-cell>
          <table:table-cell table:style-name="Tableau1.B2" office:value-type="string">
            <text:p text:style-name="P1">http://referentiel.nouvelobs.com/file/14583572.jpg</text:p>
          </table:table-cell>
        </table:table-row>
        <table:table-row>
          <table:table-cell table:style-name="Tableau1.A2" office:value-type="string">
            <text:p text:style-name="P1">C'est pour cinq a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dir' qu'y a des cons qu' ça éton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erde à vos banc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avards ils sont tous ces boulets</text:p>
          </table:table-cell>
          <table:table-cell table:style-name="Tableau1.B2" office:value-type="string">
            <text:p text:style-name="P1">http://img.over-blog-kiwi.com/582x288-ct/0/97/46/11/20150507/ob_ddd5d7_2674710.jpg</text:p>
          </table:table-cell>
        </table:table-row>
        <table:table-row>
          <table:table-cell table:style-name="Tableau1.A2" office:value-type="string">
            <text:p text:style-name="P1">Tout ça pour rie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'est l'défilé à l'Assemblé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e ces gens d'bie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n y voit passer des visages</text:p>
          </table:table-cell>
          <table:table-cell table:style-name="Tableau1.B2" office:value-type="string">
            <text:p text:style-name="P1">http://www.francoislafite.com/wp-content/uploads/2013/07/WOS1302041318.jpg</text:p>
          </table:table-cell>
        </table:table-row>
        <table:table-row>
          <table:table-cell table:style-name="Tableau1.A2" office:value-type="string">
            <text:p text:style-name="P1">En se suiva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'vant la télé, triste verbiag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erde à vos banc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'est l' casting de la Nouvelle star</text:p>
          </table:table-cell>
          <table:table-cell table:style-name="Tableau1.B2" office:value-type="string">
            <text:p text:style-name="P1">http://cdn1-europe1.new2.ladmedia.fr/var/europe1/storage/images/media/images/balkany-bandeau/8095224-1-fre-FR/balkany-bandeau_scalewidth_460.jpg</text:p>
          </table:table-cell>
        </table:table-row>
        <table:table-row>
          <table:table-cell table:style-name="Tableau1.A2" office:value-type="string">
            <text:p text:style-name="P1">À l'Assemblé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Z'avez mis belle jupe et costard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À l'Assemblé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our nombre, jour de dépuc'lage</text:p>
          </table:table-cell>
          <table:table-cell table:style-name="Tableau1.B2" office:value-type="string">
            <text:p text:style-name="P1">http://cdn1-europe1.new2.ladmedia.fr/var/europe1/storage/images/le-lab/deux-deputes-jean-jacques-urvoas-et-michel-piron-demandent-la-suppression-des-seances-de-questions-au-gouvernement-13122/243459-1-fre-FR/Deux-deputes-Jean-Jacques-Urvoas-et-Michel-Piron-demandent-la-suppression-des-seances-de-questions-au-gouvernement.jpg</text:p>
          </table:table-cell>
        </table:table-row>
        <table:table-row>
          <table:table-cell table:style-name="Tableau1.A2" office:value-type="string">
            <text:p text:style-name="P1">Il était temp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À c't'âge qu'on vous envisag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erde à vos banc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ans l'hémicycle, on parle haut</text:p>
          </table:table-cell>
          <table:table-cell table:style-name="Tableau1.B2" office:value-type="string">
            <text:p text:style-name="P2">http://www.atlantico.fr/sites/atlantico.fr/files/styles/une/public/images/2014/04/assemblee-nationale.jpg</text:p>
          </table:table-cell>
        </table:table-row>
        <table:table-row>
          <table:table-cell table:style-name="Tableau1.A2" office:value-type="string">
            <text:p text:style-name="P1">On injuri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n traite les gauchos de salaud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même pi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roix au poing et famille en tête</text:p>
          </table:table-cell>
          <table:table-cell table:style-name="Tableau1.B2" office:value-type="string">
            <text:p text:style-name="P1">http://static.lexpress.fr/medias_4698/w_640,h_358,c_fill,g_center/v1404792650/incident-assemblee-nationale_2405778.jpg</text:p>
          </table:table-cell>
        </table:table-row>
        <table:table-row>
          <table:table-cell table:style-name="Tableau1.A2" office:value-type="string">
            <text:p text:style-name="P1">Même ceux pourta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Qui serv'nt le diable et galipète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erde à vos banc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'examen du projet s´allonge</text:p>
          </table:table-cell>
          <table:table-cell table:style-name="Tableau1.B2" office:value-type="string">
            <text:p text:style-name="P1">http://referentiel.nouvelobs.com/wsfile/5941360084916.jpg</text:p>
          </table:table-cell>
        </table:table-row>
        <table:table-row>
          <table:table-cell table:style-name="Tableau1.A2" office:value-type="string">
            <text:p text:style-name="P1">À l'Assemblé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Homos époux, si l'on y song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À l'Assemblé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Qu'ils partagent la même couche</text:p>
          </table:table-cell>
          <table:table-cell table:style-name="Tableau1.B2" office:value-type="string">
            <text:p text:style-name="P1">http://2.bp.blogspot.com/-H-XmFtP9wsM/U8qdGBiUUmI/AAAAAAABB-0/-QjH06jJ9m4/s1600/blog+-Galut+Y+echange+baiser+bouche+avec+Nicolas+Bays+depute+PS+Pas+de+Calais+lors+debat+2013+Mariage+pour+tous.jpg</text:p>
          </table:table-cell>
        </table:table-row>
        <table:table-row>
          <table:table-cell table:style-name="Tableau1.A2" office:value-type="string">
            <text:p text:style-name="P1">Mais sans enfant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pas question qu'ils fassent souch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erde à vos banc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1">Faudra bien qu' ça s'arrête un soir</text:p>
          </table:table-cell>
          <table:table-cell table:style-name="Tableau1.B2" office:value-type="string">
            <text:p text:style-name="P1">http://img.over-blog.com/500x392/0/16/52/98/au-revoir_sarkozy.jpg</text:p>
          </table:table-cell>
        </table:table-row>
        <table:table-row>
          <table:table-cell table:style-name="Tableau1.A2" office:value-type="string">
            <text:p text:style-name="P1">Ce petit jeu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Vous retournerez dans le noi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ce s´ra mieux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Ça nous fera de beaux dimanches</text:p>
          </table:table-cell>
          <table:table-cell table:style-name="Tableau1.B2" office:value-type="string">
            <text:p text:style-name="P1">http://p1.storage.canalblog.com/13/42/60471/32991760.jpg</text:p>
          </table:table-cell>
        </table:table-row>
        <table:table-row>
          <table:table-cell table:style-name="Tableau1.A2" office:value-type="string">
            <text:p text:style-name="P1">En attenda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'vous virer prochaine échéanc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erde à vos bancs</text:p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Gomès</meta:initial-creator>
    <meta:creation-date>2015-11-25T22:32:09.72</meta:creation-date>
    <dc:date>2015-11-26T18:42:09.369000000</dc:date>
    <meta:editing-duration>PT49M8S</meta:editing-duration>
    <meta:editing-cycles>2</meta:editing-cycles>
    <meta:generator>LibreOffice/5.0.3.2$Windows_x86 LibreOffice_project/e5f16313668ac592c1bfb310f4390624e3dbfb75</meta:generator>
    <meta:document-statistic meta:table-count="1" meta:image-count="0" meta:object-count="0" meta:page-count="2" meta:paragraph-count="60" meta:word-count="220" meta:character-count="2464" meta:non-whitespace-character-count="2304"/>
  </office:meta>
</office:document-meta>
</file>