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a xlink:type="simple" xlink:href="http://www.cafeinn-bayeux.com/medias/images/cafe-6.jpg" text:style-name="Internet_20_link" text:visited-style-name="Visited_20_Internet_20_Link">http://www.cafeinn-bayeux.com/medias/images/cafe-6.jpg</text:a><text:line-break/><text:line-break/><text:a xlink:type="simple" xlink:href="http://www.tennisactu.net/photo/news/images/MURRAY%20Andy/Murray%20%40Telegraph.jpg" text:style-name="Internet_20_link" text:visited-style-name="Visited_20_Internet_20_Link">http://www.tennisactu.net/photo/news/images/MURRAY%20Andy/Murray%20%40Telegraph.jpg</text:a></text:p>
      <text:p text:style-name="Standard"/>
      <text:p text:style-name="Standard"><text:a xlink:type="simple" xlink:href="http://www.topsante.com/var/topsante/storage/images/nutrition-et-recettes/la-sante-par-les-aliments/les-bons-aliments/cafe-trois-tasses-par-jour-pour-vivre-plus-longtemps/162074-1-fre-FR/Cafe-trois-tasses-par-jour-pour-vivre-plus-longtemps.jpg" text:style-name="Internet_20_link" text:visited-style-name="Visited_20_Internet_20_Link">http://www.topsante.com/var/topsante/storage/images/nutrition-et-recettes/la-sante-par-les-aliments/les-bons-aliments/cafe-trois-tasses-par-jour-pour-vivre-plus-longtemps/162074-1-fre-FR/Cafe-trois-tasses-par-jour-pour-vivre-plus-longtemps.jpg</text:a><text:line-break/><text:line-break/></text:p>
      <text:p text:style-name="Standard"><text:a xlink:type="simple" xlink:href="http://medias.lequipe.fr/img-photo-jpg/2016-rio-olympics-athletics-final-women-s-triple-jump-final-olympic-stadium-rio-de-janeiro/1500000000734200/20:50,2048:1071-665-335-70/854ce.jpg" text:style-name="Internet_20_link" text:visited-style-name="Visited_20_Internet_20_Link">http://medias.lequipe.fr/img-photo-jpg/2016-rio-olympics-athletics-final-women-s-triple-jump-final-olympic-stadium-rio-de-janeiro/1500000000734200/20:50,2048:1071-665-335-70/854ce.jpg</text:a><text:line-break/><text:line-break/><text:a xlink:type="simple" xlink:href="http://mon-cafe.fr/images/blogs/championnat-cafe-01.jpg" text:style-name="Internet_20_link" text:visited-style-name="Visited_20_Internet_20_Link">http://mon-cafe.fr/images/blogs/championnat-cafe-01.jpg</text:a><text:line-break/></text:p>
      <text:p text:style-name="Standard"/>
      <text:p text:style-name="Standard"><text:a xlink:type="simple" xlink:href="http://cdn1-europe1.new2.ladmedia.fr/var/europe1/storage/images/europe1/sport/jo-de-rio-2016-athletisme-jimmy-vicaut-en-finale-du-100-m-2820718/28430620-5-fre-FR/JO-de-Rio-2016-Athletisme-Jimmy-Vicaut-en-finale-du-100-m.jpg" text:style-name="Internet_20_link" text:visited-style-name="Visited_20_Internet_20_Link">http://cdn1-europe1.new2.ladmedia.fr/var/europe1/storage/images/europe1/sport/jo-de-rio-2016-athletisme-jimmy-vicaut-en-finale-du-100-m-2820718/28430620-5-fre-FR/JO-de-Rio-2016-Athletisme-Jimmy-Vicaut-en-finale-du-100-m.jpg</text:a></text:p>
      <text:p text:style-name="Standard"/>
      <text:p text:style-name="Standard"/>
      <text:p text:style-name="Standard"/>
      <text:p text:style-name="Standard"><text:a xlink:type="simple" xlink:href="http://www.journaldugeek.com/files/2012/02/phpThumb_generated_thumbnailjpg.jpeg" text:style-name="Internet_20_link" text:visited-style-name="Visited_20_Internet_20_Link">http://www.journaldugeek.com/files/2012/02/phpThumb_generated_thumbnailjpg.jpeg</text:a><text:line-break/><text:line-break/><text:line-break/><text:line-break/><text:lin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e Gomès</meta:initial-creator>
    <meta:creation-date>2016-08-15T16:37:34.23</meta:creation-date>
    <dc:date>2016-08-15T18:42:37.852000000</dc:date>
    <meta:editing-duration>PT43M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5" meta:word-count="7" meta:character-count="932" meta:non-whitespace-character-count="920"/>
  </office:meta>
</office:document-meta>
</file>