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line-break/>http://p0.storage.canalblog.com/04/32/60471/14345319.jpg</text:p>
      <text:p text:style-name="Standard">http://www.tuxboard.com/photos/2016/01/alain-juppe-gangnam-style.jpg</text:p>
      <text:p text:style-name="Standard">http://delirius-fake.com/wp-content/uploads/2016/07/Sarkozy-Juppe-grande-vadrouille-delirius.jpg</text:p>
      <text:p text:style-name="Standard">http://img.over-blog-kiwi.com/1/13/03/61/20150916/ob_80222d_les-z-amours-14-sept-2015.jpg</text:p>
      <text:p text:style-name="Standard">http://images.delcampe.com/img_large/auction/000/370/422/097_001.jpg?v=1</text:p>
      <text:p text:style-name="Standard"><text:a xlink:type="simple" xlink:href="http://pbs.twimg.com/media/CX5VKkCWYAAbffZ.jpg:medium" text:style-name="Internet_20_link" text:visited-style-name="Visited_20_Internet_20_Link">http://pbs.twimg.com/media/CX5VKkCWYAAbffZ.jpg:medium</text:a><text:line-break/>http://www.je-suis-stupide-j-ai-vote-hollande.fr/blog/wp-content/uploads/juppe-un-espoir-pour-la-gauche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Gomès</meta:initial-creator>
    <meta:creation-date>2016-10-09T11:36:06.17</meta:creation-date>
    <dc:date>2016-10-09T11:48:48.27</dc:date>
    <dc:creator>Camille Gomès</dc:creator>
    <meta:editing-duration>PT12M45S</meta:editing-duration>
    <meta:editing-cycles>1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6" meta:word-count="7" meta:character-count="544" meta:non-whitespace-character-count="541"/>
  </office:meta>
</office:document-meta>
</file>