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 style:family="paragraph" style:parent-style-name="Normal">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3" style:family="paragraph" style:parent-style-name="Normal">
      <style:text-properties style:font-name="Arial" fo:font-style="italic" style:font-style-asian="italic" style:font-name-complex="Arial"/>
    </style:style>
    <style:style style:name="P4" style:family="paragraph" style:parent-style-name="Normal">
      <style:text-properties style:font-name="Arial" style:font-name-complex="Arial"/>
    </style:style>
    <style:style style:name="P5" style:family="paragraph" style:parent-style-name="Normal">
      <style:paragraph-properties>
        <style:tab-stops>
          <style:tab-stop style:position="12.277cm"/>
          <style:tab-stop style:position="15.028cm"/>
        </style:tab-stops>
      </style:paragraph-properties>
      <style:text-properties style:font-name="Arial" style:font-name-complex="Arial"/>
    </style:style>
    <style:style style:name="P6" style:family="paragraph" style:parent-style-name="Normal">
      <style:text-properties style:font-name="Arial" officeooo:rsid="00107527" officeooo:paragraph-rsid="00107527" style:font-name-complex="Arial"/>
    </style:style>
    <style:style style:name="P7" style:family="paragraph" style:parent-style-name="Normal">
      <style:text-properties style:font-name="Arial" officeooo:rsid="001143e4" officeooo:paragraph-rsid="001143e4" style:font-name-complex="Arial"/>
    </style:style>
    <style:style style:name="P8" style:family="paragraph" style:parent-style-name="Normal">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9" style:family="paragraph" style:parent-style-name="Normal">
      <style:paragraph-properties fo:margin-left="4.995cm" fo:margin-right="0cm" fo:text-indent="1.249cm" style:auto-text-indent="false">
        <style:tab-stops/>
      </style:paragraph-properties>
      <style:text-properties style:font-name="Arial" fo:font-size="14pt" fo:font-weight="bold" style:font-size-asian="14pt" style:font-weight-asian="bold" style:font-name-complex="Arial" style:font-size-complex="14pt"/>
    </style:style>
    <style:style style:name="P10" style:family="paragraph" style:parent-style-name="Normal">
      <style:paragraph-properties fo:margin-left="3.747cm" fo:margin-right="0cm" fo:text-indent="1.249cm" style:auto-text-indent="false">
        <style:tab-stops/>
      </style:paragraph-properties>
      <style:text-properties style:font-name="Arial" fo:font-size="14pt" fo:font-weight="bold" style:font-size-asian="14pt" style:font-weight-asian="bold" style:font-name-complex="Arial" style:font-size-complex="14pt"/>
    </style:style>
    <style:style style:name="P11" style:family="paragraph" style:parent-style-name="Normal" style:master-page-name="MP0">
      <style:paragraph-properties style:page-number="auto" fo:break-before="page"/>
    </style:style>
    <style:style style:name="P12" style:family="paragraph" style:parent-style-name="Table_20_Contents">
      <style:paragraph-properties fo:text-align="end" style:justify-single-word="false" fo:padding="0.035cm" fo:border="0.11pt solid #000000" style:writing-mode="lr-tb">
        <style:tab-stops>
          <style:tab-stop style:position="12.277cm"/>
          <style:tab-stop style:position="15.028cm"/>
        </style:tab-stops>
      </style:paragraph-properties>
      <style:text-properties style:use-window-font-color="true" style:font-name="Arial" fo:font-size="11pt" fo:language="fr" fo:country="FR" fo:font-style="italic" style:text-underline-style="solid" style:text-underline-width="auto" style:text-underline-color="font-color" fo:font-weight="bold" officeooo:paragraph-rsid="00122e12"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style>
    <style:style style:name="P13" style:family="paragraph" style:parent-style-name="Table_20_Contents">
      <style:paragraph-properties fo:padding="0.035cm" fo:border="0.11pt solid #000000" style:writing-mode="lr-tb"/>
      <style:text-properties officeooo:paragraph-rsid="00122e12"/>
    </style:style>
    <style:style style:name="T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 style:family="text">
      <style:text-properties style:font-name="Arial" style:text-underline-style="solid" style:text-underline-width="auto" style:text-underline-color="font-color" fo:font-weight="bold" officeooo:rsid="00107527" style:text-underline-mode="continuous" style:text-overline-mode="continuous" style:text-line-through-mode="continuous" style:font-weight-asian="bold" style:font-name-complex="Arial"/>
    </style:style>
    <style:style style:name="T3" style:family="text">
      <style:text-properties style:font-name="Arial" style:font-name-complex="Arial"/>
    </style:style>
    <style:style style:name="T4" style:family="text">
      <style:text-properties style:font-name="Arial" officeooo:rsid="00107527" style:font-name-complex="Arial"/>
    </style:style>
    <style:style style:name="T5" style:family="text">
      <style:text-properties style:font-name="Arial" officeooo:rsid="0011bc1c" style:font-name-complex="Arial"/>
    </style:style>
    <style:style style:name="T6" style:family="text">
      <style:text-properties style:font-name="Arial" fo:font-weight="bold" style:font-weight-asian="bold" style:font-name-complex="Arial"/>
    </style:style>
    <style:style style:name="T7" style:family="text">
      <style:text-properties officeooo:rsid="00107527"/>
    </style:style>
    <style:style style:name="T8" style:family="text">
      <style:text-properties officeooo:rsid="001143e4"/>
    </style:style>
    <style:style style:name="T9" style:family="text">
      <style:text-properties officeooo:rsid="0011bc1c"/>
    </style:style>
    <style:style style:name="T10" style:family="text">
      <style:text-properties officeooo:rsid="00122e12"/>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ject 1" text:anchor-type="as-char" svg:y="0cm" svg:width="18.997cm" style:rel-width="scale" svg:height="1.879cm" style:rel-height="scale" draw:z-index="0"><draw:object-ole xlink:href="./Object 1" xlink:type="simple" xlink:show="embed" xlink:actuate="onLoad"/><draw:image xlink:href="./ObjectReplacements/Object 1" xlink:type="simple" xlink:show="embed" xlink:actuate="onLoad"/></draw:frame></text:p>
      <text:p text:style-name="Normal"/>
      <text:p text:style-name="P1">COMPTE RENDU du Conseil de la classe : <text:span text:style-name="T7">404</text:span></text:p>
      <text:p text:style-name="P9"><text:s text:c="7"/>du <text:s/><text:span text:style-name="T7">21</text:span> /<text:span text:style-name="T7">11</text:span>/<text:span text:style-name="T7">2016</text:span></text:p>
      <text:p text:style-name="P10"><text:s text:c="6"/>Collège Manuel AZAÑA</text:p>
      <text:p text:style-name="P2"/>
      <text:p text:style-name="P4"/>
      <text:p text:style-name="P3"/>
      <text:p text:style-name="Normal"><text:span text:style-name="Police_20_par_20_défaut"><text:span text:style-name="T1">CONSEIL DE CLASSE DU </text:span></text:span><text:span text:style-name="Police_20_par_20_défaut"><text:span text:style-name="T2">PREMIER </text:span></text:span><text:span text:style-name="Police_20_par_20_défaut"><text:span text:style-name="T1">TRIMESTRE</text:span></text:span><text:span text:style-name="Police_20_par_20_défaut"><text:span text:style-name="T3"><text:tab/><text:tab/>Présidé par M </text:span></text:span><text:span text:style-name="Police_20_par_20_défaut"><text:span text:style-name="T4">AZEMA</text:span></text:span></text:p>
      <text:p text:style-name="Normal"><text:span text:style-name="Police_20_par_20_défaut"><text:span text:style-name="T4"><text:tab/><text:tab/><text:tab/><text:tab/><text:tab/><text:tab/><text:tab/><text:tab/><text:tab/>Madame DURILLON CPE</text:span></text:span></text:p>
      <text:p text:style-name="Normal"><text:span text:style-name="Police_20_par_20_défaut"><text:span text:style-name="T4"/></text:span></text:p>
      <text:p text:style-name="Normal"><text:span text:style-name="Police_20_par_20_défaut"><text:span text:style-name="T6">Professeurs présents :</text:span></text:span><text:span text:style-name="Police_20_par_20_défaut"><text:span text:style-name="T3"> Monsieur</text:span></text:span><text:span text:style-name="Police_20_par_20_défaut"><text:span text:style-name="T4"> ROUGER professeur principal et d’ EPS Monsieur BAYDEZ professeur de MATHEMATIQUES, Madame HOCHET professeur de FRANCAIS, Madame DELTEIL professeur d’ ANGLAIS, Madame ORTEGA professeur d’ ESPAGNOL, Madame SAPIM professeur de SVT</text:span></text:span></text:p>
      <text:p text:style-name="Normal"><text:span text:style-name="Police_20_par_20_défaut"><text:span text:style-name="T6">Élèves délégués présents</text:span></text:span><text:span text:style-name="Police_20_par_20_défaut"><text:span text:style-name="T3"> : </text:span></text:span><text:span text:style-name="Police_20_par_20_défaut"><text:span text:style-name="T4">Monsieur MEIGNAN Quentin et Mademoiselle OBERTI Camille</text:span></text:span></text:p>
      <text:p text:style-name="Normal"><text:span text:style-name="Police_20_par_20_défaut"><text:span text:style-name="T6">Parents délégués présents</text:span></text:span><text:span text:style-name="Police_20_par_20_défaut"><text:span text:style-name="T3"> :</text:span></text:span><text:span text:style-name="Police_20_par_20_défaut"><text:span text:style-name="T4"> Madame GARDAIS Aurélie<text:tab/><text:tab/> <text:s text:c="7"/></text:span></text:span><text:span text:style-name="Police_20_par_20_défaut"><text:span text:style-name="T3">Tél : </text:span></text:span><text:span text:style-name="Police_20_par_20_défaut"><text:span text:style-name="T4">06.51.02.63.78</text:span></text:span></text:p>
      <text:p text:style-name="P4"><text:tab/><text:tab/> <text:s text:c="23"/></text:p>
      <text:p text:style-name="Normal"><text:span text:style-name="Police_20_par_20_défaut"><text:span text:style-name="T1">REMARQUES D’ORDRE GÉNÉRAL FORMULÉES SUR LA CLASSE PAR LES PROFESSEURS</text:span></text:span><text:span text:style-name="Police_20_par_20_défaut"><text:span text:style-name="T6"> :</text:span></text:span></text:p>
      <text:p text:style-name="P6">Résultats convenables avec une classe scindée en 2 dont une partie de la classe très bonne et une autre partie moyenne. Une fiche de suivie est mise en place pour l’ensemble de la classe afin que les règles de vie soient plus respectées car c’est une classe dis<text:span text:style-name="T8">sipée et une grande partie de la classe est agitée. Il est à noter que beaucoup d’heures de retenue ont dû être données (28h <text:s/>pour le premier trimestre) au vu de cette agitation.</text:span></text:p>
      <text:p text:style-name="P4"/>
      <text:p text:style-name="Normal"><text:span text:style-name="Police_20_par_20_défaut"><text:span text:style-name="T1">INTERVENTION DES ÉLÈVES DÉLÉGUÉS DE CLASSE</text:span></text:span><text:span text:style-name="Police_20_par_20_défaut"><text:span text:style-name="T6"> :</text:span></text:span></text:p>
      <text:p text:style-name="P7">Les élèves délégués nous indique<text:span text:style-name="T10">nt</text:span> qu’il y a trop de bavardages qui les gênent et que la fiche de suivie mise en place pour la classe est trop sévère.</text:p>
      <text:p text:style-name="P7"/>
      <text:p text:style-name="Normal"><text:span text:style-name="Police_20_par_20_défaut"><text:span text:style-name="T1">INTERVENTION DES PARENTS DÉLÉGUÉS</text:span></text:span><text:span text:style-name="Police_20_par_20_défaut"><text:span text:style-name="T6"> :</text:span></text:span></text:p>
      <text:p text:style-name="P7">Suite au retour des questionnaires pour les parents, seulement 3 pour 25 élèves, il est indiqué qu’il y a beaucoup de bruit en cours, que <text:span text:style-name="T9">la suppression de l’aide aux devoirs est déplorable, que les cartable sont trop lourds le Jeudi et que des problèmes avec la ligne E du bus obligent certains élèves à courir afin d’essayer de le prendre.</text:span></text:p>
      <text:p text:style-name="P8"/>
      <text:p text:style-name="Normal"><text:span text:style-name="Police_20_par_20_défaut"><text:span text:style-name="T1">LE CONSEIL DE CLASSE A DÉCERNÉ</text:span></text:span><text:span text:style-name="Police_20_par_20_défaut"><text:span text:style-name="T6"> :</text:span></text:span></text:p>
      <text:p text:style-name="P5">FÉLICITATIONS<text:tab/>: <text:span text:style-name="T9">2</text:span><text:tab/></text:p>
      <text:p text:style-name="P5">COMPLIMENTS<text:tab/>: <text:span text:style-name="T9">7</text:span><text:tab/></text:p>
      <text:p text:style-name="P5">ENCOURAGEMENTS<text:tab/>: <text:span text:style-name="T9">2</text:span><text:tab/></text:p>
      <text:p text:style-name="P5">AVERTISSEMENTS TRAVAIL<text:tab/>: <text:span text:style-name="T9">0</text:span><text:tab/></text:p>
      <text:p text:style-name="P5">AVERTISSEMENT COMPORTEMENT<text:tab/>: <text:span text:style-name="T9">3</text:span><text:tab/></text:p>
      <text:p text:style-name="Normal"><text:span text:style-name="Police_20_par_20_défaut"><text:span text:style-name="T3">AVERTISSEMENT TRAVAIL ET COMPORTEMENT<text:tab/><text:tab/> <text:s text:c="7"/> : </text:span></text:span><text:span text:style-name="Police_20_par_20_défaut"><text:span text:style-name="T5">1</text:span></text:span></text:p>
      <text:p text:style-name="Normal"/>
      <text:p text:style-name="P13"><text:span text:style-name="T11">D'années en années, </text:span><text:span text:style-name="T12">de moins en moins de parents</text:span><text:span text:style-name="T11"> s'impliquent dans la vie du collège de nos enfants</text:span></text:p>
      <text:p text:style-name="P13"><text:span text:style-name="T11">cette année, </text:span><text:span text:style-name="T12">17 personnes seulement</text:span><text:span text:style-name="T11">  pour assurer une présence à tous les conseils ce qui ne permet pas la présence de deux parents comme les textes le prévoient.</text:span></text:p>
      <text:p text:style-name="P13"><text:span text:style-name="T11">Il est urgent de se mobiliser pour maintenir </text:span><text:span text:style-name="T12">un lien école/ famille dont dépend aussi l'avenir de nos enfants.</text:span></text:p>
      <text:p text:style-name="P13"><text:span text:style-name="T11">Contactez nous a l'adresse </text:span><text:a xlink:type="simple" xlink:href="mailto:parents.fcpe.azana@gmail.com" office:target-frame-name="_blank" xlink:show="new" text:style-name="Internet_20_link" text:visited-style-name="Visited_20_Internet_20_Link"><text:span text:style-name="Internet_20_link"><text:span text:style-name="T11">parents.fcpe.azana@gmail.com</text:span></text:span></text:a></text:p>
      <text:p text:style-name="P12">L'équipe de parents trop peu nombre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Peyrilles</meta:initial-creator>
    <meta:creation-date>2016-11-28T20:39:00Z</meta:creation-date>
    <dc:date>2016-11-30T18:43:21.862000000</dc:date>
    <meta:editing-cycles>3</meta:editing-cycles>
    <meta:editing-duration>PT15M52S</meta:editing-duration>
    <meta:document-statistic meta:table-count="0" meta:image-count="0" meta:object-count="1" meta:page-count="1" meta:paragraph-count="28" meta:word-count="383" meta:character-count="2362" meta:non-whitespace-character-count="1929"/>
    <meta:template xlink:type="simple" xlink:actuate="onRequest" xlink:title="" xlink:href="../Downloads/COMPTE%20RENDU%20du%20Conseil%20de%20la%20classe%20TRAME.odt/Normal"/>
  </office:meta>
</office:document-meta>
</file>