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fr.web.img5.acsta.net/c_300_300/medias/nmedia/18/84/90/74/19764928.jpg" text:style-name="Internet_20_link" text:visited-style-name="Visited_20_Internet_20_Link">http://fr.web.img5.acsta.net/c_300_300/medias/nmedia/18/84/90/74/19764928.jpg</text:a><text:line-break/><text:line-break/><text:a xlink:type="simple" xlink:href="http://1.bp.blogspot.com/-q8LBJ5hpMuE/UdQjavM3R2I/AAAAAAAAE4k/1OhwYHGSm8E/s600/Droopy+ende+happy.jpg" text:style-name="Internet_20_link" text:visited-style-name="Visited_20_Internet_20_Link">http://1.bp.blogspot.com/-q8LBJ5hpMuE/UdQjavM3R2I/AAAAAAAAE4k/1OhwYHGSm8E/s600/Droopy+ende+happy.jpg</text:a><text:line-break/></text:p>
      <text:p text:style-name="Standard"><text:a xlink:type="simple" xlink:href="http://www.fond-ecran.com/ORIGINAUX/serie/tex_avery/tex_avery_001.jpg" text:style-name="Internet_20_link" text:visited-style-name="Visited_20_Internet_20_Link">http://www.fond-ecran.com/ORIGINAUX/serie/tex_avery/tex_avery_001.jpg</text:a><text:line-break/><text:line-break/><text:a xlink:type="simple" xlink:href="https://encrypted-tbn1.gstatic.com/images?q=tbn:ANd9GcQFa9qFVh3NOQvm7MLspnT_0rNIuLSvqCHdjcrHX_Er6pg4CGbV8Q" text:style-name="Internet_20_link" text:visited-style-name="Visited_20_Internet_20_Link">https://encrypted-tbn1.gstatic.com/images?q=tbn:ANd9GcQFa9qFVh3NOQvm7MLspnT_0rNIuLSvqCHdjcrHX_Er6pg4CGbV8Q</text:a><text:line-break/><text:line-break/><text:a xlink:type="simple" xlink:href="https://i.ytimg.com/vi/jvH-Aes2ufU/maxresdefault.jpg" text:style-name="Internet_20_link" text:visited-style-name="Visited_20_Internet_20_Link">https://i.ytimg.com/vi/jvH-Aes2ufU/maxresdefault.jpg</text:a><text:line-break/><text:line-break/><text:a xlink:type="simple" xlink:href="https://s-media-cache-ak0.pinimg.com/564x/eb/44/00/eb4400369d97f6cf72077d6dff539a2a.jpg" text:style-name="Internet_20_link" text:visited-style-name="Visited_20_Internet_20_Link">https://s-media-cache-ak0.pinimg.com/564x/eb/44/00/eb4400369d97f6cf72077d6dff539a2a.jpg</text:a><text:line-break/><text:line-break/><text:a xlink:type="simple" xlink:href="http://ekladata.com/zLfjlehBx0dDvphVVsP-oujKyN4.jpg" text:style-name="Internet_20_link" text:visited-style-name="Visited_20_Internet_20_Link">http://ekladata.com/zLfjlehBx0dDvphVVsP-oujKyN4.jpg</text:a></text:p>
      <text:p text:style-name="Standard"/>
      <text:p text:style-name="Standard"/>
      <text:p text:style-name="Standard">lalala<text:line-break/><text:a xlink:type="simple" xlink:href="https://batinote.files.wordpress.com/2014/10/politique-honnete.jpg?w=350&amp;h=200&amp;crop=1" text:style-name="Internet_20_link" text:visited-style-name="Visited_20_Internet_20_Link">https://batinote.files.wordpress.com/2014/10/politique-honnete.jpg?w=350&amp;h=200&amp;crop=1</text:a><text:line-break/>chute</text:p>
      <text:p text:style-name="Standard">http://www.francetvinfo.fr/image/7555ot2df-5338/1200/825/6741643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Gomès</meta:initial-creator>
    <meta:creation-date>2017-02-11T12:25:16.74</meta:creation-date>
    <dc:date>2017-02-11T16:07:50.08</dc:date>
    <dc:creator>Camille Gomès</dc:creator>
    <meta:editing-duration>PT3H27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1" meta:character-count="719"/>
  </office:meta>
</office:document-meta>
</file>