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7fa2" officeooo:paragraph-rsid="00067fa2"/>
    </style:style>
    <style:style style:name="P2" style:family="paragraph" style:parent-style-name="Standard">
      <style:text-properties officeooo:rsid="0006b78a" officeooo:paragraph-rsid="0006b78a"/>
    </style:style>
    <style:style style:name="P3" style:family="paragraph" style:parent-style-name="Standard">
      <style:text-properties officeooo:rsid="00083df5" officeooo:paragraph-rsid="00083df5"/>
    </style:style>
    <style:style style:name="T1" style:family="text">
      <style:text-properties officeooo:rsid="0006b7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UO BLEU ET NOIR </text:span><text:a xlink:type="simple" xlink:href="https://www.challenges.fr/assets/img/2017/03/02/cover-r4x3w1000-58b844fe44da7-Fillon-Le%20Pen.jpg" text:style-name="Internet_20_link" text:visited-style-name="Visited_20_Internet_20_Link">https://www.challenges.fr/assets/img/2017/03/02/cover-r4x3w1000-58b844fe44da7-Fillon-Le%20Pen.jpg</text:a></text:p>
      <text:p text:style-name="P1"/>
      <text:p text:style-name="P1"><text:span text:style-name="T1">PRISON </text:span><text:a xlink:type="simple" xlink:href="https://s2-ssl.dmcdn.net/hojyD/x240-FLP.jpg" text:style-name="Internet_20_link" text:visited-style-name="Visited_20_Internet_20_Link">https://s2-ssl.dmcdn.net/hojyD/x240-FLP.jpg</text:a></text:p>
      <text:p text:style-name="P1"/>
      <text:p text:style-name="P2">PREDATEURS <text:a xlink:type="simple" xlink:href="https://4.bp.blogspot.com/-E1OPlUVPWdY/WKh1Q1Z3WnI/AAAAAAAAOsw/QFPHSwdF28c897w0SjAP_ROxx_UDVr9IwCLcB/s1600/sarkofrance511.jpg" text:style-name="Internet_20_link" text:visited-style-name="Visited_20_Internet_20_Link">https://4.bp.blogspot.com/-E1OPlUVPWdY/WKh1Q1Z3WnI/AAAAAAAAOsw/QFPHSwdF28c897w0SjAP_ROxx_UDVr9IwCLcB/s1600/sarkofrance511.jpg</text:a></text:p>
      <text:p text:style-name="P2"/>
      <text:p text:style-name="P2"/>
      <text:p text:style-name="P2">LIGNE DE DEFENSE <text:a xlink:type="simple" xlink:href="https://medialb.ultimedia.com/multi/35ppm/8krpkq-HC.jpg" text:style-name="Internet_20_link" text:visited-style-name="Visited_20_Internet_20_Link">https://medialb.ultimedia.com/multi/35ppm/8krpkq-HC.jpg</text:a></text:p>
      <text:p text:style-name="P2"/>
      <text:p text:style-name="P2">BEAUCE <text:a xlink:type="simple" xlink:href="http://i.f1g.fr/media/eidos/805x453_crop/2016/11/28/XVMe35be4f4-b328-11e6-b27f-7a21f37b2c6a.jpg" text:style-name="Internet_20_link" text:visited-style-name="Visited_20_Internet_20_Link">http://i.f1g.fr/media/eidos/805x453_crop/2016/11/28/XVMe35be4f4-b328-11e6-b27f-7a21f37b2c6a.jpg</text:a></text:p>
      <text:p text:style-name="P2"/>
      <text:p text:style-name="P2">MONTRETOUT <text:a xlink:type="simple" xlink:href="http://s1.dmcdn.net/PaU1T.jpg" text:style-name="Internet_20_link" text:visited-style-name="Visited_20_Internet_20_Link">http://s1.dmcdn.net/PaU1T.jpg</text:a></text:p>
      <text:p text:style-name="P2"/>
      <text:p text:style-name="P3">FILLON LE PEN EXPRESS <text:a xlink:type="simple" xlink:href="http://cdn.images.express.co.uk/img/dynamic/78/590x/Francois-Fillon-and-Marine-Le-Pen-756388.jpg" text:style-name="Internet_20_link" text:visited-style-name="Visited_20_Internet_20_Link">http://cdn.images.express.co.uk/img/dynamic/78/590x/Francois-Fillon-and-Marine-Le-Pen-756388.jpg</text:a></text:p>
      <text:p text:style-name="P3"/>
      <text:p text:style-name="P3">FILLON LE PEN JDD <text:a xlink:type="simple" xlink:href="http://cdn-lejdd.ladmedia.fr/var/lejdd/storage/images/media/images/politique/francois-fillon-et-marine-le-pen-risquent-d-etre-mis-en-examen-pendant-la-campagne-presidentielle/13286282-2-fre-FR/Francois-Fillon-et-Marine-le-Pen-risquent-d-etre-mis-en-examen-pendant-la-campagne-presidentielle.jpg" text:style-name="Internet_20_link" text:visited-style-name="Visited_20_Internet_20_Link">http://cdn-lejdd.ladmedia.fr/var/lejdd/storage/images/media/images/politique/francois-fillon-et-marine-le-pen-risquent-d-etre-mis-en-examen-pendant-la-campagne-presidentielle/13286282-2-fre-FR/Francois-Fillon-et-Marine-le-Pen-risquent-d-etre-mis-en-examen-pendant-la-campagne-presidentielle.jpg</text:a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2:00:10.416000000</meta:creation-date>
    <dc:date>2017-03-15T15:22:34.229000000</dc:date>
    <meta:editing-duration>PT1M52S</meta:editing-duration>
    <meta:editing-cycles>1</meta:editing-cycles>
    <meta:document-statistic meta:table-count="0" meta:image-count="0" meta:object-count="0" meta:page-count="1" meta:paragraph-count="8" meta:word-count="27" meta:character-count="944" meta:non-whitespace-character-count="925"/>
    <meta:generator>LibreOffice/5.1.5.2$Windows_x86 LibreOffice_project/7a864d8825610a8c07cfc3bc01dd4fce6a9447e5</meta:generator>
  </office:meta>
</office:document-meta>
</file>