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background-color="#f2f9fc" fo:padding="0cm" fo:border="none">
        <style:background-image/>
      </style:paragraph-properties>
    </style:style>
    <style:style style:name="P2" style:family="paragraph" style:parent-style-name="Text_20_body">
      <style:paragraph-properties fo:margin-left="0cm" fo:margin-right="0cm" fo:margin-top="0cm" fo:margin-bottom="0cm" style:line-height-at-least="0.265cm" fo:orphans="2" fo:widows="2" fo:text-indent="0cm" style:auto-text-indent="false" fo:background-color="#f2f9fc" fo:padding="0cm" fo:border="none">
        <style:background-image/>
      </style:paragraph-properties>
      <style:text-properties fo:font-variant="normal" fo:text-transform="none" fo:color="#5c6575" style:font-name="Verdana" fo:font-size="9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background-color="#f2f9fc" fo:padding="0cm" fo:border="none">
        <style:background-image/>
      </style:paragraph-properties>
      <style:text-properties fo:font-variant="normal" fo:text-transform="none" fo:color="#660033" style:font-name="Verdana" fo:font-size="9pt" fo:letter-spacing="normal" fo:font-style="normal" fo:font-weight="normal"/>
    </style:style>
    <style:style style:name="T1" style:family="text">
      <style:text-properties fo:font-variant="normal" fo:text-transform="none" fo:color="#5c6575" style:font-name="Verdana" fo:font-size="9pt" fo:letter-spacing="normal" fo:font-style="normal" fo:font-weight="normal"/>
    </style:style>
    <style:style style:name="T2" style:family="text">
      <style:text-properties fo:font-variant="normal" fo:text-transform="none" fo:color="#5c6575" style:text-line-through-style="solid" style:font-name="Verdana" fo:font-size="9pt" fo:letter-spacing="normal" fo:font-style="normal" fo:font-weight="normal"/>
    </style:style>
    <style:style style:name="T3" style:family="text">
      <style:text-properties fo:font-variant="normal" fo:text-transform="none" fo:color="#c78f20" style:font-name="Verdana" fo:font-size="9pt" fo:letter-spacing="normal" fo:font-style="normal" fo:font-weight="bold"/>
    </style:style>
    <style:style style:name="T4" style:family="text">
      <style:text-properties fo:font-variant="normal" fo:text-transform="none" fo:color="#0000cc" style:font-name="Verdana" fo:font-size="9pt" fo:letter-spacing="normal" fo:font-style="normal" fo:font-weight="normal"/>
    </style:style>
    <style:style style:name="T5" style:family="text">
      <style:text-properties fo:font-variant="normal" fo:text-transform="none" fo:color="#0000cc" style:text-line-through-style="solid" style:font-name="Verdana" fo:font-size="9pt" fo:letter-spacing="normal" fo:font-style="normal" fo:font-weight="normal"/>
    </style:style>
    <style:style style:name="T6" style:family="text">
      <style:text-properties fo:font-variant="normal" fo:text-transform="none" fo:color="#151f8f" style:font-name="Verdana" fo:font-size="9pt" fo:letter-spacing="normal" fo:font-style="normal" fo:font-weight="bold"/>
    </style:style>
    <style:style style:name="T7" style:family="text">
      <style:text-properties fo:font-variant="normal" fo:text-transform="none" fo:color="#6600ff" style:font-name="Verdana" fo:font-size="9pt" fo:letter-spacing="normal" fo:font-style="normal" fo:font-weight="normal"/>
    </style:style>
    <style:style style:name="T8" style:family="text">
      <style:text-properties fo:font-variant="normal" fo:text-transform="none" fo:color="#6600ff" style:font-name="Verdana" fo:font-size="1.5pt" fo:letter-spacing="normal" fo:font-style="normal" fo:font-weight="normal"/>
    </style:style>
    <style:style style:name="T9" style:family="text">
      <style:text-properties fo:font-variant="normal" fo:text-transform="none" fo:color="#6600ff" style:font-name="Verdana" fo:font-size="2.25pt" fo:letter-spacing="normal" fo:font-style="normal" fo:font-weight="normal"/>
    </style:style>
    <style:style style:name="T10" style:family="text">
      <style:text-properties fo:font-variant="normal" fo:text-transform="none" fo:color="#1d828f" style:font-name="Verdana" fo:font-size="9pt" fo:letter-spacing="normal" fo:font-style="normal" fo:font-weight="bold"/>
    </style:style>
    <style:style style:name="T11" style:family="text">
      <style:text-properties fo:font-variant="normal" fo:text-transform="none" fo:color="#ff66ff" style:font-name="Verdana" fo:font-size="9pt" fo:letter-spacing="normal" fo:font-style="normal" fo:font-weight="normal"/>
    </style:style>
    <style:style style:name="T12" style:family="text">
      <style:text-properties fo:font-variant="normal" fo:text-transform="none" fo:color="#009900" style:font-name="Verdana" fo:font-size="9pt" fo:letter-spacing="normal" fo:font-style="normal" fo:font-weight="normal"/>
    </style:style>
    <style:style style:name="T13" style:family="text">
      <style:text-properties fo:font-variant="normal" fo:text-transform="none" fo:color="#858585" style:font-name="Verdana" fo:font-size="9pt" fo:letter-spacing="normal" fo:font-style="normal" fo:font-weight="bold"/>
    </style:style>
    <style:style style:name="T14" style:family="text">
      <style:text-properties fo:font-variant="normal" fo:text-transform="none" fo:color="#660033" style:font-name="Verdana" fo:font-size="9pt" fo:letter-spacing="normal" fo:font-style="normal" fo:font-weight="normal"/>
    </style:style>
    <style:style style:name="T15" style:family="text">
      <style:text-properties fo:font-variant="normal" fo:text-transform="none" fo:color="#e37fe3" style:font-name="Verdana" fo:font-size="9pt" fo:letter-spacing="normal" fo:font-style="normal" fo:font-weight="bold"/>
    </style:style>
    <style:style style:name="T16" style:family="text">
      <style:text-properties fo:font-variant="normal" fo:text-transform="none" fo:color="#9900cc" style:font-name="Verdana" fo:font-size="9pt" fo:letter-spacing="normal" fo:font-style="normal" fo:font-weight="normal"/>
    </style:style>
    <style:style style:name="T17" style:family="text">
      <style:text-properties fo:font-variant="normal" fo:text-transform="none" fo:color="#105289" style:text-line-through-style="none" style:font-name="Verdana" fo:font-size="9pt" fo:letter-spacing="normal" fo:font-style="normal" style:text-underline-style="none" fo:font-weight="normal" style:text-blinking="false"/>
    </style:style>
    <style:style style:name="T18" style:family="text">
      <style:text-properties fo:font-variant="normal" fo:text-transform="none" fo:color="#000000" style:font-name="Verdana" fo:font-size="9pt" fo:letter-spacing="normal" fo:font-style="normal" fo:font-weight="normal"/>
    </style:style>
    <style:style style:name="T19" style:family="text">
      <style:text-properties fo:font-variant="normal" fo:text-transform="none" fo:color="#6600cc" style:font-name="Verdana" fo:font-size="9pt" fo:letter-spacing="normal" fo:font-style="normal" fo:font-weight="normal"/>
    </style:style>
    <style:style style:name="T20" style:family="text">
      <style:text-properties fo:color="#151f8f" fo:font-weight="bold"/>
    </style:style>
    <style:style style:name="T21" style:family="text">
      <style:text-properties fo:color="#6600ff"/>
    </style:style>
    <style:style style:name="T22" style:family="text">
      <style:text-properties fo:color="#e37fe3" fo:font-weight="bold"/>
    </style:style>
    <style:style style:name="T23" style:family="text">
      <style:text-properties fo:color="#9900cc"/>
    </style:style>
    <style:style style:name="T24" style:family="text">
      <style:text-properties fo:font-weight="normal"/>
    </style:style>
    <style:style style:name="T25" style:family="text">
      <style:text-properties fo:color="#c78f20" fo:font-weight="bold"/>
    </style:style>
    <style:style style:name="T26" style:family="text">
      <style:text-properties fo:color="#009900"/>
    </style:style>
    <style:style style:name="T27" style:family="text">
      <style:text-properties fo:color="#0000c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Sylvia : </text:span></text:span><text:span text:style-name="T4">honneur à Naomi pour débuter</text:span></text:p>
      <text:p text:style-name="P1"><text:span text:style-name="Strong_20_Emphasis"><text:span text:style-name="T6">Eden : </text:span></text:span><text:span text:style-name="T7">Je joue après '-'</text:span></text:p>
      <text:p text:style-name="P1"><text:span text:style-name="Strong_20_Emphasis"><text:span text:style-name="T10">Naomi : </text:span></text:span><text:span text:style-name="T11">Comment ça honneur à moi ?</text:span></text:p>
      <text:p text:style-name="P1"><text:span text:style-name="Strong_20_Emphasis"><text:span text:style-name="T3">Jack : </text:span></text:span><text:span text:style-name="T1">Pose une question a qqn</text:span></text:p>
      <text:p text:style-name="P1"><text:span text:style-name="Strong_20_Emphasis"><text:span text:style-name="T10">Naomi : </text:span></text:span><text:span text:style-name="T11">Non mais je suis déjà nulle pour trouver des questions commencez pas par moi xD</text:span></text:p>
      <text:p text:style-name="P1"><text:span text:style-name="Strong_20_Emphasis"><text:span text:style-name="T3">Jack : </text:span></text:span><text:span text:style-name="T1">Bon sylvia c'est ton idée vas y</text:span></text:p>
      <text:p text:style-name="P1"><text:span text:style-name="Strong_20_Emphasis"><text:span text:style-name="T3">Sylvia : </text:span></text:span><text:span text:style-name="T4">soit.. Jack, action ou vérité ?</text:span></text:p>
      <text:p text:style-name="P1"><text:span text:style-name="Strong_20_Emphasis"><text:span text:style-name="T3">Jack : </text:span></text:span><text:span text:style-name="T1">Vérité</text:span></text:p>
      <text:p text:style-name="P1"><text:span text:style-name="Strong_20_Emphasis"><text:span text:style-name="T3">Sylvia : </text:span></text:span><text:span text:style-name="T4">en dehors de Naomi, avec qui te sent-tu le plus proche parmi ceux présent en cb ?</text:span></text:p>
      <text:p text:style-name="P1"><text:span text:style-name="Strong_20_Emphasis"><text:span text:style-name="T3">Jack : </text:span></text:span><text:span text:style-name="T1">lulu bb &lt;3</text:span></text:p>
      <text:p text:style-name="P1"><text:span text:style-name="Strong_20_Emphasis"><text:span text:style-name="T3">Austin : </text:span></text:span><text:span text:style-name="T12">*</text:span></text:p>
      <text:p text:style-name="P1"><text:span text:style-name="Strong_20_Emphasis"><text:span text:style-name="T13">M. Hamilton : </text:span></text:span><text:span text:style-name="T14">C PA RP JSUI PA 1 PEDO OK</text:span></text:p>
      <text:p text:style-name="P1"><text:span text:style-name="Strong_20_Emphasis"><text:span text:style-name="T15">Cassidy : </text:span></text:span><text:span text:style-name="T16">*</text:span></text:p>
      <text:p text:style-name="P1"><text:span text:style-name="Strong_20_Emphasis"><text:span text:style-name="T1">* Sylvia hoche la tête et passe là main à Jack</text:span></text:span></text:p>
      <text:p text:style-name="P1"><text:span text:style-name="Strong_20_Emphasis"><text:span text:style-name="T15">Irazel : </text:span></text:span><text:span text:style-name="T1">MDR J'osais pas le dire</text:span></text:p>
      <text:p text:style-name="P1"><text:span text:style-name="Strong_20_Emphasis"><text:span text:style-name="T3">Sylvia : </text:span></text:span><text:span text:style-name="T4">rooh de suite </text:span><text:span text:style-name="T4"><draw:frame draw:style-name="fr1" draw:name="images314" text:anchor-type="as-char" svg:width="0.397cm" svg:height="0.423cm" draw:z-index="0"><draw:image xlink:href="https://imgfast.net/users/3817/94/38/62/smiles/978491150.gif" xlink:type="simple" xlink:show="embed" xlink:actuate="onLoad"/><svg:title>:)</svg:title></draw:frame></text:span><text:span text:style-name="T4"> on peut être proche sans être amant, lucius</text:span></text:p>
      <text:p text:style-name="P1"><text:span text:style-name="Strong_20_Emphasis"><text:span text:style-name="T3">Jack : </text:span></text:span><text:span text:style-name="T1">jav t'es un prof sympa</text:span></text:p>
      <text:p text:style-name="P1"><text:span text:style-name="Strong_20_Emphasis"><text:span text:style-name="T13">M. Hamilton : </text:span></text:span><text:span text:style-name="T14">Oh ♥</text:span></text:p>
      <text:p text:style-name="P1"><text:span text:style-name="Strong_20_Emphasis"><text:span text:style-name="T13">M. Hamilton : </text:span></text:span><text:span text:style-name="T14">Tu m'émeus</text:span></text:p>
      <text:p text:style-name="P1"><text:span text:style-name="Strong_20_Emphasis"><text:span text:style-name="T3">Jack : </text:span></text:span><text:span text:style-name="T1">Sinon ! Irazel ! Action ou vérité ?</text:span></text:p>
      <text:p text:style-name="P1"><text:span text:style-name="Strong_20_Emphasis"><text:span text:style-name="T15">Irazel : </text:span></text:span><text:span text:style-name="T1">... Action.</text:span></text:p>
      <text:p text:style-name="P1"><text:span text:style-name="Strong_20_Emphasis"><text:span text:style-name="T3">Jack : </text:span></text:span><text:span text:style-name="T1">Merde j'ai pas d'idée xD euhhh xD</text:span></text:p>
      <text:p text:style-name="P1"><text:span text:style-name="Strong_20_Emphasis"><text:span text:style-name="T15">Irazel : </text:span></text:span><text:span text:style-name="T1">(Bon je joue pas full rp psk flemme de faire des alexandrins sur la cb hein..)</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T'as raison les alexandrins en cb c'est chaud xD</text:span></text:p>
      <text:p text:style-name="P1"><text:span text:style-name="Strong_20_Emphasis"><text:span text:style-name="T3">Jack : </text:span></text:span><text:span text:style-name="T1">commence chacune de tes phrases en miaulant xD</text:span></text:p>
      <text:p text:style-name="P1"><text:span text:style-name="Strong_20_Emphasis"><text:span text:style-name="T3">Austin : </text:span></text:span><text:span text:style-name="T12">*</text:span></text:p>
      <text:p text:style-name="P1"><text:span text:style-name="Strong_20_Emphasis"><text:span text:style-name="T15">Cassidy : </text:span></text:span><text:span text:style-name="T16">~</text:span></text:p>
      <text:p text:style-name="P1"><text:span text:style-name="Strong_20_Emphasis"><text:span text:style-name="T15">Irazel : </text:span></text:span><text:span text:style-name="T1">Miaou.. Cassidy action ou vérité ?</text:span></text:p>
      <text:p text:style-name="P1"><text:span text:style-name="Strong_20_Emphasis"><text:span text:style-name="T3">Sylvia : </text:span></text:span><text:span text:style-name="T4">*aimait bien l'épisode de kaamolet en alexandrin xd*</text:span></text:p>
      <text:p text:style-name="P1"><text:span text:style-name="Strong_20_Emphasis"><text:span text:style-name="T15">Cassidy : </text:span></text:span><text:span text:style-name="T16">Vérité</text:span></text:p>
      <text:p text:style-name="P1"><text:span text:style-name="Strong_20_Emphasis"><text:span text:style-name="T6">Eden : </text:span></text:span><text:span text:style-name="T7">'-'</text:span></text:p>
      <text:p text:style-name="P1"><text:span text:style-name="Strong_20_Emphasis"><text:span text:style-name="T15">Irazel : </text:span></text:span><text:span text:style-name="T1">Miaou.. Est-ce que tu pense que dieu existe ?</text:span></text:p>
      <text:p text:style-name="P1"><text:span text:style-name="Strong_20_Emphasis"><text:span text:style-name="T15">Irazel : </text:span></text:span><text:span text:style-name="T1">(Je te déteste. AVEC CES MIAOU)</text:span></text:p>
      <text:p text:style-name="P1"><text:span text:style-name="Strong_20_Emphasis"><text:span text:style-name="T13">M. Hamilton : </text:span></text:span><text:span text:style-name="T14">C'est trop chou Ira ♥</text:span></text:p>
      <text:p text:style-name="P1"><text:span text:style-name="Strong_20_Emphasis"><text:span text:style-name="T3">Jack : </text:span></text:span><text:span text:style-name="T1">Loovvee xD</text:span></text:p>
      <text:p text:style-name="P1"><text:span text:style-name="Strong_20_Emphasis"><text:span text:style-name="T15">Cassidy : </text:span></text:span><text:span text:style-name="T16">Pour ma part, non</text:span></text:p>
      <text:p text:style-name="P1"><text:span text:style-name="Strong_20_Emphasis"><text:span text:style-name="T6">Eden : </text:span></text:span><text:span text:style-name="T7">Bah si j'existe '-'</text:span></text:p>
      <text:p text:style-name="P1"><text:span text:style-name="Strong_20_Emphasis"><text:span text:style-name="T3">Jack : </text:span></text:span><text:span text:style-name="T1">Eden tg à yoi Cass'</text:span></text:p>
      <text:p text:style-name="P1"><text:span text:style-name="Strong_20_Emphasis"><text:span text:style-name="T1">* M. Hamilton étouffe Eden avec un coussin (mais pas trop fort parce que c'est dangereux)</text:span></text:span></text:p>
      <text:p text:style-name="P1"><text:span text:style-name="Strong_20_Emphasis"><text:span text:style-name="T15">Cassidy : </text:span></text:span><text:span text:style-name="T16">Lucius, action ou vérité ?</text:span></text:p>
      <text:p text:style-name="P1"><text:span text:style-name="Strong_20_Emphasis"><text:span text:style-name="T1">* Sylvia apporte pistaches, cacahouettes, champomy, bières légères (pouer ceux ne pouvant se passer d'alcool)</text:span></text:span></text:p>
      <text:p text:style-name="P1"><text:span text:style-name="Strong_20_Emphasis"><text:span text:style-name="T6">Eden : </text:span></text:span><text:span text:style-name="T7">Mais ... D8</text:span></text:p>
      <text:p text:style-name="P1"><text:span text:style-name="Strong_20_Emphasis"><text:span text:style-name="T1">* Jack prend une bière</text:span></text:span></text:p>
      <text:p text:style-name="P1"><text:span text:style-name="Strong_20_Emphasis"><text:span text:style-name="T13">M. Hamilton : </text:span></text:span><text:span text:style-name="T14">Mmmmmmh, vérité !</text:span></text:p>
      <text:p text:style-name="P1"><text:span text:style-name="Strong_20_Emphasis"><text:span text:style-name="T15">Cassidy : </text:span></text:span><text:span text:style-name="T16">En bon professeur que tu es, à quel élève voudrais-tu le plus faire un court particulier ?</text:span></text:p>
      <text:p text:style-name="P1"><text:span text:style-name="Strong_20_Emphasis"><text:span text:style-name="T3">Jack : </text:span></text:span><text:span text:style-name="T1">Naoo</text:span></text:p>
      <text:p text:style-name="P1"><text:span text:style-name="Strong_20_Emphasis"><text:span text:style-name="T13">M. Hamilton : </text:span></text:span><text:span text:style-name="T14">Olala</text:span></text:p>
      <text:p text:style-name="P1"><text:span text:style-name="Strong_20_Emphasis"><text:span text:style-name="T13">M. Hamilton : </text:span></text:span><text:span text:style-name="T14">Heu</text:span></text:p>
      <text:p text:style-name="P1"><text:span text:style-name="Strong_20_Emphasis"><text:span text:style-name="T3">Sylvia : </text:span></text:span><text:span text:style-name="T4">prof de quoi, déjà ? :o</text:span></text:p>
      <text:p text:style-name="P1"><text:span text:style-name="Strong_20_Emphasis"><text:span text:style-name="T13">M. Hamilton : </text:span></text:span><text:span text:style-name="T14">(Santé...)</text:span></text:p>
      <text:p text:style-name="P1"><text:span text:style-name="Strong_20_Emphasis"><text:span text:style-name="T3">Sylvia : </text:span></text:span><text:span text:style-name="T4">^^</text:span></text:p>
      <text:p text:style-name="P1"><text:span text:style-name="Strong_20_Emphasis"><text:span text:style-name="T10">Naomi : </text:span></text:span><text:span text:style-name="T11">.o.</text:span></text:p>
      <text:p text:style-name="P1"><text:span text:style-name="Strong_20_Emphasis"><text:span text:style-name="T13">M. Hamilton : </text:span></text:span><text:span text:style-name="T14">Sylvia tiens, je sais qu'elle va m'écouter elle au moins </text:span><text:span text:style-name="T14"><draw:frame draw:style-name="fr1" draw:name="images315" text:anchor-type="as-char" svg:width="0.397cm" svg:height="0.423cm" draw:z-index="1"><draw:image xlink:href="https://imgfast.net/users/3817/94/38/62/smiles/4024072517.gif" xlink:type="simple" xlink:show="embed" xlink:actuate="onLoad"/><svg:title>:(</svg:title></draw:frame></text:span></text:p>
      <text:p text:style-name="P1"><text:span text:style-name="Strong_20_Emphasis"><text:span text:style-name="T3">Sylvia : </text:span></text:span><text:span text:style-name="T4">*pat pat Lucius*</text:span></text:p>
      <text:p text:style-name="P1"><text:span text:style-name="Strong_20_Emphasis"><text:span text:style-name="T13">M. Hamilton : </text:span></text:span><text:span text:style-name="T14">Nao ! Action ou vérité ?</text:span></text:p>
      <text:p text:style-name="P1"><text:span text:style-name="Strong_20_Emphasis"><text:span text:style-name="T6">Eden : </text:span></text:span><text:span text:style-name="T7">"Cours particulier</text:span></text:p>
      <text:p text:style-name="P1"><text:span text:style-name="Strong_20_Emphasis"><text:span text:style-name="T13">M. Hamilton : </text:span></text:span><text:span text:style-name="T14">(en vrai croyez pas, si vous faites n'importe quoi pendant mes cours je vous jette par la fenêtre)</text:span></text:p>
      <text:p text:style-name="P1"><text:span text:style-name="Strong_20_Emphasis"><text:span text:style-name="T6">Eden : </text:span></text:span><text:span text:style-name="T7">Hué hué</text:span></text:p>
      <text:p text:style-name="P1"><text:span text:style-name="Strong_20_Emphasis"><text:span text:style-name="T10">Naomi : </text:span></text:span><text:span text:style-name="T11">Action ~</text:span></text:p>
      <text:p text:style-name="P1"><text:span text:style-name="Strong_20_Emphasis"><text:span text:style-name="T3">Sylvia : </text:span></text:span><text:span text:style-name="T4">(*préparera un parachute*)</text:span></text:p>
      <text:p text:style-name="P1"><text:span text:style-name="Strong_20_Emphasis"><text:span text:style-name="T3">Austin : </text:span></text:span><text:span text:style-name="T12">Rip Austin</text:span></text:p>
      <text:p text:style-name="P1"><text:span text:style-name="Strong_20_Emphasis"><text:span text:style-name="T15">Cassidy : </text:span></text:span><text:span text:style-name="T16">*</text:span></text:p>
      <text:p text:style-name="P1"><text:soft-page-break/><text:span text:style-name="Strong_20_Emphasis"><text:span text:style-name="T3">Jack : </text:span></text:span><text:span text:style-name="T1">.</text:span></text:p>
      <text:p text:style-name="P1"><text:span text:style-name="Strong_20_Emphasis"><text:span text:style-name="T13">M. Hamilton : </text:span></text:span><text:span text:style-name="T14">Va rouler une pelle à Jack ton chéri d'amour ♥</text:span></text:p>
      <text:p text:style-name="P1"><text:span text:style-name="Strong_20_Emphasis"><text:span text:style-name="T3">Jack : </text:span></text:span><text:span text:style-name="T1">ptdrrr xD</text:span></text:p>
      <text:p text:style-name="P1"><text:span text:style-name="Strong_20_Emphasis"><text:span text:style-name="T10">Naomi : </text:span></text:span><text:span text:style-name="T11">Owi xD</text:span></text:p>
      <text:p text:style-name="P1"><text:span text:style-name="Strong_20_Emphasis"><text:span text:style-name="T3">Sylvia : </text:span></text:span><text:span text:style-name="T4">oooh une action hot</text:span></text:p>
      <text:p text:style-name="P1"><text:span text:style-name="Strong_20_Emphasis"><text:span text:style-name="T1">* Naomi va s'agripper au cou de Jack pour lui donner un long baiser langoureux ♥</text:span></text:span></text:p>
      <text:p text:style-name="P1"><text:span text:style-name="Strong_20_Emphasis"><text:span text:style-name="T1">* Jack enlace Naomi pour lui rendre son baiser</text:span></text:span></text:p>
      <text:p text:style-name="P1"><text:span text:style-name="Strong_20_Emphasis"><text:span text:style-name="T3">Austin : </text:span></text:span><text:span text:style-name="T12">Y'a pas Jun</text:span></text:p>
      <text:p text:style-name="P1"><text:span text:style-name="Strong_20_Emphasis"><text:span text:style-name="T3">Austin : </text:span></text:span><text:span text:style-name="T12">jpp</text:span></text:p>
      <text:p text:style-name="P1"><text:span text:style-name="Strong_20_Emphasis"><text:span text:style-name="T1">* Sylvia ne regarde pas pour leur pudeur</text:span></text:span></text:p>
      <text:p text:style-name="P1"><text:span text:style-name="Strong_20_Emphasis"><text:span text:style-name="T3">Sylvia : </text:span></text:span><text:span text:style-name="T4">*câlin austin*</text:span></text:p>
      <text:p text:style-name="P1"><text:span text:style-name="Strong_20_Emphasis"><text:span text:style-name="T6">Eden : </text:span></text:span><text:span text:style-name="T7">Dans l'cul Lulu</text:span></text:p>
      <text:p text:style-name="P1"><text:span text:style-name="Strong_20_Emphasis"><text:span text:style-name="T6">Eden : </text:span></text:span><text:span text:style-name="T7">Enfin</text:span></text:p>
      <text:p text:style-name="P1"><text:span text:style-name="Strong_20_Emphasis"><text:span text:style-name="T6">Eden : </text:span></text:span><text:span text:style-name="T7">Non</text:span></text:p>
      <text:p text:style-name="P1"><text:span text:style-name="Strong_20_Emphasis"><text:span text:style-name="T6">Eden : </text:span></text:span><text:span text:style-name="T7">Pas Lulu le prof hein '-'</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Bon qui joue</text:span></text:p>
      <text:p text:style-name="P1"><text:span text:style-name="Strong_20_Emphasis"><text:span text:style-name="T3">Jack : </text:span></text:span><text:span text:style-name="T1">So Nao a toi</text:span></text:p>
      <text:p text:style-name="P2"><text:span text:style-name="Strong_20_Emphasis"><text:span text:style-name="T20">Eden : </text:span></text:span><text:span text:style-name="T21">°/</text:span></text:p>
      <text:p text:style-name="P1"><text:span text:style-name="Strong_20_Emphasis"><text:span text:style-name="T3">Austin : </text:span></text:span><text:span text:style-name="T12">Moi je uis de la partie désormais</text:span></text:p>
      <text:p text:style-name="P1"><text:span text:style-name="Strong_20_Emphasis"><text:span text:style-name="T15">Cassidy : </text:span></text:span><text:span text:style-name="T16">Je joue toujours</text:span></text:p>
      <text:p text:style-name="P1"><text:span text:style-name="Strong_20_Emphasis"><text:span text:style-name="T6">Eden : </text:span></text:span><text:span text:style-name="T7">Moi aussi '-'</text:span></text:p>
      <text:p text:style-name="P1"><text:span text:style-name="Strong_20_Emphasis"><text:span text:style-name="T10">Naomi : </text:span></text:span><text:span text:style-name="T11">Bon alors Eden, action ou vérité ?</text:span></text:p>
      <text:p text:style-name="P1"><text:span text:style-name="Strong_20_Emphasis"><text:span text:style-name="T6">Eden : </text:span></text:span><text:span text:style-name="T7">Maintenant que j'ai fini de carry Austin '-'</text:span></text:p>
      <text:p text:style-name="P1"><text:span text:style-name="Strong_20_Emphasis"><text:span text:style-name="T6">Eden : </text:span></text:span><text:span text:style-name="T7">Vérité êe</text:span></text:p>
      <text:p text:style-name="P1"><text:span text:style-name="Strong_20_Emphasis"><text:span text:style-name="T3">Austin : </text:span></text:span><text:span text:style-name="T12">DIT-IL</text:span></text:p>
      <text:p text:style-name="P1"><text:span text:style-name="Strong_20_Emphasis"><text:span text:style-name="T3">Austin : </text:span></text:span><text:span text:style-name="T12">OMG</text:span></text:p>
      <text:p text:style-name="P1"><text:span text:style-name="Strong_20_Emphasis"><text:span text:style-name="T3">Austin : </text:span></text:span><text:span text:style-name="T12">JE TAI SUPP COMME UN DIEU</text:span></text:p>
      <text:p text:style-name="P1"><text:span text:style-name="Strong_20_Emphasis"><text:span text:style-name="T6">Eden : </text:span></text:span><text:span text:style-name="T7">C KI KI A LES DEGAT ?!</text:span></text:p>
      <text:p text:style-name="P1"><text:span text:style-name="Strong_20_Emphasis"><text:span text:style-name="T6">Eden : </text:span></text:span><text:span text:style-name="T7">C MWA</text:span></text:p>
      <text:p text:style-name="P1"><text:span text:style-name="Strong_20_Emphasis"><text:span text:style-name="T3">Austin : </text:span></text:span><text:span text:style-name="T12">TG</text:span></text:p>
      <text:p text:style-name="P1"><text:span text:style-name="Strong_20_Emphasis"><text:span text:style-name="T6">Eden : </text:span></text:span><text:span text:style-name="T7">ALORS C MWA KI DECID SI IL MEURT</text:span></text:p>
      <text:p text:style-name="P1"><text:span text:style-name="Strong_20_Emphasis"><text:span text:style-name="T10">Naomi : </text:span></text:span><text:span text:style-name="T11">Avec lequel de tes colocs tu coucherais si tu devais choisir ? =p</text:span></text:p>
      <text:p text:style-name="P1"><text:span text:style-name="Strong_20_Emphasis"><text:span text:style-name="T3">Austin : </text:span></text:span><text:span text:style-name="T12">MDRRRR</text:span></text:p>
      <text:p text:style-name="P1"><text:span text:style-name="Strong_20_Emphasis"><text:span text:style-name="T3">Austin : </text:span></text:span><text:span text:style-name="T12">TG</text:span></text:p>
      <text:p text:style-name="P1"><text:span text:style-name="Strong_20_Emphasis"><text:span text:style-name="T6">Eden : </text:span></text:span><text:span text:style-name="T7">...</text:span></text:p>
      <text:p text:style-name="P1"><text:span text:style-name="Strong_20_Emphasis"><text:span text:style-name="T3">Austin : </text:span></text:span><text:span text:style-name="T12">Ah</text:span></text:p>
      <text:p text:style-name="P1"><text:span text:style-name="Strong_20_Emphasis"><text:span text:style-name="T3">Jack : </text:span></text:span><text:span text:style-name="T1">ptdrrr alors ?</text:span></text:p>
      <text:p text:style-name="P1"><text:span text:style-name="Strong_20_Emphasis"><text:span text:style-name="T3">Austin : </text:span></text:span><text:span text:style-name="T12">rip^</text:span></text:p>
      <text:p text:style-name="P1"><text:span text:style-name="Strong_20_Emphasis"><text:span text:style-name="T6">Eden : </text:span></text:span><text:span text:style-name="T7">La peste ou le choléra '-'</text:span></text:p>
      <text:p text:style-name="P1"><text:span text:style-name="Strong_20_Emphasis"><text:span text:style-name="T6">Eden : </text:span></text:span><text:span text:style-name="T7">Je peux pas m'auto-coucher ? '-'</text:span></text:p>
      <text:p text:style-name="P1"><text:span text:style-name="Strong_20_Emphasis"><text:span text:style-name="T3">Jack : </text:span></text:span><text:span text:style-name="T1">non</text:span></text:p>
      <text:p text:style-name="P1"><text:span text:style-name="Strong_20_Emphasis"><text:span text:style-name="T6">Eden : </text:span></text:span><text:span text:style-name="T7">Bon bah disons Issou parce que Jack ... Berk berk voilà quoi '-'</text:span></text:p>
      <text:p text:style-name="P1"><text:span text:style-name="Strong_20_Emphasis"><text:span text:style-name="T15">Cassidy : </text:span></text:span><text:span text:style-name="T16">Haha</text:span></text:p>
      <text:p text:style-name="P1"><text:span text:style-name="Strong_20_Emphasis"><text:span text:style-name="T3">Sylvia : </text:span></text:span><text:span text:style-name="T4">re</text:span></text:p>
      <text:p text:style-name="P1"><text:span text:style-name="Strong_20_Emphasis"><text:span text:style-name="T13">M. Hamilton : </text:span></text:span><text:span text:style-name="T14">re ♥</text:span></text:p>
      <text:p text:style-name="P1"><text:span text:style-name="Strong_20_Emphasis"><text:span text:style-name="T15">Irazel : </text:span></text:span><text:span text:style-name="T1">désolé l'appel du fight.</text:span></text:p>
      <text:p text:style-name="P1"><text:span text:style-name="Strong_20_Emphasis"><text:span text:style-name="T3">Austin : </text:span></text:span><text:span text:style-name="T12">Ré Max</text:span></text:p>
      <text:p text:style-name="P1"><text:span text:style-name="Strong_20_Emphasis"><text:span text:style-name="T6">Eden : </text:span></text:span><text:span text:style-name="T7">We '-'</text:span></text:p>
      <text:p text:style-name="P1"><text:span text:style-name="Strong_20_Emphasis"><text:span text:style-name="T3">Jack : </text:span></text:span><text:span text:style-name="T1">AMEN je me souillerai pas</text:span></text:p>
      <text:p text:style-name="P1"><text:span text:style-name="Strong_20_Emphasis"><text:span text:style-name="T15">Irazel : </text:span></text:span><text:span text:style-name="T1">Sinon lourd le snap Austin mdr tkt</text:span></text:p>
      <text:p text:style-name="P1"><text:span text:style-name="Strong_20_Emphasis"><text:span text:style-name="T6">Eden : </text:span></text:span><text:span text:style-name="T7">C'est moi qui aurait été souillé '-'</text:span></text:p>
      <text:p text:style-name="P1"><text:span text:style-name="Strong_20_Emphasis"><text:span text:style-name="T10">Naomi : </text:span></text:span><text:span text:style-name="T11">o/</text:span></text:p>
      <text:p text:style-name="P1"><text:span text:style-name="Strong_20_Emphasis"><text:span text:style-name="T3">Austin : </text:span></text:span><text:span text:style-name="T12">Mdrr</text:span></text:p>
      <text:p text:style-name="P1"><text:span text:style-name="Strong_20_Emphasis"><text:span text:style-name="T3">Austin : </text:span></text:span><text:span text:style-name="T12">parfé</text:span></text:p>
      <text:p text:style-name="P1"><text:span text:style-name="Strong_20_Emphasis"><text:span text:style-name="T3">Jack : </text:span></text:span><text:span text:style-name="T1">t'as pas fait miaou Ira'</text:span></text:p>
      <text:p text:style-name="P1"><text:span text:style-name="Strong_20_Emphasis"><text:span text:style-name="T15">Irazel : </text:span></text:span><text:span text:style-name="T1">C'est du hors rp rhoo</text:span></text:p>
      <text:p text:style-name="P1"><text:span text:style-name="Strong_20_Emphasis"><text:span text:style-name="T6">Eden : </text:span></text:span><text:span text:style-name="T7">Bon je pose LA question êe</text:span></text:p>
      <text:p text:style-name="P1"><text:span text:style-name="Strong_20_Emphasis"><text:span text:style-name="T15">Irazel : </text:span></text:span><text:span text:style-name="T1">MIAOU MIAOU MIAAAOU</text:span></text:p>
      <text:p text:style-name="P1"><text:span text:style-name="Strong_20_Emphasis"><text:span text:style-name="T6">Eden : </text:span></text:span><text:span text:style-name="T7">Jack êe</text:span></text:p>
      <text:p text:style-name="P1"><text:span text:style-name="Strong_20_Emphasis"><text:span text:style-name="T3">Jack : </text:span></text:span><text:span text:style-name="T1">ballec xD</text:span></text:p>
      <text:p text:style-name="P1"><text:span text:style-name="Strong_20_Emphasis"><text:span text:style-name="T6">Eden : </text:span></text:span><text:span text:style-name="T7">Action ou vérité êe</text:span></text:p>
      <text:p text:style-name="P1"><text:span text:style-name="Strong_20_Emphasis"><text:span text:style-name="T3">Jack : </text:span></text:span><text:span text:style-name="T1">Oui ?</text:span></text:p>
      <text:p text:style-name="P1"><text:span text:style-name="Strong_20_Emphasis"><text:span text:style-name="T3">Jack : </text:span></text:span><text:span text:style-name="T1">Vérité</text:span></text:p>
      <text:p text:style-name="P1"><text:span text:style-name="Strong_20_Emphasis"><text:span text:style-name="T6">Eden : </text:span></text:span><text:span text:style-name="T7">Combien de doses pour qu'elle oublie ta trogne le lendemain ? '-'</text:span></text:p>
      <text:p text:style-name="P1"><text:span text:style-name="Strong_20_Emphasis"><text:span text:style-name="T3">Austin : </text:span></text:span><text:span text:style-name="T12">Cette pute jpp</text:span></text:p>
      <text:p text:style-name="P1"><text:soft-page-break/><text:span text:style-name="Strong_20_Emphasis"><text:span text:style-name="T10">Naomi : </text:span></text:span><text:span text:style-name="T11">xD</text:span></text:p>
      <text:p text:style-name="P1"><text:span text:style-name="Strong_20_Emphasis"><text:span text:style-name="T3">Jack : </text:span></text:span><text:span text:style-name="T1">0 ARRETE AVEC CA !!!!</text:span></text:p>
      <text:p text:style-name="P1"><text:span text:style-name="Strong_20_Emphasis"><text:span text:style-name="T6">Eden : </text:span></text:span><text:span text:style-name="T7">M'ouééééééé</text:span></text:p>
      <text:p text:style-name="P1"><text:span text:style-name="Strong_20_Emphasis"><text:span text:style-name="T6">Eden : </text:span></text:span><text:span text:style-name="T7">Je suis pas convaincu êe</text:span></text:p>
      <text:p text:style-name="P1"><text:span text:style-name="Strong_20_Emphasis"><text:span text:style-name="T6">Eden : </text:span></text:span><text:span text:style-name="T7">Mais on va dire que c'est bon êe</text:span></text:p>
      <text:p text:style-name="P1"><text:span text:style-name="Strong_20_Emphasis"><text:span text:style-name="T15">Cassidy : </text:span></text:span><text:span text:style-name="T16">Oulah...</text:span></text:p>
      <text:p text:style-name="P1"><text:span text:style-name="Strong_20_Emphasis"><text:span text:style-name="T3">Jack : </text:span></text:span><text:span text:style-name="T1">Bon !</text:span></text:p>
      <text:p text:style-name="P1"><text:span text:style-name="Strong_20_Emphasis"><text:span text:style-name="T3">Jack : </text:span></text:span><text:span text:style-name="T1">Symvia ! Action ou vérité ?</text:span></text:p>
      <text:p text:style-name="P1"><text:span text:style-name="Strong_20_Emphasis"><text:span text:style-name="T3">Sylvia : </text:span></text:span><text:span text:style-name="T4">symvia choisir action</text:span></text:p>
      <text:p text:style-name="P1"><text:span text:style-name="Strong_20_Emphasis"><text:span text:style-name="T6">Eden : </text:span></text:span><text:span text:style-name="T7">Wesh t'as cru que c'était la fille de Simba ou quoi ? '-'</text:span></text:p>
      <text:p text:style-name="P1"><text:span text:style-name="Strong_20_Emphasis"><text:span text:style-name="T3">Austin : </text:span></text:span><text:span text:style-name="T12">*tabasse Eden*</text:span></text:p>
      <text:p text:style-name="P1"><text:span text:style-name="Strong_20_Emphasis"><text:span text:style-name="T6">Eden : </text:span></text:span><text:span text:style-name="T7">*Meurt D8 *</text:span></text:p>
      <text:p text:style-name="P1"><text:span text:style-name="Strong_20_Emphasis"><text:span text:style-name="T3">Austin : </text:span></text:span><text:span text:style-name="T12">*est alors heureux*</text:span></text:p>
      <text:p text:style-name="P1"><text:span text:style-name="Strong_20_Emphasis"><text:span text:style-name="T6">Eden : </text:span></text:span><text:span text:style-name="T7">*BAH REVIT ALORS *</text:span></text:p>
      <text:p text:style-name="P1"><text:span text:style-name="Strong_20_Emphasis"><text:span text:style-name="T3">Jack : </text:span></text:span><text:span text:style-name="T1">mdrr sorry donc action ok "fini toute tes phrases en aboyant"</text:span></text:p>
      <text:p text:style-name="P1"><text:span text:style-name="Strong_20_Emphasis"><text:span text:style-name="T3">Sylvia : </text:span></text:span><text:span text:style-name="T4">méchant waf</text:span></text:p>
      <text:p text:style-name="P1"><text:span text:style-name="Strong_20_Emphasis"><text:span text:style-name="T13">M. Hamilton : </text:span></text:span><text:span text:style-name="T14">ptin mais jack et l'inspiration svp</text:span></text:p>
      <text:p text:style-name="P1"><text:span text:style-name="Strong_20_Emphasis"><text:span text:style-name="T3">Austin : </text:span></text:span><text:span text:style-name="T12">*triste*</text:span></text:p>
      <text:p text:style-name="P1"><text:span text:style-name="Strong_20_Emphasis"><text:span text:style-name="T3">Jack : </text:span></text:span><text:span text:style-name="T1">Lucius tais toi merci xD</text:span></text:p>
      <text:p text:style-name="P1"><text:span text:style-name="Strong_20_Emphasis"><text:span text:style-name="T3">Sylvia : </text:span></text:span><text:span text:style-name="T4">austin,action ou vérité waf</text:span></text:p>
      <text:p text:style-name="P1"><text:span text:style-name="Strong_20_Emphasis"><text:span text:style-name="T13">M. Hamilton : </text:span></text:span><text:span text:style-name="T14">♥</text:span></text:p>
      <text:p text:style-name="P1"><text:span text:style-name="Strong_20_Emphasis"><text:span text:style-name="T3">Austin : </text:span></text:span><text:span text:style-name="T12">Action</text:span></text:p>
      <text:p text:style-name="P1"><text:span text:style-name="Strong_20_Emphasis"><text:span text:style-name="T3">Sylvia : </text:span></text:span><text:span text:style-name="T4">chatouille eden</text:span></text:p>
      <text:p text:style-name="P1"><text:span text:style-name="Strong_20_Emphasis"><text:span text:style-name="T13">M. Hamilton : </text:span></text:span><text:span text:style-name="T14">((je re sur cait en despi))</text:span></text:p>
      <text:p text:style-name="P1"><text:span text:style-name="Strong_20_Emphasis"><text:span text:style-name="T3">Sylvia : </text:span></text:span><text:span text:style-name="T4">waf</text:span></text:p>
      <text:p text:style-name="P1"><text:span text:style-name="Strong_20_Emphasis"><text:span text:style-name="T6">Eden : </text:span></text:span><text:span text:style-name="T7">Mais pourquoi on me fout dans toutes les situations ? ._.</text:span></text:p>
      <text:p text:style-name="P1"><text:span text:style-name="Strong_20_Emphasis"><text:span text:style-name="T10">Naomi : </text:span></text:span><text:span text:style-name="T11">Chaque il aime bien empêcher les gens de parler normalement xD</text:span></text:p>
      <text:p text:style-name="P1"><text:span text:style-name="Strong_20_Emphasis"><text:span text:style-name="T10">Naomi : </text:span></text:span><text:span text:style-name="T11">Jakc*</text:span></text:p>
      <text:p text:style-name="P1"><text:span text:style-name="Strong_20_Emphasis"><text:span text:style-name="T6">Eden : </text:span></text:span><text:span text:style-name="T7">J'vais bientôt sortir une compil de livre type "Martine" hein ?</text:span></text:p>
      <text:p text:style-name="P1"><text:span text:style-name="Strong_20_Emphasis"><text:span text:style-name="T10">Naomi : </text:span></text:span><text:span text:style-name="T11">Ouhla</text:span></text:p>
      <text:p text:style-name="P1"><text:span text:style-name="Strong_20_Emphasis"><text:span text:style-name="T1">* Austin choppe Eden et le chatouille au côtes.</text:span></text:span></text:p>
      <text:p text:style-name="P1"><text:span text:style-name="Strong_20_Emphasis"><text:span text:style-name="T6">Eden : </text:span></text:span><text:span text:style-name="T7">Genre Eden va à la mer</text:span></text:p>
      <text:p text:style-name="P1"><text:span text:style-name="Strong_20_Emphasis"><text:span text:style-name="T10">Naomi : </text:span></text:span><text:span text:style-name="T11">J'arrive pas à écrire xD</text:span></text:p>
      <text:p text:style-name="P1"><text:span text:style-name="Strong_20_Emphasis"><text:span text:style-name="T6">Eden : </text:span></text:span><text:span text:style-name="T7">Eden va au cinéma</text:span></text:p>
      <text:p text:style-name="P1"><text:span text:style-name="Strong_20_Emphasis"><text:span text:style-name="T10">Naomi : </text:span></text:span><text:span text:style-name="T11">Eden se fait chatouiller</text:span></text:p>
      <text:p text:style-name="P1"><text:span text:style-name="Strong_20_Emphasis"><text:span text:style-name="T3">Austin : </text:span></text:span><text:span text:style-name="T12">Svp</text:span></text:p>
      <text:p text:style-name="P1"><text:span text:style-name="Strong_20_Emphasis"><text:span text:style-name="T6">Eden : </text:span></text:span><text:span text:style-name="T7">Eden va faire du vélo</text:span></text:p>
      <text:p text:style-name="P1"><text:span text:style-name="Strong_20_Emphasis"><text:span text:style-name="T3">Austin : </text:span></text:span><text:span text:style-name="T12">Tuez-le</text:span></text:p>
      <text:p text:style-name="P1"><text:span text:style-name="Strong_20_Emphasis"><text:span text:style-name="T6">Eden : </text:span></text:span><text:span text:style-name="T7">Eden descend taper les gens '-'</text:span></text:p>
      <text:p text:style-name="P1"><text:span text:style-name="Strong_20_Emphasis"><text:span text:style-name="T15">Cassidy : </text:span></text:span><text:span text:style-name="T16">On y croit moins</text:span></text:p>
      <text:p text:style-name="P1"><text:span text:style-name="Strong_20_Emphasis"><text:span text:style-name="T3">Caitlyn : </text:span></text:span><text:span text:style-name="T14">Reee ♥</text:span></text:p>
      <text:p text:style-name="P1"><text:span text:style-name="Strong_20_Emphasis"><text:span text:style-name="T1">* Eden reste de marbre ... Eden ne rit pas èé</text:span></text:span></text:p>
      <text:p text:style-name="P1"><text:span text:style-name="Strong_20_Emphasis"><text:span text:style-name="T15">Cassidy : </text:span></text:span><text:span text:style-name="T16">Re</text:span></text:p>
      <text:p text:style-name="P1"><text:span text:style-name="Strong_20_Emphasis"><text:span text:style-name="T3">Jack : </text:span></text:span><text:span text:style-name="T1">donc austin a toi</text:span></text:p>
      <text:p text:style-name="P1"><text:span text:style-name="Strong_20_Emphasis"><text:span text:style-name="T3">Austin : </text:span></text:span><text:span text:style-name="T12">Ree Cait ♥</text:span></text:p>
      <text:p text:style-name="P1"><text:span text:style-name="Strong_20_Emphasis"><text:span text:style-name="T6">Eden : </text:span></text:span><text:span text:style-name="T7">Caitchoup ♥</text:span></text:p>
      <text:p text:style-name="P1"><text:span text:style-name="Strong_20_Emphasis"><text:span text:style-name="T3">Caitlyn : </text:span></text:span><text:span text:style-name="T14">Oé c moa ♥</text:span></text:p>
      <text:p text:style-name="P1"><text:span text:style-name="Strong_20_Emphasis"><text:span text:style-name="T3">Sylvia : </text:span></text:span><text:span text:style-name="T4">caitlyyyyyn ♥ ♥</text:span></text:p>
      <text:p text:style-name="P1"><text:span text:style-name="Strong_20_Emphasis"><text:span text:style-name="T3">Austin : </text:span></text:span><text:span text:style-name="T12">Euuuuuuuuuuh</text:span></text:p>
      <text:p text:style-name="P1"><text:span text:style-name="Strong_20_Emphasis"><text:span text:style-name="T3">Austin : </text:span></text:span><text:span text:style-name="T12">Max, action ou vérité ?</text:span></text:p>
      <text:p text:style-name="P1"><text:span text:style-name="Strong_20_Emphasis"><text:span text:style-name="T3">Caitlyn : </text:span></text:span><text:span text:style-name="T14">J'ai le double d'amour que lulu mwahaha</text:span></text:p>
      <text:p text:style-name="P1"><text:span text:style-name="Strong_20_Emphasis"><text:span text:style-name="T6">Eden : </text:span></text:span><text:span text:style-name="T7">Lulu est malsain aussi '-'</text:span></text:p>
      <text:p text:style-name="P1"><text:span text:style-name="Strong_20_Emphasis"><text:span text:style-name="T6">Eden : </text:span></text:span><text:span text:style-name="T7">T'as vu la tête ? ~</text:span></text:p>
      <text:p text:style-name="P1"><text:span text:style-name="Strong_20_Emphasis"><text:span text:style-name="T15">Irazel : </text:span></text:span><text:span text:style-name="T1">Miaou vérité</text:span></text:p>
      <text:p text:style-name="P1"><text:span text:style-name="Strong_20_Emphasis"><text:span text:style-name="T15">Cassidy : </text:span></text:span><text:span text:style-name="T16">Comparé à la tienne</text:span></text:p>
      <text:p text:style-name="P1"><text:span text:style-name="Strong_20_Emphasis"><text:span text:style-name="T1">* Caitlyn se sent aimée par le peuple alors que Lucius pleure dans son bureau</text:span></text:span></text:p>
      <text:p text:style-name="P1"><text:span text:style-name="Strong_20_Emphasis"><text:span text:style-name="T6">Eden : </text:span></text:span><text:span text:style-name="T7">Tu peux parler psycho-face</text:span></text:p>
      <text:p text:style-name="P1"><text:span text:style-name="Strong_20_Emphasis"><text:span text:style-name="T6">Eden : </text:span></text:span><text:span text:style-name="T7">Tu fais peur aux oiseaux êe</text:span></text:p>
      <text:p text:style-name="P1"><text:span text:style-name="Strong_20_Emphasis"><text:span text:style-name="T3">Caitlyn : </text:span></text:span><text:span text:style-name="T14">OHHHH BOOM BOOM Cass elle s'intègre bien</text:span></text:p>
      <text:p text:style-name="P1"><text:span text:style-name="Strong_20_Emphasis"><text:span text:style-name="T6">Eden : </text:span></text:span><text:span text:style-name="T7">Épouvantable épouvantail va</text:span></text:p>
      <text:p text:style-name="P1"><text:span text:style-name="Strong_20_Emphasis"><text:span text:style-name="T3">Jack : </text:span></text:span><text:span text:style-name="T1">EDEN ON JOUE LA STOP</text:span></text:p>
      <text:p text:style-name="P1"><text:span text:style-name="Strong_20_Emphasis"><text:span text:style-name="T3">Caitlyn : </text:span></text:span><text:span text:style-name="T14">Eden il fait genre alors qu'il veut la serrer stp</text:span></text:p>
      <text:p text:style-name="P1"><text:span text:style-name="Strong_20_Emphasis"><text:span text:style-name="T6">Eden : </text:span></text:span><text:span text:style-name="T7">MAIS C'EST ELLE !</text:span></text:p>
      <text:p text:style-name="P1"><text:span text:style-name="Strong_20_Emphasis"><text:span text:style-name="T3">Jack : </text:span></text:span><text:span text:style-name="T1">Cait bb tu peux arrêter stp &lt;3</text:span></text:p>
      <text:p text:style-name="P1"><text:span text:style-name="Strong_20_Emphasis"><text:span text:style-name="T1">* Sylvia aime bien Lucius</text:span></text:span></text:p>
      <text:p text:style-name="P1"><text:span text:style-name="Strong_20_Emphasis"><text:span text:style-name="T3">Austin : </text:span></text:span><text:span text:style-name="T12">Max, aime-tu faire miaou à chaque début de phrase ?</text:span></text:p>
      <text:p text:style-name="P1"><text:soft-page-break/><text:span text:style-name="Strong_20_Emphasis"><text:span text:style-name="T3">Caitlyn : </text:span></text:span><text:span text:style-name="T14">Mais Jack tu cherches la gare ou la bagarre</text:span></text:p>
      <text:p text:style-name="P1"><text:span text:style-name="Strong_20_Emphasis"><text:span text:style-name="T3">Jack : </text:span></text:span><text:span text:style-name="T1">je t'aime</text:span></text:p>
      <text:p text:style-name="P1"><text:span text:style-name="Strong_20_Emphasis"><text:span text:style-name="T15">Irazel : </text:span></text:span><text:span text:style-name="T1">Miaou. NON. Miaou.</text:span></text:p>
      <text:p text:style-name="P1"><text:span text:style-name="Strong_20_Emphasis"><text:span text:style-name="T3">Austin : </text:span></text:span><text:span text:style-name="T12">MDRR</text:span></text:p>
      <text:p text:style-name="P1"><text:span text:style-name="Strong_20_Emphasis"><text:span text:style-name="T3">Jack : </text:span></text:span><text:span text:style-name="T1">MWAHAHA</text:span></text:p>
      <text:p text:style-name="P1"><text:span text:style-name="Strong_20_Emphasis"><text:span text:style-name="T6">Eden : </text:span></text:span><text:span text:style-name="T7">Gare à toi Caitchoup^</text:span></text:p>
      <text:p text:style-name="P1"><text:span text:style-name="Strong_20_Emphasis"><text:span text:style-name="T3">Austin : </text:span></text:span><text:span text:style-name="T12">Pourant le chat te correspong bien :B</text:span></text:p>
      <text:p text:style-name="P1"><text:span text:style-name="Strong_20_Emphasis"><text:span text:style-name="T15">Irazel : </text:span></text:span><text:span text:style-name="T1">Miaou Jack ! Miacton ou vérité ?</text:span></text:p>
      <text:p text:style-name="P1"><text:span text:style-name="Strong_20_Emphasis"><text:span text:style-name="T3">Jack : </text:span></text:span><text:span text:style-name="T1">Action prenons des risques</text:span></text:p>
      <text:p text:style-name="P1"><text:span text:style-name="Strong_20_Emphasis"><text:span text:style-name="T3">Caitlyn : </text:span></text:span><text:span text:style-name="T14">Eden &gt; ♥</text:span></text:p>
      <text:p text:style-name="P1"><text:span text:style-name="Strong_20_Emphasis"><text:span text:style-name="T6">Eden : </text:span></text:span><text:span text:style-name="T7">'-'</text:span></text:p>
      <text:p text:style-name="P1"><text:span text:style-name="Strong_20_Emphasis"><text:span text:style-name="T15">Irazel : </text:span></text:span><text:span text:style-name="T1">Lèche mes pieds. Connard.</text:span></text:p>
      <text:p text:style-name="P1"><text:span text:style-name="Strong_20_Emphasis"><text:span text:style-name="T6">Eden : </text:span></text:span><text:span text:style-name="T7">J'suis impassible , désolé ~</text:span></text:p>
      <text:p text:style-name="P1"><text:span text:style-name="Strong_20_Emphasis"><text:span text:style-name="T15">Irazel : </text:span></text:span><text:span text:style-name="T1">MIAOU</text:span></text:p>
      <text:p text:style-name="P1"><text:span text:style-name="Strong_20_Emphasis"><text:span text:style-name="T3">Caitlyn : </text:span></text:span><text:span text:style-name="T14">OH PUTAIHZHNOR JE PLEURE</text:span></text:p>
      <text:p text:style-name="P1"><text:span text:style-name="Strong_20_Emphasis"><text:span text:style-name="T3">Jack : </text:span></text:span><text:span text:style-name="T1">AH LBATARD</text:span></text:p>
      <text:p text:style-name="P1"><text:span text:style-name="Strong_20_Emphasis"><text:span text:style-name="T10">Naomi : </text:span></text:span><text:span text:style-name="T11">xD</text:span></text:p>
      <text:p text:style-name="P1"><text:span text:style-name="Strong_20_Emphasis"><text:span text:style-name="T15">Cassidy : </text:span></text:span><text:span text:style-name="T16">Beurk..</text:span></text:p>
      <text:p text:style-name="P1"><text:span text:style-name="Strong_20_Emphasis"><text:span text:style-name="T3">Caitlyn : </text:span></text:span><text:span text:style-name="T14">LECHE MES PIEDS CONNARD MAIS HELPPP</text:span></text:p>
      <text:p text:style-name="P1"><text:span text:style-name="Strong_20_Emphasis"><text:span text:style-name="T3">Austin : </text:span></text:span><text:span text:style-name="T12">ça c'est une belkle pute</text:span></text:p>
      <text:p text:style-name="P1"><text:span text:style-name="Strong_20_Emphasis"><text:span text:style-name="T3">Austin : </text:span></text:span><text:span text:style-name="T12">belle*</text:span></text:p>
      <text:p text:style-name="P1"><text:span text:style-name="Strong_20_Emphasis"><text:span text:style-name="T6">Eden : </text:span></text:span><text:span text:style-name="T7">La bitch fait du pole-dance ♪</text:span></text:p>
      <text:p text:style-name="P1"><text:span text:style-name="Strong_20_Emphasis"><text:span text:style-name="T3">Jack : </text:span></text:span><text:span text:style-name="T1">jaurai du prendre vérité</text:span></text:p>
      <text:p text:style-name="P1"><text:span text:style-name="Strong_20_Emphasis"><text:span text:style-name="T3">Caitlyn : </text:span></text:span><text:span text:style-name="T14">Eden qui écoute du ptit vald derrière les fagots là</text:span></text:p>
      <text:p text:style-name="P1"><text:span text:style-name="Strong_20_Emphasis"><text:span text:style-name="T6">Eden : </text:span></text:span><text:span text:style-name="T7">Même pas !</text:span></text:p>
      <text:p text:style-name="P1"><text:span text:style-name="Strong_20_Emphasis"><text:span text:style-name="T6">Eden : </text:span></text:span><text:span text:style-name="T7">Je l'ai juste en tête Q.Q</text:span></text:p>
      <text:p text:style-name="P1"><text:span text:style-name="Strong_20_Emphasis"><text:span text:style-name="T3">Caitlyn : </text:span></text:span><text:span text:style-name="T14">Han était-ce une entourloupe</text:span></text:p>
      <text:p text:style-name="P1"><text:span text:style-name="Strong_20_Emphasis"><text:span text:style-name="T1">* Jack pose sa langue 1 sec sure les pieds d'Ira puis cours se la laver</text:span></text:span></text:p>
      <text:p text:style-name="P1"><text:span text:style-name="Strong_20_Emphasis"><text:span text:style-name="T1">* Jack et vomir au passage</text:span></text:span></text:p>
      <text:p text:style-name="P1"><text:span text:style-name="Strong_20_Emphasis"><text:span text:style-name="T6">Eden : </text:span></text:span><text:span text:style-name="T7">Il a pas bien lécher '-'</text:span></text:p>
      <text:p text:style-name="P1"><text:span text:style-name="Strong_20_Emphasis"><text:span text:style-name="T3">Caitlyn : </text:span></text:span><text:span text:style-name="T14">((D'AILLEURS JACK BIFFTY A SORTI UN NOUVEAU SON TROP BIEN))</text:span></text:p>
      <text:p text:style-name="P1"><text:span text:style-name="Strong_20_Emphasis"><text:span text:style-name="T3">Jack : </text:span></text:span><text:span text:style-name="T1">(JVAIS LE METTRE ALORS)</text:span></text:p>
      <text:p text:style-name="P1"><text:span text:style-name="Strong_20_Emphasis"><text:span text:style-name="T6">Eden : </text:span></text:span><text:span text:style-name="T7">Pourtant il aime lécher ( ͡° ͜ʖ ͡°)</text:span></text:p>
      <text:p text:style-name="P1"><text:span text:style-name="Strong_20_Emphasis"><text:span text:style-name="T1">* Irazel lui fait un joli sourire. - Lécher les pieds d'un empereur quel honneur.</text:span></text:span></text:p>
      <text:p text:style-name="P1"><text:span text:style-name="Strong_20_Emphasis"><text:span text:style-name="T3">Jack : </text:span></text:span><text:span text:style-name="T1">tggg</text:span></text:p>
      <text:p text:style-name="P1"><text:span text:style-name="Strong_20_Emphasis"><text:span text:style-name="T6">Eden : </text:span></text:span><text:span text:style-name="T7">( ͡° ͜ʖ ͡°)</text:span></text:p>
      <text:p text:style-name="P1"><text:span text:style-name="Strong_20_Emphasis"><text:span text:style-name="T3">Sylvia : </text:span></text:span><text:span text:style-name="T4">waf</text:span></text:p>
      <text:p text:style-name="P1"><text:span text:style-name="Strong_20_Emphasis"><text:span text:style-name="T10">Naomi : </text:span></text:span><text:span text:style-name="T11">Tu te rinces bien la bouche avant de m'embrasser hein</text:span></text:p>
      <text:p text:style-name="P1"><text:span text:style-name="Strong_20_Emphasis"><text:span text:style-name="T3">Austin : </text:span></text:span><text:span text:style-name="T12">On a un chien et un chat, quel sera le prochain animal ?</text:span></text:p>
      <text:p text:style-name="P1"><text:span text:style-name="Strong_20_Emphasis"><text:span text:style-name="T3">Caitlyn : </text:span></text:span><text:span text:style-name="T14">((C'est roule un boze bb))</text:span></text:p>
      <text:p text:style-name="P1"><text:span text:style-name="Strong_20_Emphasis"><text:span text:style-name="T3">Jack : </text:span></text:span><text:span text:style-name="T1">promis bébé</text:span></text:p>
      <text:p text:style-name="P1"><text:span text:style-name="Strong_20_Emphasis"><text:span text:style-name="T6">Eden : </text:span></text:span><text:span text:style-name="T7">Le chat il est rasé ? '-'</text:span></text:p>
      <text:p text:style-name="P1"><text:span text:style-name="Strong_20_Emphasis"><text:span text:style-name="T3">Jack : </text:span></text:span><text:span text:style-name="T1">(OKKKK)</text:span></text:p>
      <text:p text:style-name="P1"><text:span text:style-name="Strong_20_Emphasis"><text:span text:style-name="T3">Austin : </text:span></text:span><text:span text:style-name="T12">Pas celui-là</text:span></text:p>
      <text:p text:style-name="P1"><text:span text:style-name="Strong_20_Emphasis"><text:span text:style-name="T3">Sylvia : </text:span></text:span><text:span text:style-name="T4">à toi Jack</text:span></text:p>
      <text:p text:style-name="P1"><text:span text:style-name="Strong_20_Emphasis"><text:span text:style-name="T3">Sylvia : </text:span></text:span><text:span text:style-name="T4">waf</text:span></text:p>
      <text:p text:style-name="P1"><text:span text:style-name="Strong_20_Emphasis"><text:span text:style-name="T3">Jack : </text:span></text:span><text:span text:style-name="T1">Cait bb action ou vérité</text:span></text:p>
      <text:p text:style-name="P1"><text:span text:style-name="Strong_20_Emphasis"><text:span text:style-name="T3">Caitlyn : </text:span></text:span><text:span text:style-name="T14">Action ! ♥</text:span></text:p>
      <text:p text:style-name="P1"><text:span text:style-name="Strong_20_Emphasis"><text:span text:style-name="T3">Jack : </text:span></text:span><text:span text:style-name="T1">Mort l'oreille de Nao xD</text:span></text:p>
      <text:p text:style-name="P1"><text:span text:style-name="Strong_20_Emphasis"><text:span text:style-name="T10">Naomi : </text:span></text:span><text:span text:style-name="T11">=o</text:span></text:p>
      <text:p text:style-name="P1"><text:span text:style-name="Strong_20_Emphasis"><text:span text:style-name="T6">Eden : </text:span></text:span><text:span text:style-name="T7">Bah alors ?</text:span></text:p>
      <text:p text:style-name="P1"><text:span text:style-name="Strong_20_Emphasis"><text:span text:style-name="T3">Caitlyn : </text:span></text:span><text:span text:style-name="T14">Ptin tu veux que je te pique ta go et tout</text:span></text:p>
      <text:p text:style-name="P1"><text:span text:style-name="Strong_20_Emphasis"><text:span text:style-name="T6">Eden : </text:span></text:span><text:span text:style-name="T7">On rêve d'un film de boules de type "Lesbiennes " ? '-'</text:span></text:p>
      <text:p text:style-name="P1"><text:span text:style-name="Strong_20_Emphasis"><text:span text:style-name="T3">Austin : </text:span></text:span><text:span text:style-name="T12">Ah, et une cannibale</text:span></text:p>
      <text:p text:style-name="P1"><text:span text:style-name="Strong_20_Emphasis"><text:span text:style-name="T6">Eden : </text:span></text:span><text:span text:style-name="T7">Salaud va '-'</text:span></text:p>
      <text:p text:style-name="P1"><text:span text:style-name="Strong_20_Emphasis"><text:span text:style-name="T3">Jack : </text:span></text:span><text:span text:style-name="T1">mdrrr mais ct elle ou Eden xD</text:span></text:p>
      <text:p text:style-name="P1"><text:span text:style-name="Strong_20_Emphasis"><text:span text:style-name="T3">Austin : </text:span></text:span><text:span text:style-name="T12">MDRRRRRRRRRR</text:span></text:p>
      <text:p text:style-name="P1"><text:span text:style-name="Strong_20_Emphasis"><text:span text:style-name="T3">Caitlyn : </text:span></text:span><text:span text:style-name="T14">Ah oui non d'accord</text:span></text:p>
      <text:p text:style-name="P1"><text:span text:style-name="Strong_20_Emphasis"><text:span text:style-name="T3">Austin : </text:span></text:span><text:span text:style-name="T12">EDEN</text:span></text:p>
      <text:p text:style-name="P1"><text:span text:style-name="Strong_20_Emphasis"><text:span text:style-name="T3">Jack : </text:span></text:span><text:span text:style-name="T1">non tkss Nao me kiff trop</text:span></text:p>
      <text:p text:style-name="P1"><text:span text:style-name="Strong_20_Emphasis"><text:span text:style-name="T10">Naomi : </text:span></text:span><text:span text:style-name="T11">Ouais et tu l'appelles bébé elle aussi hein</text:span></text:p>
      <text:p text:style-name="P1"><text:span text:style-name="Strong_20_Emphasis"><text:span text:style-name="T15">Cassidy : </text:span></text:span><text:span text:style-name="T16">Mordre l'oreille de cet être</text:span></text:p>
      <text:p text:style-name="P1"><text:span text:style-name="Strong_20_Emphasis"><text:span text:style-name="T15">Cassidy : </text:span></text:span><text:span text:style-name="T16">Ragoûtant</text:span></text:p>
      <text:p text:style-name="P1"><text:span text:style-name="Strong_20_Emphasis"><text:span text:style-name="T15">Cassidy : </text:span></text:span><text:span text:style-name="T16">Je dis Nao</text:span></text:p>
      <text:p text:style-name="P1"><text:span text:style-name="Strong_20_Emphasis"><text:span text:style-name="T1">* Caitlyn se fait pas prier pour enlacer Nao et lui mordre l'oreille ♥</text:span></text:span></text:p>
      <text:p text:style-name="P1"><text:span text:style-name="Strong_20_Emphasis"><text:span text:style-name="T3">Jack : </text:span></text:span><text:span text:style-name="T1">mais cait c'est la représentation d'une soeur pour moi toi t'es mon bébé &lt;3</text:span></text:p>
      <text:p text:style-name="P1"><text:soft-page-break/><text:span text:style-name="Strong_20_Emphasis"><text:span text:style-name="T3">Caitlyn : </text:span></text:span><text:span text:style-name="T14">sisterzone wow ok</text:span></text:p>
      <text:p text:style-name="P1"><text:span text:style-name="Strong_20_Emphasis"><text:span text:style-name="T6">Eden : </text:span></text:span><text:span text:style-name="T7">Tu m'as pris pour un plat toi ? '-'</text:span></text:p>
      <text:p text:style-name="P1"><text:span text:style-name="Strong_20_Emphasis"><text:span text:style-name="T3">Caitlyn : </text:span></text:span><text:span text:style-name="T14">J'retiens</text:span></text:p>
      <text:p text:style-name="P1"><text:span text:style-name="Strong_20_Emphasis"><text:span text:style-name="T6">Eden : </text:span></text:span><text:span text:style-name="T7">Tarée êe</text:span></text:p>
      <text:p text:style-name="P1"><text:span text:style-name="Strong_20_Emphasis"><text:span text:style-name="T15">Irazel : </text:span></text:span><text:span text:style-name="T1">WOW MDR</text:span></text:p>
      <text:p text:style-name="P1"><text:span text:style-name="Strong_20_Emphasis"><text:span text:style-name="T1">* Jack pousse cait "J'ai pas dit enlacer"</text:span></text:span></text:p>
      <text:p text:style-name="P1"><text:span text:style-name="Strong_20_Emphasis"><text:span text:style-name="T10">Naomi : </text:span></text:span><text:span text:style-name="T11">Te plains pas Cait t'as Sen de ton côté</text:span></text:p>
      <text:p text:style-name="P1"><text:span text:style-name="Strong_20_Emphasis"><text:span text:style-name="T1">* Caitlyn tire la langue à Jack, nik la poliss</text:span></text:span></text:p>
      <text:p text:style-name="P1"><text:span text:style-name="Strong_20_Emphasis"><text:span text:style-name="T3">Jack : </text:span></text:span><text:span text:style-name="T1">T'approches pas trop de ce qui est à moi #Possessivité/200</text:span></text:p>
      <text:p text:style-name="P1"><text:span text:style-name="Strong_20_Emphasis"><text:span text:style-name="T10">Naomi : </text:span></text:span><text:span text:style-name="T11">Avec son magnifique avatar .o.</text:span></text:p>
      <text:p text:style-name="P1"><text:span text:style-name="Strong_20_Emphasis"><text:span text:style-name="T3">Caitlyn : </text:span></text:span><text:span text:style-name="T14">Moi j'ai un harem stp</text:span></text:p>
      <text:p text:style-name="P1"><text:span text:style-name="Strong_20_Emphasis"><text:span text:style-name="T3">Caitlyn : </text:span></text:span><text:span text:style-name="T14">OUI J'AI VU PTDR</text:span></text:p>
      <text:p text:style-name="P1"><text:span text:style-name="Strong_20_Emphasis"><text:span text:style-name="T3">Jack : </text:span></text:span><text:span text:style-name="T1">moi je m'en fait un petit a petit</text:span></text:p>
      <text:p text:style-name="P1"><text:span text:style-name="Strong_20_Emphasis"><text:span text:style-name="T3">Caitlyn : </text:span></text:span><text:span text:style-name="T14">Ah mais c'est à moi tiens</text:span></text:p>
      <text:p text:style-name="P1"><text:span text:style-name="Strong_20_Emphasis"><text:span text:style-name="T15">Cassidy : </text:span></text:span><text:span text:style-name="T16">Un plat raté dans ce cas</text:span></text:p>
      <text:p text:style-name="P1"><text:span text:style-name="Strong_20_Emphasis"><text:span text:style-name="T3">Caitlyn : </text:span></text:span><text:span text:style-name="T14">Ira, action ou vérité ?</text:span></text:p>
      <text:p text:style-name="P1"><text:span text:style-name="Strong_20_Emphasis"><text:span text:style-name="T6">Eden : </text:span></text:span><text:span text:style-name="T7">Ton harem tu l'as imposé êe</text:span></text:p>
      <text:p text:style-name="P1"><text:span text:style-name="Strong_20_Emphasis"><text:span text:style-name="T6">Eden : </text:span></text:span><text:span text:style-name="T7">Cool , ça nous fait un point commun ~</text:span></text:p>
      <text:p text:style-name="P1"><text:span text:style-name="Strong_20_Emphasis"><text:span text:style-name="T3">Sylvia : </text:span></text:span><text:span text:style-name="T4">waf</text:span></text:p>
      <text:p text:style-name="P1"><text:span text:style-name="Strong_20_Emphasis"><text:span text:style-name="T3">Caitlyn : </text:span></text:span><text:span text:style-name="T14">tropa c'est parce que moi on me kiffe eden ♥</text:span></text:p>
      <text:p text:style-name="P1"><text:span text:style-name="Strong_20_Emphasis"><text:span text:style-name="T3">Austin : </text:span></text:span><text:span text:style-name="T12">Oh que oui ♥</text:span></text:p>
      <text:p text:style-name="P1"><text:span text:style-name="Strong_20_Emphasis"><text:span text:style-name="T15">Irazel : </text:span></text:span><text:span text:style-name="T1">Hmm Action</text:span></text:p>
      <text:p text:style-name="P1"><text:span text:style-name="Strong_20_Emphasis"><text:span text:style-name="T6">Eden : </text:span></text:span><text:span text:style-name="T7">Comment tu fais Caitchoup ? '-'</text:span></text:p>
      <text:p text:style-name="P1"><text:span text:style-name="Strong_20_Emphasis"><text:span text:style-name="T15">Irazel : </text:span></text:span><text:span text:style-name="T1">MIACTION</text:span></text:p>
      <text:p text:style-name="P1"><text:span text:style-name="Strong_20_Emphasis"><text:span text:style-name="T3">Austin : </text:span></text:span><text:span text:style-name="T12">Elle est appréciable, agréable</text:span></text:p>
      <text:p text:style-name="P1"><text:span text:style-name="Strong_20_Emphasis"><text:span text:style-name="T3">Jack : </text:span></text:span><text:span text:style-name="T1">je préfère</text:span></text:p>
      <text:p text:style-name="P1"><text:span text:style-name="Strong_20_Emphasis"><text:span text:style-name="T15">Irazel : </text:span></text:span><text:span text:style-name="T1">Elle est bonne contrairement à toi ça joue ;.</text:span></text:p>
      <text:p text:style-name="P1"><text:span text:style-name="Strong_20_Emphasis"><text:span text:style-name="T3">Austin : </text:span></text:span><text:span text:style-name="T12">pas comme toi</text:span></text:p>
      <text:p text:style-name="P1"><text:span text:style-name="Strong_20_Emphasis"><text:span text:style-name="T3">Caitlyn : </text:span></text:span><text:span text:style-name="T14">Déclare ta flamme à Eden huhu</text:span></text:p>
      <text:p text:style-name="P1"><text:span text:style-name="Strong_20_Emphasis"><text:span text:style-name="T3">Austin : </text:span></text:span><text:span text:style-name="T12">:/</text:span></text:p>
      <text:p text:style-name="P1"><text:span text:style-name="Strong_20_Emphasis"><text:span text:style-name="T3">Caitlyn : </text:span></text:span><text:span text:style-name="T14">Eden&gt; manipule les gens et fais genre t'es gentil ♥</text:span></text:p>
      <text:p text:style-name="P1"><text:span text:style-name="Strong_20_Emphasis"><text:span text:style-name="T3">Sylvia : </text:span></text:span><text:span text:style-name="T4">dur ce gage, caitlyn '^' waf</text:span></text:p>
      <text:p text:style-name="P1"><text:span text:style-name="Strong_20_Emphasis"><text:span text:style-name="T3">Austin : </text:span></text:span><text:span text:style-name="T12">MDRRRR</text:span></text:p>
      <text:p text:style-name="P1"><text:span text:style-name="Strong_20_Emphasis"><text:span text:style-name="T6">Eden : </text:span></text:span><text:span text:style-name="T7">Allez ... Déclares ta flamme</text:span></text:p>
      <text:p text:style-name="P1"><text:span text:style-name="Strong_20_Emphasis"><text:span text:style-name="T6">Eden : </text:span></text:span><text:span text:style-name="T7">Prouves que l'amour c'est pas que le physique ~</text:span></text:p>
      <text:p text:style-name="P2"><text:span text:style-name="Strong_20_Emphasis"><text:span text:style-name="T22">Cassidy : </text:span></text:span><text:span text:style-name="T23">Bon courage, Ira</text:span></text:p>
      <text:p text:style-name="P1"><text:span text:style-name="Strong_20_Emphasis"><text:span text:style-name="T6">Eden : </text:span></text:span><text:span text:style-name="T7">Que je me délectes de ta souffrance ♥</text:span></text:p>
      <text:p text:style-name="P1"><text:span text:style-name="Strong_20_Emphasis"><text:span text:style-name="T3">Jack : </text:span></text:span><text:span text:style-name="T1">Oublie pas le miaou</text:span></text:p>
      <text:p text:style-name="P1"><text:span text:style-name="Strong_20_Emphasis"><text:span text:style-name="T1">* Eden prépare un pot en verre pour récolter ses larmes '-'</text:span></text:span></text:p>
      <text:p text:style-name="P1"><text:span text:style-name="Strong_20_Emphasis"><text:span text:style-name="T3">Austin : </text:span></text:span><text:span text:style-name="T12">C'est plutôt toi qui va pleurer</text:span></text:p>
      <text:p text:style-name="P1"><text:span text:style-name="Strong_20_Emphasis"><text:span text:style-name="T3">Austin : </text:span></text:span><text:span text:style-name="T12">je pense</text:span></text:p>
      <text:p text:style-name="P1"><text:span text:style-name="Strong_20_Emphasis"><text:span text:style-name="T3">Austin : </text:span></text:span><text:span text:style-name="T12">Max est meilleur à ce jeux là, rip</text:span></text:p>
      <text:p text:style-name="P1"><text:span text:style-name="Strong_20_Emphasis"><text:span text:style-name="T15">Irazel : </text:span></text:span><text:span text:style-name="T1">... Miaou Eden, tu es quelqu'un de fantastique, une personne formidable et j'aimerais bien apprendre à plus te connaître.. *S'approche de lui et l'attrape par la taille.* Fais moi un joli sourire mon mignon.</text:span></text:p>
      <text:p text:style-name="P1"><text:span text:style-name="Strong_20_Emphasis"><text:span text:style-name="T3">Caitlyn : </text:span></text:span><text:span text:style-name="T14">oh ptin mdr</text:span></text:p>
      <text:p text:style-name="P1"><text:span text:style-name="Strong_20_Emphasis"><text:span text:style-name="T3">Jack : </text:span></text:span><text:span text:style-name="T1">ptdrrr</text:span></text:p>
      <text:p text:style-name="P1"><text:span text:style-name="Strong_20_Emphasis"><text:span text:style-name="T3">Austin : </text:span></text:span><text:span text:style-name="T12">C PARFE</text:span></text:p>
      <text:p text:style-name="P1"><text:span text:style-name="Strong_20_Emphasis"><text:span text:style-name="T3">Austin : </text:span></text:span><text:span text:style-name="T12">MDRR</text:span></text:p>
      <text:p text:style-name="P1"><text:span text:style-name="Strong_20_Emphasis"><text:span text:style-name="T15">Cassidy : </text:span></text:span><text:span text:style-name="T16">Oh</text:span></text:p>
      <text:p text:style-name="P1"><text:span text:style-name="Strong_20_Emphasis"><text:span text:style-name="T3">Caitlyn : </text:span></text:span><text:span text:style-name="T14">J'ai pleuré</text:span></text:p>
      <text:p text:style-name="P1"><text:span text:style-name="Strong_20_Emphasis"><text:span text:style-name="T6">Eden : </text:span></text:span><text:span text:style-name="T7">*Bon bah l'embrasse hein '-' ... Tant qu'à faire '-' * Irazel-Chan ♪</text:span></text:p>
      <text:p text:style-name="P1"><text:span text:style-name="Strong_20_Emphasis"><text:span text:style-name="T3">Austin : </text:span></text:span><text:span text:style-name="T12">MDRRRRRRRRRRRRRRRRRRRRRRRRRRRR</text:span></text:p>
      <text:p text:style-name="P1"><text:span text:style-name="Strong_20_Emphasis"><text:span text:style-name="T3">Jack : </text:span></text:span><text:span text:style-name="T1">ET APRES CA SE DIT HETERO</text:span></text:p>
      <text:p text:style-name="P1"><text:span text:style-name="Strong_20_Emphasis"><text:span text:style-name="T3">Sylvia : </text:span></text:span><text:span text:style-name="T4">bravo Iraze waf</text:span></text:p>
      <text:p text:style-name="P1"><text:span text:style-name="Strong_20_Emphasis"><text:span text:style-name="T15">Irazel : </text:span></text:span><text:span text:style-name="T1">*Réponds langoureusement tout en faisant glisser ça main droite sous son petit t-shirt tout mignon.*</text:span></text:p>
      <text:p text:style-name="P1"><text:span text:style-name="Strong_20_Emphasis"><text:span text:style-name="T15">Cassidy : </text:span></text:span><text:span text:style-name="T16">Apparemment pas</text:span></text:p>
      <text:p text:style-name="P1"><text:span text:style-name="Strong_20_Emphasis"><text:span text:style-name="T3">Austin : </text:span></text:span><text:span text:style-name="T12">Eh biiiiien</text:span></text:p>
      <text:p text:style-name="P1"><text:span text:style-name="Strong_20_Emphasis"><text:span text:style-name="T3">Caitlyn : </text:span></text:span><text:span text:style-name="T14">Arrêtez les il est pas 1h encore</text:span></text:p>
      <text:p text:style-name="P1"><text:span text:style-name="Strong_20_Emphasis"><text:span text:style-name="T6">Eden : </text:span></text:span><text:span text:style-name="T7">*Le baffe * Non mais attends crois pas ... J'fais juste ça pour améliorer les relations au cas où un "Action" me tombe sur la tronche '-'</text:span></text:p>
      <text:p text:style-name="P1"><text:span text:style-name="Strong_20_Emphasis"><text:span text:style-name="T3">Jack : </text:span></text:span><text:span text:style-name="T1">bah 2 de casés xD</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C'est déjà le bordel à cette heure xD</text:span></text:p>
      <text:p text:style-name="P1"><text:span text:style-name="Strong_20_Emphasis"><text:span text:style-name="T15">Irazel : </text:span></text:span><text:span text:style-name="T1">*Encaisse la baffe et lui sourit.* Miaou, hé bha rebelle pour un passif. Miaou, ça m'excite.</text:span></text:p>
      <text:p text:style-name="P1"><text:soft-page-break/><text:span text:style-name="Strong_20_Emphasis"><text:span text:style-name="T3">Jack : </text:span></text:span><text:span text:style-name="T1">Ira' a toi</text:span></text:p>
      <text:p text:style-name="P1"><text:span text:style-name="Strong_20_Emphasis"><text:span text:style-name="T3">Austin : </text:span></text:span><text:span text:style-name="T12">Je vais mourir putain</text:span></text:p>
      <text:p text:style-name="P1"><text:span text:style-name="Strong_20_Emphasis"><text:span text:style-name="T15">Irazel : </text:span></text:span><text:span text:style-name="T1">Miaou, je suis occupé là !</text:span></text:p>
      <text:p text:style-name="P1"><text:span text:style-name="Strong_20_Emphasis"><text:span text:style-name="T3">Sylvia : </text:span></text:span><text:span text:style-name="T4">à toi irazel-sama wouf</text:span></text:p>
      <text:p text:style-name="P1"><text:span text:style-name="Strong_20_Emphasis"><text:span text:style-name="T3">Jack : </text:span></text:span><text:span text:style-name="T1">Pecho apres 1h</text:span></text:p>
      <text:p text:style-name="P1"><text:span text:style-name="Strong_20_Emphasis"><text:span text:style-name="T3">Austin : </text:span></text:span><text:span text:style-name="T12">N'oubliez pas l'idée de Jack</text:span></text:p>
      <text:p text:style-name="P1"><text:span text:style-name="Strong_20_Emphasis"><text:span text:style-name="T15">Irazel : </text:span></text:span><text:span text:style-name="T1">Miaou, bon soit. Dans ce cas petit Edenou action vérité ?</text:span></text:p>
      <text:p text:style-name="P1"><text:span text:style-name="Strong_20_Emphasis"><text:span text:style-name="T6">Eden : </text:span></text:span><text:span text:style-name="T7"> </text:span><text:span text:style-name="T8">Putain niksamayr wesh</text:span></text:p>
      <text:p text:style-name="P1"><text:span text:style-name="Strong_20_Emphasis"><text:span text:style-name="T6">Eden : </text:span></text:span><text:span text:style-name="T7">Action '-'</text:span></text:p>
      <text:p text:style-name="P1"><text:span text:style-name="Strong_20_Emphasis"><text:span text:style-name="T3">Jack : </text:span></text:span><text:span text:style-name="T1">J"ai oublié mon idée xD</text:span></text:p>
      <text:p text:style-name="P1"><text:span text:style-name="Strong_20_Emphasis"><text:span text:style-name="T3">Caitlyn : </text:span></text:span><text:span text:style-name="T14">Tkt Austin</text:span></text:p>
      <text:p text:style-name="P1"><text:span text:style-name="Strong_20_Emphasis"><text:span text:style-name="T15">Irazel : </text:span></text:span><text:span text:style-name="T1">Miaou, viens au bal avec moi.</text:span></text:p>
      <text:p text:style-name="P1"><text:span text:style-name="Strong_20_Emphasis"><text:span text:style-name="T3">Austin : </text:span></text:span><text:span text:style-name="T12">Cait, rappelle lui :')</text:span></text:p>
      <text:p text:style-name="P1"><text:span text:style-name="Strong_20_Emphasis"><text:span text:style-name="T3">Caitlyn : </text:span></text:span><text:span text:style-name="T14">Tkt</text:span></text:p>
      <text:p text:style-name="P1"><text:span text:style-name="Strong_20_Emphasis"><text:span text:style-name="T6">Eden : </text:span></text:span><text:span text:style-name="T7">P-Pardon ? êe</text:span></text:p>
      <text:p text:style-name="P1"><text:span text:style-name="Strong_20_Emphasis"><text:span text:style-name="T3">Caitlyn : </text:span></text:span><text:span text:style-name="T14">Bb messenger</text:span></text:p>
      <text:p text:style-name="P1"><text:span text:style-name="Strong_20_Emphasis"><text:span text:style-name="T10">Naomi : </text:span></text:span><text:span text:style-name="T11">Bonne idée x)</text:span></text:p>
      <text:p text:style-name="P1"><text:span text:style-name="Strong_20_Emphasis"><text:span text:style-name="T3">Jack : </text:span></text:span><text:span text:style-name="T1">POPOPO !!! NAOMI ON A LA CHAMBRE POUR NOUS!!!</text:span></text:p>
      <text:p text:style-name="P1"><text:span text:style-name="Strong_20_Emphasis"><text:span text:style-name="T15">Irazel : </text:span></text:span><text:span text:style-name="T1">Miaou, toi, venir avec moi, bal fin d'année.</text:span></text:p>
      <text:p text:style-name="P1"><text:span text:style-name="Strong_20_Emphasis"><text:span text:style-name="T15">Irazel : </text:span></text:span><text:span text:style-name="T1">Miaou, t'es homophobe, ça te dérange ?</text:span></text:p>
      <text:p text:style-name="P1"><text:span text:style-name="Strong_20_Emphasis"><text:span text:style-name="T6">Eden : </text:span></text:span><text:span text:style-name="T7">J-*Tousse* J'me sens pas bien ... Olala ... C'est sûrement la grippe marsupilamienne '-'</text:span></text:p>
      <text:p text:style-name="P1"><text:span text:style-name="Strong_20_Emphasis"><text:span text:style-name="T3">Austin : </text:span></text:span><text:span text:style-name="T12">Eden, ton hétérosexualité est brisée</text:span></text:p>
      <text:p text:style-name="P1"><text:span text:style-name="Strong_20_Emphasis"><text:span text:style-name="T3">Austin : </text:span></text:span><text:span text:style-name="T12">adieu</text:span></text:p>
      <text:p text:style-name="P1"><text:span text:style-name="Strong_20_Emphasis"><text:span text:style-name="T15">Irazel : </text:span></text:span><text:span text:style-name="T1">Miaou, j'ai un remède miracle, viens dans ma chambre.</text:span></text:p>
      <text:p text:style-name="P1"><text:span text:style-name="Strong_20_Emphasis"><text:span text:style-name="T6">Eden : </text:span></text:span><text:span text:style-name="T7">Il paraît que c'est TREEEEEES contagieux !</text:span></text:p>
      <text:p text:style-name="P1"><text:span text:style-name="Strong_20_Emphasis"><text:span text:style-name="T3">Austin : </text:span></text:span><text:span text:style-name="T12">MDRRRRRRRRRRRRRMAX</text:span></text:p>
      <text:p text:style-name="P1"><text:span text:style-name="Strong_20_Emphasis"><text:span text:style-name="T3">Jack : </text:span></text:span><text:span text:style-name="T1">Max mon idole</text:span></text:p>
      <text:p text:style-name="P1"><text:span text:style-name="Strong_20_Emphasis"><text:span text:style-name="T15">Irazel : </text:span></text:span><text:span text:style-name="T1">Miaou, ouvre la bouche je vais regarder si c'est grave.</text:span></text:p>
      <text:p text:style-name="P1"><text:span text:style-name="Strong_20_Emphasis"><text:span text:style-name="T3">Austin : </text:span></text:span><text:span text:style-name="T12">Je l'avais dit</text:span></text:p>
      <text:p text:style-name="P1"><text:span text:style-name="Strong_20_Emphasis"><text:span text:style-name="T10">Naomi : </text:span></text:span><text:span text:style-name="T11">Le Miaou détruit tellement la crédibilité xD</text:span></text:p>
      <text:p text:style-name="P1"><text:span text:style-name="Strong_20_Emphasis"><text:span text:style-name="T6">Eden : </text:span></text:span><text:span text:style-name="T7">Non ça va j'irais au bal ._.</text:span></text:p>
      <text:p text:style-name="P1"><text:span text:style-name="Strong_20_Emphasis"><text:span text:style-name="T3">Sylvia : </text:span></text:span><text:span text:style-name="T4">wouf</text:span></text:p>
      <text:p text:style-name="P1"><text:span text:style-name="Strong_20_Emphasis"><text:span text:style-name="T15">Irazel : </text:span></text:span><text:span text:style-name="T1">Miaou, parfait ~</text:span></text:p>
      <text:p text:style-name="P1"><text:span text:style-name="Strong_20_Emphasis"><text:span text:style-name="T6">Eden : </text:span></text:span><text:span text:style-name="T7"> </text:span><text:span text:style-name="T9">Et merde ...</text:span></text:p>
      <text:p text:style-name="P1"><text:span text:style-name="Strong_20_Emphasis"><text:span text:style-name="T6">Eden : </text:span></text:span><text:span text:style-name="T7">Sylviiiiiiia ? ♥</text:span></text:p>
      <text:p text:style-name="P1"><text:span text:style-name="Strong_20_Emphasis"><text:span text:style-name="T3">Caitlyn : </text:span></text:span><text:span text:style-name="T14">PTIN LA PUB DE GAMM VERT AVEC STEPHANE BERN QUI GUEULE "IL EST OU LE TROU" 4 FOIS</text:span></text:p>
      <text:p text:style-name="P1"><text:span text:style-name="Strong_20_Emphasis"><text:span text:style-name="T6">Eden : </text:span></text:span><text:span text:style-name="T7">Action ou vérité ? ♥</text:span></text:p>
      <text:p text:style-name="P1"><text:span text:style-name="Strong_20_Emphasis"><text:span text:style-name="T15">Irazel : </text:span></text:span><text:span text:style-name="T1">(Ne jamais jouer à ce jeu avec Ira....)</text:span></text:p>
      <text:p text:style-name="P1"><text:span text:style-name="Strong_20_Emphasis"><text:span text:style-name="T3">Caitlyn : </text:span></text:span><text:span text:style-name="T14">C BO</text:span></text:p>
      <text:p text:style-name="P1"><text:span text:style-name="Strong_20_Emphasis"><text:span text:style-name="T3">Austin : </text:span></text:span><text:span text:style-name="T12">MDRRRRRR CAIT</text:span></text:p>
      <text:p text:style-name="P1"><text:span text:style-name="Strong_20_Emphasis"><text:span text:style-name="T15">Irazel : </text:span></text:span><text:span text:style-name="T1">(Ca aurait été Jarwick ça aurait été tellement drôle aussi)</text:span></text:p>
      <text:p text:style-name="P1"><text:span text:style-name="Strong_20_Emphasis"><text:span text:style-name="T15">Cassidy : </text:span></text:span><text:span text:style-name="T16">*</text:span></text:p>
      <text:p text:style-name="P1"><text:span text:style-name="Strong_20_Emphasis"><text:span text:style-name="T3">Caitlyn : </text:span></text:span><text:span text:style-name="T14">(javou)</text:span></text:p>
      <text:p text:style-name="P1"><text:span text:style-name="Strong_20_Emphasis"><text:span text:style-name="T3">Sylvia : </text:span></text:span><text:span text:style-name="T4">vérité</text:span></text:p>
      <text:p text:style-name="P1"><text:span text:style-name="Strong_20_Emphasis"><text:span text:style-name="T6">Eden : </text:span></text:span><text:span text:style-name="T7">Tu veux pas me protéger le temps que je m'en aille de cet établissement de malades ? '-'</text:span></text:p>
      <text:p text:style-name="P1"><text:span text:style-name="Strong_20_Emphasis"><text:span text:style-name="T3">Sylvia : </text:span></text:span><text:span text:style-name="T4">wouf</text:span></text:p>
      <text:p text:style-name="P1"><text:span text:style-name="Strong_20_Emphasis"><text:span text:style-name="T3">Austin : </text:span></text:span><text:span text:style-name="T12">Dis non</text:span></text:p>
      <text:p text:style-name="P1"><text:span text:style-name="Strong_20_Emphasis"><text:span text:style-name="T3">Sylvia : </text:span></text:span><text:span text:style-name="T4">non, tu m'as trop souvent traité de folle wouf</text:span></text:p>
      <text:p text:style-name="P1"><text:span text:style-name="Strong_20_Emphasis"><text:span text:style-name="T6">Eden : </text:span></text:span><text:span text:style-name="T7">Non , elle doit dire la vérité '-'</text:span></text:p>
      <text:p text:style-name="P1"><text:span text:style-name="Strong_20_Emphasis"><text:span text:style-name="T6">Eden : </text:span></text:span><text:span text:style-name="T7">...</text:span></text:p>
      <text:p text:style-name="P1"><text:span text:style-name="Strong_20_Emphasis"><text:span text:style-name="T15">Irazel : </text:span></text:span><text:span text:style-name="T1">Miaou, rien ne peut te protéger de moi.</text:span></text:p>
      <text:p text:style-name="P1"><text:span text:style-name="Strong_20_Emphasis"><text:span text:style-name="T3">Austin : </text:span></text:span><text:span text:style-name="T12">HAHAHAHAHAHAHAH</text:span></text:p>
      <text:p text:style-name="P1"><text:span text:style-name="Strong_20_Emphasis"><text:span text:style-name="T6">Eden : </text:span></text:span><text:span text:style-name="T7"> </text:span><text:span text:style-name="T9">Connasse</text:span></text:p>
      <text:p text:style-name="P1"><text:span text:style-name="Strong_20_Emphasis"><text:span text:style-name="T3">Sylvia : </text:span></text:span><text:span text:style-name="T4">Naomi, waf action ou vérité waf</text:span></text:p>
      <text:p text:style-name="P1"><text:span text:style-name="Strong_20_Emphasis"><text:span text:style-name="T3">Jack : </text:span></text:span><text:span text:style-name="T1">le miaou m'achève à chaque fois xD</text:span></text:p>
      <text:p text:style-name="P1"><text:span text:style-name="Strong_20_Emphasis"><text:span text:style-name="T15">Cassidy : </text:span></text:span><text:span text:style-name="T16">Adieu Eden</text:span></text:p>
      <text:p text:style-name="P1"><text:span text:style-name="Strong_20_Emphasis"><text:span text:style-name="T10">Naomi : </text:span></text:span><text:span text:style-name="T11">Hm...</text:span></text:p>
      <text:p text:style-name="P1"><text:span text:style-name="Strong_20_Emphasis"><text:span text:style-name="T10">Naomi : </text:span></text:span><text:span text:style-name="T11">Vérité</text:span></text:p>
      <text:p text:style-name="P1"><text:span text:style-name="Strong_20_Emphasis"><text:span text:style-name="T15">Irazel : </text:span></text:span><text:span text:style-name="T1">Miaou, j'espère que t'apprécie Jack.</text:span></text:p>
      <text:p text:style-name="P1"><text:span text:style-name="Strong_20_Emphasis"><text:span text:style-name="T6">Eden : </text:span></text:span><text:span text:style-name="T7">Tccch êe</text:span></text:p>
      <text:p text:style-name="P1"><text:span text:style-name="Strong_20_Emphasis"><text:span text:style-name="T3">Jack : </text:span></text:span><text:span text:style-name="T1">OUIII</text:span></text:p>
      <text:p text:style-name="P1"><text:span text:style-name="Strong_20_Emphasis"><text:span text:style-name="T6">Eden : </text:span></text:span><text:span text:style-name="T7">C'est un COMPLOT !</text:span></text:p>
      <text:p text:style-name="P1"><text:span text:style-name="Strong_20_Emphasis"><text:span text:style-name="T6">Eden : </text:span></text:span><text:span text:style-name="T7">C'est ÉVIDENT !</text:span></text:p>
      <text:p text:style-name="P1"><text:span text:style-name="Strong_20_Emphasis"><text:span text:style-name="T3">Austin : </text:span></text:span><text:span text:style-name="T12">Le miaou et le waf</text:span></text:p>
      <text:p text:style-name="P1"><text:span text:style-name="Strong_20_Emphasis"><text:span text:style-name="T3">Austin : </text:span></text:span><text:span text:style-name="T12">j'adore</text:span></text:p>
      <text:p text:style-name="P1"><text:span text:style-name="Strong_20_Emphasis"><text:span text:style-name="T3">Jack : </text:span></text:span><text:span text:style-name="T1">remercier moi xD</text:span></text:p>
      <text:p text:style-name="P1"><text:soft-page-break/><text:span text:style-name="Strong_20_Emphasis"><text:span text:style-name="T3">Caitlyn : </text:span></text:span><text:span text:style-name="T14">Jack y'a andré qui stalk mon facebook ptdr</text:span></text:p>
      <text:p text:style-name="P1"><text:span text:style-name="Strong_20_Emphasis"><text:span text:style-name="T3">Sylvia : </text:span></text:span><text:span text:style-name="T4">Naomi, quelle est ta chanson préférée ! waf !</text:span></text:p>
      <text:p text:style-name="P1"><text:span text:style-name="Strong_20_Emphasis"><text:span text:style-name="T3">Jack : </text:span></text:span><text:span text:style-name="T1">Frappe le xD</text:span></text:p>
      <text:p text:style-name="P1"><text:span text:style-name="Strong_20_Emphasis"><text:span text:style-name="T15">Irazel : </text:span></text:span><text:span text:style-name="T1">Miaou, Eden t'en fais pas c'est ma dernière année ici ~</text:span></text:p>
      <text:p text:style-name="P1"><text:span text:style-name="Strong_20_Emphasis"><text:span text:style-name="T3">Austin : </text:span></text:span><text:span text:style-name="T12">Merci ♥</text:span></text:p>
      <text:p text:style-name="P1"><text:span text:style-name="Strong_20_Emphasis"><text:span text:style-name="T3">Caitlyn : </text:span></text:span><text:span text:style-name="T14">Il vient d'aimer un truc que j'ai partagé y'a un mois</text:span></text:p>
      <text:p text:style-name="P1"><text:span text:style-name="Strong_20_Emphasis"><text:span text:style-name="T3">Jack : </text:span></text:span><text:span text:style-name="T1">omgg xD</text:span></text:p>
      <text:p text:style-name="P1"><text:span text:style-name="Strong_20_Emphasis"><text:span text:style-name="T10">Naomi : </text:span></text:span><text:span text:style-name="T11">Euh je dirais The Best Damn Thing d'Avril Lavigne sûrement (*connaît pas les goûts musicaux de ses persos xD)</text:span></text:p>
      <text:p text:style-name="P1"><text:span text:style-name="Strong_20_Emphasis"><text:span text:style-name="T6">Eden : </text:span></text:span><text:span text:style-name="T7">Une année qui va s'annoncer trop ... Collante à mon gout ._.</text:span></text:p>
      <text:p text:style-name="P1"><text:span text:style-name="Strong_20_Emphasis"><text:span text:style-name="T3">Caitlyn : </text:span></text:span><text:span text:style-name="T14">et ma photo du monome alors qu'elle était provisoire et date de deux semaines help</text:span></text:p>
      <text:p text:style-name="P1"><text:span text:style-name="Strong_20_Emphasis"><text:span text:style-name="T3">Austin : </text:span></text:span><text:span text:style-name="T12">Eden va devenir gay</text:span></text:p>
      <text:p text:style-name="P1"><text:span text:style-name="Strong_20_Emphasis"><text:span text:style-name="T3">Jack : </text:span></text:span><text:span text:style-name="T1">JPP Cait stalker par André</text:span></text:p>
      <text:p text:style-name="P1"><text:span text:style-name="Strong_20_Emphasis"><text:span text:style-name="T6">Eden : </text:span></text:span><text:span text:style-name="T7">Je suis pas gay êe</text:span></text:p>
      <text:p text:style-name="P1"><text:span text:style-name="Strong_20_Emphasis"><text:span text:style-name="T6">Eden : </text:span></text:span><text:span text:style-name="T7">Ni hétéro êe</text:span></text:p>
      <text:p text:style-name="P1"><text:span text:style-name="Strong_20_Emphasis"><text:span text:style-name="T3">Austin : </text:span></text:span><text:span text:style-name="T12">devenie*</text:span></text:p>
      <text:p text:style-name="P1"><text:span text:style-name="Strong_20_Emphasis"><text:span text:style-name="T6">Eden : </text:span></text:span><text:span text:style-name="T7">Je suis Eden ♥</text:span></text:p>
      <text:p text:style-name="P1"><text:span text:style-name="Strong_20_Emphasis"><text:span text:style-name="T3">Jack : </text:span></text:span><text:span text:style-name="T1">t'es pas trop hétérola</text:span></text:p>
      <text:p text:style-name="P1"><text:span text:style-name="Strong_20_Emphasis"><text:span text:style-name="T3">Austin : </text:span></text:span><text:span text:style-name="T12">r*</text:span></text:p>
      <text:p text:style-name="P1"><text:span text:style-name="Strong_20_Emphasis"><text:span text:style-name="T3">Sylvia : </text:span></text:span><text:span text:style-name="T4">je valide, naomi wouf à toi waf</text:span></text:p>
      <text:p text:style-name="P1"><text:span text:style-name="Strong_20_Emphasis"><text:span text:style-name="T3">Sylvia : </text:span></text:span><text:span text:style-name="T4">Eden est bi, wouf</text:span></text:p>
      <text:p text:style-name="P1"><text:span text:style-name="Strong_20_Emphasis"><text:span text:style-name="T10">Naomi : </text:span></text:span><text:span text:style-name="T11">T'es pas hétéro t'as dit que tu voulais coucher avec Issou</text:span></text:p>
      <text:p text:style-name="P1"><text:span text:style-name="Strong_20_Emphasis"><text:span text:style-name="T3">Caitlyn : </text:span></text:span><text:span text:style-name="T14">En même temps vous avez vu sa tête, Eden il est aussi hetero que Cait svp</text:span></text:p>
      <text:p text:style-name="P1"><text:span text:style-name="Strong_20_Emphasis"><text:span text:style-name="T3">Austin : </text:span></text:span><text:span text:style-name="T12">MDRRRRRRRRRRRRR</text:span></text:p>
      <text:p text:style-name="P1"><text:span text:style-name="Strong_20_Emphasis"><text:span text:style-name="T10">Naomi : </text:span></text:span><text:span text:style-name="T11">Alooors....</text:span></text:p>
      <text:p text:style-name="P1"><text:span text:style-name="Strong_20_Emphasis"><text:span text:style-name="T3">Jack : </text:span></text:span><text:span text:style-name="T1">mdrrr</text:span></text:p>
      <text:p text:style-name="P1"><text:span text:style-name="Strong_20_Emphasis"><text:span text:style-name="T10">Naomi : </text:span></text:span><text:span text:style-name="T11">Cait, action ou vérité ?</text:span></text:p>
      <text:p text:style-name="P1"><text:span text:style-name="Strong_20_Emphasis"><text:span text:style-name="T15">Cassidy : </text:span></text:span><text:span text:style-name="T16">Du lourd Cait</text:span></text:p>
      <text:p text:style-name="P1"><text:span text:style-name="Strong_20_Emphasis"><text:span text:style-name="T3">Caitlyn : </text:span></text:span><text:span text:style-name="T14">Heeeu, action !</text:span></text:p>
      <text:p text:style-name="P1"><text:span text:style-name="Strong_20_Emphasis"><text:span text:style-name="T6">Eden : </text:span></text:span><text:span text:style-name="T7">Pffffffffft u_u</text:span></text:p>
      <text:p text:style-name="P1"><text:span text:style-name="Strong_20_Emphasis"><text:span text:style-name="T6">Eden : </text:span></text:span><text:span text:style-name="T7">COMPLOT ! êe</text:span></text:p>
      <text:p text:style-name="P1"><text:span text:style-name="Strong_20_Emphasis"><text:span text:style-name="T6">Eden : </text:span></text:span><text:span text:style-name="T7">( </text:span><text:a xlink:type="simple" xlink:href="https://www.youtube.com/watch?v=0aXA0t78r-c" office:target-frame-name="_blank" xlink:show="new"><text:span text:style-name="T17">https://www.youtube.com/watch?v=0aXA0t78r-c</text:span></text:a><text:span text:style-name="T7"> D8 )</text:span></text:p>
      <text:p text:style-name="P1"><text:span text:style-name="Strong_20_Emphasis"><text:span text:style-name="T10">Naomi : </text:span></text:span><text:span text:style-name="T11">Hm...</text:span></text:p>
      <text:p text:style-name="P1"><text:span text:style-name="Strong_20_Emphasis"><text:span text:style-name="T3">Austin : </text:span></text:span><text:span text:style-name="T12">C toa ui</text:span></text:p>
      <text:p text:style-name="P1"><text:span text:style-name="Strong_20_Emphasis"><text:span text:style-name="T6">Eden : </text:span></text:span><text:span text:style-name="T7">Pchhh twa êe</text:span></text:p>
      <text:p text:style-name="P1"><text:span text:style-name="Strong_20_Emphasis"><text:span text:style-name="T10">Naomi : </text:span></text:span><text:span text:style-name="T11">Est-ce qu'il est assez tard pour que je lance les défis un peu hot ?</text:span></text:p>
      <text:p text:style-name="P1"><text:span text:style-name="Strong_20_Emphasis"><text:span text:style-name="T15">Cassidy : </text:span></text:span><text:span text:style-name="T16">Complètement</text:span></text:p>
      <text:p text:style-name="P1"><text:span text:style-name="Strong_20_Emphasis"><text:span text:style-name="T3">Caitlyn : </text:span></text:span><text:span text:style-name="T14">Bah 1h est passée hein</text:span></text:p>
      <text:p text:style-name="P1"><text:span text:style-name="Strong_20_Emphasis"><text:span text:style-name="T3">Sylvia : </text:span></text:span><text:span text:style-name="T4">oui waf</text:span></text:p>
      <text:p text:style-name="P1"><text:span text:style-name="Strong_20_Emphasis"><text:span text:style-name="T10">Naomi : </text:span></text:span><text:span text:style-name="T11">Bon bah tu nous fais un lap-dance pour Irazel dans ce cas .o.</text:span></text:p>
      <text:p text:style-name="P1"><text:span text:style-name="Strong_20_Emphasis"><text:span text:style-name="T6">Eden : </text:span></text:span><text:span text:style-name="T7">Je me caches les yeux '-'</text:span></text:p>
      <text:p text:style-name="P1"><text:span text:style-name="Strong_20_Emphasis"><text:span text:style-name="T3">Jack : </text:span></text:span><text:span text:style-name="T1">bien sur bb</text:span></text:p>
      <text:p text:style-name="P1"><text:span text:style-name="Strong_20_Emphasis"><text:span text:style-name="T3">Jack : </text:span></text:span><text:span text:style-name="T1">Nao jet'aime</text:span></text:p>
      <text:p text:style-name="P1"><text:span text:style-name="Strong_20_Emphasis"><text:span text:style-name="T3">Caitlyn : </text:span></text:span><text:span text:style-name="T14">Ptin je fous la merde dans tous les couples </text:span><text:span text:style-name="T14"><draw:frame draw:style-name="fr1" draw:name="images316" text:anchor-type="as-char" svg:width="1.997cm" svg:height="0.998cm" draw:z-index="2"><draw:image xlink:href="https://imgfast.net/users/3817/94/38/62/smiles/4024072517.gif" xlink:type="simple" xlink:show="embed" xlink:actuate="onLoad"/><svg:title>:(</svg:title></draw:frame></text:span></text:p>
      <text:p text:style-name="P1"><text:span text:style-name="Strong_20_Emphasis"><text:span text:style-name="T3">Austin : </text:span></text:span><text:span text:style-name="T12">MDRRR</text:span></text:p>
      <text:p text:style-name="P1"><text:span text:style-name="Strong_20_Emphasis"><text:span text:style-name="T3">Sylvia : </text:span></text:span><text:span text:style-name="T4">je ne risque donc rien, n'étant pas en couple </text:span><text:span text:style-name="T4"><draw:frame draw:style-name="fr1" draw:name="images317" text:anchor-type="as-char" svg:width="1.997cm" svg:height="0.998cm" draw:z-index="3"><draw:image xlink:href="https://imgfast.net/users/3817/94/38/62/smiles/978491150.gif" xlink:type="simple" xlink:show="embed" xlink:actuate="onLoad"/><svg:title>:)</svg:title></draw:frame></text:span></text:p>
      <text:p text:style-name="P1"><text:span text:style-name="Strong_20_Emphasis"><text:span text:style-name="T3">Caitlyn : </text:span></text:span><text:span text:style-name="T14">En plus il va couler j'vais faire un lap dance à un cadavre ptin</text:span></text:p>
      <text:p text:style-name="P1"><text:span text:style-name="Strong_20_Emphasis"><text:span text:style-name="T3">Austin : </text:span></text:span><text:span text:style-name="T12">Rip</text:span></text:p>
      <text:p text:style-name="P1"><text:span text:style-name="Strong_20_Emphasis"><text:span text:style-name="T3">Jack : </text:span></text:span><text:span text:style-name="T1">tkt Sylvia on va aussi s'attaquer aux celibs</text:span></text:p>
      <text:p text:style-name="P1"><text:span text:style-name="Strong_20_Emphasis"><text:span text:style-name="T6">Eden : </text:span></text:span><text:span text:style-name="T7">La bitch fait du pole-dance ♪</text:span></text:p>
      <text:p text:style-name="P1"><text:span text:style-name="Strong_20_Emphasis"><text:span text:style-name="T6">Eden : </text:span></text:span><text:span text:style-name="T7">Sur un son dance-hall ♪</text:span></text:p>
      <text:p text:style-name="P1"><text:span text:style-name="Strong_20_Emphasis"><text:span text:style-name="T6">Eden : </text:span></text:span><text:span text:style-name="T7">Derrière vitrine , triste vie ♪</text:span></text:p>
      <text:p text:style-name="P1"><text:span text:style-name="Strong_20_Emphasis"><text:span text:style-name="T15">Cassidy : </text:span></text:span><text:span text:style-name="T16">Moi je m'en fiche</text:span></text:p>
      <text:p text:style-name="P1"><text:span text:style-name="Strong_20_Emphasis"><text:span text:style-name="T10">Naomi : </text:span></text:span><text:span text:style-name="T11">Bah s'il coule fais-le pour Austin xD</text:span></text:p>
      <text:p text:style-name="P1"><text:span text:style-name="Strong_20_Emphasis"><text:span text:style-name="T3">Austin : </text:span></text:span><text:span text:style-name="T12">Owi ♥</text:span></text:p>
      <text:p text:style-name="P1"><text:span text:style-name="Strong_20_Emphasis"><text:span text:style-name="T3">Caitlyn : </text:span></text:span><text:span text:style-name="T14">J'avoue, on voit s'il meurt d'abord</text:span></text:p>
      <text:p text:style-name="P1"><text:span text:style-name="Strong_20_Emphasis"><text:span text:style-name="T3">Austin : </text:span></text:span><text:span text:style-name="T12">(Je t'aime, Jun.)</text:span></text:p>
      <text:p text:style-name="P1"><text:span text:style-name="Strong_20_Emphasis"><text:span text:style-name="T3">Caitlyn : </text:span></text:span><text:span text:style-name="T14">Le suspens est à son comble</text:span></text:p>
      <text:p text:style-name="P1"><text:span text:style-name="Strong_20_Emphasis"><text:span text:style-name="T6">Eden : </text:span></text:span><text:span text:style-name="T7">Mensonge D8</text:span></text:p>
      <text:p text:style-name="P1"><text:span text:style-name="Strong_20_Emphasis"><text:span text:style-name="T3">Sylvia : </text:span></text:span><text:span text:style-name="T4">même pas peur waf</text:span></text:p>
      <text:p text:style-name="P1"><text:span text:style-name="Strong_20_Emphasis"><text:span text:style-name="T3">Caitlyn : </text:span></text:span><text:span text:style-name="T14">Va t il rater sa chance, oooo</text:span></text:p>
      <text:p text:style-name="P1"><text:span text:style-name="Strong_20_Emphasis"><text:span text:style-name="T3">Austin : </text:span></text:span><text:span text:style-name="T12">Jamais, c'est mon amour.</text:span></text:p>
      <text:p text:style-name="P1"><text:span text:style-name="Strong_20_Emphasis"><text:span text:style-name="T6">Eden : </text:span></text:span><text:span text:style-name="T7">Mais twerk ton fion ! Ça ira plus vite pour toi ! D8</text:span></text:p>
      <text:p text:style-name="P1"><text:soft-page-break/><text:span text:style-name="Strong_20_Emphasis"><text:span text:style-name="T3">Caitlyn : </text:span></text:span><text:span text:style-name="T14">TACRU CAITLYN ELLE TWERK</text:span></text:p>
      <text:p text:style-name="P1"><text:span text:style-name="Strong_20_Emphasis"><text:span text:style-name="T15">Cassidy : </text:span></text:span><text:span text:style-name="T16">Ira ne veut pas, apparemment</text:span></text:p>
      <text:p text:style-name="P1"><text:span text:style-name="Strong_20_Emphasis"><text:span text:style-name="T3">Caitlyn : </text:span></text:span><text:span text:style-name="T14">Oé j'avoue</text:span></text:p>
      <text:p text:style-name="P1"><text:span text:style-name="Strong_20_Emphasis"><text:span text:style-name="T15">Irazel : </text:span></text:span><text:span text:style-name="T1">attends je re</text:span></text:p>
      <text:p text:style-name="P1"><text:span text:style-name="Strong_20_Emphasis"><text:span text:style-name="T3">Caitlyn : </text:span></text:span><text:span text:style-name="T14">MDRR</text:span></text:p>
      <text:p text:style-name="P1"><text:span text:style-name="Strong_20_Emphasis"><text:span text:style-name="T15">Irazel : </text:span></text:span><text:span text:style-name="T1">je suis en rp là</text:span></text:p>
      <text:p text:style-name="P1"><text:span text:style-name="Strong_20_Emphasis"><text:span text:style-name="T3">Austin : </text:span></text:span><text:span text:style-name="T12">xDDD</text:span></text:p>
      <text:p text:style-name="P1"><text:span text:style-name="Strong_20_Emphasis"><text:span text:style-name="T15">Irazel : </text:span></text:span><text:span text:style-name="T1">wait a sec</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7">Bawai ! Après tout la bitch fait du pole-dance ~</text:span></text:p>
      <text:p text:style-name="P1"><text:span text:style-name="Strong_20_Emphasis"><text:span text:style-name="T3">Caitlyn : </text:span></text:span><text:span text:style-name="T14">"ATT ATT FAI LA PUTE STP"</text:span></text:p>
      <text:p text:style-name="P1"><text:span text:style-name="Strong_20_Emphasis"><text:span text:style-name="T3">Austin : </text:span></text:span><text:span text:style-name="T12">MDRRRRRRRR</text:span></text:p>
      <text:p text:style-name="P1"><text:span text:style-name="Strong_20_Emphasis"><text:span text:style-name="T3">Jack : </text:span></text:span><text:span text:style-name="T1">Pourquoi vous donner pas ce genre de gage à Nao hein !? xD</text:span></text:p>
      <text:p text:style-name="P1"><text:span text:style-name="Strong_20_Emphasis"><text:span text:style-name="T3">Austin : </text:span></text:span><text:span text:style-name="T12">Ve serait te faire trop facilement plaisir :B</text:span></text:p>
      <text:p text:style-name="P1"><text:span text:style-name="Strong_20_Emphasis"><text:span text:style-name="T1">* Caitlyn s'approche donc d'Ira avec la petite tenue qui va bien, lui offrant un joli lap dance en adressant un doigt d'honneur à Eden pske el vol ton ga</text:span></text:span></text:p>
      <text:p text:style-name="P1"><text:span text:style-name="Strong_20_Emphasis"><text:span text:style-name="T3">Jack : </text:span></text:span><text:span text:style-name="T1">Jav xD</text:span></text:p>
      <text:p text:style-name="P1"><text:span text:style-name="Strong_20_Emphasis"><text:span text:style-name="T3">Austin : </text:span></text:span><text:span text:style-name="T12">Rip ton couple Eden</text:span></text:p>
      <text:p text:style-name="P1"><text:span text:style-name="Strong_20_Emphasis"><text:span text:style-name="T3">Caitlyn : </text:span></text:span><text:span text:style-name="T14">Cassidy, action ou vérité ?</text:span></text:p>
      <text:p text:style-name="P1"><text:span text:style-name="Strong_20_Emphasis"><text:span text:style-name="T1">* Eden lui fait un signe de remerciement avant de lever les mains vers le ciel "Merci pour votre clémence seigneur ♥ "</text:span></text:span></text:p>
      <text:p text:style-name="P1"><text:span text:style-name="Strong_20_Emphasis"><text:span text:style-name="T15">Cassidy : </text:span></text:span><text:span text:style-name="T16">Action tiens</text:span></text:p>
      <text:p text:style-name="P1"><text:span text:style-name="Strong_20_Emphasis"><text:span text:style-name="T10">Naomi : </text:span></text:span><text:span text:style-name="T11">Parce que c'est moi qui donne ce genre de gages xD</text:span></text:p>
      <text:p text:style-name="P1"><text:span text:style-name="Strong_20_Emphasis"><text:span text:style-name="T3">Jack : </text:span></text:span><text:span text:style-name="T1">Mdrrr svp donnez lui un coup xD Juste pour ma survie pitié xD</text:span></text:p>
      <text:p text:style-name="P1"><text:span text:style-name="Strong_20_Emphasis"><text:span text:style-name="T3">Caitlyn : </text:span></text:span><text:span text:style-name="T14">Va remonter le moral d'Eden qui semble effectivement très affecté par sa perte en allant le pécho ♥</text:span></text:p>
      <text:p text:style-name="P1"><text:span text:style-name="Strong_20_Emphasis"><text:span text:style-name="T10">Naomi : </text:span></text:span><text:span text:style-name="T11">T'as eu un bisou déjà</text:span></text:p>
      <text:p text:style-name="P1"><text:span text:style-name="Strong_20_Emphasis"><text:span text:style-name="T1">* Eden recule lentement "N'y penses même pas non "Psycho-face " êe "</text:span></text:span></text:p>
      <text:p text:style-name="P1"><text:span text:style-name="Strong_20_Emphasis"><text:span text:style-name="T3">Jack : </text:span></text:span><text:span text:style-name="T1">Oui mais je peux pas me passer de toi :o</text:span></text:p>
      <text:p text:style-name="P1"><text:span text:style-name="Strong_20_Emphasis"><text:span text:style-name="T15">Irazel : </text:span></text:span><text:span text:style-name="T1">JE SUIS LA</text:span></text:p>
      <text:p text:style-name="P1"><text:span text:style-name="Strong_20_Emphasis"><text:span text:style-name="T15">Irazel : </text:span></text:span><text:span text:style-name="T1">PARDON</text:span></text:p>
      <text:p text:style-name="P1"><text:span text:style-name="Strong_20_Emphasis"><text:span text:style-name="T3">Austin : </text:span></text:span><text:span text:style-name="T12">MDRRRRRRRRRRR</text:span></text:p>
      <text:p text:style-name="P1"><text:span text:style-name="Strong_20_Emphasis"><text:span text:style-name="T3">Caitlyn : </text:span></text:span><text:span text:style-name="T14">Arrête tu sais très bien que c'est la femme de ta vie Ed</text:span></text:p>
      <text:p text:style-name="P1"><text:span text:style-name="Strong_20_Emphasis"><text:span text:style-name="T3">Caitlyn : </text:span></text:span><text:span text:style-name="T14">IRA T'AS EU UN LAP DANCE</text:span></text:p>
      <text:p text:style-name="P1"><text:span text:style-name="Strong_20_Emphasis"><text:span text:style-name="T15">Irazel : </text:span></text:span><text:span text:style-name="T1">Il sait passé quoi ?</text:span></text:p>
      <text:p text:style-name="P1"><text:span text:style-name="Strong_20_Emphasis"><text:span text:style-name="T15">Irazel : </text:span></text:span><text:span text:style-name="T1">Je dois lap dance ?</text:span></text:p>
      <text:p text:style-name="P1"><text:span text:style-name="Strong_20_Emphasis"><text:span text:style-name="T3">Caitlyn : </text:span></text:span><text:span text:style-name="T14">DE MWA ASKIP ♥</text:span></text:p>
      <text:p text:style-name="P1"><text:span text:style-name="Strong_20_Emphasis"><text:span text:style-name="T3">Caitlyn : </text:span></text:span><text:span text:style-name="T14">Naaan reçu</text:span></text:p>
      <text:p text:style-name="P1"><text:span text:style-name="Strong_20_Emphasis"><text:span text:style-name="T6">Eden : </text:span></text:span><text:span text:style-name="T7">Cessez de vouloir me caser , je ne suis pas un objet êe</text:span></text:p>
      <text:p text:style-name="P1"><text:span text:style-name="Strong_20_Emphasis"><text:span text:style-name="T3">Sylvia : </text:span></text:span><text:span text:style-name="T4">waf</text:span></text:p>
      <text:p text:style-name="P1"><text:span text:style-name="Strong_20_Emphasis"><text:span text:style-name="T6">Eden : </text:span></text:span><text:span text:style-name="T7">Bande de pervers narcissiques êe</text:span></text:p>
      <text:p text:style-name="P1"><text:span text:style-name="Strong_20_Emphasis"><text:span text:style-name="T3">Caitlyn : </text:span></text:span><text:span text:style-name="T14">♥</text:span></text:p>
      <text:p text:style-name="P1"><text:span text:style-name="Strong_20_Emphasis"><text:span text:style-name="T1">* Cassidy s'approche d'Eden avec un sourire adorable et le regard séducteur, démontrant une facette plus ou mins coquine. Elle ne lui laisse pas le choix et lui enlève la nique de ses bras, venant plaquer ses lèvres sur les siennes.</text:span></text:span></text:p>
      <text:p text:style-name="P1"><text:span text:style-name="Strong_20_Emphasis"><text:span text:style-name="T15">Irazel : </text:span></text:span><text:span text:style-name="T1">Ah bha go lap dance pour moi</text:span></text:p>
      <text:p text:style-name="P1"><text:span text:style-name="Strong_20_Emphasis"><text:span text:style-name="T3">Caitlyn : </text:span></text:span><text:span text:style-name="T14">c fé tkt</text:span></text:p>
      <text:p text:style-name="P3">* Caitlyn s'approche donc d'Ira avec la petite tenue qui va bien, lui offrant un joli lap dance en adressant un doigt d'honneur à Eden pske el vol ton ga</text:p>
      <text:p text:style-name="P1"><text:span text:style-name="Strong_20_Emphasis"><text:span text:style-name="T15">Irazel : </text:span></text:span><text:span text:style-name="T1">(Jfé la réaction)</text:span></text:p>
      <text:p text:style-name="P1"><text:span text:style-name="Strong_20_Emphasis"><text:span text:style-name="T15">Irazel : </text:span></text:span><text:span text:style-name="T1">(avc du retar sry lé jan)</text:span></text:p>
      <text:p text:style-name="P1"><text:span text:style-name="Strong_20_Emphasis"><text:span text:style-name="T3">Caitlyn : </text:span></text:span><text:span text:style-name="T14">(ptdr tkt)</text:span></text:p>
      <text:p text:style-name="P1"><text:span text:style-name="Strong_20_Emphasis"><text:span text:style-name="T3">Austin : </text:span></text:span><text:span text:style-name="T12">Jtm Cassidy</text:span></text:p>
      <text:p text:style-name="P1"><text:span text:style-name="Strong_20_Emphasis"><text:span text:style-name="T15">Cassidy : </text:span></text:span><text:span text:style-name="T16">Je sais jouer aussi ~</text:span></text:p>
      <text:p text:style-name="P1"><text:span text:style-name="Strong_20_Emphasis"><text:span text:style-name="T3">Caitlyn : </text:span></text:span><text:span text:style-name="T14">Austin vole pas la go d'Eden stp</text:span></text:p>
      <text:p text:style-name="P1"><text:span text:style-name="Strong_20_Emphasis"><text:span text:style-name="T3">Austin : </text:span></text:span><text:span text:style-name="T12">Tkt</text:span></text:p>
      <text:p text:style-name="P1"><text:span text:style-name="Strong_20_Emphasis"><text:span text:style-name="T3">Austin : </text:span></text:span><text:span text:style-name="T12">j'ai Jun</text:span></text:p>
      <text:p text:style-name="P1"><text:span text:style-name="Strong_20_Emphasis"><text:span text:style-name="T1">* Irazel affiche un sourire léger, mais en vrai est asexuel donc s'en fout pas mal mais apprécie le côté démonstratif. - Tous le monde devrait danser pour moi.</text:span></text:span></text:p>
      <text:p text:style-name="P2"><text:span text:style-name="Strong_20_Emphasis"><text:span text:style-name="T22">Cassidy : </text:span></text:span><text:span text:style-name="T23">Sur tel ce n'est pas facile</text:span></text:p>
      <text:p text:style-name="P1"><text:span text:style-name="Strong_20_Emphasis"><text:span text:style-name="T15">Cassidy : </text:span></text:span><text:span text:style-name="T16">Autour*</text:span></text:p>
      <text:p text:style-name="P1"><text:span text:style-name="Strong_20_Emphasis"><text:span text:style-name="T1">* Eden regarde la psycho-face et la bande de vautour autour d'eux , les yeux larmoyants "Vous ... Êtes ... Odieux de me faire subir tout ça Q.Q ... Vraiment ... En plus ... " Crache par terre "Y'a un truc qui est mort au fond de la gorge vu l'odeur "</text:span></text:span></text:p>
      <text:p text:style-name="P1"><text:span text:style-name="Strong_20_Emphasis"><text:span text:style-name="T15">Cassidy : </text:span></text:span><text:span text:style-name="T16">De sa nuque*</text:span></text:p>
      <text:p text:style-name="P1"><text:span text:style-name="Strong_20_Emphasis"><text:span text:style-name="T15">Irazel : </text:span></text:span><text:span text:style-name="T1">Miaou, j'avoue que c'est mieux quand c'est moi *Clin d'oeil à Eden.*</text:span></text:p>
      <text:p text:style-name="P1"><text:soft-page-break/><text:span text:style-name="Strong_20_Emphasis"><text:span text:style-name="T3">Jack : </text:span></text:span><text:span text:style-name="T1">.</text:span></text:p>
      <text:p text:style-name="P1"><text:span text:style-name="Strong_20_Emphasis"><text:span text:style-name="T1">* Cassidy lui fait un petit clin d'œil. "L'odeur du brossage de dent que tu as apparemment du mal à reconnaître."</text:span></text:span></text:p>
      <text:p text:style-name="P1"><text:span text:style-name="Strong_20_Emphasis"><text:span text:style-name="T3">Jack : </text:span></text:span><text:span text:style-name="T1">Nao bb meurt pas</text:span></text:p>
      <text:p text:style-name="P1"><text:span text:style-name="Strong_20_Emphasis"><text:span text:style-name="T1">* Eden pense lentement au suicide ... Les cordes sont en promotions au magasin de bricolages justement ._.</text:span></text:span></text:p>
      <text:p text:style-name="P1"><text:span text:style-name="Strong_20_Emphasis"><text:span text:style-name="T10">Naomi : </text:span></text:span><text:span text:style-name="T11">Je suis là ^-^</text:span></text:p>
      <text:p text:style-name="P1"><text:span text:style-name="Strong_20_Emphasis"><text:span text:style-name="T3">Austin : </text:span></text:span><text:span text:style-name="T12">Plus tard Eden stp</text:span></text:p>
      <text:p text:style-name="P1"><text:span text:style-name="Strong_20_Emphasis"><text:span text:style-name="T3">Sylvia : </text:span></text:span><text:span text:style-name="T4">wouf</text:span></text:p>
      <text:p text:style-name="P1"><text:span text:style-name="Strong_20_Emphasis"><text:span text:style-name="T3">Austin : </text:span></text:span><text:span text:style-name="T12">le temps que je trouve quelqu'un pour te remplacer le soir</text:span></text:p>
      <text:p text:style-name="P1"><text:span text:style-name="Strong_20_Emphasis"><text:span text:style-name="T3">Austin : </text:span></text:span><text:span text:style-name="T12">pour jouer</text:span></text:p>
      <text:p text:style-name="P1"><text:span text:style-name="Strong_20_Emphasis"><text:span text:style-name="T3">Jack : </text:span></text:span><text:span text:style-name="T1">Jav pense à Ira tu peux pas l'abandnner avant le bal</text:span></text:p>
      <text:p text:style-name="P1"><text:span text:style-name="Strong_20_Emphasis"><text:span text:style-name="T6">Eden : </text:span></text:span><text:span text:style-name="T7">Il ira au bal avec un cadavre ! êe</text:span></text:p>
      <text:p text:style-name="P1"><text:span text:style-name="Strong_20_Emphasis"><text:span text:style-name="T6">Eden : </text:span></text:span><text:span text:style-name="T7">Et il se DÉMERDERA</text:span></text:p>
      <text:p text:style-name="P1"><text:span text:style-name="Strong_20_Emphasis"><text:span text:style-name="T6">Eden : </text:span></text:span><text:span text:style-name="T7">êe</text:span></text:p>
      <text:p text:style-name="P1"><text:span text:style-name="Strong_20_Emphasis"><text:span text:style-name="T3">Sylvia : </text:span></text:span><text:span text:style-name="T4">à toi cassidy wouf</text:span></text:p>
      <text:p text:style-name="P1"><text:span text:style-name="Strong_20_Emphasis"><text:span text:style-name="T15">Cassidy : </text:span></text:span><text:span text:style-name="T16">Oh, oui</text:span></text:p>
      <text:p text:style-name="P1"><text:span text:style-name="Strong_20_Emphasis"><text:span text:style-name="T3">Sylvia : </text:span></text:span><text:span text:style-name="T4">non ?</text:span></text:p>
      <text:p text:style-name="P1"><text:span text:style-name="Strong_20_Emphasis"><text:span text:style-name="T15">Cassidy : </text:span></text:span><text:span text:style-name="T16">Eden, action ou vérité ?</text:span></text:p>
      <text:p text:style-name="P1"><text:span text:style-name="Strong_20_Emphasis"><text:span text:style-name="T6">Eden : </text:span></text:span><text:span text:style-name="T7">...</text:span></text:p>
      <text:p text:style-name="P1"><text:span text:style-name="Strong_20_Emphasis"><text:span text:style-name="T6">Eden : </text:span></text:span><text:a xlink:type="simple" xlink:href="https://www.youtube.com/watch?v=QglFGVDcuX8" office:target-frame-name="_blank" xlink:show="new"><text:span text:style-name="T17">https://www.youtube.com/watch?v=QglFGVDcuX8</text:span></text:a></text:p>
      <text:p text:style-name="P1"><text:span text:style-name="Strong_20_Emphasis"><text:span text:style-name="T6">Eden : </text:span></text:span><text:span text:style-name="T7">êe</text:span></text:p>
      <text:p text:style-name="P1"><text:span text:style-name="Strong_20_Emphasis"><text:span text:style-name="T6">Eden : </text:span></text:span><text:span text:style-name="T7">Action ... êe</text:span></text:p>
      <text:p text:style-name="P1"><text:span text:style-name="Strong_20_Emphasis"><text:span text:style-name="T3">Austin : </text:span></text:span><text:span text:style-name="T12">Trop tard vieux</text:span></text:p>
      <text:p text:style-name="P1"><text:span text:style-name="Strong_20_Emphasis"><text:span text:style-name="T15">Cassidy : </text:span></text:span><text:span text:style-name="T16">Fais moi un bisous sur le front</text:span></text:p>
      <text:p text:style-name="P1"><text:span text:style-name="Strong_20_Emphasis"><text:span text:style-name="T3">Austin : </text:span></text:span><text:span text:style-name="T12">C'est meugnon</text:span></text:p>
      <text:p text:style-name="P1"><text:span text:style-name="Strong_20_Emphasis"><text:span text:style-name="T3">Austin : </text:span></text:span><text:span text:style-name="T12">Allez Larvedou</text:span></text:p>
      <text:p text:style-name="P1"><text:span text:style-name="Strong_20_Emphasis"><text:span text:style-name="T3">Jack : </text:span></text:span><text:span text:style-name="T1">On t'aime Cassidy</text:span></text:p>
      <text:p text:style-name="P1"><text:span text:style-name="Strong_20_Emphasis"><text:span text:style-name="T15">Cassidy : </text:span></text:span><text:span text:style-name="T16">Je vous aime aussi !</text:span></text:p>
      <text:p text:style-name="P1"><text:span text:style-name="Strong_20_Emphasis"><text:span text:style-name="T10">Naomi : </text:span></text:span><text:span text:style-name="T11">Je veux voir cette relation évoluer xD</text:span></text:p>
      <text:p text:style-name="P1"><text:span text:style-name="Strong_20_Emphasis"><text:span text:style-name="T3">Jack : </text:span></text:span><text:span text:style-name="T1">Allez Eden prouve que t'es pas que gay xD</text:span></text:p>
      <text:p text:style-name="P1"><text:span text:style-name="Strong_20_Emphasis"><text:span text:style-name="T1">* Eden s'approche de la tarée ... Douce , douce vengeance ♥ ... Laisse un bon gros filet de bave couler sur ses lèvres avant de déposer délicatement ces dernières sur l'adorable front de cette peste ♥ "Voilààààààà , à ton service ~ "</text:span></text:span></text:p>
      <text:p text:style-name="P1"><text:span text:style-name="Strong_20_Emphasis"><text:span text:style-name="T3">Austin : </text:span></text:span><text:span text:style-name="T12">Sinon, mon vieux, tu auras une homosexualité gravée sur ta tête</text:span></text:p>
      <text:p text:style-name="P1"><text:span text:style-name="Strong_20_Emphasis"><text:span text:style-name="T10">Naomi : </text:span></text:span><text:span text:style-name="T11">xD</text:span></text:p>
      <text:p text:style-name="P1"><text:span text:style-name="Strong_20_Emphasis"><text:span text:style-name="T3">Sylvia : </text:span></text:span><text:span text:style-name="T4">à Eden waf</text:span></text:p>
      <text:p text:style-name="P1"><text:span text:style-name="Strong_20_Emphasis"><text:span text:style-name="T1">* Cassidy papillonne des yeux en le regardant, essuyant la bave encore présente sur son front du revers de sa main gantée, lui souriant, "Merci beaucoup, mon mignon. J'aime ta salive."</text:span></text:span></text:p>
      <text:p text:style-name="P1"><text:span text:style-name="Strong_20_Emphasis"><text:span text:style-name="T15">Irazel : </text:span></text:span><text:span text:style-name="T1">..</text:span></text:p>
      <text:p text:style-name="P1"><text:span text:style-name="Strong_20_Emphasis"><text:span text:style-name="T3">Austin : </text:span></text:span><text:span text:style-name="T12">Jpp</text:span></text:p>
      <text:p text:style-name="P1"><text:span text:style-name="Strong_20_Emphasis"><text:span text:style-name="T15">Irazel : </text:span></text:span><text:span text:style-name="T1">(J'ai tué quelqu'un en rp combat.. MDR BON RETOUR)</text:span></text:p>
      <text:p text:style-name="P1"><text:span text:style-name="Strong_20_Emphasis"><text:span text:style-name="T3">Jack : </text:span></text:span><text:span text:style-name="T1">JE VAIS GERBER</text:span></text:p>
      <text:p text:style-name="P1"><text:span text:style-name="Strong_20_Emphasis"><text:span text:style-name="T3">Austin : </text:span></text:span><text:span text:style-name="T12">MDRRRRRRRRRRRRRRRRRR</text:span></text:p>
      <text:p text:style-name="P1"><text:span text:style-name="Strong_20_Emphasis"><text:span text:style-name="T3">Caitlyn : </text:span></text:span><text:span text:style-name="T14">N'empêche je m'en ballec de plus avoir mon tél mais ptin</text:span></text:p>
      <text:p text:style-name="P1"><text:span text:style-name="Strong_20_Emphasis"><text:span text:style-name="T3">Austin : </text:span></text:span><text:span text:style-name="T12">T'a trop le flow Max</text:span></text:p>
      <text:p text:style-name="P1"><text:span text:style-name="Strong_20_Emphasis"><text:span text:style-name="T3">Austin : </text:span></text:span><text:span text:style-name="T12">cherche pas</text:span></text:p>
      <text:p text:style-name="P1"><text:span text:style-name="Strong_20_Emphasis"><text:span text:style-name="T3">Caitlyn : </text:span></text:span><text:span text:style-name="T14">Vivre sans insta c'est dur quand même</text:span></text:p>
      <text:p text:style-name="P1"><text:span text:style-name="Strong_20_Emphasis"><text:span text:style-name="T3">Caitlyn : </text:span></text:span><text:span text:style-name="T14">Et snap un peu aussi</text:span></text:p>
      <text:p text:style-name="P1"><text:span text:style-name="Strong_20_Emphasis"><text:span text:style-name="T3">Austin : </text:span></text:span><text:span text:style-name="T12">Cait</text:span></text:p>
      <text:p text:style-name="P1"><text:span text:style-name="Strong_20_Emphasis"><text:span text:style-name="T1">* Eden roule des yeux "Ca va mal finir un jour cette histoire ... Je la sens pas êe "</text:span></text:span></text:p>
      <text:p text:style-name="P1"><text:span text:style-name="Strong_20_Emphasis"><text:span text:style-name="T6">Eden : </text:span></text:span><text:span text:style-name="T7">Bon</text:span></text:p>
      <text:p text:style-name="P1"><text:span text:style-name="Strong_20_Emphasis"><text:span text:style-name="T6">Eden : </text:span></text:span><text:span text:style-name="T7">AUSTIN</text:span></text:p>
      <text:p text:style-name="P1"><text:span text:style-name="Strong_20_Emphasis"><text:span text:style-name="T3">Austin : </text:span></text:span><text:span text:style-name="T12">Tu me donneras ton snap quand tu récupéreras un tel</text:span></text:p>
      <text:p text:style-name="P1"><text:span text:style-name="Strong_20_Emphasis"><text:span text:style-name="T6">Eden : </text:span></text:span><text:span text:style-name="T7">Action ou vérité ? ♥</text:span></text:p>
      <text:p text:style-name="P1"><text:span text:style-name="Strong_20_Emphasis"><text:span text:style-name="T3">Austin : </text:span></text:span><text:span text:style-name="T12">Ouaiiis</text:span></text:p>
      <text:p text:style-name="P1"><text:span text:style-name="Strong_20_Emphasis"><text:span text:style-name="T3">Austin : </text:span></text:span><text:span text:style-name="T12">Vérité ♥</text:span></text:p>
      <text:p text:style-name="P1"><text:span text:style-name="Strong_20_Emphasis"><text:span text:style-name="T6">Eden : </text:span></text:span><text:span text:style-name="T7">...</text:span></text:p>
      <text:p text:style-name="P1"><text:span text:style-name="Strong_20_Emphasis"><text:span text:style-name="T3">Austin : </text:span></text:span><text:span text:style-name="T12">♥♥</text:span></text:p>
      <text:p text:style-name="P1"><text:span text:style-name="Strong_20_Emphasis"><text:span text:style-name="T6">Eden : </text:span></text:span><text:span text:style-name="T7">'-'</text:span></text:p>
      <text:p text:style-name="P1"><text:span text:style-name="Strong_20_Emphasis"><text:span text:style-name="T3">Caitlyn : </text:span></text:span><text:span text:style-name="T14">Tkt Austin ♥ mais je vais sûrement jamais en ravoir un mdr, enfin là j'ai un vieux tel mais je peux pas télécharger ses applis</text:span></text:p>
      <text:p text:style-name="P1"><text:span text:style-name="Strong_20_Emphasis"><text:span text:style-name="T3">Caitlyn : </text:span></text:span><text:span text:style-name="T14">g pa de tune</text:span></text:p>
      <text:p text:style-name="P1"><text:span text:style-name="Strong_20_Emphasis"><text:span text:style-name="T6">Eden : </text:span></text:span><text:span text:style-name="T7">AH JE SAIS</text:span></text:p>
      <text:p text:style-name="P1"><text:span text:style-name="Strong_20_Emphasis"><text:span text:style-name="T3">Austin : </text:span></text:span><text:span text:style-name="T12">rip</text:span></text:p>
      <text:p text:style-name="P1"><text:span text:style-name="Strong_20_Emphasis"><text:span text:style-name="T6">Eden : </text:span></text:span><text:span text:style-name="T7">Cites-nous TOUS les défauts de Caitchoup ~</text:span></text:p>
      <text:p text:style-name="P1"><text:soft-page-break/><text:span text:style-name="Strong_20_Emphasis"><text:span text:style-name="T3">Austin : </text:span></text:span><text:span text:style-name="T12">Euh</text:span></text:p>
      <text:p text:style-name="P1"><text:span text:style-name="Strong_20_Emphasis"><text:span text:style-name="T3">Caitlyn : </text:span></text:span><text:span text:style-name="T14">Ca va aller vite</text:span></text:p>
      <text:p text:style-name="P1"><text:span text:style-name="Strong_20_Emphasis"><text:span text:style-name="T3">Caitlyn : </text:span></text:span><text:span text:style-name="T14">♥</text:span></text:p>
      <text:p text:style-name="P1"><text:span text:style-name="Strong_20_Emphasis"><text:span text:style-name="T6">Eden : </text:span></text:span><text:span text:style-name="T7">êe</text:span></text:p>
      <text:p text:style-name="P1"><text:span text:style-name="Strong_20_Emphasis"><text:span text:style-name="T3">Caitlyn : </text:span></text:span><text:span text:style-name="T14">Ok ça va pas vite du tout et je pleure un peu là</text:span></text:p>
      <text:p text:style-name="P1"><text:span text:style-name="Strong_20_Emphasis"><text:span text:style-name="T3">Austin : </text:span></text:span><text:span text:style-name="T12">Elle est si agréable que je pourrais douter de ma relation avec Jun et... Qu'elle oublie des trucs parfois</text:span></text:p>
      <text:p text:style-name="P1"><text:span text:style-name="Strong_20_Emphasis"><text:span text:style-name="T3">Caitlyn : </text:span></text:span><text:span text:style-name="T14">MOH ♥</text:span></text:p>
      <text:p text:style-name="P1"><text:span text:style-name="Strong_20_Emphasis"><text:span text:style-name="T6">Eden : </text:span></text:span><text:span text:style-name="T7">...</text:span></text:p>
      <text:p text:style-name="P1"><text:span text:style-name="Strong_20_Emphasis"><text:span text:style-name="T3">Austin : </text:span></text:span><text:span text:style-name="T12">♥</text:span></text:p>
      <text:p text:style-name="P1"><text:span text:style-name="Strong_20_Emphasis"><text:span text:style-name="T6">Eden : </text:span></text:span><text:span text:style-name="T7">Elle a mis du temps pour trouver êe</text:span></text:p>
      <text:p text:style-name="P1"><text:span text:style-name="Strong_20_Emphasis"><text:span text:style-name="T6">Eden : </text:span></text:span><text:span text:style-name="T7">C'est pas la vérité je dis êe</text:span></text:p>
      <text:p text:style-name="P1"><text:span text:style-name="Strong_20_Emphasis"><text:span text:style-name="T3">Caitlyn : </text:span></text:span><text:span text:style-name="T14">C'est parce qu'il y en a tellement peu, faut creuser</text:span></text:p>
      <text:p text:style-name="P1"><text:span text:style-name="Strong_20_Emphasis"><text:span text:style-name="T3">Austin : </text:span></text:span><text:span text:style-name="T12">C'est ça :/</text:span></text:p>
      <text:p text:style-name="P1"><text:span text:style-name="Strong_20_Emphasis"><text:span text:style-name="T15">Irazel : </text:span></text:span><text:span text:style-name="T1">Miaou, hé bha sacrée bande de suceur ici.</text:span></text:p>
      <text:p text:style-name="P1"><text:span text:style-name="Strong_20_Emphasis"><text:span text:style-name="T3">Sylvia : </text:span></text:span><text:span text:style-name="T4">le défaut de caitlyn est de ne pas en avoir ! waf</text:span></text:p>
      <text:p text:style-name="P1"><text:span text:style-name="Strong_20_Emphasis"><text:span text:style-name="T10">Naomi : </text:span></text:span><text:span text:style-name="T11">C'est pas un défaut d'être agréable ~</text:span></text:p>
      <text:p text:style-name="P1"><text:span text:style-name="Strong_20_Emphasis"><text:span text:style-name="T3">Jack : </text:span></text:span><text:span text:style-name="T1">Nao ! Note que j'ai fait le défi IX au fait j'ai oublié de le dire xD</text:span></text:p>
      <text:p text:style-name="P1"><text:span text:style-name="Strong_20_Emphasis"><text:span text:style-name="T10">Naomi : </text:span></text:span><text:span text:style-name="T11">Je noterai ^^</text:span></text:p>
      <text:p text:style-name="P1"><text:span text:style-name="Strong_20_Emphasis"><text:span text:style-name="T3">Jack : </text:span></text:span><text:span text:style-name="T1">merci chou !</text:span></text:p>
      <text:p text:style-name="P1"><text:span text:style-name="Strong_20_Emphasis"><text:span text:style-name="T3">Sylvia : </text:span></text:span><text:span text:style-name="T4">à austin wouf</text:span></text:p>
      <text:p text:style-name="P1"><text:span text:style-name="Strong_20_Emphasis"><text:span text:style-name="T3">Caitlyn : </text:span></text:span><text:span text:style-name="T14">Pas de leur faute si je suis perf après *hairflip*</text:span></text:p>
      <text:p text:style-name="P1"><text:span text:style-name="Strong_20_Emphasis"><text:span text:style-name="T15">Cassidy : </text:span></text:span><text:span text:style-name="T16">*</text:span></text:p>
      <text:p text:style-name="P1"><text:span text:style-name="Strong_20_Emphasis"><text:span text:style-name="T3">Austin : </text:span></text:span><text:span text:style-name="T12">Jack, action ou vérité ?</text:span></text:p>
      <text:p text:style-name="P1"><text:span text:style-name="Strong_20_Emphasis"><text:span text:style-name="T3">Jack : </text:span></text:span><text:span text:style-name="T1">Action !</text:span></text:p>
      <text:p text:style-name="P1"><text:span text:style-name="Strong_20_Emphasis"><text:span text:style-name="T6">Eden : </text:span></text:span><text:span text:style-name="T7">~</text:span></text:p>
      <text:p text:style-name="P1"><text:span text:style-name="Strong_20_Emphasis"><text:span text:style-name="T10">Naomi : </text:span></text:span><text:span text:style-name="T11">Je la sens mal .o.</text:span></text:p>
      <text:p text:style-name="P1"><text:span text:style-name="Strong_20_Emphasis"><text:span text:style-name="T3">Jack : </text:span></text:span><text:span text:style-name="T1">Je commence à regretter mon choix xD</text:span></text:p>
      <text:p text:style-name="P1"><text:span text:style-name="Strong_20_Emphasis"><text:span text:style-name="T3">Austin : </text:span></text:span><text:span text:style-name="T12">Dis "je t'aime Nao" à la fin de chaque phase</text:span></text:p>
      <text:p text:style-name="P1"><text:span text:style-name="Strong_20_Emphasis"><text:span text:style-name="T3">Austin : </text:span></text:span><text:span text:style-name="T12">les jtm</text:span></text:p>
      <text:p text:style-name="P1"><text:span text:style-name="Strong_20_Emphasis"><text:span text:style-name="T3">Austin : </text:span></text:span><text:span text:style-name="T12">ne comptent pas</text:span></text:p>
      <text:p text:style-name="P1"><text:span text:style-name="Strong_20_Emphasis"><text:span text:style-name="T3">Sylvia : </text:span></text:span><text:span text:style-name="T4">gentil gage grr waf</text:span></text:p>
      <text:p text:style-name="P1"><text:span text:style-name="Strong_20_Emphasis"><text:span text:style-name="T3">Jack : </text:span></text:span><text:span text:style-name="T1">Okiii Je t'aime Nao'</text:span></text:p>
      <text:p text:style-name="P1"><text:span text:style-name="Strong_20_Emphasis"><text:span text:style-name="T3">Austin : </text:span></text:span><text:span text:style-name="T12">Un chien, un chat et un loveur</text:span></text:p>
      <text:p text:style-name="P1"><text:span text:style-name="Strong_20_Emphasis"><text:span text:style-name="T3">Austin : </text:span></text:span><text:span text:style-name="T12">parfé</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7">PTN</text:span></text:p>
      <text:p text:style-name="P1"><text:span text:style-name="Strong_20_Emphasis"><text:span text:style-name="T3">Jack : </text:span></text:span><text:span text:style-name="T1">Voilà à quoi je suis réduit xD pff Je t'aime Nao'</text:span></text:p>
      <text:p text:style-name="P1"><text:span text:style-name="Strong_20_Emphasis"><text:span text:style-name="T6">Eden : </text:span></text:span><text:span text:style-name="T7">JPP D'AUSTIN</text:span></text:p>
      <text:p text:style-name="P1"><text:span text:style-name="Strong_20_Emphasis"><text:span text:style-name="T10">Naomi : </text:span></text:span><text:span text:style-name="T11">Ca va ça aurait pu être pire xD</text:span></text:p>
      <text:p text:style-name="P1"><text:span text:style-name="Strong_20_Emphasis"><text:span text:style-name="T3">Sylvia : </text:span></text:span><text:span text:style-name="T4">à toi capitaine wouf</text:span></text:p>
      <text:p text:style-name="P1"><text:span text:style-name="Strong_20_Emphasis"><text:span text:style-name="T3">Austin : </text:span></text:span><text:span text:style-name="T12">JE PLEURE</text:span></text:p>
      <text:p text:style-name="P1"><text:span text:style-name="Strong_20_Emphasis"><text:span text:style-name="T6">Eden : </text:span></text:span><text:span text:style-name="T7">Il chante !</text:span></text:p>
      <text:p text:style-name="P1"><text:span text:style-name="Strong_20_Emphasis"><text:span text:style-name="T3">Austin : </text:span></text:span><text:span text:style-name="T12">MDRRRRRRRRRRRRRRRRR</text:span></text:p>
      <text:p text:style-name="P1"><text:span text:style-name="Strong_20_Emphasis"><text:span text:style-name="T3">Austin : </text:span></text:span><text:span text:style-name="T12">EDEN EST TROP CON</text:span></text:p>
      <text:p text:style-name="P1"><text:span text:style-name="Strong_20_Emphasis"><text:span text:style-name="T3">Jack : </text:span></text:span><text:span text:style-name="T1">Sylvia ! Action ou Vérité</text:span></text:p>
      <text:p text:style-name="P1"><text:span text:style-name="Strong_20_Emphasis"><text:span text:style-name="T6">Eden : </text:span></text:span><text:span text:style-name="T7">TA RACE PTN</text:span></text:p>
      <text:p text:style-name="P1"><text:span text:style-name="Strong_20_Emphasis"><text:span text:style-name="T3">Jack : </text:span></text:span><text:span text:style-name="T1">Je t'aime Nao'*</text:span></text:p>
      <text:p text:style-name="P1"><text:span text:style-name="Strong_20_Emphasis"><text:span text:style-name="T3">Austin : </text:span></text:span><text:span text:style-name="T12">OH MERDE</text:span></text:p>
      <text:p text:style-name="P1"><text:span text:style-name="Strong_20_Emphasis"><text:span text:style-name="T3">Sylvia : </text:span></text:span><text:span text:style-name="T4">action mon capitaine wouf</text:span></text:p>
      <text:p text:style-name="P1"><text:span text:style-name="Strong_20_Emphasis"><text:span text:style-name="T15">Cassidy : </text:span></text:span><text:span text:style-name="T16">*</text:span></text:p>
      <text:p text:style-name="P1"><text:span text:style-name="Strong_20_Emphasis"><text:span text:style-name="T6">Eden : </text:span></text:span><text:span text:style-name="T7">Sylvia aime vivre dangereusement ~</text:span></text:p>
      <text:p text:style-name="P1"><text:span text:style-name="Strong_20_Emphasis"><text:span text:style-name="T3">Sylvia : </text:span></text:span><text:span text:style-name="T4">*fait crquer les poings*</text:span></text:p>
      <text:p text:style-name="P1"><text:span text:style-name="Strong_20_Emphasis"><text:span text:style-name="T3">Jack : </text:span></text:span><text:span text:style-name="T1">alors ! ma sylvia fais un strip tease à Caitlyn</text:span></text:p>
      <text:p text:style-name="P1"><text:span text:style-name="Strong_20_Emphasis"><text:span text:style-name="T3">Jack : </text:span></text:span><text:span text:style-name="T1">Je t'aime Nao'*</text:span></text:p>
      <text:p text:style-name="P1"><text:span text:style-name="Strong_20_Emphasis"><text:span text:style-name="T3">Caitlyn : </text:span></text:span><text:span text:style-name="T14">OEEEE</text:span></text:p>
      <text:p text:style-name="P1"><text:span text:style-name="Strong_20_Emphasis"><text:span text:style-name="T3">Sylvia : </text:span></text:span><text:span text:style-name="T4">total waf ?</text:span></text:p>
      <text:p text:style-name="P1"><text:span text:style-name="Strong_20_Emphasis"><text:span text:style-name="T15">Irazel : </text:span></text:span><text:span text:style-name="T1">Miaou.. Je comprends pas ce genre de pratique..</text:span></text:p>
      <text:p text:style-name="P1"><text:span text:style-name="Strong_20_Emphasis"><text:span text:style-name="T6">Eden : </text:span></text:span><text:span text:style-name="T7">Il copie tous les défis Jack ! D8</text:span></text:p>
      <text:p text:style-name="P1"><text:span text:style-name="Strong_20_Emphasis"><text:span text:style-name="T3">Jack : </text:span></text:span><text:span text:style-name="T1">Quoi ? et oui total Je t'aime Nao'</text:span></text:p>
      <text:p text:style-name="P1"><text:span text:style-name="Strong_20_Emphasis"><text:span text:style-name="T6">Eden : </text:span></text:span><text:span text:style-name="T7">Je vous l'avais dis ! A force de sniffer du dissolvant son imagination s'en trouve altéré D8</text:span></text:p>
      <text:p text:style-name="P1"><text:span text:style-name="Strong_20_Emphasis"><text:span text:style-name="T3">Austin : </text:span></text:span><text:span text:style-name="T12">J'en veux un de Jun, aled</text:span></text:p>
      <text:p text:style-name="P1"><text:span text:style-name="Strong_20_Emphasis"><text:span text:style-name="T3">Austin : </text:span></text:span><text:span text:style-name="T12">MDRRRRRRRRRR</text:span></text:p>
      <text:p text:style-name="P1"><text:span text:style-name="Strong_20_Emphasis"><text:span text:style-name="T3">Jack : </text:span></text:span><text:span text:style-name="T1">ehhh j'ai fait soft !</text:span></text:p>
      <text:p text:style-name="P1"><text:span text:style-name="Strong_20_Emphasis"><text:span text:style-name="T3">Jack : </text:span></text:span><text:span text:style-name="T1">Je t'aime Nao'</text:span></text:p>
      <text:p text:style-name="P1"><text:span text:style-name="Strong_20_Emphasis"><text:span text:style-name="T15">Cassidy : </text:span></text:span><text:span text:style-name="T16">Du dissolvant...</text:span></text:p>
      <text:p text:style-name="P1"><text:soft-page-break/><text:span text:style-name="Strong_20_Emphasis"><text:span text:style-name="T1">* Sylvia prend Caitlyn par le bras et l'emmène dans sa chambre, fermant port et volet, elle met de la musique et lui fait uniquement à elle un strip tease un peu maladroit mais honnête</text:span></text:span></text:p>
      <text:p text:style-name="P1"><text:span text:style-name="Strong_20_Emphasis"><text:span text:style-name="T15">Irazel : </text:span></text:span><text:span text:style-name="T1">Miaou.. La plèbe est étrange je ne la comprends. (et c'est un alexandrin, sans le miaou.)</text:span></text:p>
      <text:p text:style-name="P1"><text:span text:style-name="Strong_20_Emphasis"><text:span text:style-name="T6">Eden : </text:span></text:span><text:span text:style-name="T7">Du dissolvant oui '-'</text:span></text:p>
      <text:p text:style-name="P1"><text:span text:style-name="Strong_20_Emphasis"><text:span text:style-name="T6">Eden : </text:span></text:span><text:span text:style-name="T7">T'en veux ? '-'</text:span></text:p>
      <text:p text:style-name="P1"><text:span text:style-name="Strong_20_Emphasis"><text:span text:style-name="T15">Irazel : </text:span></text:span><text:span text:style-name="T1">Miaou, ouai c'est un viole là, elles sont partit, comme ça.</text:span></text:p>
      <text:p text:style-name="P1"><text:span text:style-name="Strong_20_Emphasis"><text:span text:style-name="T3">Jack : </text:span></text:span><text:span text:style-name="T1">mdrrr j'adore je t'aime Nao'</text:span></text:p>
      <text:p text:style-name="P1"><text:span text:style-name="Strong_20_Emphasis"><text:span text:style-name="T15">Cassidy : </text:span></text:span><text:span text:style-name="T16">Sans façon</text:span></text:p>
      <text:p text:style-name="P1"><text:span text:style-name="Strong_20_Emphasis"><text:span text:style-name="T3">Austin : </text:span></text:span><text:span text:style-name="T12">Mé non Max</text:span></text:p>
      <text:p text:style-name="P1"><text:span text:style-name="Strong_20_Emphasis"><text:span text:style-name="T6">Eden : </text:span></text:span><text:span text:style-name="T7">T'es sûre ? '-'</text:span></text:p>
      <text:p text:style-name="P1"><text:span text:style-name="Strong_20_Emphasis"><text:span text:style-name="T3">Jack : </text:span></text:span><text:span text:style-name="T1">Comment je passe pour un gros fragile je t'aime Nao'</text:span></text:p>
      <text:p text:style-name="P1"><text:span text:style-name="Strong_20_Emphasis"><text:span text:style-name="T1">* Caitlyn reste immobile, sort, va faire un highfive à Jack, puis retourne dans la chambre en fermant la porte à clé derrière elle</text:span></text:span></text:p>
      <text:p text:style-name="P1"><text:span text:style-name="Strong_20_Emphasis"><text:span text:style-name="T10">Naomi : </text:span></text:span><text:span text:style-name="T11">En vrai c'est un peu lourd comme façon de parler xD</text:span></text:p>
      <text:p text:style-name="P1"><text:span text:style-name="Strong_20_Emphasis"><text:span text:style-name="T1">* Sylvia ressort en pyjama et peignoir</text:span></text:span></text:p>
      <text:p text:style-name="P1"><text:span text:style-name="Strong_20_Emphasis"><text:span text:style-name="T3">Sylvia : </text:span></text:span><text:span text:style-name="T4">voilà waf ...</text:span></text:p>
      <text:p text:style-name="P1"><text:span text:style-name="Strong_20_Emphasis"><text:span text:style-name="T15">Cassidy : </text:span></text:span><text:span text:style-name="T16">Oui, à moins que tu ne veuilles m'endormir pour faire des choses bizarres</text:span></text:p>
      <text:p text:style-name="P1"><text:span text:style-name="Strong_20_Emphasis"><text:span text:style-name="T3">Jack : </text:span></text:span><text:span text:style-name="T1">Lourd dis-tu xD Je t'aime Nao'</text:span></text:p>
      <text:p text:style-name="P1"><text:span text:style-name="Strong_20_Emphasis"><text:span text:style-name="T6">Eden : </text:span></text:span><text:span text:style-name="T7">Il ne se passera rien entre toi et moi êe ... J'voulais juste être sympa pour une fois êe</text:span></text:p>
      <text:p text:style-name="P1"><text:span text:style-name="Strong_20_Emphasis"><text:span text:style-name="T3">Sylvia : </text:span></text:span><text:span text:style-name="T4">Cassidy waf, action ou vérité ?</text:span></text:p>
      <text:p text:style-name="P1"><text:span text:style-name="Strong_20_Emphasis"><text:span text:style-name="T15">Cassidy : </text:span></text:span><text:span text:style-name="T16">Je sais bien, je t'embête</text:span></text:p>
      <text:p text:style-name="P1"><text:span text:style-name="Strong_20_Emphasis"><text:span text:style-name="T15">Cassidy : </text:span></text:span><text:span text:style-name="T16">Vérité, Sylvia</text:span></text:p>
      <text:p text:style-name="P1"><text:span text:style-name="Strong_20_Emphasis"><text:span text:style-name="T3">Sylvia : </text:span></text:span><text:span text:style-name="T4">avec qui, parmi les gens présent, aimerais-tu te retrouver enfermée dans une chambre ? wouf</text:span></text:p>
      <text:p text:style-name="P1"><text:span text:style-name="Strong_20_Emphasis"><text:span text:style-name="T6">Eden : </text:span></text:span><text:span text:style-name="T7">Ouai ouai ... T'es chelou quand même êe</text:span></text:p>
      <text:p text:style-name="P1"><text:span text:style-name="Strong_20_Emphasis"><text:span text:style-name="T15">Cassidy : </text:span></text:span><text:span text:style-name="T16">Eden, bien sûr</text:span></text:p>
      <text:p text:style-name="P1"><text:span text:style-name="Strong_20_Emphasis"><text:span text:style-name="T3">Austin : </text:span></text:span><text:span text:style-name="T12">MDRRRRRRRRRRRRRRRRRRRRRR</text:span></text:p>
      <text:p text:style-name="P1"><text:span text:style-name="Strong_20_Emphasis"><text:span text:style-name="T3">Austin : </text:span></text:span><text:span text:style-name="T12">C BO</text:span></text:p>
      <text:p text:style-name="P1"><text:span text:style-name="Strong_20_Emphasis"><text:span text:style-name="T3">Sylvia : </text:span></text:span><text:span text:style-name="T4">quel tombeur ^^ à toi cassidy wouf</text:span></text:p>
      <text:p text:style-name="P1"><text:span text:style-name="Strong_20_Emphasis"><text:span text:style-name="T10">Naomi : </text:span></text:span><text:span text:style-name="T11">xD</text:span></text:p>
      <text:p text:style-name="P1"><text:span text:style-name="Strong_20_Emphasis"><text:span text:style-name="T3">Caitlyn : </text:span></text:span><text:span text:style-name="T14">MDRR JE LES SHIP TROP STOP</text:span></text:p>
      <text:p text:style-name="P1"><text:span text:style-name="Strong_20_Emphasis"><text:span text:style-name="T15">Irazel : </text:span></text:span><text:span text:style-name="T1">Miaou. Hé oh, on se calme c'est moi au bal avec lui.</text:span></text:p>
      <text:p text:style-name="P1"><text:span text:style-name="Strong_20_Emphasis"><text:span text:style-name="T6">Eden : </text:span></text:span><text:span text:style-name="T7">Je vais finir en morceau ... C'est sûr ._.</text:span></text:p>
      <text:p text:style-name="P1"><text:span text:style-name="Strong_20_Emphasis"><text:span text:style-name="T1">* Sylvia fait un tit câlin à caitlyn</text:span></text:span></text:p>
      <text:p text:style-name="P1"><text:span text:style-name="Strong_20_Emphasis"><text:span text:style-name="T15">Cassidy : </text:span></text:span><text:span text:style-name="T16">S'il ne se suicide pas avant, Irazel. Justement, action ou vérité ?</text:span></text:p>
      <text:p text:style-name="P1"><text:span text:style-name="Strong_20_Emphasis"><text:span text:style-name="T15">Irazel : </text:span></text:span><text:span text:style-name="T1">Miaou, action comme d'habitude.</text:span></text:p>
      <text:p text:style-name="P1"><text:span text:style-name="Strong_20_Emphasis"><text:span text:style-name="T3">Caitlyn : </text:span></text:span><text:span text:style-name="T14">En vrai j'ai bien fait de switch sur cait, j'aurais pas pu accepter trois quart des défis avec lulu mdr</text:span></text:p>
      <text:p text:style-name="P1"><text:span text:style-name="Strong_20_Emphasis"><text:span text:style-name="T6">Eden : </text:span></text:span><text:span text:style-name="T7">Je ne peux rien garantir quand à cette possibilité êe</text:span></text:p>
      <text:p text:style-name="P1"><text:span text:style-name="Strong_20_Emphasis"><text:span text:style-name="T3">Sylvia : </text:span></text:span><text:span text:style-name="T4">lucius n'aurait pas apprécié un strip tease ? waf</text:span></text:p>
      <text:p text:style-name="P1"><text:span text:style-name="Strong_20_Emphasis"><text:span text:style-name="T6">Eden : </text:span></text:span><text:span text:style-name="T7">Lulu aurait été pédo ~</text:span></text:p>
      <text:p text:style-name="P1"><text:span text:style-name="Strong_20_Emphasis"><text:span text:style-name="T15">Cassidy : </text:span></text:span><text:span text:style-name="T16">Va donc faire le chat auprès de Sylvia</text:span></text:p>
      <text:p text:style-name="P1"><text:span text:style-name="Strong_20_Emphasis"><text:span text:style-name="T3">Caitlyn : </text:span></text:span><text:span text:style-name="T14">Non il aurait appelé la police</text:span></text:p>
      <text:p text:style-name="P1"><text:span text:style-name="Strong_20_Emphasis"><text:span text:style-name="T10">Naomi : </text:span></text:span><text:span text:style-name="T11">Non mais faut pas faire une mauvaise réputation au prof de santé</text:span></text:p>
      <text:p text:style-name="P1"><text:span text:style-name="Strong_20_Emphasis"><text:span text:style-name="T15">Cassidy : </text:span></text:span><text:span text:style-name="T16">Je veux dire, ronronnant etc..</text:span></text:p>
      <text:p text:style-name="P1"><text:span text:style-name="Strong_20_Emphasis"><text:span text:style-name="T10">Naomi : </text:span></text:span><text:span text:style-name="T11">Et puis pas avec les profs quoi !</text:span></text:p>
      <text:p text:style-name="P1"><text:span text:style-name="Strong_20_Emphasis"><text:span text:style-name="T15">Irazel : </text:span></text:span><text:span text:style-name="T1">Miaou, je préfère une femme dans la jeunesse qu'un homme déjà âgé pour me faire un lap danse.</text:span></text:p>
      <text:p text:style-name="P1"><text:span text:style-name="Strong_20_Emphasis"><text:span text:style-name="T3">Sylvia : </text:span></text:span><text:span text:style-name="T4"><draw:frame draw:style-name="fr1" draw:name="images318" text:anchor-type="as-char" svg:width="1.997cm" svg:height="0.998cm" draw:z-index="4"><draw:image xlink:href="https://imgfast.net/users/3817/94/38/62/smiles/4024072517.gif" xlink:type="simple" xlink:show="embed" xlink:actuate="onLoad"/><svg:title>:(</svg:title></draw:frame></text:span></text:p>
      <text:p text:style-name="P1"><text:span text:style-name="Strong_20_Emphasis"><text:span text:style-name="T3">Caitlyn : </text:span></text:span><text:span text:style-name="T14">J'avoue il est grave innocent et tout</text:span></text:p>
      <text:p text:style-name="P1"><text:span text:style-name="Strong_20_Emphasis"><text:span text:style-name="T3">Jack : </text:span></text:span><text:span text:style-name="T1">.</text:span></text:p>
      <text:p text:style-name="P1"><text:span text:style-name="Strong_20_Emphasis"><text:span text:style-name="T10">Naomi : </text:span></text:span><text:span text:style-name="T11">Déjà la dernière fois yavait le psy c'était limite</text:span></text:p>
      <text:p text:style-name="P1"><text:span text:style-name="Strong_20_Emphasis"><text:span text:style-name="T3">Sylvia : </text:span></text:span><text:span text:style-name="T4">^^</text:span></text:p>
      <text:p text:style-name="P1"><text:span text:style-name="Strong_20_Emphasis"><text:span text:style-name="T3">Caitlyn : </text:span></text:span><text:span text:style-name="T14">Mais surtout il est pas pédophile, c'est déjà pas mal de base</text:span></text:p>
      <text:p text:style-name="P1"><text:span text:style-name="Strong_20_Emphasis"><text:span text:style-name="T15">Irazel : </text:span></text:span><text:span text:style-name="T1">Soit *Se met à quatre patte et avance vers Sylvia* Miaou que ça te donne des idées Eden ! *Se frotte contre sa jambe et ronronne.*</text:span></text:p>
      <text:p text:style-name="P1"><text:span text:style-name="Strong_20_Emphasis"><text:span text:style-name="T3">Austin : </text:span></text:span><text:span text:style-name="T12">MDRRRR</text:span></text:p>
      <text:p text:style-name="P1"><text:span text:style-name="Strong_20_Emphasis"><text:span text:style-name="T6">Eden : </text:span></text:span><text:span text:style-name="T7">M-Mais</text:span></text:p>
      <text:p text:style-name="P1"><text:span text:style-name="Strong_20_Emphasis"><text:span text:style-name="T3">Sylvia : </text:span></text:span><text:span text:style-name="T4">*caresse Irazel*</text:span></text:p>
      <text:p text:style-name="P1"><text:span text:style-name="Strong_20_Emphasis"><text:span text:style-name="T3">Jack : </text:span></text:span><text:span text:style-name="T1">Vous allez me tuer xD Je t'aime nao'</text:span></text:p>
      <text:p text:style-name="P1"><text:span text:style-name="Strong_20_Emphasis"><text:span text:style-name="T6">Eden : </text:span></text:span><text:span text:style-name="T7">J'ai rien à voir là dedans moi ! D'8</text:span></text:p>
      <text:p text:style-name="P1"><text:span text:style-name="Strong_20_Emphasis"><text:span text:style-name="T3">Sylvia : </text:span></text:span><text:span text:style-name="T4">*à la tête seulement*</text:span></text:p>
      <text:p text:style-name="P1"><text:span text:style-name="Strong_20_Emphasis"><text:span text:style-name="T3">Austin : </text:span></text:span><text:span text:style-name="T12">Eden vraiment, je vais t'afficher en gay maintenant</text:span></text:p>
      <text:p text:style-name="P1"><text:span text:style-name="Strong_20_Emphasis"><text:span text:style-name="T3">Sylvia : </text:span></text:span><text:span text:style-name="T4">à toi, joli chaton waf</text:span></text:p>
      <text:p text:style-name="P1"><text:span text:style-name="Strong_20_Emphasis"><text:span text:style-name="T6">Eden : </text:span></text:span><text:span text:style-name="T7">Awai ? AWAI ?!</text:span></text:p>
      <text:p text:style-name="P1"><text:soft-page-break/><text:span text:style-name="Strong_20_Emphasis"><text:span text:style-name="T3">Austin : </text:span></text:span><text:span text:style-name="T12">Oui ♥</text:span></text:p>
      <text:p text:style-name="P1"><text:span text:style-name="Strong_20_Emphasis"><text:span text:style-name="T6">Eden : </text:span></text:span><text:span text:style-name="T7">Bah moi je sais pas comment je vais faire pour me venger</text:span></text:p>
      <text:p text:style-name="P1"><text:span text:style-name="Strong_20_Emphasis"><text:span text:style-name="T6">Eden : </text:span></text:span><text:span text:style-name="T7">Mais quand j'aurais cogiter</text:span></text:p>
      <text:p text:style-name="P1"><text:span text:style-name="Strong_20_Emphasis"><text:span text:style-name="T6">Eden : </text:span></text:span><text:span text:style-name="T7">Gare</text:span></text:p>
      <text:p text:style-name="P1"><text:span text:style-name="Strong_20_Emphasis"><text:span text:style-name="T6">Eden : </text:span></text:span><text:span text:style-name="T7">à</text:span></text:p>
      <text:p text:style-name="P1"><text:span text:style-name="Strong_20_Emphasis"><text:span text:style-name="T6">Eden : </text:span></text:span><text:span text:style-name="T7">toi</text:span></text:p>
      <text:p text:style-name="P1"><text:span text:style-name="Strong_20_Emphasis"><text:span text:style-name="T6">Eden : </text:span></text:span><text:span text:style-name="T7">êe</text:span></text:p>
      <text:p text:style-name="P1"><text:span text:style-name="Strong_20_Emphasis"><text:span text:style-name="T3">Jack : </text:span></text:span><text:span text:style-name="T1">On pourra révéler l'homosexualité d"Eden a Any ? Je t'aime nao</text:span></text:p>
      <text:p text:style-name="P1"><text:span text:style-name="Strong_20_Emphasis"><text:span text:style-name="T3">Austin : </text:span></text:span><text:span text:style-name="T12">OOOOOOOOOUUUUUH JAI PEUR</text:span></text:p>
      <text:p text:style-name="P1"><text:span text:style-name="Strong_20_Emphasis"><text:span text:style-name="T15">Irazel : </text:span></text:span><text:span text:style-name="T1">*Se relève parce que merde j'ai de la dignité et pointe Nao parce qu'elle a pas participer beaucoup.* Miaou action, vérité ?</text:span></text:p>
      <text:p text:style-name="P1"><text:span text:style-name="Strong_20_Emphasis"><text:span text:style-name="T3">Sylvia : </text:span></text:span><text:span text:style-name="T4">on a le temps de voir venir Eden waf alors</text:span></text:p>
      <text:p text:style-name="P1"><text:span text:style-name="Strong_20_Emphasis"><text:span text:style-name="T6">Eden : </text:span></text:span><text:span text:style-name="T7">La vengeance est un plat qui se mange froid ee</text:span></text:p>
      <text:p text:style-name="P1"><text:span text:style-name="Strong_20_Emphasis"><text:span text:style-name="T3">Caitlyn : </text:span></text:span><text:span text:style-name="T14">c pa une personne miaou</text:span></text:p>
      <text:p text:style-name="P1"><text:span text:style-name="Strong_20_Emphasis"><text:span text:style-name="T15">Cassidy : </text:span></text:span><text:span text:style-name="T16">Eden, tu n'est guère impressionnant...</text:span></text:p>
      <text:p text:style-name="P1"><text:span text:style-name="Strong_20_Emphasis"><text:span text:style-name="T6">Eden : </text:span></text:span><text:span text:style-name="T7">...</text:span></text:p>
      <text:p text:style-name="P1"><text:span text:style-name="Strong_20_Emphasis"><text:span text:style-name="T6">Eden : </text:span></text:span><text:span text:style-name="T7">Je sais ._.</text:span></text:p>
      <text:p text:style-name="P1"><text:span text:style-name="Strong_20_Emphasis"><text:span text:style-name="T3">Austin : </text:span></text:span><text:span text:style-name="T12">J'aime la salade bien fraiche, c'est parfait</text:span></text:p>
      <text:p text:style-name="P1"><text:span text:style-name="Strong_20_Emphasis"><text:span text:style-name="T10">Naomi : </text:span></text:span><text:span text:style-name="T11">T'inquiète, Any surveille</text:span></text:p>
      <text:p text:style-name="P1"><text:span text:style-name="Strong_20_Emphasis"><text:span text:style-name="T10">Naomi : </text:span></text:span><text:span text:style-name="T11">Sinon, action</text:span></text:p>
      <text:p text:style-name="P1"><text:span text:style-name="Strong_20_Emphasis"><text:span text:style-name="T15">Cassidy : </text:span></text:span><text:span text:style-name="T16">oh, eh bien si tu sais</text:span></text:p>
      <text:p text:style-name="P1"><text:span text:style-name="Strong_20_Emphasis"><text:span text:style-name="T10">Naomi : </text:span></text:span><text:span text:style-name="T11">(j'avoue personne me désigne)</text:span></text:p>
      <text:p text:style-name="P1"><text:span text:style-name="Strong_20_Emphasis"><text:span text:style-name="T3">Jack : </text:span></text:span><text:span text:style-name="T1">Niiceee Je t'aime nao' xD</text:span></text:p>
      <text:p text:style-name="P1"><text:span text:style-name="Strong_20_Emphasis"><text:span text:style-name="T15">Irazel : </text:span></text:span><text:span text:style-name="T1">Miaou, enlève ton haut pour le restant de la partie. Et jette à la personne de ton choix.</text:span></text:p>
      <text:p text:style-name="P1"><text:span text:style-name="Strong_20_Emphasis"><text:span text:style-name="T10">Naomi : </text:span></text:span><text:span text:style-name="T11">Pourquoi</text:span></text:p>
      <text:p text:style-name="P1"><text:span text:style-name="Strong_20_Emphasis"><text:span text:style-name="T10">Naomi : </text:span></text:span><text:span text:style-name="T11">Je l'avais vu venir</text:span></text:p>
      <text:p text:style-name="P1"><text:span text:style-name="Strong_20_Emphasis"><text:span text:style-name="T3">Caitlyn : </text:span></text:span><text:span text:style-name="T14">pas*</text:span></text:p>
      <text:p text:style-name="P1"><text:span text:style-name="Strong_20_Emphasis"><text:span text:style-name="T10">Naomi : </text:span></text:span><text:span text:style-name="T11">Depuis genre trois tours xD</text:span></text:p>
      <text:p text:style-name="P1"><text:span text:style-name="Strong_20_Emphasis"><text:span text:style-name="T3">Caitlyn : </text:span></text:span><text:span text:style-name="T14">Ah oui aussi</text:span></text:p>
      <text:p text:style-name="P1"><text:span text:style-name="Strong_20_Emphasis"><text:span text:style-name="T3">Jack : </text:span></text:span><text:span text:style-name="T1">NOOOOOOOOOON PRIVATE MINE NOOON Je t'aime Nao'</text:span></text:p>
      <text:p text:style-name="P1"><text:span text:style-name="Strong_20_Emphasis"><text:span text:style-name="T6">Eden : </text:span></text:span><text:span text:style-name="T7">Finalement Jack il fait croquer dans son pain ~</text:span></text:p>
      <text:p text:style-name="P1"><text:span text:style-name="Strong_20_Emphasis"><text:span text:style-name="T10">Naomi : </text:span></text:span><text:span text:style-name="T11">Alors attends</text:span></text:p>
      <text:p text:style-name="P1"><text:span text:style-name="Strong_20_Emphasis"><text:span text:style-name="T3">Jack : </text:span></text:span><text:span text:style-name="T1">Pervers ! Je t'aime mon bébé xD RIP si t'es mal à l'aise je te cacheri !</text:span></text:p>
      <text:p text:style-name="P1"><text:span text:style-name="Strong_20_Emphasis"><text:span text:style-name="T10">Naomi : </text:span></text:span><text:span text:style-name="T11">Retirer le haut c'est juste le haut ou j'enlève le soutif aussi (si tant est que j'en ai un) ?</text:span></text:p>
      <text:p text:style-name="P1"><text:span text:style-name="Strong_20_Emphasis"><text:span text:style-name="T3">Sylvia : </text:span></text:span><text:span text:style-name="T4">garde le soutif waf !</text:span></text:p>
      <text:p text:style-name="P1"><text:span text:style-name="Strong_20_Emphasis"><text:span text:style-name="T15">Irazel : </text:span></text:span><text:span text:style-name="T1">Miaou, comme tu veux je m'en pète.</text:span></text:p>
      <text:p text:style-name="P1"><text:span text:style-name="Strong_20_Emphasis"><text:span text:style-name="T3">Caitlyn : </text:span></text:span><text:span text:style-name="T14">Rho la pudeur c'est de l'eau hein, si tu t'affiches en maillot de bain alors tu peux t'afficher au soutif</text:span></text:p>
      <text:p text:style-name="P1"><text:span text:style-name="Strong_20_Emphasis"><text:span text:style-name="T3">Austin : </text:span></text:span><text:span text:style-name="T12">De même, cacahuète</text:span></text:p>
      <text:p text:style-name="P1"><text:span text:style-name="Strong_20_Emphasis"><text:span text:style-name="T3">Caitlyn : </text:span></text:span><text:span text:style-name="T14">cqfd oé</text:span></text:p>
      <text:p text:style-name="P1"><text:span text:style-name="Strong_20_Emphasis"><text:span text:style-name="T3">Jack : </text:span></text:span><text:span text:style-name="T1">wo wo wo ! COMMENT VOUS VOULEZ QUE JE RESTE CALME APRES ! Je t'aime pousin xD</text:span></text:p>
      <text:p text:style-name="P1"><text:span text:style-name="Strong_20_Emphasis"><text:span text:style-name="T15">Cassidy : </text:span></text:span><text:span text:style-name="T16">Moi je veux bien que tu enlèves tout</text:span></text:p>
      <text:p text:style-name="P1"><text:span text:style-name="Strong_20_Emphasis"><text:span text:style-name="T15">Irazel : </text:span></text:span><text:span text:style-name="T1">Miaou, et si t'es pas calme tu vas faire quoi Jack ?</text:span></text:p>
      <text:p text:style-name="P1"><text:span text:style-name="Strong_20_Emphasis"><text:span text:style-name="T3">Sylvia : </text:span></text:span><text:span text:style-name="T4">Jack, waf, tu n'as qu'à cacher ce que tu ne veux pas que l'on voit ! wouf</text:span></text:p>
      <text:p text:style-name="P1"><text:span text:style-name="Strong_20_Emphasis"><text:span text:style-name="T3">Jack : </text:span></text:span><text:span text:style-name="T1">.me foudroie tout les pervers du regard</text:span></text:p>
      <text:p text:style-name="P1"><text:span text:style-name="Strong_20_Emphasis"><text:span text:style-name="T1">* Naomi retire son tee-shirt façon striptease et le lance à Jack parce que quand même ♥</text:span></text:span></text:p>
      <text:p text:style-name="P1"><text:span text:style-name="Strong_20_Emphasis"><text:span text:style-name="T1">* Cassidy fait un sourire angélique.</text:span></text:span></text:p>
      <text:p text:style-name="P1"><text:span text:style-name="Strong_20_Emphasis"><text:span text:style-name="T3">Jack : </text:span></text:span><text:span text:style-name="T1">Je peux ? Je t'aime Chérie</text:span></text:p>
      <text:p text:style-name="P1"><text:span text:style-name="Strong_20_Emphasis"><text:span text:style-name="T1">* Caitlyn pointe le fail de Jack du doigt ♥</text:span></text:span></text:p>
      <text:p text:style-name="P1"><text:span text:style-name="Strong_20_Emphasis"><text:span text:style-name="T6">Eden : </text:span></text:span><text:span text:style-name="T7">De toutes façon ta copine c'est une planche à pain '-'</text:span></text:p>
      <text:p text:style-name="P1"><text:span text:style-name="Strong_20_Emphasis"><text:span text:style-name="T10">Naomi : </text:span></text:span><text:span text:style-name="T11">No shame Jack j'ai l'habitude des fois j'oublie mon tee-shirt xD</text:span></text:p>
      <text:p text:style-name="P1"><text:span text:style-name="Strong_20_Emphasis"><text:span text:style-name="T15">Irazel : </text:span></text:span><text:span text:style-name="T1">Miaou, c'est vrai que toi Eden t'as plus de seins qu'elle !</text:span></text:p>
      <text:p text:style-name="P1"><text:span text:style-name="Strong_20_Emphasis"><text:span text:style-name="T6">Eden : </text:span></text:span><text:span text:style-name="T7">C'est pour dire êe</text:span></text:p>
      <text:p text:style-name="P1"><text:span text:style-name="Strong_20_Emphasis"><text:span text:style-name="T6">Eden : </text:span></text:span><text:span text:style-name="T7">...</text:span></text:p>
      <text:p text:style-name="P1"><text:span text:style-name="Strong_20_Emphasis"><text:span text:style-name="T10">Naomi : </text:span></text:span><text:span text:style-name="T11">PLANCHE A PAIN ?</text:span></text:p>
      <text:p text:style-name="P1"><text:span text:style-name="Strong_20_Emphasis"><text:span text:style-name="T6">Eden : </text:span></text:span><text:span text:style-name="T7">Cesses de mater mes seins toi ee</text:span></text:p>
      <text:p text:style-name="P1"><text:span text:style-name="Strong_20_Emphasis"><text:span text:style-name="T6">Eden : </text:span></text:span><text:span text:style-name="T7">EXACTEMENT</text:span></text:p>
      <text:p text:style-name="P1"><text:span text:style-name="Strong_20_Emphasis"><text:span text:style-name="T3">Jack : </text:span></text:span><text:span text:style-name="T1">Elle est parfaite ok ! Je t'aime bb</text:span></text:p>
      <text:p text:style-name="P1"><text:span text:style-name="Strong_20_Emphasis"><text:span text:style-name="T3">Austin : </text:span></text:span><text:span text:style-name="T12">Jpp de vous</text:span></text:p>
      <text:p text:style-name="P1"><text:span text:style-name="Strong_20_Emphasis"><text:span text:style-name="T6">Eden : </text:span></text:span><text:span text:style-name="T7">Plancha va !</text:span></text:p>
      <text:p text:style-name="P1"><text:span text:style-name="Strong_20_Emphasis"><text:span text:style-name="T15">Irazel : </text:span></text:span><text:span text:style-name="T1">Miaou, en plus tu cri comme une fille.. T'es sûr que t'as pas née avec un membre en trop ?</text:span></text:p>
      <text:p text:style-name="P1"><text:span text:style-name="Strong_20_Emphasis"><text:span text:style-name="T3">Sylvia : </text:span></text:span><text:span text:style-name="T4">à naomi waf</text:span></text:p>
      <text:p text:style-name="P1"><text:span text:style-name="Strong_20_Emphasis"><text:span text:style-name="T15">Cassidy : </text:span></text:span><text:span text:style-name="T16">Oh oh, ça se trouve il est comme moi</text:span></text:p>
      <text:p text:style-name="P1"><text:span text:style-name="Strong_20_Emphasis"><text:span text:style-name="T1">* Jack fais un câlin à Nao "M'en fiche mater mais c'est à moi !"</text:span></text:span></text:p>
      <text:p text:style-name="P1"><text:span text:style-name="Strong_20_Emphasis"><text:span text:style-name="T10">Naomi : </text:span></text:span><text:span text:style-name="T11">Je suis pas une planche à pain : </text:span><text:a xlink:type="simple" xlink:href="http://static.zerochan.net/Hoshii.Miki.full.1676552.jpg" office:target-frame-name="_blank" xlink:show="new"><text:span text:style-name="T17">http://static.zerochan.net/Hoshii.Miki.full.1676552.jpg</text:span></text:a></text:p>
      <text:p text:style-name="P1"><text:span text:style-name="Strong_20_Emphasis"><text:span text:style-name="T10">Naomi : </text:span></text:span><text:span text:style-name="T11">Bref ~</text:span></text:p>
      <text:p text:style-name="P1"><text:soft-page-break/><text:span text:style-name="Strong_20_Emphasis"><text:span text:style-name="T15">Irazel : </text:span></text:span><text:span text:style-name="T1">Miaou, m'en fout de ta meuf mec.</text:span></text:p>
      <text:p text:style-name="P1"><text:span text:style-name="Strong_20_Emphasis"><text:span text:style-name="T3">Jack : </text:span></text:span><text:span text:style-name="T1">/décède</text:span></text:p>
      <text:p text:style-name="P1"><text:span text:style-name="Strong_20_Emphasis"><text:span text:style-name="T10">Naomi : </text:span></text:span><text:span text:style-name="T11">Bon hm...</text:span></text:p>
      <text:p text:style-name="P1"><text:span text:style-name="Strong_20_Emphasis"><text:span text:style-name="T3">Austin : </text:span></text:span><text:span text:style-name="T12">Pas mal, mais m'en tape tout autant</text:span></text:p>
      <text:p text:style-name="P1"><text:span text:style-name="Strong_20_Emphasis"><text:span text:style-name="T10">Naomi : </text:span></text:span><text:span text:style-name="T11">Sylvia, action ou vérité ?</text:span></text:p>
      <text:p text:style-name="P1"><text:span text:style-name="Strong_20_Emphasis"><text:span text:style-name="T15">Cassidy : </text:span></text:span><text:span text:style-name="T16">Intéressant huuu</text:span></text:p>
      <text:p text:style-name="P1"><text:span text:style-name="Strong_20_Emphasis"><text:span text:style-name="T3">Sylvia : </text:span></text:span><text:span text:style-name="T4">action waf</text:span></text:p>
      <text:p text:style-name="P1"><text:span text:style-name="Strong_20_Emphasis"><text:span text:style-name="T3">Jack : </text:span></text:span><text:span text:style-name="T1">je ne m'en sort pas décidément xD</text:span></text:p>
      <text:p text:style-name="P1"><text:span text:style-name="Strong_20_Emphasis"><text:span text:style-name="T6">Eden : </text:span></text:span><text:span text:style-name="T7">Comme toi ? êe</text:span></text:p>
      <text:p text:style-name="P1"><text:span text:style-name="Strong_20_Emphasis"><text:span text:style-name="T3">Austin : </text:span></text:span><text:span text:style-name="T12">"Miaou, m'en fout de ta meuf mec."</text:span></text:p>
      <text:p text:style-name="P1"><text:span text:style-name="Strong_20_Emphasis"><text:span text:style-name="T3">Austin : </text:span></text:span><text:span text:style-name="T12">Le miaou</text:span></text:p>
      <text:p text:style-name="P1"><text:span text:style-name="Strong_20_Emphasis"><text:span text:style-name="T15">Irazel : </text:span></text:span><text:span text:style-name="T1">Miaou, un problème blondinet ?</text:span></text:p>
      <text:p text:style-name="P1"><text:span text:style-name="Strong_20_Emphasis"><text:span text:style-name="T15">Cassidy : </text:span></text:span><text:span text:style-name="T16">Oui, je suis un garçon dans le corps d'une demoiselle</text:span></text:p>
      <text:p text:style-name="P1"><text:span text:style-name="Strong_20_Emphasis"><text:span text:style-name="T10">Naomi : </text:span></text:span><text:span text:style-name="T11">Une action...</text:span></text:p>
      <text:p text:style-name="P1"><text:span text:style-name="Strong_20_Emphasis"><text:span text:style-name="T15">Cassidy : </text:span></text:span><text:span text:style-name="T16">Toi tu pourrais être une fille dans le corps d'un jeune homme</text:span></text:p>
      <text:p text:style-name="P1"><text:span text:style-name="Strong_20_Emphasis"><text:span text:style-name="T3">Austin : </text:span></text:span><text:span text:style-name="T12">Ahhh noon</text:span></text:p>
      <text:p text:style-name="P1"><text:span text:style-name="Strong_20_Emphasis"><text:span text:style-name="T3">Austin : </text:span></text:span><text:span text:style-name="T12">J'aime que tu fasses miaou</text:span></text:p>
      <text:p text:style-name="P1"><text:span text:style-name="Strong_20_Emphasis"><text:span text:style-name="T10">Naomi : </text:span></text:span><text:span text:style-name="T11">Va peloter Cassidy</text:span></text:p>
      <text:p text:style-name="P1"><text:span text:style-name="Strong_20_Emphasis"><text:span text:style-name="T3">Austin : </text:span></text:span><text:span text:style-name="T12">C'est drôle</text:span></text:p>
      <text:p text:style-name="P1"><text:span text:style-name="Strong_20_Emphasis"><text:span text:style-name="T6">Eden : </text:span></text:span><text:span text:style-name="T7">...</text:span></text:p>
      <text:p text:style-name="P1"><text:span text:style-name="Strong_20_Emphasis"><text:span text:style-name="T10">Naomi : </text:span></text:span><text:span text:style-name="T11">Qu'on sache une fois pour toutes .o.</text:span></text:p>
      <text:p text:style-name="P1"><text:span text:style-name="Strong_20_Emphasis"><text:span text:style-name="T6">Eden : </text:span></text:span><text:span text:style-name="T7">Et maintenant je me fais juger D8</text:span></text:p>
      <text:p text:style-name="P1"><text:span text:style-name="Strong_20_Emphasis"><text:span text:style-name="T15">Irazel : </text:span></text:span><text:span text:style-name="T1">Miaou, et pourtant j'ai plus de charisme que toi imagine sans que je fasse miaou.</text:span></text:p>
      <text:p text:style-name="P1"><text:span text:style-name="Strong_20_Emphasis"><text:span text:style-name="T1">* Sylvia va peloter le haut du corps de cassidy</text:span></text:span></text:p>
      <text:p text:style-name="P1"><text:span text:style-name="Strong_20_Emphasis"><text:span text:style-name="T3">Caitlyn : </text:span></text:span><text:span text:style-name="T14">EN VRAI J'AIMERAIS TROP AVOIR UN PENIS????</text:span></text:p>
      <text:p text:style-name="P1"><text:span text:style-name="Strong_20_Emphasis"><text:span text:style-name="T3">Caitlyn : </text:span></text:span><text:span text:style-name="T14">Genre ptin ça doit être trop bien je pleure</text:span></text:p>
      <text:p text:style-name="P1"><text:span text:style-name="Strong_20_Emphasis"><text:span text:style-name="T15">Irazel : </text:span></text:span><text:span text:style-name="T1">Miaou... Je te donne le mien.</text:span></text:p>
      <text:p text:style-name="P1"><text:span text:style-name="Strong_20_Emphasis"><text:span text:style-name="T6">Eden : </text:span></text:span><text:span text:style-name="T7">Tu peux pisser debout</text:span></text:p>
      <text:p text:style-name="P1"><text:span text:style-name="Strong_20_Emphasis"><text:span text:style-name="T1">* Cassidy est toute plate à ce nouveau, juste une tres tres fine bosse peut se sentir.</text:span></text:span></text:p>
      <text:p text:style-name="P1"><text:span text:style-name="Strong_20_Emphasis"><text:span text:style-name="T3">Caitlyn : </text:span></text:span><text:span text:style-name="T14">merci bb</text:span></text:p>
      <text:p text:style-name="P1"><text:span text:style-name="Strong_20_Emphasis"><text:span text:style-name="T6">Eden : </text:span></text:span><text:span text:style-name="T7">Et ça ... C'est la classe '-'</text:span></text:p>
      <text:p text:style-name="P1"><text:span text:style-name="Strong_20_Emphasis"><text:span text:style-name="T3">Jack : </text:span></text:span><text:span text:style-name="T1">Moi j'en ai un </text:span><text:span text:style-name="T1"><draw:frame draw:style-name="fr1" draw:name="images319" text:anchor-type="as-char" svg:width="1.997cm" svg:height="0.998cm" draw:z-index="5"><draw:image xlink:href="https://illiweb.com/fa/i/smiles/icon_wink.gif" xlink:type="simple" xlink:show="embed" xlink:actuate="onLoad"/><svg:title>;)</svg:title></draw:frame></text:span><text:span text:style-name="T1"> Je t'aime Nao' xD</text:span></text:p>
      <text:p text:style-name="P1"><text:span text:style-name="Strong_20_Emphasis"><text:span text:style-name="T1">* Sylvia n'a pas été voir sous la ceinture</text:span></text:span></text:p>
      <text:p text:style-name="P1"><text:span text:style-name="Strong_20_Emphasis"><text:span text:style-name="T3">Sylvia : </text:span></text:span><text:span text:style-name="T4">sois c'est une planche à billet, soit un homme wouf</text:span></text:p>
      <text:p text:style-name="P1"><text:span text:style-name="Strong_20_Emphasis"><text:span text:style-name="T15">Cassidy : </text:span></text:span><text:span text:style-name="T16">niveau*</text:span></text:p>
      <text:p text:style-name="P1"><text:span text:style-name="Strong_20_Emphasis"><text:span text:style-name="T3">Sylvia : </text:span></text:span><text:span text:style-name="T4">mmm Jack, action ou vérité waf ?</text:span></text:p>
      <text:p text:style-name="P1"><text:span text:style-name="Strong_20_Emphasis"><text:span text:style-name="T3">Jack : </text:span></text:span><text:span text:style-name="T1">vérité !</text:span></text:p>
      <text:p text:style-name="P1"><text:span text:style-name="Strong_20_Emphasis"><text:span text:style-name="T15">Cassidy : </text:span></text:span><text:span text:style-name="T16">Je suis une demoiselle sous la ceinture</text:span></text:p>
      <text:p text:style-name="P1"><text:span text:style-name="Strong_20_Emphasis"><text:span text:style-name="T3">Jack : </text:span></text:span><text:span text:style-name="T1">je t'aime Nao'*</text:span></text:p>
      <text:p text:style-name="P1"><text:span text:style-name="Strong_20_Emphasis"><text:span text:style-name="T3">Caitlyn : </text:span></text:span><text:span text:style-name="T14">Je pleure du coup combien ça coute de se faire greffer</text:span></text:p>
      <text:p text:style-name="P1"><text:span text:style-name="Strong_20_Emphasis"><text:span text:style-name="T6">Eden : </text:span></text:span><text:span text:style-name="T7">Photo sinon fake</text:span></text:p>
      <text:p text:style-name="P1"><text:span text:style-name="Strong_20_Emphasis"><text:span text:style-name="T15">Irazel : </text:span></text:span><text:span text:style-name="T1">Miaou, cher.</text:span></text:p>
      <text:p text:style-name="P1"><text:span text:style-name="Strong_20_Emphasis"><text:span text:style-name="T3">Sylvia : </text:span></text:span><text:span text:style-name="T4">jack, quel a été ton gage préféré de la soirée ? wouf</text:span></text:p>
      <text:p text:style-name="P1"><text:span text:style-name="Strong_20_Emphasis"><text:span text:style-name="T15">Cassidy : </text:span></text:span><text:span text:style-name="T16">Ça demande des photos coquine...</text:span></text:p>
      <text:p text:style-name="P1"><text:span text:style-name="Strong_20_Emphasis"><text:span text:style-name="T3">Caitlyn : </text:span></text:span><text:span text:style-name="T14"><draw:frame draw:style-name="fr1" draw:name="images320" text:anchor-type="as-char" svg:width="1.997cm" svg:height="0.998cm" draw:z-index="6"><draw:image xlink:href="https://imgfast.net/users/3817/94/38/62/smiles/4024072517.gif" xlink:type="simple" xlink:show="embed" xlink:actuate="onLoad"/><svg:title>:(</svg:title></draw:frame></text:span></text:p>
      <text:p text:style-name="P1"><text:span text:style-name="Strong_20_Emphasis"><text:span text:style-name="T6">Eden : </text:span></text:span><text:span text:style-name="T7">Gratuitement si tu utilises des agrafes Cait</text:span></text:p>
      <text:p text:style-name="P1"><text:span text:style-name="Strong_20_Emphasis"><text:span text:style-name="T6">Eden : </text:span></text:span><text:span text:style-name="T7">C'est pour la science '-'</text:span></text:p>
      <text:p text:style-name="P1"><text:span text:style-name="Strong_20_Emphasis"><text:span text:style-name="T3">Austin : </text:span></text:span><text:span text:style-name="T12">Ira, tu fais surtout rire oué</text:span></text:p>
      <text:p text:style-name="P1"><text:span text:style-name="Strong_20_Emphasis"><text:span text:style-name="T3">Caitlyn : </text:span></text:span><text:span text:style-name="T14">Malin Eden</text:span></text:p>
      <text:p text:style-name="P1"><text:span text:style-name="Strong_20_Emphasis"><text:span text:style-name="T3">Jack : </text:span></text:span><text:span text:style-name="T1">QUE MA CHERIE M'EMBRASSE !! Je t'aime Nao'</text:span></text:p>
      <text:p text:style-name="P1"><text:span text:style-name="Strong_20_Emphasis"><text:span text:style-name="T3">Caitlyn : </text:span></text:span><text:span text:style-name="T14">J'avoue appelez Keiji</text:span></text:p>
      <text:p text:style-name="P1"><text:span text:style-name="Strong_20_Emphasis"><text:span text:style-name="T3">Sylvia : </text:span></text:span><text:span text:style-name="T4">à toi wouf ^^</text:span></text:p>
      <text:p text:style-name="P1"><text:span text:style-name="Strong_20_Emphasis"><text:span text:style-name="T15">Cassidy : </text:span></text:span><text:span text:style-name="T16">Si c'est pour la science, je refuse.</text:span></text:p>
      <text:p text:style-name="P1"><text:span text:style-name="Strong_20_Emphasis"><text:span text:style-name="T3">Sylvia : </text:span></text:span><text:span text:style-name="T4">keiji n'est pas docteur, caitlyn waf</text:span></text:p>
      <text:p text:style-name="P1"><text:span text:style-name="Strong_20_Emphasis"><text:span text:style-name="T3">Jack : </text:span></text:span><text:span text:style-name="T1">Nao' chérie action ou vérité ?</text:span></text:p>
      <text:p text:style-name="P1"><text:span text:style-name="Strong_20_Emphasis"><text:span text:style-name="T6">Eden : </text:span></text:span><text:span text:style-name="T7">Bon bah ok j'avoue ...</text:span></text:p>
      <text:p text:style-name="P1"><text:span text:style-name="Strong_20_Emphasis"><text:span text:style-name="T6">Eden : </text:span></text:span><text:span text:style-name="T7">C'est pour Austin '-'</text:span></text:p>
      <text:p text:style-name="P1"><text:span text:style-name="Strong_20_Emphasis"><text:span text:style-name="T6">Eden : </text:span></text:span><text:span text:style-name="T7">Il ose pas demander '-'</text:span></text:p>
      <text:p text:style-name="P1"><text:span text:style-name="Strong_20_Emphasis"><text:span text:style-name="T3">Caitlyn : </text:span></text:span><text:span text:style-name="T14">Eden qui fait trop genre "oé c pour 1 ami" mdr</text:span></text:p>
      <text:p text:style-name="P1"><text:span text:style-name="Strong_20_Emphasis"><text:span text:style-name="T10">Naomi : </text:span></text:span><text:span text:style-name="T11">Ah j'hésite</text:span></text:p>
      <text:p text:style-name="P1"><text:span text:style-name="Strong_20_Emphasis"><text:span text:style-name="T15">Irazel : </text:span></text:span><text:span text:style-name="T1">Miaou, je vois que t'aime me tenir tête blondinet.</text:span></text:p>
      <text:p text:style-name="P1"><text:span text:style-name="Strong_20_Emphasis"><text:span text:style-name="T3">Austin : </text:span></text:span><text:span text:style-name="T12">T'a beau être toute mimi Ccassidy, Jun te surpasse, l'autre con veut juste pas assumer</text:span></text:p>
      <text:p text:style-name="P1"><text:span text:style-name="Strong_20_Emphasis"><text:span text:style-name="T10">Naomi : </text:span></text:span><text:span text:style-name="T11">Mais j'aime bien les actions allez ~</text:span></text:p>
      <text:p text:style-name="P1"><text:soft-page-break/><text:span text:style-name="Strong_20_Emphasis"><text:span text:style-name="T6">Eden : </text:span></text:span><text:span text:style-name="T7">C'est véritablement pour Austin êe</text:span></text:p>
      <text:p text:style-name="P1"><text:span text:style-name="Strong_20_Emphasis"><text:span text:style-name="T3">Austin : </text:span></text:span><text:span text:style-name="T12">Oui mon cher Ira, c'est toujours amusant</text:span></text:p>
      <text:p text:style-name="P1"><text:span text:style-name="Strong_20_Emphasis"><text:span text:style-name="T6">Eden : </text:span></text:span><text:span text:style-name="T7">Il m'harcèle '-'</text:span></text:p>
      <text:p text:style-name="P1"><text:span text:style-name="Strong_20_Emphasis"><text:span text:style-name="T3">Austin : </text:span></text:span><text:span text:style-name="T12">Nan</text:span></text:p>
      <text:p text:style-name="P1"><text:span text:style-name="Strong_20_Emphasis"><text:span text:style-name="T1">* Sylvia resserre un peu la ceinture de son peignoir</text:span></text:span></text:p>
      <text:p text:style-name="P1"><text:span text:style-name="Strong_20_Emphasis"><text:span text:style-name="T15">Cassidy : </text:span></text:span><text:span text:style-name="T16">Je crois Austin</text:span></text:p>
      <text:p text:style-name="P1"><text:span text:style-name="Strong_20_Emphasis"><text:span text:style-name="T6">Eden : </text:span></text:span><text:span text:style-name="T7">Pchhh ee</text:span></text:p>
      <text:p text:style-name="P1"><text:span text:style-name="Strong_20_Emphasis"><text:span text:style-name="T15">Irazel : </text:span></text:span><text:span text:style-name="T1">Miaou, au début ça l'est, pis un jour tu te rends compte de ton erreur.</text:span></text:p>
      <text:p text:style-name="P1"><text:span text:style-name="Strong_20_Emphasis"><text:span text:style-name="T3">Austin : </text:span></text:span><text:span text:style-name="T12">(Max, on va repartir comme l'autre fois putain xDD)</text:span></text:p>
      <text:p text:style-name="P1"><text:span text:style-name="Strong_20_Emphasis"><text:span text:style-name="T15">Irazel : </text:span></text:span><text:span text:style-name="T1">(EN MEME TEMPS TU PROVQUE IRA AVEC TON PD LA )</text:span></text:p>
      <text:p text:style-name="P1"><text:span text:style-name="Strong_20_Emphasis"><text:span text:style-name="T3">Jack : </text:span></text:span><text:span text:style-name="T2">roooh xD euhhh Si t'enlèves ton soutif et que tu restes collé à moi ça te dérange ? xD</text:span></text:p>
      <text:p text:style-name="P1"><text:span text:style-name="Strong_20_Emphasis"><text:span text:style-name="T3">Austin : </text:span></text:span><text:span text:style-name="T12">Oh, peut-être bien, je n'y réfléchis pas à vrai dire. Tant que tu m'amuses dans l'instant, je m'en fou du reste.</text:span></text:p>
      <text:p text:style-name="P1"><text:span text:style-name="Strong_20_Emphasis"><text:span text:style-name="T3">Jack : </text:span></text:span><text:span text:style-name="T2">je vais passer pour un pervers xD Je t'aime Nao' xD</text:span></text:p>
      <text:p text:style-name="P1"><text:span text:style-name="Strong_20_Emphasis"><text:span text:style-name="T3">Austin : </text:span></text:span><text:span text:style-name="T12">(MDRRRRR MEME PAS IL EST COOL LA)</text:span></text:p>
      <text:p text:style-name="P1"><text:span text:style-name="Strong_20_Emphasis"><text:span text:style-name="T15">Irazel : </text:span></text:span><text:span text:style-name="T1">Miaou, ouai t'es un simplet, tu vis dans l'instant alors qu'il suffirait que tu regarde devant toi pour te rendre compte que tu vas t'écraser contre une montagne.</text:span></text:p>
      <text:p text:style-name="P1"><text:span text:style-name="Strong_20_Emphasis"><text:span text:style-name="T3">Sylvia : </text:span></text:span><text:span text:style-name="T5">mais tu en es un wouaf</text:span></text:p>
      <text:p text:style-name="P1"><text:span text:style-name="Strong_20_Emphasis"><text:span text:style-name="T15">Irazel : </text:span></text:span><text:span text:style-name="T1">(OUAI MAIS IRA IL EST GENRE ASSEZ REACTIF)</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7">Ou contre un bus ... C'est rigolo aussi '-'</text:span></text:p>
      <text:p text:style-name="P1"><text:span text:style-name="Strong_20_Emphasis"><text:span text:style-name="T10">Naomi : </text:span></text:span><text:span text:style-name="T11">Ca me dérange pas mais c'est barré donc j'imagine que t'as changé d'avis ♥</text:span></text:p>
      <text:p text:style-name="P1"><text:span text:style-name="Strong_20_Emphasis"><text:span text:style-name="T3">Austin : </text:span></text:span><text:span text:style-name="T12">(CEST A DIRE ?)</text:span></text:p>
      <text:p text:style-name="P1"><text:span text:style-name="Strong_20_Emphasis"><text:span text:style-name="T3">Jack : </text:span></text:span><text:span text:style-name="T1">non non mais je veux pas qu'on voit ma perversitude xD</text:span></text:p>
      <text:p text:style-name="P1"><text:span text:style-name="Strong_20_Emphasis"><text:span text:style-name="T6">Eden : </text:span></text:span><text:span text:style-name="T7">Dit-il avec trois flacons de GHB dans les poches</text:span></text:p>
      <text:p text:style-name="P1"><text:span text:style-name="Strong_20_Emphasis"><text:span text:style-name="T15">Irazel : </text:span></text:span><text:span text:style-name="T1">(Tu t'es moqué de lui alors que dans sa tête toi&lt;&lt;&lt;&lt;&lt;&lt;&lt;&lt;&lt;&lt;&lt;&lt;&lt;&lt;&lt;&lt;&lt;&lt;&lt;&lt;&lt;&lt;&lt;&lt;&lt; Lui. Et j'en ai mis pas beaucoup)</text:span></text:p>
      <text:p text:style-name="P1"><text:span text:style-name="Strong_20_Emphasis"><text:span text:style-name="T3">Austin : </text:span></text:span><text:span text:style-name="T12">Contre une montagne... C'est ainsi que tu te définis ? Moi j'aurais dit un maitre cordeaux, je ne sais pourquoi... Tutulu...</text:span></text:p>
      <text:p text:style-name="P1"><text:span text:style-name="Strong_20_Emphasis"><text:span text:style-name="T3">Jack : </text:span></text:span><text:span text:style-name="T1">Eden ta gueule Ira tu veux pas gérer ton homme xD Je t'aime bb</text:span></text:p>
      <text:p text:style-name="P1"><text:span text:style-name="Strong_20_Emphasis"><text:span text:style-name="T1">* Naomi retire aussi son soutif et se cache dans les bras de Jack alors x)</text:span></text:span></text:p>
      <text:p text:style-name="P1"><text:span text:style-name="Strong_20_Emphasis"><text:span text:style-name="T3">Sylvia : </text:span></text:span><text:span text:style-name="T4">à naomi wouf</text:span></text:p>
      <text:p text:style-name="P1"><text:span text:style-name="Strong_20_Emphasis"><text:span text:style-name="T3">Austin : </text:span></text:span><text:span text:style-name="T12">(Ah oué je vois xD t'as écrit le reste de sa fiche ??)</text:span></text:p>
      <text:p text:style-name="P1"><text:span text:style-name="Strong_20_Emphasis"><text:span text:style-name="T15">Irazel : </text:span></text:span><text:span text:style-name="T1">Miaou, non la montagne c'est mon orteil.</text:span></text:p>
      <text:p text:style-name="P1"><text:span text:style-name="Strong_20_Emphasis"><text:span text:style-name="T3">Jack : </text:span></text:span><text:span text:style-name="T1">/essaye littéralement de ne pas mourir xD</text:span></text:p>
      <text:p text:style-name="P1"><text:span text:style-name="Strong_20_Emphasis"><text:span text:style-name="T10">Naomi : </text:span></text:span><text:span text:style-name="T11">xD</text:span></text:p>
      <text:p text:style-name="P1"><text:span text:style-name="Strong_20_Emphasis"><text:span text:style-name="T15">Irazel : </text:span></text:span><text:span text:style-name="T1">(Pas encore mdr)</text:span></text:p>
      <text:p text:style-name="P1"><text:span text:style-name="Strong_20_Emphasis"><text:span text:style-name="T10">Naomi : </text:span></text:span><text:span text:style-name="T11">Ira, action ou vérité ?</text:span></text:p>
      <text:p text:style-name="P1"><text:span text:style-name="Strong_20_Emphasis"><text:span text:style-name="T15">Irazel : </text:span></text:span><text:span text:style-name="T1">Miaou, c'est pas mon homme, c'est mon expérience n° 768</text:span></text:p>
      <text:p text:style-name="P1"><text:span text:style-name="Strong_20_Emphasis"><text:span text:style-name="T15">Irazel : </text:span></text:span><text:span text:style-name="T1">Miaou, Action pour pas changer.</text:span></text:p>
      <text:p text:style-name="P1"><text:span text:style-name="Strong_20_Emphasis"><text:span text:style-name="T6">Eden : </text:span></text:span><text:span text:style-name="T7">Je suis pas une expérience ._.</text:span></text:p>
      <text:p text:style-name="P1"><text:span text:style-name="Strong_20_Emphasis"><text:span text:style-name="T6">Eden : </text:span></text:span><text:span text:style-name="T7">Ni son homme ._.</text:span></text:p>
      <text:p text:style-name="P1"><text:span text:style-name="Strong_20_Emphasis"><text:span text:style-name="T15">Irazel : </text:span></text:span><text:span text:style-name="T1">Miaou pour moi si.</text:span></text:p>
      <text:p text:style-name="P1"><text:span text:style-name="Strong_20_Emphasis"><text:span text:style-name="T6">Eden : </text:span></text:span><text:span text:style-name="T7">Je suis Eden '-'</text:span></text:p>
      <text:p text:style-name="P1"><text:span text:style-name="Strong_20_Emphasis"><text:span text:style-name="T3">Austin : </text:span></text:span><text:span text:style-name="T12">Eden l'abruti</text:span></text:p>
      <text:p text:style-name="P1"><text:span text:style-name="Strong_20_Emphasis"><text:span text:style-name="T15">Cassidy : </text:span></text:span><text:span text:style-name="T16">je confirme</text:span></text:p>
      <text:p text:style-name="P1"><text:span text:style-name="Strong_20_Emphasis"><text:span text:style-name="T6">Eden : </text:span></text:span><text:span text:style-name="T7">Je vous merde '-'</text:span></text:p>
      <text:p text:style-name="P1"><text:span text:style-name="Strong_20_Emphasis"><text:span text:style-name="T3">Austin : </text:span></text:span><text:span text:style-name="T12">Tu ais que je t'aime malgré ton autisme, Larvedou ♥</text:span></text:p>
      <text:p text:style-name="P1"><text:span text:style-name="Strong_20_Emphasis"><text:span text:style-name="T6">Eden : </text:span></text:span><text:span text:style-name="T7">La bave du vil crapaud n'atteint pas la blanche colombe ♥</text:span></text:p>
      <text:p text:style-name="P1"><text:span text:style-name="Strong_20_Emphasis"><text:span text:style-name="T6">Eden : </text:span></text:span><text:span text:style-name="T7">Le train de vos insultes roule sur les rails de mon indifférence ♥</text:span></text:p>
      <text:p text:style-name="P1"><text:span text:style-name="Strong_20_Emphasis"><text:span text:style-name="T3">Austin : </text:span></text:span><text:span text:style-name="T12">Ooooh ça sort les vieilles citations de merde</text:span></text:p>
      <text:p text:style-name="P1"><text:span text:style-name="Strong_20_Emphasis"><text:span text:style-name="T10">Naomi : </text:span></text:span><text:span text:style-name="T11">Ligote Eden à des rails *bam*</text:span></text:p>
      <text:p text:style-name="P1"><text:span text:style-name="Strong_20_Emphasis"><text:span text:style-name="T15">Irazel : </text:span></text:span><text:span text:style-name="T1">Miaou il se définit comme une colombe.. Si c'est pas beau.</text:span></text:p>
      <text:p text:style-name="P1"><text:span text:style-name="Strong_20_Emphasis"><text:span text:style-name="T3">Austin : </text:span></text:span><text:span text:style-name="T12">Jpp</text:span></text:p>
      <text:p text:style-name="P1"><text:span text:style-name="Strong_20_Emphasis"><text:span text:style-name="T3">Sylvia : </text:span></text:span><text:span text:style-name="T4">la carave aboit mais le chien passe wouf</text:span></text:p>
      <text:p text:style-name="P1"><text:span text:style-name="Strong_20_Emphasis"><text:span text:style-name="T1">* Eden range son portable dans sa poche arrière "Non j'ai pas volé les citations , c'est de moi '-' "</text:span></text:span></text:p>
      <text:p text:style-name="P1"><text:span text:style-name="Strong_20_Emphasis"><text:span text:style-name="T10">Naomi : </text:span></text:span><text:span text:style-name="T11">Non va nous chercher des cocktails et obéit à Eden pendant deux tours tiens</text:span></text:p>
      <text:p text:style-name="P1"><text:span text:style-name="Strong_20_Emphasis"><text:span text:style-name="T3">Austin : </text:span></text:span><text:span text:style-name="T12">Mmax, je te snap</text:span></text:p>
      <text:p text:style-name="P1"><text:span text:style-name="Strong_20_Emphasis"><text:span text:style-name="T6">Eden : </text:span></text:span><text:span text:style-name="T7">OWAI</text:span></text:p>
      <text:p text:style-name="P1"><text:span text:style-name="Strong_20_Emphasis"><text:span text:style-name="T3">Austin : </text:span></text:span><text:span text:style-name="T12">J'allais l'écrire ici</text:span></text:p>
      <text:p text:style-name="P1"><text:span text:style-name="Strong_20_Emphasis"><text:span text:style-name="T6">Eden : </text:span></text:span><text:span text:style-name="T7">~</text:span></text:p>
      <text:p text:style-name="P1"><text:span text:style-name="Strong_20_Emphasis"><text:span text:style-name="T3">Austin : </text:span></text:span><text:span text:style-name="T12">mais je me serais cramée</text:span></text:p>
      <text:p text:style-name="P1"><text:span text:style-name="Strong_20_Emphasis"><text:span text:style-name="T6">Eden : </text:span></text:span><text:span text:style-name="T7">Ira ! Brûles l'école '-'</text:span></text:p>
      <text:p text:style-name="P1"><text:span text:style-name="Strong_20_Emphasis"><text:span text:style-name="T10">Naomi : </text:span></text:span><text:span text:style-name="T11">NON xD</text:span></text:p>
      <text:p text:style-name="P1"><text:span text:style-name="Strong_20_Emphasis"><text:span text:style-name="T3">Sylvia : </text:span></text:span><text:span text:style-name="T4">*tape eden à l'arrière de la tête de la paume de la main, doucement* pas d'ordre idiot, idiot waf</text:span></text:p>
      <text:p text:style-name="P1"><text:soft-page-break/><text:span text:style-name="Strong_20_Emphasis"><text:span text:style-name="T15">Irazel : </text:span></text:span><text:span text:style-name="T1">Miaou.. Je te déteste bon dans ce cas. *Pars chercher des cocktails et reviens en sert à tous le monde sauf un dernier qui est un cocktail molotov qu'il jette sur l'école.* Miaou, JOB DONE.</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7">*Grommelle * Je vais me gêner tiens êe ... IRA ! Tapes Sylvia tellement fort qu'elle aura une migraine pendant deux jours ! êe</text:span></text:p>
      <text:p text:style-name="P1"><text:span text:style-name="Strong_20_Emphasis"><text:span text:style-name="T3">Jack : </text:span></text:span><text:span text:style-name="T1">.</text:span></text:p>
      <text:p text:style-name="P1"><text:span text:style-name="Strong_20_Emphasis"><text:span text:style-name="T3">Sylvia : </text:span></text:span><text:span text:style-name="T4">à toi irazel waf *se met en posture défensive*</text:span></text:p>
      <text:p text:style-name="P1"><text:span text:style-name="Strong_20_Emphasis"><text:span text:style-name="T3">Caitlyn : </text:span></text:span><text:span text:style-name="T14">.</text:span></text:p>
      <text:p text:style-name="P1"><text:span text:style-name="Strong_20_Emphasis"><text:span text:style-name="T1">* Irazel se craque les mains, un peu en colère de devoir obéir mais trouve les ordres amusant, s'approche donc de Sylvia avec un sourire jusqu'aux oreilles. -Cours si tu veux pas souffrir.</text:span></text:span></text:p>
      <text:p text:style-name="P1"><text:span text:style-name="Strong_20_Emphasis"><text:span text:style-name="T15">Irazel : </text:span></text:span><text:span text:style-name="T1">Miaou Cait Action vérité ?</text:span></text:p>
      <text:p text:style-name="P1"><text:span text:style-name="Strong_20_Emphasis"><text:span text:style-name="T6">Eden : </text:span></text:span><text:span text:style-name="T7">CONTEMPLEZ MA CREATION !</text:span></text:p>
      <text:p text:style-name="P1"><text:span text:style-name="Strong_20_Emphasis"><text:span text:style-name="T3">Caitlyn : </text:span></text:span><text:span text:style-name="T14">Mmmmmh, vérité pour changer !</text:span></text:p>
      <text:p text:style-name="P1"><text:span text:style-name="Strong_20_Emphasis"><text:span text:style-name="T15">Cassidy : </text:span></text:span><text:span text:style-name="T16">Eh bien</text:span></text:p>
      <text:p text:style-name="P1"><text:span text:style-name="Strong_20_Emphasis"><text:span text:style-name="T1">* Sylvia sourit un peu "fais quand même gaffe que je ne pête pas un plomb, tu finirais ave des heures de colle ou un avertissement"</text:span></text:span></text:p>
      <text:p text:style-name="P1"><text:span text:style-name="Strong_20_Emphasis"><text:span text:style-name="T1">* Sylvia "waf"</text:span></text:span></text:p>
      <text:p text:style-name="P1"><text:span text:style-name="Strong_20_Emphasis"><text:span text:style-name="T1">* Irazel avant de frapper Sylvia, se tourne vers Cait. - Dis nous qui est le plus sexy ici. " Puis tente de donner un joli front kick à la pauvre Sylvia.</text:span></text:span></text:p>
      <text:p text:style-name="P1"><text:span text:style-name="Strong_20_Emphasis"><text:span text:style-name="T1">* Sylvia recule pour esquiver, veillant à rester à distance</text:span></text:span></text:p>
      <text:p text:style-name="P1"><text:span text:style-name="Strong_20_Emphasis"><text:span text:style-name="T3">Caitlyn : </text:span></text:span><text:span text:style-name="T14">Mhhh, Austin ou Ira, telle est la question</text:span></text:p>
      <text:p text:style-name="P2"><text:span text:style-name="Strong_20_Emphasis"><text:span text:style-name="T24">* Irazel tourne la tête en arrière. - Vous me dîtes quand je dois arrêter de la frapper !" Retourne à l'action à pas en lent.</text:span></text:span></text:p>
      <text:p text:style-name="P1"><text:span text:style-name="Strong_20_Emphasis"><text:span text:style-name="T1">* Eden sirote son cocktail "Non non , continues '-' "</text:span></text:span></text:p>
      <text:p text:style-name="P1"><text:span text:style-name="Strong_20_Emphasis"><text:span text:style-name="T3">Caitlyn : </text:span></text:span><text:span text:style-name="T14">On va dire toi parce que j'veux pas briser de couple d'Austin, allez</text:span></text:p>
      <text:p text:style-name="P1"><text:span text:style-name="Strong_20_Emphasis"><text:span text:style-name="T3">Caitlyn : </text:span></text:span><text:span text:style-name="T14">le*</text:span></text:p>
      <text:p text:style-name="P1"><text:span text:style-name="Strong_20_Emphasis"><text:span text:style-name="T3">Austin : </text:span></text:span><text:span text:style-name="T12">Tkt Cait ♥</text:span></text:p>
      <text:p text:style-name="P1"><text:span text:style-name="Strong_20_Emphasis"><text:span text:style-name="T1">* Irazel lève son pouce en l'air - Ca c'est de la réponse que j'aime ! " Tente de coincé Sylvia contre un mur en avançant lentement pour la forcer à reculer.</text:span></text:span></text:p>
      <text:p text:style-name="P1"><text:span text:style-name="Strong_20_Emphasis"><text:span text:style-name="T3">Caitlyn : </text:span></text:span><text:span text:style-name="T14">mdr les pouces en avant</text:span></text:p>
      <text:p text:style-name="P1"><text:span text:style-name="Strong_20_Emphasis"><text:span text:style-name="T3">Austin : </text:span></text:span><text:span text:style-name="T12">MDRR</text:span></text:p>
      <text:p text:style-name="P1"><text:span text:style-name="Strong_20_Emphasis"><text:span text:style-name="T3">Jack : </text:span></text:span><text:span text:style-name="T1">.</text:span></text:p>
      <text:p text:style-name="P1"><text:span text:style-name="Strong_20_Emphasis"><text:span text:style-name="T3">Caitlyn : </text:span></text:span><text:span text:style-name="T14">Nao ! Action ou vérité ?</text:span></text:p>
      <text:p text:style-name="P1"><text:span text:style-name="Strong_20_Emphasis"><text:span text:style-name="T6">Eden : </text:span></text:span><text:span text:style-name="T7">Les pouces en arrière ♪</text:span></text:p>
      <text:p text:style-name="P1"><text:span text:style-name="Strong_20_Emphasis"><text:span text:style-name="T1">* Sylvia est trop expérimentée pour se faire avoir, se déplaçant sur les côtés .. et vient mettre Eden entre elle et Irazel</text:span></text:span></text:p>
      <text:p text:style-name="P1"><text:span text:style-name="Strong_20_Emphasis"><text:span text:style-name="T10">Naomi : </text:span></text:span><text:span text:style-name="T11">Encore moi ?</text:span></text:p>
      <text:p text:style-name="P1"><text:span text:style-name="Strong_20_Emphasis"><text:span text:style-name="T10">Naomi : </text:span></text:span><text:span text:style-name="T11">Vérité</text:span></text:p>
      <text:p text:style-name="P1"><text:span text:style-name="Strong_20_Emphasis"><text:span text:style-name="T1">* Eden grimace "Hey me mêles pas à vos histoires ! J'y suis pour rien moi ! "</text:span></text:span></text:p>
      <text:p text:style-name="P1"><text:span text:style-name="Strong_20_Emphasis"><text:span text:style-name="T1">* Irazel baille doucement en la voyant se cacher derrière Eden. "Bon c'est bientôt finit ce gage ? Miaou, je veux pas frapper une femme."</text:span></text:span></text:p>
      <text:p text:style-name="P1"><text:span text:style-name="Strong_20_Emphasis"><text:span text:style-name="T1">* Sylvia sourit et dit à Eden "si elle me touche, je frappe le responsable en retour waf"</text:span></text:span></text:p>
      <text:p text:style-name="P1"><text:span text:style-name="Strong_20_Emphasis"><text:span text:style-name="T1">* Irazel hôche la tête sur le côté.. - Miaou.. Elle ?</text:span></text:span></text:p>
      <text:p text:style-name="P1"><text:span text:style-name="Strong_20_Emphasis"><text:span text:style-name="T1">* Eden éclate de rire</text:span></text:span></text:p>
      <text:p text:style-name="P1"><text:span text:style-name="Strong_20_Emphasis"><text:span text:style-name="T3">Caitlyn : </text:span></text:span><text:span text:style-name="T14">Entre faire des galipettes avec Jack une fois ou faire des galipettes avec Satô dix fois, tu choisis quoi ?</text:span></text:p>
      <text:p text:style-name="P1"><text:span text:style-name="Strong_20_Emphasis"><text:span text:style-name="T1">* Sylvia pousse Eden dans les bras d'Irazel</text:span></text:span></text:p>
      <text:p text:style-name="P1"><text:span text:style-name="Strong_20_Emphasis"><text:span text:style-name="T3">Sylvia : </text:span></text:span><text:span text:style-name="T4"><draw:frame draw:style-name="fr1" draw:name="images321" text:anchor-type="as-char" svg:width="1.997cm" svg:height="0.998cm" draw:z-index="7"><draw:image xlink:href="https://illiweb.com/fa/i/smiles/icon_razz.gif" xlink:type="simple" xlink:show="embed" xlink:actuate="onLoad"/><svg:title>:P</svg:title></draw:frame></text:span></text:p>
      <text:p text:style-name="P1"><text:span text:style-name="Strong_20_Emphasis"><text:span text:style-name="T3">Jack : </text:span></text:span><text:span text:style-name="T1">Gar à toi chérie...</text:span></text:p>
      <text:p text:style-name="P1"><text:span text:style-name="Strong_20_Emphasis"><text:span text:style-name="T3">Jack : </text:span></text:span><text:span text:style-name="T1">gare*</text:span></text:p>
      <text:p text:style-name="P1"><text:span text:style-name="Strong_20_Emphasis"><text:span text:style-name="T3">Caitlyn : </text:span></text:span><text:span text:style-name="T14">♥</text:span></text:p>
      <text:p text:style-name="P1"><text:span text:style-name="Strong_20_Emphasis"><text:span text:style-name="T10">Naomi : </text:span></text:span><text:span text:style-name="T11">Mais c'est quoi cette question TT</text:span></text:p>
      <text:p text:style-name="P1"><text:span text:style-name="Strong_20_Emphasis"><text:span text:style-name="T15">Cassidy : </text:span></text:span><text:span text:style-name="T16">*remonte*</text:span></text:p>
      <text:p text:style-name="P1"><text:span text:style-name="Strong_20_Emphasis"><text:span text:style-name="T3">Caitlyn : </text:span></text:span><text:span text:style-name="T14">Fouteuse de merde professionnelle depuis 1875 askip</text:span></text:p>
      <text:p text:style-name="P1"><text:span text:style-name="Strong_20_Emphasis"><text:span text:style-name="T10">Naomi : </text:span></text:span><text:span text:style-name="T11">Non mais je préfère quand même Jack</text:span></text:p>
      <text:p text:style-name="P1"><text:span text:style-name="Strong_20_Emphasis"><text:span text:style-name="T3">Austin : </text:span></text:span><text:span text:style-name="T12">Trop de force en toi Cait</text:span></text:p>
      <text:p text:style-name="P1"><text:span text:style-name="Strong_20_Emphasis"><text:span text:style-name="T3">Caitlyn : </text:span></text:span><text:span text:style-name="T14">Dans le milieu on appelle ça un dilemme personnalisé</text:span></text:p>
      <text:p text:style-name="P1"><text:span text:style-name="Strong_20_Emphasis"><text:span text:style-name="T3">Austin : </text:span></text:span><text:span text:style-name="T12">MDRRR</text:span></text:p>
      <text:p text:style-name="P1"><text:span text:style-name="Strong_20_Emphasis"><text:span text:style-name="T10">Naomi : </text:span></text:span><text:span text:style-name="T11">L'amour c'est plus important que les galipettes vois-tu .o.</text:span></text:p>
      <text:p text:style-name="P1"><text:span text:style-name="Strong_20_Emphasis"><text:span text:style-name="T3">Caitlyn : </text:span></text:span><text:span text:style-name="T14">Tkt Austin ♥</text:span></text:p>
      <text:p text:style-name="P1"><text:span text:style-name="Strong_20_Emphasis"><text:span text:style-name="T1">* Irazel l'attrape et lui fait faire tour comme une danseuse avant de gentiment venir mettre un coup de pied frontal propulsé vers l'avant, rendant une squive en arrière pas possible.</text:span></text:span></text:p>
      <text:p text:style-name="P1"><text:span text:style-name="Strong_20_Emphasis"><text:span text:style-name="T3">Caitlyn : </text:span></text:span><text:span text:style-name="T14">C'est beau </text:span><text:span text:style-name="T14"><draw:frame draw:style-name="fr1" draw:name="images322" text:anchor-type="as-char" svg:width="1.997cm" svg:height="0.998cm" draw:z-index="8"><draw:image xlink:href="https://imgfast.net/users/3817/94/38/62/smiles/4024072517.gif" xlink:type="simple" xlink:show="embed" xlink:actuate="onLoad"/><svg:title>:(</svg:title></draw:frame></text:span></text:p>
      <text:p text:style-name="P1"><text:soft-page-break/><text:span text:style-name="Strong_20_Emphasis"><text:span text:style-name="T3">Jack : </text:span></text:span><text:span text:style-name="T1">Ça c'est ma chérie !</text:span></text:p>
      <text:p text:style-name="P1"><text:span text:style-name="Strong_20_Emphasis"><text:span text:style-name="T6">Eden : </text:span></text:span><text:span text:style-name="T7">Les galipettes ... C'est bien le truc qu'on fait en gymnastique hein ? '-'</text:span></text:p>
      <text:p text:style-name="P1"><text:span text:style-name="Strong_20_Emphasis"><text:span text:style-name="T3">Caitlyn : </text:span></text:span><text:span text:style-name="T14">Ui Ed c'est ça</text:span></text:p>
      <text:p text:style-name="P1"><text:span text:style-name="Strong_20_Emphasis"><text:span text:style-name="T1">* Sylvia plonge au sol pour esquiver, ramassant de la terre au passage, roulant sur le c^té pour s'éloigner</text:span></text:span></text:p>
      <text:p text:style-name="P1"><text:span text:style-name="Strong_20_Emphasis"><text:span text:style-name="T10">Naomi : </text:span></text:span><text:span text:style-name="T11">Oui oui</text:span></text:p>
      <text:p text:style-name="P1"><text:span text:style-name="Strong_20_Emphasis"><text:span text:style-name="T6">Eden : </text:span></text:span><text:span text:style-name="T7">Bah c'est bien les galipettes alors '-'</text:span></text:p>
      <text:p text:style-name="P1"><text:span text:style-name="Strong_20_Emphasis"><text:span text:style-name="T13">Blake Winchester : </text:span></text:span><text:span text:style-name="T18">yosh</text:span></text:p>
      <text:p text:style-name="P1"><text:span text:style-name="Strong_20_Emphasis"><text:span text:style-name="T6">Eden : </text:span></text:span><text:span text:style-name="T7">Bonsoir Blatte '-'</text:span></text:p>
      <text:p text:style-name="P1"><text:span text:style-name="Strong_20_Emphasis"><text:span text:style-name="T3">Sylvia : </text:span></text:span><text:span text:style-name="T4">bonsoir mon general wouf</text:span></text:p>
      <text:p text:style-name="P1"><text:span text:style-name="Strong_20_Emphasis"><text:span text:style-name="T3">Caitlyn : </text:span></text:span><text:span text:style-name="T14">Blaaake ♥ on est en plein action ou vérité endiablé là, tu vas finir en pls</text:span></text:p>
      <text:p text:style-name="P1"><text:span text:style-name="Strong_20_Emphasis"><text:span text:style-name="T3">Jack : </text:span></text:span><text:span text:style-name="T1">yoblake !</text:span></text:p>
      <text:p text:style-name="P1"><text:span text:style-name="Strong_20_Emphasis"><text:span text:style-name="T3">Sylvia : </text:span></text:span><text:span text:style-name="T4">à naomi waf</text:span></text:p>
      <text:p text:style-name="P1"><text:span text:style-name="Strong_20_Emphasis"><text:span text:style-name="T10">Naomi : </text:span></text:span><text:span text:style-name="T11">Jack mon chou, action ou vérité ? =)</text:span></text:p>
      <text:p text:style-name="P1"><text:span text:style-name="Strong_20_Emphasis"><text:span text:style-name="T1">* Irazel se doutant d'une esquvie repose très rapidement son pieds au sol alors que la miss et encore en train de faire une roulade vas chuter dans le sol de son pieds gauche, se servant du pieds reposé comme appuis, la poussières et les pierres soulevés servant de nuage de fumée aux yeux de Sylvia use de ce petit subterfuge pour gratter la distance installé et s'approcher d'elle saisissant son poignet de sa main droite.</text:span></text:span></text:p>
      <text:p text:style-name="P1"><text:span text:style-name="Strong_20_Emphasis"><text:span text:style-name="T13">Blake Winchester : </text:span></text:span><text:span text:style-name="T18">pls?</text:span></text:p>
      <text:p text:style-name="P1"><text:span text:style-name="Strong_20_Emphasis"><text:span text:style-name="T3">Jack : </text:span></text:span><text:span text:style-name="T1">Action bébé </text:span><text:span text:style-name="T1"><draw:frame draw:style-name="fr1" draw:name="images323" text:anchor-type="as-char" svg:width="1.997cm" svg:height="0.998cm" draw:z-index="9"><draw:image xlink:href="https://imgfast.net/users/3817/94/38/62/smiles/978491150.gif" xlink:type="simple" xlink:show="embed" xlink:actuate="onLoad"/><svg:title>:)</svg:title></draw:frame></text:span></text:p>
      <text:p text:style-name="P1"><text:span text:style-name="Strong_20_Emphasis"><text:span text:style-name="T3">Austin : </text:span></text:span><text:span text:style-name="T12">"ahhh putain ! j'ai une crampe au cul !!"</text:span></text:p>
      <text:p text:style-name="P1"><text:span text:style-name="Strong_20_Emphasis"><text:span text:style-name="T3">Caitlyn : </text:span></text:span><text:span text:style-name="T14">oh putain calme toi naruto</text:span></text:p>
      <text:p text:style-name="P1"><text:span text:style-name="Strong_20_Emphasis"><text:span text:style-name="T6">Eden : </text:span></text:span><text:span text:style-name="T7">MAIS TA GUEULE</text:span></text:p>
      <text:p text:style-name="P1"><text:span text:style-name="Strong_20_Emphasis"><text:span text:style-name="T3">Austin : </text:span></text:span><text:span text:style-name="T12">By Eden</text:span></text:p>
      <text:p text:style-name="P1"><text:span text:style-name="Strong_20_Emphasis"><text:span text:style-name="T6">Eden : </text:span></text:span><text:span text:style-name="T7">OMG</text:span></text:p>
      <text:p text:style-name="P1"><text:span text:style-name="Strong_20_Emphasis"><text:span text:style-name="T6">Eden : </text:span></text:span><text:span text:style-name="T7">TG D8</text:span></text:p>
      <text:p text:style-name="P1"><text:span text:style-name="Strong_20_Emphasis"><text:span text:style-name="T3">Austin : </text:span></text:span><text:span text:style-name="T12">♥♥♥</text:span></text:p>
      <text:p text:style-name="P1"><text:span text:style-name="Strong_20_Emphasis"><text:span text:style-name="T10">Naomi : </text:span></text:span><text:span text:style-name="T11">Tu l'enlèves, ce tee-shirt ?</text:span></text:p>
      <text:p text:style-name="P1"><text:span text:style-name="Strong_20_Emphasis"><text:span text:style-name="T15">Irazel : </text:span></text:span><text:span text:style-name="T1">(Mdr cait qu'on annule mon gage plz j'en ai marre de devoir taper des gensm drr)</text:span></text:p>
      <text:p text:style-name="P1"><text:span text:style-name="Strong_20_Emphasis"><text:span text:style-name="T3">Jack : </text:span></text:span><text:span text:style-name="T1">Avec plaisir! </text:span><text:span text:style-name="T1"><draw:frame draw:style-name="fr1" draw:name="images324" text:anchor-type="as-char" svg:width="1.997cm" svg:height="0.998cm" draw:z-index="10"><draw:image xlink:href="https://imgfast.net/users/3817/94/38/62/smiles/978491150.gif" xlink:type="simple" xlink:show="embed" xlink:actuate="onLoad"/><svg:title>:)</svg:title></draw:frame></text:span></text:p>
      <text:p text:style-name="P1"><text:span text:style-name="Strong_20_Emphasis"><text:span text:style-name="T15">Cassidy : </text:span></text:span><text:span text:style-name="T16">Un jeune homme est rentré chez toi, Éden ?..</text:span></text:p>
      <text:p text:style-name="P1"><text:span text:style-name="Strong_20_Emphasis"><text:span text:style-name="T1">* Sylvia lance la ^terre qi'elle a dans sa main gauche dans les yeux d'Irazel, libérant sous l'effet de la surprise sa met</text:span></text:span></text:p>
      <text:p text:style-name="P1"><text:span text:style-name="Strong_20_Emphasis"><text:span text:style-name="T6">Eden : </text:span></text:span><text:span text:style-name="T7">Non ._.</text:span></text:p>
      <text:p text:style-name="P1"><text:span text:style-name="Strong_20_Emphasis"><text:span text:style-name="T1">* Jack enlève son tee shirt pour jeté dieu ne sais ou mais tant pis</text:span></text:span></text:p>
      <text:p text:style-name="P1"><text:span text:style-name="Strong_20_Emphasis"><text:span text:style-name="T6">Eden : </text:span></text:span><text:span text:style-name="T7">J'ai tendu ma jambe , je me suis étiré et j'ai eu une crampe au cul ._.</text:span></text:p>
      <text:p text:style-name="P1"><text:span text:style-name="Strong_20_Emphasis"><text:span text:style-name="T6">Eden : </text:span></text:span><text:span text:style-name="T7">Azy c'est gênant là ...</text:span></text:p>
      <text:p text:style-name="P1"><text:span text:style-name="Strong_20_Emphasis"><text:span text:style-name="T6">Eden : </text:span></text:span><text:span text:style-name="T7">._.</text:span></text:p>
      <text:p text:style-name="P1"><text:span text:style-name="Strong_20_Emphasis"><text:span text:style-name="T3">Caitlyn : </text:span></text:span><text:span text:style-name="T14">Triste vie Ed</text:span></text:p>
      <text:p text:style-name="P1"><text:span text:style-name="Strong_20_Emphasis"><text:span text:style-name="T3">Caitlyn : </text:span></text:span><text:span text:style-name="T14">Derrière la vitrine askip</text:span></text:p>
      <text:p text:style-name="P1"><text:span text:style-name="Strong_20_Emphasis"><text:span text:style-name="T3">Austin : </text:span></text:span><text:span text:style-name="T12">MDRRRRRRRRRRRR</text:span></text:p>
      <text:p text:style-name="P1"><text:span text:style-name="Strong_20_Emphasis"><text:span text:style-name="T6">Eden : </text:span></text:span><text:span text:style-name="T7">Derrière vitrine ♪</text:span></text:p>
      <text:p text:style-name="P1"><text:span text:style-name="Strong_20_Emphasis"><text:span text:style-name="T10">Naomi : </text:span></text:span><text:span text:style-name="T11">(t'es plus obligé d'obéir à Eden au cas où hein .o.)</text:span></text:p>
      <text:p text:style-name="P1"><text:span text:style-name="Strong_20_Emphasis"><text:span text:style-name="T6">Eden : </text:span></text:span><text:span text:style-name="T7">*High five Caitchoup * ♥</text:span></text:p>
      <text:p text:style-name="P1"><text:span text:style-name="Strong_20_Emphasis"><text:span text:style-name="T3">Sylvia : </text:span></text:span><text:span text:style-name="T4">(oui, arrêtez le gage d'irazel avant que sylvia pête un cable, svp)</text:span></text:p>
      <text:p text:style-name="P1"><text:span text:style-name="Strong_20_Emphasis"><text:span text:style-name="T15">Cassidy : </text:span></text:span><text:span text:style-name="T16">Ah je vois</text:span></text:p>
      <text:p text:style-name="P1"><text:span text:style-name="Strong_20_Emphasis"><text:span text:style-name="T3">Caitlyn : </text:span></text:span><text:span text:style-name="T14">*high five back* ♥</text:span></text:p>
      <text:p text:style-name="P1"><text:span text:style-name="Strong_20_Emphasis"><text:span text:style-name="T6">Eden : </text:span></text:span><text:span text:style-name="T7">Genre vous avez jamais eu de crampe aux fesses ? ._.</text:span></text:p>
      <text:p text:style-name="P1"><text:span text:style-name="Strong_20_Emphasis"><text:span text:style-name="T3">Jack : </text:span></text:span><text:span text:style-name="T1">siiii c'est horrible !</text:span></text:p>
      <text:p text:style-name="P1"><text:span text:style-name="Strong_20_Emphasis"><text:span text:style-name="T3">Sylvia : </text:span></text:span><text:span text:style-name="T4">à capitaine jack waf</text:span></text:p>
      <text:p text:style-name="P1"><text:span text:style-name="Strong_20_Emphasis"><text:span text:style-name="T1">* Irazel ne lâche pas sa main, ayant suivit du regard la miss catwoman il a fermer les yeux au moment de la projection de terre, il relâche finalement son poignet.* Miaou, enfin libéré de ce gage.. Et expérience 769 Done." Par se rasseoir pour continuer le jeu.</text:span></text:span></text:p>
      <text:p text:style-name="P1"><text:span text:style-name="Strong_20_Emphasis"><text:span text:style-name="T3">Austin : </text:span></text:span><text:span text:style-name="T12">Si en vrai</text:span></text:p>
      <text:p text:style-name="P1"><text:span text:style-name="Strong_20_Emphasis"><text:span text:style-name="T3">Austin : </text:span></text:span><text:span text:style-name="T12">mais comment tu me l'a sortit stp</text:span></text:p>
      <text:p text:style-name="P1"><text:span text:style-name="Strong_20_Emphasis"><text:span text:style-name="T3">Jack : </text:span></text:span><text:span text:style-name="T1">Austin action ou vérité !</text:span></text:p>
      <text:p text:style-name="P1"><text:span text:style-name="Strong_20_Emphasis"><text:span text:style-name="T3">Austin : </text:span></text:span><text:span text:style-name="T12">AH MOI</text:span></text:p>
      <text:p text:style-name="P1"><text:span text:style-name="Strong_20_Emphasis"><text:span text:style-name="T3">Austin : </text:span></text:span><text:span text:style-name="T12">Euh</text:span></text:p>
      <text:p text:style-name="P1"><text:span text:style-name="Strong_20_Emphasis"><text:span text:style-name="T3">Austin : </text:span></text:span><text:span text:style-name="T12">action allé</text:span></text:p>
      <text:p text:style-name="P2"><text:span text:style-name="Strong_20_Emphasis"><text:span text:style-name="T20">Eden : </text:span></text:span><text:span text:style-name="T21">Ça fais trop mal Q.Q</text:span></text:p>
      <text:p text:style-name="P1"><text:span text:style-name="Strong_20_Emphasis"><text:span text:style-name="T1">* Sylvia se relève, peu contente et fusillant Eden du regard, elle s'écarte et fait un salut militaire rigide à Blake</text:span></text:span></text:p>
      <text:p text:style-name="P1"><text:soft-page-break/><text:span text:style-name="Strong_20_Emphasis"><text:span text:style-name="T3">Jack : </text:span></text:span><text:span text:style-name="T1">Danse comme shakira mais en caleçon hein ! </text:span><text:span text:style-name="T1"><draw:frame draw:style-name="fr1" draw:name="images325" text:anchor-type="as-char" svg:width="1.997cm" svg:height="0.998cm" draw:z-index="11"><draw:image xlink:href="https://illiweb.com/fa/i/smiles/icon_wink.gif" xlink:type="simple" xlink:show="embed" xlink:actuate="onLoad"/><svg:title>;)</svg:title></draw:frame></text:span></text:p>
      <text:p text:style-name="P1"><text:span text:style-name="Strong_20_Emphasis"><text:span text:style-name="T3">Caitlyn : </text:span></text:span><text:span text:style-name="T14">SHARKIRA SHARKIRA</text:span></text:p>
      <text:p text:style-name="P1"><text:span text:style-name="Strong_20_Emphasis"><text:span text:style-name="T1">* Austin retire donc bien ses habits, un peu comme un streap teese, faisant paraitre son corps aux muscles fins avant de danser comme Shkira, absolument pas gêner.</text:span></text:span></text:p>
      <text:p text:style-name="P1"><text:span text:style-name="Strong_20_Emphasis"><text:span text:style-name="T3">Sylvia : </text:span></text:span><text:span text:style-name="T4">Shakiraustin ! waf</text:span></text:p>
      <text:p text:style-name="P1"><text:span text:style-name="Strong_20_Emphasis"><text:span text:style-name="T3">Austin : </text:span></text:span><text:span text:style-name="T12">Shakira*</text:span></text:p>
      <text:p text:style-name="P1"><text:span text:style-name="Strong_20_Emphasis"><text:span text:style-name="T10">Naomi : </text:span></text:span><text:span text:style-name="T11">xD</text:span></text:p>
      <text:p text:style-name="P1"><text:span text:style-name="Strong_20_Emphasis"><text:span text:style-name="T3">Austin : </text:span></text:span><text:span text:style-name="T12">Tkt</text:span></text:p>
      <text:p text:style-name="P1"><text:span text:style-name="Strong_20_Emphasis"><text:span text:style-name="T10">Naomi : </text:span></text:span><text:span text:style-name="T11">On a perdu Madame Winchester</text:span></text:p>
      <text:p text:style-name="P1"><text:span text:style-name="Strong_20_Emphasis"><text:span text:style-name="T6">Eden : </text:span></text:span><text:span text:style-name="T7">Ouai enfin</text:span></text:p>
      <text:p text:style-name="P1"><text:span text:style-name="Strong_20_Emphasis"><text:span text:style-name="T3">Jack : </text:span></text:span><text:span text:style-name="T1">Mdrr à toi Austin</text:span></text:p>
      <text:p text:style-name="P1"><text:span text:style-name="Strong_20_Emphasis"><text:span text:style-name="T6">Eden : </text:span></text:span><text:span text:style-name="T7">Muscle ... Muscle</text:span></text:p>
      <text:p text:style-name="P1"><text:span text:style-name="Strong_20_Emphasis"><text:span text:style-name="T6">Eden : </text:span></text:span><text:span text:style-name="T7">Enfin voilà quoi ~</text:span></text:p>
      <text:p text:style-name="P1"><text:span text:style-name="Strong_20_Emphasis"><text:span text:style-name="T3">Austin : </text:span></text:span><text:span text:style-name="T12">Tu veux que je te soulève pour te démonter ? ♥</text:span></text:p>
      <text:p text:style-name="P1"><text:span text:style-name="Strong_20_Emphasis"><text:span text:style-name="T3">Austin : </text:span></text:span><text:span text:style-name="T12">SINON</text:span></text:p>
      <text:p text:style-name="P1"><text:span text:style-name="Strong_20_Emphasis"><text:span text:style-name="T3">Austin : </text:span></text:span><text:span text:style-name="T12">BLAAAAAAAAAAKE</text:span></text:p>
      <text:p text:style-name="P1"><text:span text:style-name="Strong_20_Emphasis"><text:span text:style-name="T3">Austin : </text:span></text:span><text:span text:style-name="T12">Tu joues ?</text:span></text:p>
      <text:p text:style-name="P1"><text:span text:style-name="Strong_20_Emphasis"><text:span text:style-name="T6">Eden : </text:span></text:span><text:span text:style-name="T7">Elle a mal aux reins quand je la démontes , quand je la montes en l'air ♪</text:span></text:p>
      <text:p text:style-name="P1"><text:span text:style-name="Strong_20_Emphasis"><text:span text:style-name="T6">Eden : </text:span></text:span><text:span text:style-name="T7">Pardon '-'</text:span></text:p>
      <text:p text:style-name="P1"><text:span text:style-name="Strong_20_Emphasis"><text:span text:style-name="T10">Naomi : </text:span></text:span><text:span text:style-name="T11">Oo</text:span></text:p>
      <text:p text:style-name="P1"><text:span text:style-name="Strong_20_Emphasis"><text:span text:style-name="T6">Eden : </text:span></text:span><text:span text:style-name="T7">Ils vont mourir D8</text:span></text:p>
      <text:p text:style-name="P1"><text:span text:style-name="Strong_20_Emphasis"><text:span text:style-name="T1">* Naomi est accessoirement en train de frotter ses seins nus contre le torse de Jack parce que yolo *bam*</text:span></text:span></text:p>
      <text:p text:style-name="P1"><text:span text:style-name="Strong_20_Emphasis"><text:span text:style-name="T15">Cassidy : </text:span></text:span><text:span text:style-name="T16">*</text:span></text:p>
      <text:p text:style-name="P1"><text:span text:style-name="Strong_20_Emphasis"><text:span text:style-name="T15">Cassidy : </text:span></text:span><text:span text:style-name="T16">J'ai faillis y passer</text:span></text:p>
      <text:p text:style-name="P1"><text:span text:style-name="Strong_20_Emphasis"><text:span text:style-name="T10">Naomi : </text:span></text:span><text:span text:style-name="T11">enfin coller* plutôt</text:span></text:p>
      <text:p text:style-name="P1"><text:span text:style-name="Strong_20_Emphasis"><text:span text:style-name="T3">Austin : </text:span></text:span><text:span text:style-name="T12">Bon bah rip Blake</text:span></text:p>
      <text:p text:style-name="P1"><text:span text:style-name="Strong_20_Emphasis"><text:span text:style-name="T3">Austin : </text:span></text:span><text:span text:style-name="T12">Dans ce cas</text:span></text:p>
      <text:p text:style-name="P1"><text:span text:style-name="Strong_20_Emphasis"><text:span text:style-name="T6">Eden : </text:span></text:span><text:span text:style-name="T7">On aurait été tellement attristé '-'</text:span></text:p>
      <text:p text:style-name="P1"><text:span text:style-name="Strong_20_Emphasis"><text:span text:style-name="T3">Austin : </text:span></text:span><text:span text:style-name="T12">Euuuh...</text:span></text:p>
      <text:p text:style-name="P1"><text:span text:style-name="Strong_20_Emphasis"><text:span text:style-name="T1">* Jack estactuellement entrain de lutter contre les bas instincts primaires de l'homme</text:span></text:span></text:p>
      <text:p text:style-name="P1"><text:span text:style-name="Strong_20_Emphasis"><text:span text:style-name="T3">Austin : </text:span></text:span><text:span text:style-name="T12">Cait, action ou vérité ?</text:span></text:p>
      <text:p text:style-name="P1"><text:span text:style-name="Strong_20_Emphasis"><text:span text:style-name="T15">Irazel : </text:span></text:span><text:span text:style-name="T1">Miaou pour remonter.</text:span></text:p>
      <text:p text:style-name="P1"><text:span text:style-name="Strong_20_Emphasis"><text:span text:style-name="T1">* Sylvia voit que jack et naomi s'amusent bien</text:span></text:span></text:p>
      <text:p text:style-name="P1"><text:span text:style-name="Strong_20_Emphasis"><text:span text:style-name="T3">Caitlyn : </text:span></text:span><text:span text:style-name="T14">Action ! ♥</text:span></text:p>
      <text:p text:style-name="P1"><text:span text:style-name="Strong_20_Emphasis"><text:span text:style-name="T1">* Jack cherche à paraître neutre devant les autres dieu que c'est dur !</text:span></text:span></text:p>
      <text:p text:style-name="P1"><text:span text:style-name="Strong_20_Emphasis"><text:span text:style-name="T3">Austin : </text:span></text:span><text:span text:style-name="T12">Rentre dans la chambre des deux tourteraux et embête les ♥</text:span></text:p>
      <text:p text:style-name="P1"><text:span text:style-name="Strong_20_Emphasis"><text:span text:style-name="T3">Caitlyn : </text:span></text:span><text:span text:style-name="T14">PARFE</text:span></text:p>
      <text:p text:style-name="P1"><text:span text:style-name="Strong_20_Emphasis"><text:span text:style-name="T3">Jack : </text:span></text:span><text:span text:style-name="T1">noooooon</text:span></text:p>
      <text:p text:style-name="P1"><text:span text:style-name="Strong_20_Emphasis"><text:span text:style-name="T3">Austin : </text:span></text:span><text:span text:style-name="T12"><draw:frame draw:style-name="fr1" draw:name="images326" text:anchor-type="as-char" svg:width="1.997cm" svg:height="0.998cm" draw:z-index="12"><draw:image xlink:href="https://imgfast.net/users/3817/94/38/62/smiles/934057109.gif" xlink:type="simple" xlink:show="embed" xlink:actuate="onLoad"/><svg:title>:lol:</svg:title></draw:frame></text:span></text:p>
      <text:p text:style-name="P1"><text:span text:style-name="Strong_20_Emphasis"><text:span text:style-name="T6">Eden : </text:span></text:span><text:span text:style-name="T7">Putain !</text:span></text:p>
      <text:p text:style-name="P1"><text:span text:style-name="Strong_20_Emphasis"><text:span text:style-name="T10">Naomi : </text:span></text:span><text:span text:style-name="T11">On est dans une chambre ?</text:span></text:p>
      <text:p text:style-name="P1"><text:span text:style-name="Strong_20_Emphasis"><text:span text:style-name="T10">Naomi : </text:span></text:span><text:span text:style-name="T11">Depuis quand ? xD</text:span></text:p>
      <text:p text:style-name="P1"><text:span text:style-name="Strong_20_Emphasis"><text:span text:style-name="T6">Eden : </text:span></text:span><text:span text:style-name="T7">M-MA CHAMBRE ?!</text:span></text:p>
      <text:p text:style-name="P1"><text:span text:style-name="Strong_20_Emphasis"><text:span text:style-name="T3">Austin : </text:span></text:span><text:span text:style-name="T12">Jsp</text:span></text:p>
      <text:p text:style-name="P1"><text:span text:style-name="Strong_20_Emphasis"><text:span text:style-name="T3">Austin : </text:span></text:span><text:span text:style-name="T12">Oui</text:span></text:p>
      <text:p text:style-name="P1"><text:span text:style-name="Strong_20_Emphasis"><text:span text:style-name="T3">Austin : </text:span></text:span><text:span text:style-name="T12">Eden</text:span></text:p>
      <text:p text:style-name="P1"><text:span text:style-name="Strong_20_Emphasis"><text:span text:style-name="T3">Jack : </text:span></text:span><text:span text:style-name="T1">non xD on est en public en plus xD</text:span></text:p>
      <text:p text:style-name="P1"><text:span text:style-name="Strong_20_Emphasis"><text:span text:style-name="T6">Eden : </text:span></text:span><text:span text:style-name="T7">...</text:span></text:p>
      <text:p text:style-name="P1"><text:span text:style-name="Strong_20_Emphasis"><text:span text:style-name="T6">Eden : </text:span></text:span><text:span text:style-name="T7">J-Je suis SDF Q.Q</text:span></text:p>
      <text:p text:style-name="P1"><text:span text:style-name="Strong_20_Emphasis"><text:span text:style-name="T6">Eden : </text:span></text:span><text:span text:style-name="T7">PLUS JAMAIS JE RETOURNES DANS MON LIT</text:span></text:p>
      <text:p text:style-name="P1"><text:span text:style-name="Strong_20_Emphasis"><text:span text:style-name="T6">Eden : </text:span></text:span><text:span text:style-name="T7">BERK</text:span></text:p>
      <text:p text:style-name="P1"><text:span text:style-name="Strong_20_Emphasis"><text:span text:style-name="T6">Eden : </text:span></text:span><text:span text:style-name="T7">BERK</text:span></text:p>
      <text:p text:style-name="P1"><text:span text:style-name="Strong_20_Emphasis"><text:span text:style-name="T6">Eden : </text:span></text:span><text:span text:style-name="T7">ERK</text:span></text:p>
      <text:p text:style-name="P1"><text:span text:style-name="Strong_20_Emphasis"><text:span text:style-name="T3">Austin : </text:span></text:span><text:span text:style-name="T12">Va mourir ailleurs, clochard</text:span></text:p>
      <text:p text:style-name="P1"><text:span text:style-name="Strong_20_Emphasis"><text:span text:style-name="T15">Cassidy : </text:span></text:span><text:span text:style-name="T16">J'ai une place dans mon lit , Eden</text:span></text:p>
      <text:p text:style-name="P1"><text:span text:style-name="Strong_20_Emphasis"><text:span text:style-name="T10">Naomi : </text:span></text:span><text:span text:style-name="T11">Non on a juste enlevé nos vêtements pour le jeu c'est tout xD</text:span></text:p>
      <text:p text:style-name="P1"><text:span text:style-name="Strong_20_Emphasis"><text:span text:style-name="T10">Naomi : </text:span></text:span><text:span text:style-name="T11">Donc on est avec tout le monde</text:span></text:p>
      <text:p text:style-name="P1"><text:span text:style-name="Strong_20_Emphasis"><text:span text:style-name="T3">Sylvia : </text:span></text:span><text:span text:style-name="T4">Eden, il y aplusieurs lits dans ta chambre, idiot </text:span><text:span text:style-name="T4"><draw:frame draw:style-name="fr1" draw:name="images327" text:anchor-type="as-char" svg:width="1.997cm" svg:height="0.998cm" draw:z-index="13"><draw:image xlink:href="https://illiweb.com/fa/i/smiles/icon_razz.gif" xlink:type="simple" xlink:show="embed" xlink:actuate="onLoad"/><svg:title>:P</svg:title></draw:frame></text:span><text:span text:style-name="T4"> waf</text:span></text:p>
      <text:p text:style-name="P1"><text:span text:style-name="Strong_20_Emphasis"><text:span text:style-name="T3">Austin : </text:span></text:span><text:span text:style-name="T12">Oh</text:span></text:p>
      <text:p text:style-name="P1"><text:span text:style-name="Strong_20_Emphasis"><text:span text:style-name="T6">Eden : </text:span></text:span><text:span text:style-name="T7">Choppe la gangrène Austin '-'</text:span></text:p>
      <text:p text:style-name="P1"><text:soft-page-break/><text:span text:style-name="Strong_20_Emphasis"><text:span text:style-name="T3">Austin : </text:span></text:span><text:span text:style-name="T12">bah Cait embête les juste mdr</text:span></text:p>
      <text:p text:style-name="P1"><text:span text:style-name="Strong_20_Emphasis"><text:span text:style-name="T3">Sylvia : </text:span></text:span><text:span text:style-name="T4">on est tous ensemble waf</text:span></text:p>
      <text:p text:style-name="P1"><text:span text:style-name="Strong_20_Emphasis"><text:span text:style-name="T6">Eden : </text:span></text:span><text:span text:style-name="T7">Et non merci , je suis bien dehors sous la pluie en faites '-'</text:span></text:p>
      <text:p text:style-name="P1"><text:span text:style-name="Strong_20_Emphasis"><text:span text:style-name="T1">* Caitlyn saute sur le lit bien entre Jack et Naomi et allume la télé en sortant le pop corn "Bon y'a ma série donc vous la fermez s'il vous plait." Elle met Gulli, donc</text:span></text:span></text:p>
      <text:p text:style-name="P1"><text:span text:style-name="Strong_20_Emphasis"><text:span text:style-name="T3">Caitlyn : </text:span></text:span><text:span text:style-name="T14">Nan le lit c'est mieux nique</text:span></text:p>
      <text:p text:style-name="P1"><text:span text:style-name="Strong_20_Emphasis"><text:span text:style-name="T3">Austin : </text:span></text:span><text:span text:style-name="T12">MDRRRR COMME UNE GOSSE</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Ok bah go on est tous dans une chambre alors osef xD</text:span></text:p>
      <text:p text:style-name="P1"><text:span text:style-name="Strong_20_Emphasis"><text:span text:style-name="T3">Austin : </text:span></text:span><text:span text:style-name="T12">"coucou maman et papa, je viens pour ne pas que vous me fassiez un petit frère ♥"</text:span></text:p>
      <text:p text:style-name="P1"><text:span text:style-name="Strong_20_Emphasis"><text:span text:style-name="T3">Caitlyn : </text:span></text:span><text:span text:style-name="T14">L'ENFANT QUI ENTRE DANS LA CHAMBRE EN MODE "g fé un chauchmar" PENDANT QUE LES PARENTS SE CHAUFFENT PTDR J'AVOUE</text:span></text:p>
      <text:p text:style-name="P1"><text:span text:style-name="Strong_20_Emphasis"><text:span text:style-name="T3">Sylvia : </text:span></text:span><text:span text:style-name="T4">à tio Caitlyn wouf </text:span><text:span text:style-name="T4"><draw:frame draw:style-name="fr1" draw:name="images328" text:anchor-type="as-char" svg:width="1.997cm" svg:height="0.998cm" draw:z-index="14"><draw:image xlink:href="https://imgfast.net/users/3817/94/38/62/smiles/222346000.gif" xlink:type="simple" xlink:show="embed" xlink:actuate="onLoad"/><svg:title>:D</svg:title></draw:frame></text:span></text:p>
      <text:p text:style-name="P1"><text:span text:style-name="Strong_20_Emphasis"><text:span text:style-name="T3">Austin : </text:span></text:span><text:span text:style-name="T12">MDRRRR</text:span></text:p>
      <text:p text:style-name="P1"><text:span text:style-name="Strong_20_Emphasis"><text:span text:style-name="T3">Austin : </text:span></text:span><text:span text:style-name="T12">GARVE</text:span></text:p>
      <text:p text:style-name="P1"><text:span text:style-name="Strong_20_Emphasis"><text:span text:style-name="T3">Austin : </text:span></text:span><text:span text:style-name="T12">GRAVEµ</text:span></text:p>
      <text:p text:style-name="P1"><text:span text:style-name="Strong_20_Emphasis"><text:span text:style-name="T3">Caitlyn : </text:span></text:span><text:span text:style-name="T14">Eden, action ou vérité ?</text:span></text:p>
      <text:p text:style-name="P1"><text:span text:style-name="Strong_20_Emphasis"><text:span text:style-name="T15">Cassidy : </text:span></text:span><text:span text:style-name="T16">Eh bien</text:span></text:p>
      <text:p text:style-name="P1"><text:span text:style-name="Strong_20_Emphasis"><text:span text:style-name="T1">* Jack Méga déçu essaye de dégager Cait' pour être tranquille à nouveau xD</text:span></text:span></text:p>
      <text:p text:style-name="P1"><text:span text:style-name="Strong_20_Emphasis"><text:span text:style-name="T6">Eden : </text:span></text:span><text:span text:style-name="T7">Le petit qui se prend la sauce mayonnaise alors qu'il souhaitait simplement du réconfort Q.Q</text:span></text:p>
      <text:p text:style-name="P1"><text:span text:style-name="Strong_20_Emphasis"><text:span text:style-name="T15">Irazel : </text:span></text:span><text:span text:style-name="T1">Miaou donc on joue à Action ou vérité dans une chambre ou keske ?</text:span></text:p>
      <text:p text:style-name="P1"><text:span text:style-name="Strong_20_Emphasis"><text:span text:style-name="T6">Eden : </text:span></text:span><text:span text:style-name="T7">Vérité êe</text:span></text:p>
      <text:p text:style-name="P1"><text:span text:style-name="Strong_20_Emphasis"><text:span text:style-name="T3">Austin : </text:span></text:span><text:span text:style-name="T12">T IMMONDE OMG</text:span></text:p>
      <text:p text:style-name="P1"><text:span text:style-name="Strong_20_Emphasis"><text:span text:style-name="T3">Austin : </text:span></text:span><text:span text:style-name="T12">MDRRRRRRRRRR</text:span></text:p>
      <text:p text:style-name="P1"><text:span text:style-name="Strong_20_Emphasis"><text:span text:style-name="T6">Eden : </text:span></text:span><text:span text:style-name="T7">Non ... Je suis Eden '-'</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J'avoue c'est immonde xD</text:span></text:p>
      <text:p text:style-name="P1"><text:span text:style-name="Strong_20_Emphasis"><text:span text:style-name="T3">Austin : </text:span></text:span><text:span text:style-name="T12">Je vais te le faire bouffer ton "je suis Eden"</text:span></text:p>
      <text:p text:style-name="P1"><text:span text:style-name="Strong_20_Emphasis"><text:span text:style-name="T1">* Caitlyn fait claquer sa langue et donne un coup de coude à Jack "Arrête de bouger ta graisse, tu vas faire tomber mon pop corn."</text:span></text:span></text:p>
      <text:p text:style-name="P1"><text:span text:style-name="Strong_20_Emphasis"><text:span text:style-name="T3">Sylvia : </text:span></text:span><text:span text:style-name="T4">on joue dans le parc waf</text:span></text:p>
      <text:p text:style-name="P1"><text:span text:style-name="Strong_20_Emphasis"><text:span text:style-name="T6">Eden : </text:span></text:span><text:span text:style-name="T7">'-'</text:span></text:p>
      <text:p text:style-name="P1"><text:span text:style-name="Strong_20_Emphasis"><text:span text:style-name="T3">Austin : </text:span></text:span><text:span text:style-name="T12">Max, askip</text:span></text:p>
      <text:p text:style-name="P1"><text:span text:style-name="Strong_20_Emphasis"><text:span text:style-name="T3">Caitlyn : </text:span></text:span><text:span text:style-name="T14">Si t'avais le choix entre épouser Cass ou Jack, tu choisis quoi ?</text:span></text:p>
      <text:p text:style-name="P1"><text:span text:style-name="Strong_20_Emphasis"><text:span text:style-name="T6">Eden : </text:span></text:span><text:span text:style-name="T7">Jack ? Cass ? '-'</text:span></text:p>
      <text:p text:style-name="P1"><text:span text:style-name="Strong_20_Emphasis"><text:span text:style-name="T10">Naomi : </text:span></text:span><text:span text:style-name="T11">xD</text:span></text:p>
      <text:p text:style-name="P1"><text:span text:style-name="Strong_20_Emphasis"><text:span text:style-name="T1">* Jack regarde Cait' "T4AS VU NOS TENUES TU CROIS VRAIMENT QUE JE VAIS REGARDER GULLI LA !"</text:span></text:span></text:p>
      <text:p text:style-name="P1"><text:span text:style-name="Strong_20_Emphasis"><text:span text:style-name="T6">Eden : </text:span></text:span><text:span text:style-name="T7">Relevé de vos comptes en banques s'il vous plaît '-'</text:span></text:p>
      <text:p text:style-name="P1"><text:span text:style-name="Strong_20_Emphasis"><text:span text:style-name="T3">Jack : </text:span></text:span><text:span text:style-name="T1">NTM §</text:span></text:p>
      <text:p text:style-name="P1"><text:span text:style-name="Strong_20_Emphasis"><text:span text:style-name="T15">Cassidy : </text:span></text:span><text:span text:style-name="T16">Madame Exupérence, pour vous servir ~</text:span></text:p>
      <text:p text:style-name="P1"><text:span text:style-name="Strong_20_Emphasis"><text:span text:style-name="T3">Austin : </text:span></text:span><text:span text:style-name="T12">MDRRR</text:span></text:p>
      <text:p text:style-name="P1"><text:span text:style-name="Strong_20_Emphasis"><text:span text:style-name="T3">Jack : </text:span></text:span><text:span text:style-name="T1">Amen xD</text:span></text:p>
      <text:p text:style-name="P1"><text:span text:style-name="Strong_20_Emphasis"><text:span text:style-name="T10">Naomi : </text:span></text:span><text:span text:style-name="T11">Jack il a craqué xD</text:span></text:p>
      <text:p text:style-name="P1"><text:span text:style-name="Strong_20_Emphasis"><text:span text:style-name="T6">Eden : </text:span></text:span><text:span text:style-name="T7">...</text:span></text:p>
      <text:p text:style-name="P1"><text:span text:style-name="Strong_20_Emphasis"><text:span text:style-name="T1">* Naomi Naomi regarde Gulli avec Cait en se couchant contre Jack</text:span></text:span></text:p>
      <text:p text:style-name="P1"><text:span text:style-name="Strong_20_Emphasis"><text:span text:style-name="T1">* Caitlyn lui balance son cocktail de tout à l'heure dans la gueule "BEN METS UN TSHIRT MAIS LAISSE MOI REGARDER ADVENTURE TIME LA CON DE TA MÈRE LE SINGE !"</text:span></text:span></text:p>
      <text:p text:style-name="P1"><text:span text:style-name="Strong_20_Emphasis"><text:span text:style-name="T6">Eden : </text:span></text:span><text:span text:style-name="T7">Ouai bah ... </text:span><text:span text:style-name="T9">On va dire Cass hein ... Parce que je me répète jamais assez mais Jack ... Berk berk</text:span></text:p>
      <text:p text:style-name="P1"><text:span text:style-name="Strong_20_Emphasis"><text:span text:style-name="T3">Jack : </text:span></text:span><text:span text:style-name="T1">C'est de la frustration chériexD Surtout qu'ele a dit que j'avais de la graisse </text:span><text:span text:style-name="T1"><draw:frame draw:style-name="fr1" draw:name="images329" text:anchor-type="as-char" svg:width="1.997cm" svg:height="0.998cm" draw:z-index="15"><draw:image xlink:href="https://imgfast.net/users/3817/94/38/62/smiles/4024072517.gif" xlink:type="simple" xlink:show="embed" xlink:actuate="onLoad"/><svg:title>:(</svg:title></draw:frame></text:span></text:p>
      <text:p text:style-name="P1"><text:span text:style-name="Strong_20_Emphasis"><text:span text:style-name="T3">Sylvia : </text:span></text:span><text:span text:style-name="T4">Caitlyn, le gage pour eden waf</text:span></text:p>
      <text:p text:style-name="P1"><text:span text:style-name="Strong_20_Emphasis"><text:span text:style-name="T3">Caitlyn : </text:span></text:span><text:span text:style-name="T14">Pk le gage mdr</text:span></text:p>
      <text:p text:style-name="P1"><text:span text:style-name="Strong_20_Emphasis"><text:span text:style-name="T3">Sylvia : </text:span></text:span><text:span text:style-name="T4">ah oui, il a été donné pardon waf</text:span></text:p>
      <text:p text:style-name="P1"><text:span text:style-name="Strong_20_Emphasis"><text:span text:style-name="T6">Eden : </text:span></text:span><text:span text:style-name="T7">'-'</text:span></text:p>
      <text:p text:style-name="P1"><text:span text:style-name="Strong_20_Emphasis"><text:span text:style-name="T15">Irazel : </text:span></text:span><text:span text:style-name="T1">.. Miaou, sinon on est dans une chambre et l'école crâme là ?</text:span></text:p>
      <text:p text:style-name="P1"><text:span text:style-name="Strong_20_Emphasis"><text:span text:style-name="T3">Jack : </text:span></text:span><text:span text:style-name="T1">il a dit Cass !</text:span></text:p>
      <text:p text:style-name="P1"><text:span text:style-name="Strong_20_Emphasis"><text:span text:style-name="T3">Sylvia : </text:span></text:span><text:span text:style-name="T4">Irazel : dans le parc de l'institution waf</text:span></text:p>
      <text:p text:style-name="P1"><text:span text:style-name="Strong_20_Emphasis"><text:span text:style-name="T3">Caitlyn : </text:span></text:span><text:span text:style-name="T14">+ mais du coup j'ai pas compris, eden et cass ils comptent se mettre en couple inrp ou c'est juste qu'on les ship tous ?</text:span></text:p>
      <text:p text:style-name="P1"><text:span text:style-name="Strong_20_Emphasis"><text:span text:style-name="T10">Naomi : </text:span></text:span><text:span text:style-name="T11">L'école crame pas cet ordre a été refusé</text:span></text:p>
      <text:p text:style-name="P1"><text:span text:style-name="Strong_20_Emphasis"><text:span text:style-name="T10">Naomi : </text:span></text:span><text:span text:style-name="T11">Je crois que c'est juste qu'on les ship tous xD</text:span></text:p>
      <text:p text:style-name="P1"><text:span text:style-name="Strong_20_Emphasis"><text:span text:style-name="T3">Austin : </text:span></text:span><text:span text:style-name="T12">Tu remonte ton estime d'hétéro</text:span></text:p>
      <text:p text:style-name="P1"><text:span text:style-name="Strong_20_Emphasis"><text:span text:style-name="T1">* Jack serre Nao' contre lui et se sent deux fois plus frustré il maudit Cait'</text:span></text:span></text:p>
      <text:p text:style-name="P1"><text:span text:style-name="Strong_20_Emphasis"><text:span text:style-name="T3">Caitlyn : </text:span></text:span><text:span text:style-name="T14">Rho nul</text:span></text:p>
      <text:p text:style-name="P1"><text:soft-page-break/><text:span text:style-name="Strong_20_Emphasis"><text:span text:style-name="T15">Irazel : </text:span></text:span><text:span text:style-name="T1">Miaou, je m'en fout de leurs race perso.</text:span></text:p>
      <text:p text:style-name="P1"><text:span text:style-name="Strong_20_Emphasis"><text:span text:style-name="T3">Sylvia : </text:span></text:span><text:span text:style-name="T4">à eden alors waf</text:span></text:p>
      <text:p text:style-name="P1"><text:span text:style-name="Strong_20_Emphasis"><text:span text:style-name="T6">Eden : </text:span></text:span><text:span text:style-name="T7">Cass ... Action ou vérité ? ee</text:span></text:p>
      <text:p text:style-name="P1"><text:span text:style-name="Strong_20_Emphasis"><text:span text:style-name="T15">Cassidy : </text:span></text:span><text:span text:style-name="T16">Moi je m'amuse, après ça peut se voir inrp</text:span></text:p>
      <text:p text:style-name="P1"><text:span text:style-name="Strong_20_Emphasis"><text:span text:style-name="T10">Naomi : </text:span></text:span><text:span text:style-name="T11">Ne me laisse pas jouer avec ta frustration Jack x)</text:span></text:p>
      <text:p text:style-name="P1"><text:span text:style-name="Strong_20_Emphasis"><text:span text:style-name="T15">Cassidy : </text:span></text:span><text:span text:style-name="T16">Action Eden</text:span></text:p>
      <text:p text:style-name="P1"><text:span text:style-name="Strong_20_Emphasis"><text:span text:style-name="T3">Austin : </text:span></text:span><text:span text:style-name="T12">T'a encore crash vieux</text:span></text:p>
      <text:p text:style-name="P1"><text:span text:style-name="Strong_20_Emphasis"><text:span text:style-name="T6">Eden : </text:span></text:span><text:span text:style-name="T7">... Fais un bras de fer avec Ira ... J'irais au bal avec le gagnant ~</text:span></text:p>
      <text:p text:style-name="P1"><text:span text:style-name="Strong_20_Emphasis"><text:span text:style-name="T1">* Irazel soupire doucement. - Miaou, sérieusement ? T'as déjà perdu le coup du bal mec. BOn soit...</text:span></text:span></text:p>
      <text:p text:style-name="P1"><text:span text:style-name="Strong_20_Emphasis"><text:span text:style-name="T1">* Eden hausse les épaules "J'aime me faire désiré '-' "</text:span></text:span></text:p>
      <text:p text:style-name="P1"><text:span text:style-name="Strong_20_Emphasis"><text:span text:style-name="T3">Jack : </text:span></text:span><text:span text:style-name="T1">T'oserais pas jouer avec ça Nao' xD</text:span></text:p>
      <text:p text:style-name="P1"><text:span text:style-name="Strong_20_Emphasis"><text:span text:style-name="T1">* Caitlyn sirote bruyamment le fond de son cocktail. Ayant encore soif, elle s'affale en large sur le petit couple pour voler le verre de Nao auquel elle n'a pas touché "Paaardon."</text:span></text:span></text:p>
      <text:p text:style-name="P1"><text:span text:style-name="Strong_20_Emphasis"><text:span text:style-name="T10">Naomi : </text:span></text:span><text:span text:style-name="T11">Oh que si xD</text:span></text:p>
      <text:p text:style-name="P1"><text:span text:style-name="Strong_20_Emphasis"><text:span text:style-name="T1">* Cassidy hausse les épaules et s'approche d'Ira. "Je t'avoue qu'en réalité je m'en fiche, et vu mes gros bras inexistants."</text:span></text:span></text:p>
      <text:p text:style-name="P1"><text:span text:style-name="Strong_20_Emphasis"><text:span text:style-name="T3">Sylvia : </text:span></text:span><text:span text:style-name="T4">cassidy, tu peux donner ton gage en même temps waf ^^</text:span></text:p>
      <text:p text:style-name="P1"><text:span text:style-name="Strong_20_Emphasis"><text:span text:style-name="T3">Jack : </text:span></text:span><text:span text:style-name="T1">Caiiiiiiitttttt !!!! Le gage est fini tu peux partir !</text:span></text:p>
      <text:p text:style-name="P1"><text:span text:style-name="Strong_20_Emphasis"><text:span text:style-name="T1">* Irazel s'installe et pose son coude sur un endroit plat le bras relevé main ouverte. - Allez let's go.. Je serais gentil.</text:span></text:span></text:p>
      <text:p text:style-name="P1"><text:span text:style-name="Strong_20_Emphasis"><text:span text:style-name="T3">Caitlyn : </text:span></text:span><text:span text:style-name="T14">Ah non mais je suis bien là</text:span></text:p>
      <text:p text:style-name="P1"><text:span text:style-name="Strong_20_Emphasis"><text:span text:style-name="T10">Naomi : </text:span></text:span><text:span text:style-name="T11">Laisse-la elle est mignonne xD</text:span></text:p>
      <text:p text:style-name="P1"><text:span text:style-name="Strong_20_Emphasis"><text:span text:style-name="T3">Austin : </text:span></text:span><text:span text:style-name="T12">MDRRR</text:span></text:p>
      <text:p text:style-name="P2"><text:span text:style-name="Strong_20_Emphasis"><text:span text:style-name="T25">Austin : </text:span></text:span><text:span text:style-name="T26">MDRRR</text:span></text:p>
      <text:p text:style-name="P1"><text:span text:style-name="Strong_20_Emphasis"><text:span text:style-name="T3">Caitlyn : </text:span></text:span><text:span text:style-name="T14">Tu vois Nao elle dit que ça la dérange pas ♥</text:span></text:p>
      <text:p text:style-name="P1"><text:span text:style-name="Strong_20_Emphasis"><text:span text:style-name="T3">Jack : </text:span></text:span><text:span text:style-name="T1">Ah ouai ! Bah je vais vous laissezje vais voir Yu !</text:span></text:p>
      <text:p text:style-name="P1"><text:span text:style-name="Strong_20_Emphasis"><text:span text:style-name="T10">Naomi : </text:span></text:span><text:span text:style-name="T11">AH NON !</text:span></text:p>
      <text:p text:style-name="P1"><text:span text:style-name="Strong_20_Emphasis"><text:span text:style-name="T3">Caitlyn : </text:span></text:span><text:span text:style-name="T14">(l'enfant non désirée insupportable love)</text:span></text:p>
      <text:p text:style-name="P1"><text:span text:style-name="Strong_20_Emphasis"><text:span text:style-name="T3">Jack : </text:span></text:span><text:span text:style-name="T1">Ah !</text:span></text:p>
      <text:p text:style-name="P1"><text:span text:style-name="Strong_20_Emphasis"><text:span text:style-name="T1">* Eden mange du pop-corn , observant la scène tel un empereur '-'</text:span></text:span></text:p>
      <text:p text:style-name="P1"><text:span text:style-name="Strong_20_Emphasis"><text:span text:style-name="T10">Naomi : </text:span></text:span><text:span text:style-name="T11">JE REFUSE</text:span></text:p>
      <text:p text:style-name="P1"><text:span text:style-name="Strong_20_Emphasis"><text:span text:style-name="T3">Jack : </text:span></text:span><text:span text:style-name="T1">Ouai mais bon faut quejem'éloigne de la tentation </text:span><text:span text:style-name="T1"><draw:frame draw:style-name="fr1" draw:name="images330" text:anchor-type="as-char" svg:width="0.397cm" svg:height="0.397cm" draw:z-index="16"><draw:image xlink:href="https://illiweb.com/fa/i/smiles/icon_wink.gif" xlink:type="simple" xlink:show="embed" xlink:actuate="onLoad"/><svg:title>;)</svg:title></draw:frame></text:span></text:p>
      <text:p text:style-name="P1"><text:span text:style-name="Strong_20_Emphasis"><text:span text:style-name="T1">* Naomi traîne Jack sous la couette .o.</text:span></text:span></text:p>
      <text:p text:style-name="P1"><text:span text:style-name="Strong_20_Emphasis"><text:span text:style-name="T1">* Naomi l'enroule comme un sushi</text:span></text:span></text:p>
      <text:p text:style-name="P1"><text:span text:style-name="Strong_20_Emphasis"><text:span text:style-name="T1">* Cassidy s'installe en face également, posant son coude près du siens tout en glissant sa petite main gantée dans la sienne. "C'est bien aimable à toi."</text:span></text:span></text:p>
      <text:p text:style-name="P1"><text:span text:style-name="Strong_20_Emphasis"><text:span text:style-name="T1">* Caitlyn met ses pieds sur le faciès de Jack parce que ça fait bouillotte</text:span></text:span></text:p>
      <text:p text:style-name="P2"><text:span text:style-name="Strong_20_Emphasis"><text:span text:style-name="T24">* Jack Lutte contre Nao' et cherche un moyen pour rejoindre sa tendre YU</text:span></text:span> </text:p>
      <text:p text:style-name="P2"><text:span text:style-name="Strong_20_Emphasis"><text:span text:style-name="T25">Sylvia : </text:span></text:span><text:span text:style-name="T27">austin .... s'il te plaît</text:span></text:p>
      <text:p text:style-name="P1"><text:span text:style-name="Strong_20_Emphasis"><text:span text:style-name="T10">Naomi : </text:span></text:span><text:span text:style-name="T11">Arrête de lutter contre moi Jack</text:span></text:p>
      <text:p text:style-name="P1"><text:span text:style-name="Strong_20_Emphasis"><text:span text:style-name="T3">Austin : </text:span></text:span><text:span text:style-name="T12">C'est bon 8D</text:span></text:p>
      <text:p text:style-name="P1"><text:span text:style-name="Strong_20_Emphasis"><text:span text:style-name="T3">Caitlyn : </text:span></text:span><text:span text:style-name="T14">JE PLEURE</text:span></text:p>
      <text:p text:style-name="P1"><text:span text:style-name="Strong_20_Emphasis"><text:span text:style-name="T3">Austin : </text:span></text:span><text:span text:style-name="T12">MDRRRRRRRRRRRRRRRRRRRRRRRRRR</text:span></text:p>
      <text:p text:style-name="P1"><text:span text:style-name="Strong_20_Emphasis"><text:span text:style-name="T15">Irazel : </text:span></text:span><text:span text:style-name="T1">JE SUIS TELLEMENT MORT MDRRR</text:span></text:p>
      <text:p text:style-name="P1"><text:span text:style-name="Strong_20_Emphasis"><text:span text:style-name="T3">Caitlyn : </text:span></text:span><text:span text:style-name="T14">LA MEME</text:span></text:p>
      <text:p text:style-name="P1"><text:span text:style-name="Strong_20_Emphasis"><text:span text:style-name="T3">Austin : </text:span></text:span><text:span text:style-name="T12">MDRRRRRRRRRRRRRRRRRRR</text:span></text:p>
      <text:p text:style-name="P1"><text:span text:style-name="Strong_20_Emphasis"><text:span text:style-name="T3">Austin : </text:span></text:span><text:span text:style-name="T12">JE VAIS CREVER</text:span></text:p>
      <text:p text:style-name="P1"><text:span text:style-name="Strong_20_Emphasis"><text:span text:style-name="T6">Eden : </text:span></text:span><text:span text:style-name="T7">Mais j'ai pas compris moi '-'</text:span></text:p>
      <text:p text:style-name="P1"><text:span text:style-name="Strong_20_Emphasis"><text:span text:style-name="T3">Austin : </text:span></text:span><text:span text:style-name="T12">JE PLEURE DE RIRE</text:span></text:p>
      <text:p text:style-name="P1"><text:span text:style-name="Strong_20_Emphasis"><text:span text:style-name="T10">Naomi : </text:span></text:span><text:span text:style-name="T11">Quoique tu aies cherché à cacher je l'avais déjé copié</text:span></text:p>
      <text:p text:style-name="P1"><text:span text:style-name="Strong_20_Emphasis"><text:span text:style-name="T3">Caitlyn : </text:span></text:span><text:span text:style-name="T14">JSUIS EN TRAIN DE MAUTO ETOUFFER DANS MON COUSSIN POUR PAS FAIRE TROP DE BRUIT</text:span></text:p>
      <text:p text:style-name="P1"><text:span text:style-name="Strong_20_Emphasis"><text:span text:style-name="T15">Irazel : </text:span></text:span><text:span text:style-name="T1">PLZ QUOI JE MEURS LA XDD</text:span></text:p>
      <text:p text:style-name="P1"><text:span text:style-name="Strong_20_Emphasis"><text:span text:style-name="T3">Austin : </text:span></text:span><text:span text:style-name="T12">MDRRRRRRRRRRRRRRRRRRRRRRRRRRRRRRR</text:span></text:p>
      <text:p text:style-name="P1"><text:span text:style-name="Strong_20_Emphasis"><text:span text:style-name="T3">Austin : </text:span></text:span><text:span text:style-name="T12">JE VAIS CREVER</text:span></text:p>
      <text:p text:style-name="P1"><text:span text:style-name="Strong_20_Emphasis"><text:span text:style-name="T3">Caitlyn : </text:span></text:span><text:span text:style-name="T14">PTDRRRRRRR</text:span></text:p>
      <text:p text:style-name="P1"><text:span text:style-name="Strong_20_Emphasis"><text:span text:style-name="T3">Jack : </text:span></text:span><text:span text:style-name="T1">Y'a quoi ?</text:span></text:p>
      <text:p text:style-name="P1"><text:span text:style-name="Strong_20_Emphasis"><text:span text:style-name="T6">Eden : </text:span></text:span><text:span text:style-name="T7">HAAAAAAN</text:span></text:p>
      <text:p text:style-name="P1"><text:span text:style-name="Strong_20_Emphasis"><text:span text:style-name="T3">Caitlyn : </text:span></text:span><text:span text:style-name="T14">Austin mp Nao</text:span></text:p>
      <text:p text:style-name="P1"><text:span text:style-name="Strong_20_Emphasis"><text:span text:style-name="T6">Eden : </text:span></text:span><text:span text:style-name="T7">HAAAAAAAAAAN</text:span></text:p>
      <text:p text:style-name="P1"><text:span text:style-name="Strong_20_Emphasis"><text:span text:style-name="T3">Sylvia : </text:span></text:span><text:span text:style-name="T4">cassidy, c'est à toi, wouf</text:span></text:p>
      <text:p text:style-name="P1"><text:span text:style-name="Strong_20_Emphasis"><text:span text:style-name="T15">Cassidy : </text:span></text:span><text:span text:style-name="T16">Que ?...</text:span></text:p>
      <text:p text:style-name="P1"><text:span text:style-name="Strong_20_Emphasis"><text:span text:style-name="T6">Eden : </text:span></text:span><text:span text:style-name="T7">JE VIENS DE COMPRENDRE JE CROIS D8</text:span></text:p>
      <text:p text:style-name="P1"><text:span text:style-name="Strong_20_Emphasis"><text:span text:style-name="T15">Irazel : </text:span></text:span><text:span text:style-name="T1">Vas te branler sur Nao Jack tkt</text:span></text:p>
      <text:p text:style-name="P1"><text:span text:style-name="Strong_20_Emphasis"><text:span text:style-name="T3">Caitlyn : </text:span></text:span><text:span text:style-name="T14">Mdr je pense pas Ed, ça a rapport avec un bail sur discord hors cb</text:span></text:p>
      <text:p text:style-name="P1"><text:span text:style-name="Strong_20_Emphasis"><text:span text:style-name="T3">Jack : </text:span></text:span><text:span text:style-name="T1">MAISJE PEUX PAS ELLE M'A SAUCISSONER</text:span></text:p>
      <text:p text:style-name="P1"><text:span text:style-name="Strong_20_Emphasis"><text:span text:style-name="T3">Caitlyn : </text:span></text:span><text:span text:style-name="T14">Mais ptin c'était beau</text:span></text:p>
      <text:p text:style-name="P1"><text:soft-page-break/><text:span text:style-name="Strong_20_Emphasis"><text:span text:style-name="T10">Naomi : </text:span></text:span><text:span text:style-name="T11">T'as mis un mdp sur la cb ou un truc du genre ?</text:span></text:p>
      <text:p text:style-name="P1"><text:span text:style-name="Strong_20_Emphasis"><text:span text:style-name="T6">Eden : </text:span></text:span><text:span text:style-name="T7">Han je pensais D8</text:span></text:p>
      <text:p text:style-name="P1"><text:span text:style-name="Strong_20_Emphasis"><text:span text:style-name="T10">Naomi : </text:span></text:span><text:span text:style-name="T11">Je peux effacer .o.</text:span></text:p>
      <text:p text:style-name="P2"><text:span text:style-name="Strong_20_Emphasis"><text:span text:style-name="T25">Sylvia : </text:span></text:span><text:span text:style-name="T27">coucou martel et bye</text:span></text:p>
      <text:p text:style-name="P1"><text:span text:style-name="Strong_20_Emphasis"><text:span text:style-name="T6">Eden : </text:span></text:span><text:span text:style-name="T7">AH BAH NON</text:span></text:p>
      <text:p text:style-name="P1"><text:span text:style-name="Strong_20_Emphasis"><text:span text:style-name="T3">Caitlyn : </text:span></text:span><text:span text:style-name="T14">Yes parfé</text:span></text:p>
      <text:p text:style-name="P1"><text:span text:style-name="Strong_20_Emphasis"><text:span text:style-name="T6">Eden : </text:span></text:span><text:span text:style-name="T7">On a pas lu ! D8</text:span></text:p>
      <text:p text:style-name="P1"><text:span text:style-name="Strong_20_Emphasis"><text:span text:style-name="T6">Eden : </text:span></text:span><text:span text:style-name="T7">PTN</text:span></text:p>
      <text:p text:style-name="P1"><text:span text:style-name="Strong_20_Emphasis"><text:span text:style-name="T10">Naomi : </text:span></text:span><text:span text:style-name="T11">Yavait un action ou vérité pour moi non ?</text:span></text:p>
      <text:p text:style-name="P1"><text:span text:style-name="Strong_20_Emphasis"><text:span text:style-name="T6">Eden : </text:span></text:span><text:span text:style-name="T7">JE VAIS ALLER AVEC QUI LA ?! D8</text:span></text:p>
      <text:p text:style-name="P1"><text:span text:style-name="Strong_20_Emphasis"><text:span text:style-name="T3">Sylvia : </text:span></text:span><text:span text:style-name="T4">naomi, c'est toi la victime de cassidy waf</text:span></text:p>
      <text:p text:style-name="P1"><text:span text:style-name="Strong_20_Emphasis"><text:span text:style-name="T10">Naomi : </text:span></text:span><text:span text:style-name="T11">Alors vérité</text:span></text:p>
      <text:p text:style-name="P1"><text:span text:style-name="Strong_20_Emphasis"><text:span text:style-name="T10">Naomi : </text:span></text:span><text:span text:style-name="T11">Pour changer</text:span></text:p>
      <text:p text:style-name="P1"><text:span text:style-name="Strong_20_Emphasis"><text:span text:style-name="T1">* Irazel une foisq ue le bras de fer à commencer ne force pas et attendsq ue cassidy le face.</text:span></text:span></text:p>
      <text:p text:style-name="P1"><text:span text:style-name="Strong_20_Emphasis"><text:span text:style-name="T6">Eden : </text:span></text:span><text:span text:style-name="T7">Je vais pas y aller avec les deux D8</text:span></text:p>
      <text:p text:style-name="P1"><text:span text:style-name="Strong_20_Emphasis"><text:span text:style-name="T1">* Naomi s'enroule dans le sushi avec Jac</text:span></text:span></text:p>
      <text:p text:style-name="P1"><text:span text:style-name="Strong_20_Emphasis"><text:span text:style-name="T10">Naomi : </text:span></text:span><text:span text:style-name="T11">k</text:span></text:p>
      <text:p text:style-name="P1"><text:span text:style-name="Strong_20_Emphasis"><text:span text:style-name="T3">Austin : </text:span></text:span><text:span text:style-name="T12">pouette</text:span></text:p>
      <text:p text:style-name="P1"><text:span text:style-name="Strong_20_Emphasis"><text:span text:style-name="T1">* Jack se sent beaucoup mieux d'un coup</text:span></text:span></text:p>
      <text:p text:style-name="P1"><text:span text:style-name="Strong_20_Emphasis"><text:span text:style-name="T3">Caitlyn : </text:span></text:span><text:span text:style-name="T14">Austin je suis encore en train de décéder là mdr</text:span></text:p>
      <text:p text:style-name="P1"><text:span text:style-name="Strong_20_Emphasis"><text:span text:style-name="T10">Naomi : </text:span></text:span><text:span text:style-name="T11">Ils sont encore en plein bras de fer</text:span></text:p>
      <text:p text:style-name="P1"><text:span text:style-name="Strong_20_Emphasis"><text:span text:style-name="T15">Irazel : </text:span></text:span><text:span text:style-name="T1">Austin t'es un boulet en fait mdr</text:span></text:p>
      <text:p text:style-name="P1"><text:span text:style-name="Strong_20_Emphasis"><text:span text:style-name="T3">Austin : </text:span></text:span><text:span text:style-name="T12">La même</text:span></text:p>
      <text:p text:style-name="P1"><text:span text:style-name="Strong_20_Emphasis"><text:span text:style-name="T10">Naomi : </text:span></text:span><text:span text:style-name="T11">Je comprends Austin ça m'est arrivée plusieurs fois x)</text:span></text:p>
      <text:p text:style-name="P1"><text:span text:style-name="Strong_20_Emphasis"><text:span text:style-name="T3">Austin : </text:span></text:span><text:span text:style-name="T12">Graaaaaave omg</text:span></text:p>
      <text:p text:style-name="P1"><text:span text:style-name="Strong_20_Emphasis"><text:span text:style-name="T3">Austin : </text:span></text:span><text:span text:style-name="T12">xDDD</text:span></text:p>
      <text:p text:style-name="P1"><text:span text:style-name="Strong_20_Emphasis"><text:span text:style-name="T3">Caitlyn : </text:span></text:span><text:span text:style-name="T14">Tkt le code secret est bien gardé</text:span></text:p>
      <text:p text:style-name="P1"><text:span text:style-name="Strong_20_Emphasis"><text:span text:style-name="T6">Eden : </text:span></text:span><text:span text:style-name="T7">'-'</text:span></text:p>
      <text:p text:style-name="P1"><text:span text:style-name="Strong_20_Emphasis"><text:span text:style-name="T15">Cassidy : </text:span></text:span><text:span text:style-name="T16">Naomi, si on ne compte pas Jack, avec quelle autre personne sortirais-tu ?</text:span></text:p>
      <text:p text:style-name="P1"><text:span text:style-name="Strong_20_Emphasis"><text:span text:style-name="T10">Naomi : </text:span></text:span><text:span text:style-name="T11">Du forum ou de la cb ?</text:span></text:p>
      <text:p text:style-name="P1"><text:span text:style-name="Strong_20_Emphasis"><text:span text:style-name="T3">Austin : </text:span></text:span><text:span text:style-name="T12">Yayyy</text:span></text:p>
      <text:p text:style-name="P1"><text:span text:style-name="Strong_20_Emphasis"><text:span text:style-name="T15">Cassidy : </text:span></text:span><text:span text:style-name="T16">De la cb, tiens</text:span></text:p>
      <text:p text:style-name="P1"><text:span text:style-name="Strong_20_Emphasis"><text:span text:style-name="T10">Naomi : </text:span></text:span><text:span text:style-name="T11">Cait</text:span></text:p>
      <text:p text:style-name="P1"><text:span text:style-name="Strong_20_Emphasis"><text:span text:style-name="T3">Caitlyn : </text:span></text:span><text:span text:style-name="T14">♥</text:span></text:p>
      <text:p text:style-name="P1"><text:span text:style-name="Strong_20_Emphasis"><text:span text:style-name="T3">Austin : </text:span></text:span><text:span text:style-name="T12">Toujours Cait</text:span></text:p>
      <text:p text:style-name="P1"><text:span text:style-name="Strong_20_Emphasis"><text:span text:style-name="T3">Jack : </text:span></text:span><text:span text:style-name="T1">Wesh ! tu sorts de la chambre Cait' xD</text:span></text:p>
      <text:p text:style-name="P1"><text:span text:style-name="Strong_20_Emphasis"><text:span text:style-name="T3">Caitlyn : </text:span></text:span><text:span text:style-name="T14">Tkt bb j'suis ta backup gf</text:span></text:p>
      <text:p text:style-name="P1"><text:span text:style-name="Strong_20_Emphasis"><text:span text:style-name="T10">Naomi : </text:span></text:span><text:span text:style-name="T11">xD</text:span></text:p>
      <text:p text:style-name="P1"><text:span text:style-name="Strong_20_Emphasis"><text:span text:style-name="T3">Sylvia : </text:span></text:span><text:span text:style-name="T4">Caitlyn est vernie ce soir waf</text:span></text:p>
      <text:p text:style-name="P1"><text:span text:style-name="Strong_20_Emphasis"><text:span text:style-name="T6">Eden : </text:span></text:span><text:span text:style-name="T7">Tellement êe</text:span></text:p>
      <text:p text:style-name="P1"><text:span text:style-name="Strong_20_Emphasis"><text:span text:style-name="T10">Naomi : </text:span></text:span><text:span text:style-name="T11">Bon bon bon, Eden action ou vérité ?</text:span></text:p>
      <text:p text:style-name="P1"><text:span text:style-name="Strong_20_Emphasis"><text:span text:style-name="T3">Caitlyn : </text:span></text:span><text:span text:style-name="T14">Huhu ♥</text:span></text:p>
      <text:p text:style-name="P1"><text:span text:style-name="Strong_20_Emphasis"><text:span text:style-name="T6">Eden : </text:span></text:span><text:span text:style-name="T7">On lui jette des roses , c'est dégueulasse ! D8</text:span></text:p>
      <text:p text:style-name="P1"><text:span text:style-name="Strong_20_Emphasis"><text:span text:style-name="T10">Naomi : </text:span></text:span><text:span text:style-name="T11">(faites pas genre yen a aucun qui voudrait de moi)</text:span></text:p>
      <text:p text:style-name="P1"><text:span text:style-name="Strong_20_Emphasis"><text:span text:style-name="T6">Eden : </text:span></text:span><text:span text:style-name="T7">Action ._.</text:span></text:p>
      <text:p text:style-name="P1"><text:span text:style-name="Strong_20_Emphasis"><text:span text:style-name="T3">Jack : </text:span></text:span><text:span text:style-name="T1">SI MOI !</text:span></text:p>
      <text:p text:style-name="P1"><text:span text:style-name="Strong_20_Emphasis"><text:span text:style-name="T3">Sylvia : </text:span></text:span><text:span text:style-name="T4">(non, ça c'est moi, naomi XD )</text:span></text:p>
      <text:p text:style-name="P1"><text:span text:style-name="Strong_20_Emphasis"><text:span text:style-name="T3">Caitlyn : </text:span></text:span><text:span text:style-name="T14">Si t'étais gentil Ed on ferait pareil, nah</text:span></text:p>
      <text:p text:style-name="P1"><text:span text:style-name="Strong_20_Emphasis"><text:span text:style-name="T10">Naomi : </text:span></text:span><text:span text:style-name="T11">A PART TOI xD</text:span></text:p>
      <text:p text:style-name="P1"><text:span text:style-name="Strong_20_Emphasis"><text:span text:style-name="T6">Eden : </text:span></text:span><text:span text:style-name="T7">Je suis gentil '-'</text:span></text:p>
      <text:p text:style-name="P1"><text:span text:style-name="Strong_20_Emphasis"><text:span text:style-name="T3">Caitlyn : </text:span></text:span><text:span text:style-name="T14">(nn moi j'vous aime tous ♥)</text:span></text:p>
      <text:p text:style-name="P1"><text:span text:style-name="Strong_20_Emphasis"><text:span text:style-name="T15">Irazel : </text:span></text:span><text:span text:style-name="T1">(Je vous rassure je voudrais d'aucun d'entre vous)</text:span></text:p>
      <text:p text:style-name="P1"><text:span text:style-name="Strong_20_Emphasis"><text:span text:style-name="T10">Naomi : </text:span></text:span><text:span text:style-name="T11">Eden fais un compliment à chaque personne à qui tu parleras</text:span></text:p>
      <text:p text:style-name="P1"><text:span text:style-name="Strong_20_Emphasis"><text:span text:style-name="T6">Eden : </text:span></text:span><text:span text:style-name="T7">Un compli-quoi ?</text:span></text:p>
      <text:p text:style-name="P1"><text:span text:style-name="Strong_20_Emphasis"><text:span text:style-name="T10">Naomi : </text:span></text:span><text:span text:style-name="T11">A chaque phrase adressée à quelqu'un .o.</text:span></text:p>
      <text:p text:style-name="P1"><text:span text:style-name="Strong_20_Emphasis"><text:span text:style-name="T3">Jack : </text:span></text:span><text:span text:style-name="T1">ptdrrr Eden parle moi je veux rêver xD</text:span></text:p>
      <text:p text:style-name="P1"><text:span text:style-name="Strong_20_Emphasis"><text:span text:style-name="T6">Eden : </text:span></text:span><text:span text:style-name="T7">'-'</text:span></text:p>
      <text:p text:style-name="P1"><text:span text:style-name="Strong_20_Emphasis"><text:span text:style-name="T3">Caitlyn : </text:span></text:span><text:span text:style-name="T14">Y'a une musique d'undertale à la télé je pleure ????</text:span></text:p>
      <text:p text:style-name="P1"><text:span text:style-name="Strong_20_Emphasis"><text:span text:style-name="T3">Sylvia : </text:span></text:span><text:span text:style-name="T4">eden ne va plus beaucoup parler xd waf</text:span></text:p>
      <text:p text:style-name="P1"><text:span text:style-name="Strong_20_Emphasis"><text:span text:style-name="T10">Naomi : </text:span></text:span><text:span text:style-name="T11">xD</text:span></text:p>
      <text:p text:style-name="P1"><text:span text:style-name="Strong_20_Emphasis"><text:span text:style-name="T3">Austin : </text:span></text:span><text:span text:style-name="T12">Compliement, Larvedou ♥</text:span></text:p>
      <text:p text:style-name="P1"><text:span text:style-name="Strong_20_Emphasis"><text:span text:style-name="T10">Naomi : </text:span></text:span><text:span text:style-name="T11">Bah il va être obligé pour lancer le tour suivant xD</text:span></text:p>
      <text:p text:style-name="P1"><text:span text:style-name="Strong_20_Emphasis"><text:span text:style-name="T6">Eden : </text:span></text:span><text:span text:style-name="T7">'-'</text:span></text:p>
      <text:p text:style-name="P1"><text:span text:style-name="Strong_20_Emphasis"><text:span text:style-name="T3">Jack : </text:span></text:span><text:span text:style-name="T1">allez eden à toi !</text:span></text:p>
      <text:p text:style-name="P1"><text:span text:style-name="Strong_20_Emphasis"><text:span text:style-name="T15">Irazel : </text:span></text:span><text:span text:style-name="T1">Cassi ? LE BRAS DE FER LA ALLAH</text:span></text:p>
      <text:p text:style-name="P1"><text:soft-page-break/><text:span text:style-name="Strong_20_Emphasis"><text:span text:style-name="T6">Eden : </text:span></text:span><text:span text:style-name="T7">Sylvia dont les muscles sont aussi saillants que ceux d'un maître nageur sous stéroïdes ... Douce action ? Ou cruelle vérité ?</text:span></text:p>
      <text:p text:style-name="P1"><text:span text:style-name="Strong_20_Emphasis"><text:span text:style-name="T15">Cassidy : </text:span></text:span><text:span text:style-name="T16">Desolee !</text:span></text:p>
      <text:p text:style-name="P1"><text:span text:style-name="Strong_20_Emphasis"><text:span text:style-name="T10">Naomi : </text:span></text:span><text:span text:style-name="T11">xD</text:span></text:p>
      <text:p text:style-name="P1"><text:span text:style-name="Strong_20_Emphasis"><text:span text:style-name="T3">Caitlyn : </text:span></text:span><text:span text:style-name="T14">Joli Ed</text:span></text:p>
      <text:p text:style-name="P1"><text:span text:style-name="Strong_20_Emphasis"><text:span text:style-name="T15">Irazel : </text:span></text:span><text:span text:style-name="T1">Ca sonne pas vrai</text:span></text:p>
      <text:p text:style-name="P1"><text:span text:style-name="Strong_20_Emphasis"><text:span text:style-name="T6">Eden : </text:span></text:span><text:span text:style-name="T7">'-'</text:span></text:p>
      <text:p text:style-name="P1"><text:span text:style-name="Strong_20_Emphasis"><text:span text:style-name="T1">* Naomi bizoute Jack dans son sushi</text:span></text:span></text:p>
      <text:p text:style-name="P1"><text:span text:style-name="Strong_20_Emphasis"><text:span text:style-name="T3">Sylvia : </text:span></text:span><text:span text:style-name="T4">vérité car tes actions ne sont pas douces &gt;.&lt; grr waf</text:span></text:p>
      <text:p text:style-name="P1"><text:span text:style-name="Strong_20_Emphasis"><text:span text:style-name="T1">* Cassidy appuie alors légèrement pour faire descendre son bras de l'autre côté, s'attendant à ce qu'il force un minimum.</text:span></text:span></text:p>
      <text:p text:style-name="P1"><text:span text:style-name="Strong_20_Emphasis"><text:span text:style-name="T1">* Jack est ravi de sa place mais aimerai bien queCai' bouge ses grosses fesses dela chambre</text:span></text:span></text:p>
      <text:p text:style-name="P1"><text:span text:style-name="Strong_20_Emphasis"><text:span text:style-name="T6">Eden : </text:span></text:span><text:span text:style-name="T7">Pourrais-tu , toi une si belle femme ... Coucher avec un scélérat comme Jack ? ~</text:span></text:p>
      <text:p text:style-name="P1"><text:span text:style-name="Strong_20_Emphasis"><text:span text:style-name="T10">Naomi : </text:span></text:span><text:span text:style-name="T11">xD</text:span></text:p>
      <text:p text:style-name="P1"><text:span text:style-name="Strong_20_Emphasis"><text:span text:style-name="T1">* Irazel mime d'avoir du mal, puis comme un gros enculé met toute sa force d'un coup dans un moment de faiblesse de la pauvre Cassi cherchant à lui exploser la main de l'autre côté.</text:span></text:span></text:p>
      <text:p text:style-name="P1"><text:span text:style-name="Strong_20_Emphasis"><text:span text:style-name="T10">Naomi : </text:span></text:span><text:span text:style-name="T11">C'est rigolo xD</text:span></text:p>
      <text:p text:style-name="P1"><text:span text:style-name="Strong_20_Emphasis"><text:span text:style-name="T1">* Caitlyn tend ses jambes et fait "accidentellement" tomber Jack du lit "Oups, désolée.~"</text:span></text:span></text:p>
      <text:p text:style-name="P1"><text:span text:style-name="Strong_20_Emphasis"><text:span text:style-name="T3">Sylvia : </text:span></text:span><text:span text:style-name="T4">je pourrais mais je n'en ai pas envie waf</text:span></text:p>
      <text:p text:style-name="P1"><text:span text:style-name="Strong_20_Emphasis"><text:span text:style-name="T10">Naomi : </text:span></text:span><text:span text:style-name="T11">Je tombe avec lui Cait on était en suhsi TT</text:span></text:p>
      <text:p text:style-name="P1"><text:span text:style-name="Strong_20_Emphasis"><text:span text:style-name="T6">Eden : </text:span></text:span><text:span text:style-name="T7">Je vois que madame a des goûts raffinés ~</text:span></text:p>
      <text:p text:style-name="P1"><text:span text:style-name="Strong_20_Emphasis"><text:span text:style-name="T3">Jack : </text:span></text:span><text:span text:style-name="T1">c'est cool merci tu vois pas besoin de GHB</text:span></text:p>
      <text:p text:style-name="P1"><text:span text:style-name="Strong_20_Emphasis"><text:span text:style-name="T6">Eden : </text:span></text:span><text:span text:style-name="T7">...</text:span></text:p>
      <text:p text:style-name="P1"><text:span text:style-name="Strong_20_Emphasis"><text:span text:style-name="T6">Eden : </text:span></text:span><text:span text:style-name="T7">'-'</text:span></text:p>
      <text:p text:style-name="P1"><text:span text:style-name="Strong_20_Emphasis"><text:span text:style-name="T10">Naomi : </text:span></text:span><text:span text:style-name="T11">xD</text:span></text:p>
      <text:p text:style-name="P1"><text:span text:style-name="Strong_20_Emphasis"><text:span text:style-name="T1">* Eden retourne manger son pop-corn êe</text:span></text:span></text:p>
      <text:p text:style-name="P1"><text:span text:style-name="Strong_20_Emphasis"><text:span text:style-name="T3">Sylvia : </text:span></text:span><text:span text:style-name="T4">Caitlyn action ou vérité wouf ?</text:span></text:p>
      <text:p text:style-name="P1"><text:span text:style-name="Strong_20_Emphasis"><text:span text:style-name="T1">* Naomi est par terre</text:span></text:span></text:p>
      <text:p text:style-name="P1"><text:span text:style-name="Strong_20_Emphasis"><text:span text:style-name="T1">* Cassidy n'a aucune force, faisant une légère grimace en voyant son bras se faire descendre de l'autre côté sans scrupule de la part de son "rivale",</text:span></text:span></text:p>
      <text:p text:style-name="P1"><text:span text:style-name="Strong_20_Emphasis"><text:span text:style-name="T3">Austin : </text:span></text:span><text:span text:style-name="T12">*</text:span></text:p>
      <text:p text:style-name="P1"><text:span text:style-name="Strong_20_Emphasis"><text:span text:style-name="T1">* Irazel lui ayant bien explosé la main de l'autre côté mime un air faussement désolé - Miaou, pardon je contrôle pas ma force.. Miaou Eden c'est moi ton cavalier :</text:span></text:span></text:p>
      <text:p text:style-name="P1"><text:span text:style-name="Strong_20_Emphasis"><text:span text:style-name="T1">* Jack se retrouve par terre et collé à Nao' "super comment on va remonter sur le lit ?"</text:span></text:span></text:p>
      <text:p text:style-name="P1"><text:span text:style-name="Strong_20_Emphasis"><text:span text:style-name="T3">Caitlyn : </text:span></text:span><text:span text:style-name="T14">J'viens littéralement de m'écraser les eins sur mon pc et je suis actuellement en position foetale, littéralement</text:span></text:p>
      <text:p text:style-name="P1"><text:span text:style-name="Strong_20_Emphasis"><text:span text:style-name="T1">* Naomi gigote "il faut qu'on se dé-sushite"</text:span></text:span></text:p>
      <text:p text:style-name="P1"><text:span text:style-name="Strong_20_Emphasis"><text:span text:style-name="T15">Irazel : </text:span></text:span><text:span text:style-name="T1">Mohh pauvre douce...</text:span></text:p>
      <text:p text:style-name="P1"><text:span text:style-name="Strong_20_Emphasis"><text:span text:style-name="T3">Austin : </text:span></text:span><text:span text:style-name="T12">Comment t'a fait ? :')</text:span></text:p>
      <text:p text:style-name="P1"><text:span text:style-name="Strong_20_Emphasis"><text:span text:style-name="T3">Caitlyn : </text:span></text:span><text:span text:style-name="T14">Des larmes coulent mais je reste forte</text:span></text:p>
      <text:p text:style-name="P1"><text:span text:style-name="Strong_20_Emphasis"><text:span text:style-name="T3">Austin : </text:span></text:span><text:span text:style-name="T12">ça fait ultra mal en plus xD</text:span></text:p>
      <text:p text:style-name="P1"><text:span text:style-name="Strong_20_Emphasis"><text:span text:style-name="T1">* Jack se sent devenir actif... "Ne gigote surtout pas bébé.."</text:span></text:span></text:p>
      <text:p text:style-name="P1"><text:span text:style-name="Strong_20_Emphasis"><text:span text:style-name="T3">Sylvia : </text:span></text:span><text:span text:style-name="T4">*câline Caitlyn*</text:span></text:p>
      <text:p text:style-name="P1"><text:span text:style-name="Strong_20_Emphasis"><text:span text:style-name="T1">* Eden prend un air faussement joyeux "Suuuuper . J'en suis très ravi , vraiment ... ~ " Mâche êe</text:span></text:span></text:p>
      <text:p text:style-name="P1"><text:span text:style-name="Strong_20_Emphasis"><text:span text:style-name="T3">Caitlyn : </text:span></text:span><text:span text:style-name="T14">Ben j'ai cru que la madre arrivait alors j'ai voulu glisser mon pc sous mon lit mais je me suis loupée et je me suis écrasée en plein dessus</text:span></text:p>
      <text:p text:style-name="P1"><text:span text:style-name="Strong_20_Emphasis"><text:span text:style-name="T3">Caitlyn : </text:span></text:span><text:span text:style-name="T14">+ action, donc</text:span></text:p>
      <text:p text:style-name="P1"><text:span text:style-name="Strong_20_Emphasis"><text:span text:style-name="T10">Naomi : </text:span></text:span><text:span text:style-name="T11">xD</text:span></text:p>
      <text:p text:style-name="P1"><text:span text:style-name="Strong_20_Emphasis"><text:span text:style-name="T1">* Cassidy se tient alors la main, faisant aller ses doigts et son poignet avec une mine reflétant sa douleur. "Ce... ce n'est rien..."</text:span></text:span></text:p>
      <text:p text:style-name="P1"><text:span text:style-name="Strong_20_Emphasis"><text:span text:style-name="T3">Jack : </text:span></text:span><text:span text:style-name="T1">ptdrr rip bb</text:span></text:p>
      <text:p text:style-name="P1"><text:span text:style-name="Strong_20_Emphasis"><text:span text:style-name="T6">Eden : </text:span></text:span><text:span text:style-name="T7">La mort en poule ~</text:span></text:p>
      <text:p text:style-name="P1"><text:span text:style-name="Strong_20_Emphasis"><text:span text:style-name="T3">Sylvia : </text:span></text:span><text:span text:style-name="T4">Caitlyn, retire le haut de qui tu veux waf</text:span></text:p>
      <text:p text:style-name="P1"><text:span text:style-name="Strong_20_Emphasis"><text:span text:style-name="T3">Austin : </text:span></text:span><text:span text:style-name="T12">MDRRRR</text:span></text:p>
      <text:p text:style-name="P1"><text:span text:style-name="Strong_20_Emphasis"><text:span text:style-name="T3">Austin : </text:span></text:span><text:span text:style-name="T12">JE VAIS MOURIIR</text:span></text:p>
      <text:p text:style-name="P1"><text:span text:style-name="Strong_20_Emphasis"><text:span text:style-name="T1">* Irazel patpat la tête à Cassidy. - Miaou je te paye un verre pour me faire pardonner ?</text:span></text:span></text:p>
      <text:p text:style-name="P1"><text:span text:style-name="Strong_20_Emphasis"><text:span text:style-name="T3">Austin : </text:span></text:span><text:span text:style-name="T12">CA MEST ARRIVEE MDDRRR</text:span></text:p>
      <text:p text:style-name="P1"><text:span text:style-name="Strong_20_Emphasis"><text:span text:style-name="T3">Caitlyn : </text:span></text:span><text:span text:style-name="T14">Aloooors</text:span></text:p>
      <text:p text:style-name="P1"><text:span text:style-name="Strong_20_Emphasis"><text:span text:style-name="T3">Caitlyn : </text:span></text:span><text:span text:style-name="T14">TU COCO BB PTDRR</text:span></text:p>
      <text:p text:style-name="P1"><text:span text:style-name="Strong_20_Emphasis"><text:span text:style-name="T3">Austin : </text:span></text:span><text:span text:style-name="T12">GRAAAVE MDRRR</text:span></text:p>
      <text:p text:style-name="P1"><text:span text:style-name="Strong_20_Emphasis"><text:span text:style-name="T1">* Naomi arrête de bouger, perplexe "Alors aide-moi à défaire ce sushi"</text:span></text:span></text:p>
      <text:p text:style-name="P1"><text:span text:style-name="Strong_20_Emphasis"><text:span text:style-name="T3">Austin : </text:span></text:span><text:span text:style-name="T12">Mais moi c'était ma tablete graphique</text:span></text:p>
      <text:p text:style-name="P1"><text:span text:style-name="Strong_20_Emphasis"><text:span text:style-name="T3">Austin : </text:span></text:span><text:span text:style-name="T12">j'avais la musique trop fort</text:span></text:p>
      <text:p text:style-name="P1"><text:span text:style-name="Strong_20_Emphasis"><text:span text:style-name="T3">Austin : </text:span></text:span><text:span text:style-name="T12">la maman a débarqué</text:span></text:p>
      <text:p text:style-name="P1"><text:span text:style-name="Strong_20_Emphasis"><text:span text:style-name="T10">Naomi : </text:span></text:span><text:span text:style-name="T11">(au fait Cait on les a officiellement doublés sur tous les tops)</text:span></text:p>
      <text:p text:style-name="P1"><text:soft-page-break/><text:span text:style-name="Strong_20_Emphasis"><text:span text:style-name="T6">Eden : </text:span></text:span><text:span text:style-name="T7">Le seul coup que j'ai eu avec les ordinateurs ... C'est avec les portables sur les genoux quand t'es allongé ... Et puis d'un coup il te tombe littéralement sur la tronche '-'</text:span></text:p>
      <text:p text:style-name="P1"><text:span text:style-name="Strong_20_Emphasis"><text:span text:style-name="T3">Austin : </text:span></text:span><text:span text:style-name="T12">j'ai paniqué</text:span></text:p>
      <text:p text:style-name="P1"><text:span text:style-name="Strong_20_Emphasis"><text:span text:style-name="T3">Austin : </text:span></text:span><text:span text:style-name="T12">POUF</text:span></text:p>
      <text:p text:style-name="P1"><text:span text:style-name="Strong_20_Emphasis"><text:span text:style-name="T1">* Caitlyn enlève le haut d'Austin tiens, après tout il fait parti de son harem non-officiel et Jun est pas là ♥</text:span></text:span></text:p>
      <text:p text:style-name="P2"><text:span text:style-name="Strong_20_Emphasis"><text:span text:style-name="T24">* Jack regarde l'extrémité de la couette et tire doucement dessus et ils sont libérés</text:span></text:span></text:p>
      <text:p text:style-name="P1"><text:span text:style-name="Strong_20_Emphasis"><text:span text:style-name="T3">Caitlyn : </text:span></text:span><text:span text:style-name="T14">(ON GEREEEE)</text:span></text:p>
      <text:p text:style-name="P1"><text:span text:style-name="Strong_20_Emphasis"><text:span text:style-name="T10">Naomi : </text:span></text:span><text:span text:style-name="T11">Ca a dérivé l'action ou vérité là xD</text:span></text:p>
      <text:p text:style-name="P1"><text:span text:style-name="Strong_20_Emphasis"><text:span text:style-name="T3">Sylvia : </text:span></text:span><text:span text:style-name="T4">( </text:span><text:span text:style-name="T4"><draw:frame draw:style-name="fr1" draw:name="images331" text:anchor-type="as-char" svg:width="1.997cm" svg:height="0.998cm" draw:z-index="17"><draw:image xlink:href="https://imgfast.net/users/3817/94/38/62/smiles/222346000.gif" xlink:type="simple" xlink:show="embed" xlink:actuate="onLoad"/><svg:title>:D</svg:title></draw:frame></text:span><text:span text:style-name="T4"> )</text:span></text:p>
      <text:p text:style-name="P1"><text:span text:style-name="Strong_20_Emphasis"><text:span text:style-name="T10">Naomi : </text:span></text:span><text:span text:style-name="T11">J'ai perdu le fil xD</text:span></text:p>
      <text:p text:style-name="P1"><text:span text:style-name="Strong_20_Emphasis"><text:span text:style-name="T3">Caitlyn : </text:span></text:span><text:span text:style-name="T14">Les ptits accidents de la vie askip</text:span></text:p>
      <text:p text:style-name="P1"><text:span text:style-name="Strong_20_Emphasis"><text:span text:style-name="T1">* Cassidy hoche doucement la tête. "Je veux bien, s'il te plaît.</text:span></text:span></text:p>
      <text:p text:style-name="P1"><text:span text:style-name="Strong_20_Emphasis"><text:span text:style-name="T3">Sylvia : </text:span></text:span><text:span text:style-name="T4">moi, je trouve pas ^^ je n'ai rien eux de méchant, à part un coup d'un idiot waf</text:span></text:p>
      <text:p text:style-name="P1"><text:span text:style-name="Strong_20_Emphasis"><text:span text:style-name="T3">Jack : </text:span></text:span><text:span text:style-name="T1">Moi ça va xD</text:span></text:p>
      <text:p text:style-name="P1"><text:span text:style-name="Strong_20_Emphasis"><text:span text:style-name="T1">* Austin se laisse faire comme un gentil petit agneau, après tout, tant qu'il n'y a pas attouchement ! Et reste ainsi.</text:span></text:span></text:p>
      <text:p text:style-name="P1"><text:span text:style-name="Strong_20_Emphasis"><text:span text:style-name="T1">* Irazel souris légèrement et lui tends la main pour qu'elle se redresse.</text:span></text:span></text:p>
      <text:p text:style-name="P1"><text:span text:style-name="Strong_20_Emphasis"><text:span text:style-name="T1">* Naomi se libère de la couette et l'embrasse doucement "Tu es génial, grand sauveur des sushis"</text:span></text:span></text:p>
      <text:p text:style-name="P1"><text:span text:style-name="Strong_20_Emphasis"><text:span text:style-name="T6">Eden : </text:span></text:span><text:span text:style-name="T7">En faites c'est Ira et Cassi qui devraient être ensemble ~ ... Voyez comme ils sont mignons ♥</text:span></text:p>
      <text:p text:style-name="P1"><text:span text:style-name="Strong_20_Emphasis"><text:span text:style-name="T10">Naomi : </text:span></text:span><text:span text:style-name="T11">Non ce que je veux dire c'est qu'on s'est paumés xD</text:span></text:p>
      <text:p text:style-name="P1"><text:span text:style-name="Strong_20_Emphasis"><text:span text:style-name="T10">Naomi : </text:span></text:span><text:span text:style-name="T11">C'est à qui ? xD</text:span></text:p>
      <text:p text:style-name="P1"><text:span text:style-name="Strong_20_Emphasis"><text:span text:style-name="T6">Eden : </text:span></text:span><text:span text:style-name="T7">On a envie de les croquer ♥</text:span></text:p>
      <text:p text:style-name="P1"><text:span text:style-name="Strong_20_Emphasis"><text:span text:style-name="T1">* Cassidy glisse une de ses mains toujours gantée dans la sienne, se relevant avec son aide. "Je te remercie."</text:span></text:span></text:p>
      <text:p text:style-name="P1"><text:span text:style-name="Strong_20_Emphasis"><text:span text:style-name="T3">Caitlyn : </text:span></text:span><text:span text:style-name="T14">Ah tiens à moi</text:span></text:p>
      <text:p text:style-name="P1"><text:span text:style-name="Strong_20_Emphasis"><text:span text:style-name="T1">* Jack lui rend son baiser "Je sais un vrai héros !"</text:span></text:span></text:p>
      <text:p text:style-name="P1"><text:span text:style-name="Strong_20_Emphasis"><text:span text:style-name="T10">Naomi : </text:span></text:span><text:span text:style-name="T11">Non mais Eden cherche pas on va te caser avec Cass pour être tranquilles le soir du bal</text:span></text:p>
      <text:p text:style-name="P1"><text:span text:style-name="Strong_20_Emphasis"><text:span text:style-name="T10">Naomi : </text:span></text:span><text:span text:style-name="T11">Tu vas pas comprendre</text:span></text:p>
      <text:p text:style-name="P1"><text:span text:style-name="Strong_20_Emphasis"><text:span text:style-name="T3">Caitlyn : </text:span></text:span><text:span text:style-name="T14">Nao du coup, action ou vérité</text:span></text:p>
      <text:p text:style-name="P1"><text:span text:style-name="Strong_20_Emphasis"><text:span text:style-name="T3">Caitlyn : </text:span></text:span><text:span text:style-name="T14">+1 Nao</text:span></text:p>
      <text:p text:style-name="P1"><text:span text:style-name="Strong_20_Emphasis"><text:span text:style-name="T3">Sylvia : </text:span></text:span><text:span text:style-name="T4">il leur faudrait un chaperon ! nommont eden chaperon de cassidy et irazel ! waf</text:span></text:p>
      <text:p text:style-name="P1"><text:span text:style-name="Strong_20_Emphasis"><text:span text:style-name="T3">Austin : </text:span></text:span><text:span text:style-name="T12">Mdrrr j'avoue Nao</text:span></text:p>
      <text:p text:style-name="P1"><text:span text:style-name="Strong_20_Emphasis"><text:span text:style-name="T3">Austin : </text:span></text:span><text:span text:style-name="T12">MDRRR</text:span></text:p>
      <text:p text:style-name="P1"><text:span text:style-name="Strong_20_Emphasis"><text:span text:style-name="T6">Eden : </text:span></text:span><text:span text:style-name="T7">Awai ?</text:span></text:p>
      <text:p text:style-name="P1"><text:span text:style-name="Strong_20_Emphasis"><text:span text:style-name="T15">Cassidy : </text:span></text:span><text:span text:style-name="T16">Haha</text:span></text:p>
      <text:p text:style-name="P1"><text:span text:style-name="Strong_20_Emphasis"><text:span text:style-name="T1">* Irazel l'aide à se relever et lui lâche la main. " Pourquoi ces gants miss ?"</text:span></text:span></text:p>
      <text:p text:style-name="P1"><text:span text:style-name="Strong_20_Emphasis"><text:span text:style-name="T15">Irazel : </text:span></text:span><text:span text:style-name="T1">- Miaou, vous êtes tous mes chaperons ~</text:span></text:p>
      <text:p text:style-name="P1"><text:span text:style-name="Strong_20_Emphasis"><text:span text:style-name="T3">Jack : </text:span></text:span><text:span text:style-name="T1">moi je veux justela chambre seule avec Nao jusqu'au lendemain midi sipssible xD</text:span></text:p>
      <text:p text:style-name="P1"><text:span text:style-name="Strong_20_Emphasis"><text:span text:style-name="T1">* Sylvia mange des pisatches dans son fautueil/coin en regardant les autres s'amuser</text:span></text:span></text:p>
      <text:p text:style-name="P1"><text:span text:style-name="Strong_20_Emphasis"><text:span text:style-name="T10">Naomi : </text:span></text:span><text:span text:style-name="T11">Vérité ~</text:span></text:p>
      <text:p text:style-name="P1"><text:span text:style-name="Strong_20_Emphasis"><text:span text:style-name="T6">Eden : </text:span></text:span><text:span text:style-name="T7">J'irais tout dire aux professeurs ... "Il y'a une "gentille et jolie " *Tousse* élève qui s'envoie en l'air dans le dortoir des garçons ♥ ... Précisément la délicieuse chambre 404 ~ "</text:span></text:p>
      <text:p text:style-name="P1"><text:span text:style-name="Strong_20_Emphasis"><text:span text:style-name="T3">Jack : </text:span></text:span><text:span text:style-name="T1">envoie des pistaches Sylvia !</text:span></text:p>
      <text:p text:style-name="P1"><text:span text:style-name="Strong_20_Emphasis"><text:span text:style-name="T10">Naomi : </text:span></text:span><text:span text:style-name="T11">Tu comptes faire la grasse mat' ou tu surestimes ton endurance ? xD</text:span></text:p>
      <text:p text:style-name="P1"><text:span text:style-name="Strong_20_Emphasis"><text:span text:style-name="T3">Jack : </text:span></text:span><text:span text:style-name="T1">un peu des deux xD mais surtout pour que tu récup'</text:span></text:p>
      <text:p text:style-name="P1"><text:span text:style-name="Strong_20_Emphasis"><text:span text:style-name="T1">* Cassidy regarde sa petite main gantée. "Mes parents me détestent pour ma "différence". Ils m'ont fait porter ces gants très jeunes, car ils m'estimaient dégoûtante. Et j'y ai pris goût, même si c'était insultant de base."</text:span></text:span></text:p>
      <text:p text:style-name="P1"><text:span text:style-name="Strong_20_Emphasis"><text:span text:style-name="T3">Sylvia : </text:span></text:span><text:span text:style-name="T4">viens les chercher capitaine </text:span><text:span text:style-name="T4"><draw:frame draw:style-name="fr1" draw:name="images332" text:anchor-type="as-char" svg:width="1.997cm" svg:height="0.998cm" draw:z-index="18"><draw:image xlink:href="https://illiweb.com/fa/i/smiles/icon_razz.gif" xlink:type="simple" xlink:show="embed" xlink:actuate="onLoad"/><svg:title>:P</svg:title></draw:frame></text:span></text:p>
      <text:p text:style-name="P1"><text:span text:style-name="Strong_20_Emphasis"><text:span text:style-name="T3">Sylvia : </text:span></text:span><text:span text:style-name="T4">waf</text:span></text:p>
      <text:p text:style-name="P1"><text:span text:style-name="Strong_20_Emphasis"><text:span text:style-name="T10">Naomi : </text:span></text:span><text:span text:style-name="T11">Hm hm xD</text:span></text:p>
      <text:p text:style-name="P1"><text:span text:style-name="Strong_20_Emphasis"><text:span text:style-name="T3">Sylvia : </text:span></text:span><text:span text:style-name="T4">capitaine, tu ne prononces plus ton gage wouf</text:span></text:p>
      <text:p text:style-name="P1"><text:span text:style-name="Strong_20_Emphasis"><text:span text:style-name="T3">Caitlyn : </text:span></text:span><text:span text:style-name="T14">Alé moment love, écrit un joli mini texte à Jack où tu lui dis pourquoi tu l'aimes ♥</text:span></text:p>
      <text:p text:style-name="P1"><text:span text:style-name="Strong_20_Emphasis"><text:span text:style-name="T10">Naomi : </text:span></text:span><text:span text:style-name="T11">C'est pas une vérité ça c'est une action .o.</text:span></text:p>
      <text:p text:style-name="P1"><text:span text:style-name="Strong_20_Emphasis"><text:span text:style-name="T3">Jack : </text:span></text:span><text:span text:style-name="T1">Ah oui sorry !Je t'aime Nao xD</text:span></text:p>
      <text:p text:style-name="P1"><text:span text:style-name="Strong_20_Emphasis"><text:span text:style-name="T3">Caitlyn : </text:span></text:span><text:span text:style-name="T14">Ah oui merde</text:span></text:p>
      <text:p text:style-name="P1"><text:span text:style-name="Strong_20_Emphasis"><text:span text:style-name="T3">Jack : </text:span></text:span><text:span text:style-name="T1">ptdrrrrr xD</text:span></text:p>
      <text:p text:style-name="P1"><text:span text:style-name="Strong_20_Emphasis"><text:span text:style-name="T3">Caitlyn : </text:span></text:span><text:span text:style-name="T14">Pourquoi tu aimes Jack ?</text:span></text:p>
      <text:p text:style-name="P1"><text:span text:style-name="Strong_20_Emphasis"><text:span text:style-name="T10">Naomi : </text:span></text:span><text:span text:style-name="T11">Garde-le pour plus tard x)</text:span></text:p>
      <text:p text:style-name="P1"><text:span text:style-name="Strong_20_Emphasis"><text:span text:style-name="T3">Caitlyn : </text:span></text:span><text:span text:style-name="T14">Voilà, vérité, boom</text:span></text:p>
      <text:p text:style-name="P1"><text:span text:style-name="Strong_20_Emphasis"><text:span text:style-name="T3">Jack : </text:span></text:span><text:span text:style-name="T1">pour mon corps d'athlète !</text:span></text:p>
      <text:p text:style-name="P1"><text:span text:style-name="Strong_20_Emphasis"><text:span text:style-name="T10">Naomi : </text:span></text:span><text:span text:style-name="T11">Parce qu'il est beau gosse ? xD</text:span></text:p>
      <text:p text:style-name="P1"><text:span text:style-name="Strong_20_Emphasis"><text:span text:style-name="T10">Naomi : </text:span></text:span><text:span text:style-name="T11">← superficialité *1000</text:span></text:p>
      <text:p text:style-name="P1"><text:soft-page-break/><text:span text:style-name="Strong_20_Emphasis"><text:span text:style-name="T3">Jack : </text:span></text:span><text:span text:style-name="T1">merci bb ! xD</text:span></text:p>
      <text:p text:style-name="P1"><text:span text:style-name="Strong_20_Emphasis"><text:span text:style-name="T3">Caitlyn : </text:span></text:span><text:span text:style-name="T14">HAN CE COUPLE BASE SUR LE PHYSIIIQUE</text:span></text:p>
      <text:p text:style-name="P1"><text:span text:style-name="Strong_20_Emphasis"><text:span text:style-name="T1">* Irazel reprends sa main sans lui demander son avis et observe délicatement son gant avant de lui redonner sa main. - Miaou, Je ne m'attendais pas à tel révélation avec une si banale question. Tu veux allez à quel endroit, un bar ?</text:span></text:span></text:p>
      <text:p text:style-name="P1"><text:span text:style-name="Strong_20_Emphasis"><text:span text:style-name="T1">* Caitlyn appelle Tellement Vrai sur le champ</text:span></text:span></text:p>
      <text:p text:style-name="P1"><text:span text:style-name="Strong_20_Emphasis"><text:span text:style-name="T15">Irazel : </text:span></text:span><text:span text:style-name="T1">MDRRRRRR</text:span></text:p>
      <text:p text:style-name="P1"><text:span text:style-name="Strong_20_Emphasis"><text:span text:style-name="T3">Sylvia : </text:span></text:span><text:span text:style-name="T4">à toi naomi waf </text:span><text:span text:style-name="T4"><draw:frame draw:style-name="fr1" draw:name="images333" text:anchor-type="as-char" svg:width="1.997cm" svg:height="0.998cm" draw:z-index="19"><draw:image xlink:href="https://imgfast.net/users/3817/94/38/62/smiles/222346000.gif" xlink:type="simple" xlink:show="embed" xlink:actuate="onLoad"/><svg:title>:D</svg:title></draw:frame></text:span></text:p>
      <text:p text:style-name="P1"><text:span text:style-name="Strong_20_Emphasis"><text:span text:style-name="T3">Austin : </text:span></text:span><text:span text:style-name="T12">Jpp de vous</text:span></text:p>
      <text:p text:style-name="P1"><text:span text:style-name="Strong_20_Emphasis"><text:span text:style-name="T10">Naomi : </text:span></text:span><text:span text:style-name="T11">Sylvia, Action ou vérité ?</text:span></text:p>
      <text:p text:style-name="P1"><text:span text:style-name="Strong_20_Emphasis"><text:span text:style-name="T6">Eden : </text:span></text:span><text:span text:style-name="T7">'-'</text:span></text:p>
      <text:p text:style-name="P1"><text:span text:style-name="Strong_20_Emphasis"><text:span text:style-name="T3">Sylvia : </text:span></text:span><text:span text:style-name="T4">action waf </text:span><text:span text:style-name="T4"><draw:frame draw:style-name="fr1" draw:name="images334" text:anchor-type="as-char" svg:width="1.997cm" svg:height="0.998cm" draw:z-index="20"><draw:image xlink:href="https://imgfast.net/users/3817/94/38/62/smiles/222346000.gif" xlink:type="simple" xlink:show="embed" xlink:actuate="onLoad"/><svg:title>:D</svg:title></draw:frame></text:span><text:span text:style-name="T4"> bien sur</text:span></text:p>
      <text:p text:style-name="P1"><text:span text:style-name="Strong_20_Emphasis"><text:span text:style-name="T1">* Naomi remonte Jack sur le lit pour pouvoir se coucher dans ses bras au calme</text:span></text:span></text:p>
      <text:p text:style-name="P1"><text:span text:style-name="Strong_20_Emphasis"><text:span text:style-name="T15">Irazel : </text:span></text:span><text:span text:style-name="T1">MIAOU JACK IL A LE BARREAU</text:span></text:p>
      <text:p text:style-name="P1"><text:span text:style-name="Strong_20_Emphasis"><text:span text:style-name="T3">Caitlyn : </text:span></text:span><text:span text:style-name="T14">J'AVOUEEEE</text:span></text:p>
      <text:p text:style-name="P1"><text:span text:style-name="Strong_20_Emphasis"><text:span text:style-name="T10">Naomi : </text:span></text:span><text:span text:style-name="T11">Va interrompre le début de couple entre Cassidy et Irazel s'il te plaît .o.</text:span></text:p>
      <text:p text:style-name="P1"><text:span text:style-name="Strong_20_Emphasis"><text:span text:style-name="T3">Caitlyn : </text:span></text:span><text:span text:style-name="T14">Mdr prend la relève Sylvia</text:span></text:p>
      <text:p text:style-name="P1"><text:span text:style-name="Strong_20_Emphasis"><text:span text:style-name="T6">Eden : </text:span></text:span><text:span text:style-name="T7">Pourquoi ? '-'</text:span></text:p>
      <text:p text:style-name="P1"><text:span text:style-name="Strong_20_Emphasis"><text:span text:style-name="T1">* Cassidy portait des gants noirs très fins et doux. "C'est assez surprenant, en effet. Et un bar me suffit amplement, oui."</text:span></text:span></text:p>
      <text:p text:style-name="P1"><text:span text:style-name="Strong_20_Emphasis"><text:span text:style-name="T6">Eden : </text:span></text:span><text:span text:style-name="T7">Laisses-les vivre un amour idyllique !</text:span></text:p>
      <text:p text:style-name="P1"><text:span text:style-name="Strong_20_Emphasis"><text:span text:style-name="T6">Eden : </text:span></text:span><text:span text:style-name="T7">'-'</text:span></text:p>
      <text:p text:style-name="P1"><text:span text:style-name="Strong_20_Emphasis"><text:span text:style-name="T10">Naomi : </text:span></text:span><text:span text:style-name="T11">Non il nous faut quelqu'un pour t'éloigner</text:span></text:p>
      <text:p text:style-name="P1"><text:span text:style-name="Strong_20_Emphasis"><text:span text:style-name="T3">Austin : </text:span></text:span><text:span text:style-name="T12">Naaaan</text:span></text:p>
      <text:p text:style-name="P1"><text:span text:style-name="Strong_20_Emphasis"><text:span text:style-name="T3">Caitlyn : </text:span></text:span><text:span text:style-name="T14">TU T'ECHAPPERAS PAS COMME CA ED</text:span></text:p>
      <text:p text:style-name="P1"><text:span text:style-name="Strong_20_Emphasis"><text:span text:style-name="T3">Sylvia : </text:span></text:span><text:span text:style-name="T4">oui mon commandant *attrape Eden et le pousse dans les bras de Cassidy* va féliciter ton cavalier mon grand wouf</text:span></text:p>
      <text:p text:style-name="P1"><text:span text:style-name="Strong_20_Emphasis"><text:span text:style-name="T10">Naomi : </text:span></text:span><text:span text:style-name="T11">(en vrai tout le plain "éloigner les colocs" je veux le faire en rp aussi xD)</text:span></text:p>
      <text:p text:style-name="P1"><text:span text:style-name="Strong_20_Emphasis"><text:span text:style-name="T3">Jack : </text:span></text:span><text:span text:style-name="T1">tkss bébé</text:span></text:p>
      <text:p text:style-name="P1"><text:span text:style-name="Strong_20_Emphasis"><text:span text:style-name="T3">Caitlyn : </text:span></text:span><text:span text:style-name="T14">(moi j'veux juste qu'eden finisse par draguer cass inrp mdr)</text:span></text:p>
      <text:p text:style-name="P1"><text:span text:style-name="Strong_20_Emphasis"><text:span text:style-name="T1">* Irazel attrape Cassidy contre lui en voyant leurs plan idiot. - Laissez ce pauvre Eden tranquille Miaou..</text:span></text:span></text:p>
      <text:p text:style-name="P1"><text:span text:style-name="Strong_20_Emphasis"><text:span text:style-name="T1">* Jack serre sa copine très fort et regarde les autres "J'ai le barreau help xD"</text:span></text:span></text:p>
      <text:p text:style-name="P1"><text:span text:style-name="Strong_20_Emphasis"><text:span text:style-name="T3">Caitlyn : </text:span></text:span><text:span text:style-name="T14">IRA COCKBLOCK HAN JSUIS CHOQUEE</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Pauvre Jack xD</text:span></text:p>
      <text:p text:style-name="P1"><text:span text:style-name="Strong_20_Emphasis"><text:span text:style-name="T3">Sylvia : </text:span></text:span><text:span text:style-name="T4">Cassidy, action ou vérité waf ?</text:span></text:p>
      <text:p text:style-name="P1"><text:span text:style-name="Strong_20_Emphasis"><text:span text:style-name="T3">Jack : </text:span></text:span><text:span text:style-name="T1">oui pauvre de moi xD</text:span></text:p>
      <text:p text:style-name="P1"><text:span text:style-name="Strong_20_Emphasis"><text:span text:style-name="T1">* Eden se frotte la tête , un air grognon sur la bouille "Ils arrêtent pas ._. "</text:span></text:span></text:p>
      <text:p text:style-name="P1"><text:span text:style-name="Strong_20_Emphasis"><text:span text:style-name="T1">* Cassidy se fait tirer contre le jeune homme sans comprendre, clignant des yeux en les regardant. "Que... quoi ?..."</text:span></text:span></text:p>
      <text:p text:style-name="P1"><text:span text:style-name="Strong_20_Emphasis"><text:span text:style-name="T15">Cassidy : </text:span></text:span><text:span text:style-name="T16">vérité, Sylvia !</text:span></text:p>
      <text:p text:style-name="P1"><text:span text:style-name="Strong_20_Emphasis"><text:span text:style-name="T3">Jack : </text:span></text:span><text:span text:style-name="T1">ptdrrrrrrrrrrrrrrrrrr on avait dit eden pas Ira' je t'aime Nao'</text:span></text:p>
      <text:p text:style-name="P1"><text:span text:style-name="Strong_20_Emphasis"><text:span text:style-name="T3">Sylvia : </text:span></text:span><text:span text:style-name="T4">pourquoi tu rejtees Eden ? waf</text:span></text:p>
      <text:p text:style-name="P1"><text:span text:style-name="Strong_20_Emphasis"><text:span text:style-name="T3">Sylvia : </text:span></text:span><text:span text:style-name="T4">rejettes*</text:span></text:p>
      <text:p text:style-name="P1"><text:span text:style-name="Strong_20_Emphasis"><text:span text:style-name="T6">Eden : </text:span></text:span><text:span text:style-name="T7">M-Mais !</text:span></text:p>
      <text:p text:style-name="P1"><text:span text:style-name="Strong_20_Emphasis"><text:span text:style-name="T10">Naomi : </text:span></text:span><text:span text:style-name="T11">Il faut qu'on lui trouve quelqu'un d'autre</text:span></text:p>
      <text:p text:style-name="P1"><text:span text:style-name="Strong_20_Emphasis"><text:span text:style-name="T1">* Irazel la relâche de son emprise lentement "Désolé je ne voulais pas que l'on interrompe cette douce rencontre.. Alors un bar c'est ça ?"</text:span></text:span></text:p>
      <text:p text:style-name="P1"><text:span text:style-name="Strong_20_Emphasis"><text:span text:style-name="T15">Cassidy : </text:span></text:span><text:span text:style-name="T16">Je ne le rejette pas, c'est lui qui est désagréable !...</text:span></text:p>
      <text:p text:style-name="P1"><text:span text:style-name="Strong_20_Emphasis"><text:span text:style-name="T3">Caitlyn : </text:span></text:span><text:span text:style-name="T14">Pas question the ship is sailed</text:span></text:p>
      <text:p text:style-name="P1"><text:span text:style-name="Strong_20_Emphasis"><text:span text:style-name="T3">Jack : </text:span></text:span><text:span text:style-name="T1">Non mais jav ils sont plus cute que Eden et Cass xD</text:span></text:p>
      <text:p text:style-name="P1"><text:span text:style-name="Strong_20_Emphasis"><text:span text:style-name="T1">* Naomi l'embrasse dans le cou "Ca va pas ?"</text:span></text:span></text:p>
      <text:p text:style-name="P1"><text:span text:style-name="Strong_20_Emphasis"><text:span text:style-name="T10">Naomi : </text:span></text:span><text:span text:style-name="T11">C'est vrai</text:span></text:p>
      <text:p text:style-name="P1"><text:span text:style-name="Strong_20_Emphasis"><text:span text:style-name="T3">Sylvia : </text:span></text:span><text:span text:style-name="T4">à toi cassidy waf</text:span></text:p>
      <text:p text:style-name="P1"><text:span text:style-name="Strong_20_Emphasis"><text:span text:style-name="T10">Naomi : </text:span></text:span><text:span text:style-name="T11">Je pense que Lana ou Léia sont célibs</text:span></text:p>
      <text:p text:style-name="P1"><text:span text:style-name="Strong_20_Emphasis"><text:span text:style-name="T10">Naomi : </text:span></text:span><text:span text:style-name="T11">On devrait pouvoir arranger un truc</text:span></text:p>
      <text:p text:style-name="P1"><text:span text:style-name="Strong_20_Emphasis"><text:span text:style-name="T3">Caitlyn : </text:span></text:span><text:span text:style-name="T14">N O N</text:span></text:p>
      <text:p text:style-name="P1"><text:span text:style-name="Strong_20_Emphasis"><text:span text:style-name="T6">Eden : </text:span></text:span><text:span text:style-name="T7">Je peux pas juste rester dans mon lit ? Au pire j'ferais pas de bruit '-'</text:span></text:p>
      <text:p text:style-name="P1"><text:span text:style-name="Strong_20_Emphasis"><text:span text:style-name="T3">Sylvia : </text:span></text:span><text:span text:style-name="T4">lana est célib, je confirme waf mais je suis contre qu'on lui colle eden grrrr</text:span></text:p>
      <text:p text:style-name="P1"><text:span text:style-name="Strong_20_Emphasis"><text:span text:style-name="T10">Naomi : </text:span></text:span><text:span text:style-name="T11">NON EDEN</text:span></text:p>
      <text:p text:style-name="P1"><text:span text:style-name="Strong_20_Emphasis"><text:span text:style-name="T10">Naomi : </text:span></text:span><text:span text:style-name="T11">TU SERAS DEHORS</text:span></text:p>
      <text:p text:style-name="P1"><text:span text:style-name="Strong_20_Emphasis"><text:span text:style-name="T3">Jack : </text:span></text:span><text:span text:style-name="T1">:ME (LA SALOO***) Lui sourit et lui fait des papouilles dans le dos "Si très bien pourquoi ?"</text:span></text:p>
      <text:p text:style-name="P1"><text:span text:style-name="Strong_20_Emphasis"><text:span text:style-name="T3">Sylvia : </text:span></text:span><text:span text:style-name="T4">sinon, naomi, vous lui offrez un séjour dans un parc d'attraction ? waf</text:span></text:p>
      <text:p text:style-name="P1"><text:soft-page-break/><text:span text:style-name="Strong_20_Emphasis"><text:span text:style-name="T10">Naomi : </text:span></text:span><text:span text:style-name="T11">JACK</text:span></text:p>
      <text:p text:style-name="P1"><text:span text:style-name="Strong_20_Emphasis"><text:span text:style-name="T10">Naomi : </text:span></text:span><text:span text:style-name="T11">SOIT PAS MECHANT</text:span></text:p>
      <text:p text:style-name="P1"><text:span text:style-name="Strong_20_Emphasis"><text:span text:style-name="T6">Eden : </text:span></text:span><text:span text:style-name="T7">Je sais être silencieux ( ͡° ͜ʖ ͡°)</text:span></text:p>
      <text:p text:style-name="P1"><text:span text:style-name="Strong_20_Emphasis"><text:span text:style-name="T1">* Cassidy fait un petit sourire adorable. "Il n'y a pas de soucis. Oui, un bar, mon cher." Avant de replacer une mèche rebelle dans ses cheveux courts.</text:span></text:span></text:p>
      <text:p text:style-name="P1"><text:span text:style-name="Strong_20_Emphasis"><text:span text:style-name="T10">Naomi : </text:span></text:span><text:span text:style-name="T11">On va te chasser</text:span></text:p>
      <text:p text:style-name="P1"><text:span text:style-name="Strong_20_Emphasis"><text:span text:style-name="T6">Eden : </text:span></text:span><text:span text:style-name="T7">... Je suis pas un chien ._.</text:span></text:p>
      <text:p text:style-name="P1"><text:span text:style-name="Strong_20_Emphasis"><text:span text:style-name="T1">* Sylvia voit quirazel et cassidy s'en vont '^'</text:span></text:span></text:p>
      <text:p text:style-name="P1"><text:span text:style-name="Strong_20_Emphasis"><text:span text:style-name="T15">Cassidy : </text:span></text:span><text:span text:style-name="T16">Euuuh.. Jack ! Action ? Vérité ?</text:span></text:p>
      <text:p text:style-name="P1"><text:span text:style-name="Strong_20_Emphasis"><text:span text:style-name="T3">Jack : </text:span></text:span><text:span text:style-name="T1">Jaidéjà Any qui veut observer xD</text:span></text:p>
      <text:p text:style-name="P1"><text:span text:style-name="Strong_20_Emphasis"><text:span text:style-name="T10">Naomi : </text:span></text:span><text:span text:style-name="T11">J'ai pas rêvé mon chou tu m'as traîtée de salope là ? xD</text:span></text:p>
      <text:p text:style-name="P1"><text:span text:style-name="Strong_20_Emphasis"><text:span text:style-name="T10">Naomi : </text:span></text:span><text:span text:style-name="T11">*prépare la pelle*</text:span></text:p>
      <text:p text:style-name="P1"><text:span text:style-name="Strong_20_Emphasis"><text:span text:style-name="T3">Austin : </text:span></text:span><text:span text:style-name="T12">*</text:span></text:p>
      <text:p text:style-name="P1"><text:span text:style-name="Strong_20_Emphasis"><text:span text:style-name="T3">Jack : </text:span></text:span><text:span text:style-name="T1">Non j'ai pas fini le mot xD</text:span></text:p>
      <text:p text:style-name="P1"><text:span text:style-name="Strong_20_Emphasis"><text:span text:style-name="T3">Austin : </text:span></text:span><text:span text:style-name="T12">Rip Jack</text:span></text:p>
      <text:p text:style-name="P1"><text:span text:style-name="Strong_20_Emphasis"><text:span text:style-name="T3">Austin : </text:span></text:span><text:span text:style-name="T12">on t'aimait</text:span></text:p>
      <text:p text:style-name="P1"><text:span text:style-name="Strong_20_Emphasis"><text:span text:style-name="T10">Naomi : </text:span></text:span><text:span text:style-name="T11">Ouais ouais</text:span></text:p>
      <text:p text:style-name="P1"><text:span text:style-name="Strong_20_Emphasis"><text:span text:style-name="T3">Jack : </text:span></text:span><text:span text:style-name="T1">aCTION</text:span></text:p>
      <text:p text:style-name="P1"><text:span text:style-name="Strong_20_Emphasis"><text:span text:style-name="T10">Naomi : </text:span></text:span><text:span text:style-name="T11">T'as dit que j'oserais pas jouter avec ta frustration hein ?</text:span></text:p>
      <text:p text:style-name="P1"><text:span text:style-name="Strong_20_Emphasis"><text:span text:style-name="T3">Jack : </text:span></text:span><text:span text:style-name="T1">jE T4AIME nAOMI</text:span></text:p>
      <text:p text:style-name="P1"><text:span text:style-name="Strong_20_Emphasis"><text:span text:style-name="T6">Eden : </text:span></text:span><text:span text:style-name="T7">Une simple question Naomi '-'</text:span></text:p>
      <text:p text:style-name="P1"><text:span text:style-name="Strong_20_Emphasis"><text:span text:style-name="T3">Jack : </text:span></text:span><text:span text:style-name="T1">Mdrrr fais pas ça xD</text:span></text:p>
      <text:p text:style-name="P1"><text:span text:style-name="Strong_20_Emphasis"><text:span text:style-name="T3">Caitlyn : </text:span></text:span><text:span text:style-name="T14">JE PLEURE JACK QUI CONFOND LES CAPS LOCK</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Oui Eden ?</text:span></text:p>
      <text:p text:style-name="P1"><text:span text:style-name="Strong_20_Emphasis"><text:span text:style-name="T1">* Irazel sourit légèrement et attrape son bras avant de l'entraîner vers un bar.*</text:span></text:span></text:p>
      <text:p text:style-name="P1"><text:span text:style-name="Strong_20_Emphasis"><text:span text:style-name="T6">Eden : </text:span></text:span><text:span text:style-name="T7">Si vous rompez ... Vous n'avez plus besoin de me chasser pas vrai ? ( ͡° ͜ʖ ͡°)</text:span></text:p>
      <text:p text:style-name="P1"><text:span text:style-name="Strong_20_Emphasis"><text:span text:style-name="T3">Jack : </text:span></text:span><text:span text:style-name="T1">Jack panique Cait' xD</text:span></text:p>
      <text:p text:style-name="P1"><text:span text:style-name="Strong_20_Emphasis"><text:span text:style-name="T10">Naomi : </text:span></text:span><text:span text:style-name="T11">T'as cru qu'on allait rompre .o.</text:span></text:p>
      <text:p text:style-name="P1"><text:span text:style-name="Strong_20_Emphasis"><text:span text:style-name="T6">Eden : </text:span></text:span><text:span text:style-name="T7">Non ( ͡° ͜ʖ ͡°)</text:span></text:p>
      <text:p text:style-name="P1"><text:span text:style-name="Strong_20_Emphasis"><text:span text:style-name="T3">Jack : </text:span></text:span><text:span text:style-name="T1">Crève Eden</text:span></text:p>
      <text:p text:style-name="P1"><text:span text:style-name="Strong_20_Emphasis"><text:span text:style-name="T6">Eden : </text:span></text:span><text:span text:style-name="T7">Bien sûr que non ( ͡° ͜ʖ ͡°)</text:span></text:p>
      <text:p text:style-name="P1"><text:span text:style-name="Strong_20_Emphasis"><text:span text:style-name="T6">Eden : </text:span></text:span><text:span text:style-name="T7">Je ne l'espère pas ( ͡° ͜ʖ ͡°)</text:span></text:p>
      <text:p text:style-name="P1"><text:span text:style-name="Strong_20_Emphasis"><text:span text:style-name="T6">Eden : </text:span></text:span><text:span text:style-name="T7">Ce serait regrettable et malheureux ( ͡° ͜ʖ ͡°)</text:span></text:p>
      <text:p text:style-name="P1"><text:span text:style-name="Strong_20_Emphasis"><text:span text:style-name="T15">Cassidy : </text:span></text:span><text:span text:style-name="T16">Donc Jack, va faire un câlin à Austin !</text:span></text:p>
      <text:p text:style-name="P1"><text:span text:style-name="Strong_20_Emphasis"><text:span text:style-name="T3">Caitlyn : </text:span></text:span><text:span text:style-name="T14">MDRRRR</text:span></text:p>
      <text:p text:style-name="P1"><text:span text:style-name="Strong_20_Emphasis"><text:span text:style-name="T1">* Naomi mordille l'oreille avec un sourire sadique "Tu es sûûr ?"</text:span></text:span></text:p>
      <text:p text:style-name="P1"><text:span text:style-name="Strong_20_Emphasis"><text:span text:style-name="T10">Naomi : </text:span></text:span><text:span text:style-name="T11">Avant qu'il aille faire son câlin là xD</text:span></text:p>
      <text:p text:style-name="P1"><text:span text:style-name="Strong_20_Emphasis"><text:span text:style-name="T3">Jack : </text:span></text:span><text:span text:style-name="T1">AH !</text:span></text:p>
      <text:p text:style-name="P1"><text:span text:style-name="Strong_20_Emphasis"><text:span text:style-name="T1">* Sylvia se rabat sur les pistaches</text:span></text:span></text:p>
      <text:p text:style-name="P1"><text:span text:style-name="Strong_20_Emphasis"><text:span text:style-name="T10">Naomi : </text:span></text:span><text:span text:style-name="T11">Putain en plus il est dans une bonne situation pour câliner quelqu'un xD</text:span></text:p>
      <text:p text:style-name="P1"><text:span text:style-name="Strong_20_Emphasis"><text:span text:style-name="T15">Irazel : </text:span></text:span><text:span text:style-name="T1">Avec le barreau qu'à Jack Austion va avoir des idées chelou</text:span></text:p>
      <text:p text:style-name="P1"><text:span text:style-name="Strong_20_Emphasis"><text:span text:style-name="T3">Austin : </text:span></text:span><text:span text:style-name="T12">Cait, Max, savez que j'ai faillis refaire ma connerie ?</text:span></text:p>
      <text:p text:style-name="P1"><text:span text:style-name="Strong_20_Emphasis"><text:span text:style-name="T3">Austin : </text:span></text:span><text:span text:style-name="T12">EH</text:span></text:p>
      <text:p text:style-name="P1"><text:span text:style-name="Strong_20_Emphasis"><text:span text:style-name="T15">Irazel : </text:span></text:span><text:span text:style-name="T1">MDRR BOLOSS</text:span></text:p>
      <text:p text:style-name="P1"><text:span text:style-name="Strong_20_Emphasis"><text:span text:style-name="T10">Naomi : </text:span></text:span><text:span text:style-name="T11">Mais fais gaffe Austin sérieux xD</text:span></text:p>
      <text:p text:style-name="P1"><text:span text:style-name="Strong_20_Emphasis"><text:span text:style-name="T3">Austin : </text:span></text:span><text:span text:style-name="T12">C PAS VRAI</text:span></text:p>
      <text:p text:style-name="P1"><text:span text:style-name="Strong_20_Emphasis"><text:span text:style-name="T3">Caitlyn : </text:span></text:span><text:span text:style-name="T14">MDR AH NON PAS DEUX FOIS</text:span></text:p>
      <text:p text:style-name="P1"><text:span text:style-name="Strong_20_Emphasis"><text:span text:style-name="T3">Austin : </text:span></text:span><text:span text:style-name="T12">TG MDRRR</text:span></text:p>
      <text:p text:style-name="P1"><text:span text:style-name="Strong_20_Emphasis"><text:span text:style-name="T3">Austin : </text:span></text:span><text:span text:style-name="T12">MDRRR</text:span></text:p>
      <text:p text:style-name="P1"><text:span text:style-name="Strong_20_Emphasis"><text:span text:style-name="T1">* Jack putain je suis foutu "je reviens chérie et t'inquiète pas tout vas bien" marche de travers et vafaire un calin à Austin</text:span></text:span></text:p>
      <text:p text:style-name="P1"><text:span text:style-name="Strong_20_Emphasis"><text:span text:style-name="T3">Sylvia : </text:span></text:span><text:span text:style-name="T4">ooh un câlin viril entre deux homme sà moitié à poil waf </text:span><text:span text:style-name="T4"><draw:frame draw:style-name="fr1" draw:name="images335" text:anchor-type="as-char" svg:width="1.997cm" svg:height="0.998cm" draw:z-index="21"><draw:image xlink:href="https://imgfast.net/users/3817/94/38/62/smiles/222346000.gif" xlink:type="simple" xlink:show="embed" xlink:actuate="onLoad"/><svg:title>:D</svg:title></draw:frame></text:span></text:p>
      <text:p text:style-name="P1"><text:span text:style-name="Strong_20_Emphasis"><text:span text:style-name="T1">* Austin lui rend son câlin en souriant tristement. "T'es pas Jun, c'est nul..."</text:span></text:span></text:p>
      <text:p text:style-name="P1"><text:span text:style-name="Strong_20_Emphasis"><text:span text:style-name="T10">Naomi : </text:span></text:span><text:span text:style-name="T11">Profites-en pour calmer son entrejambe chéri xD</text:span></text:p>
      <text:p text:style-name="P1"><text:span text:style-name="Strong_20_Emphasis"><text:span text:style-name="T10">Naomi : </text:span></text:span><text:span text:style-name="T11">ton*</text:span></text:p>
      <text:p text:style-name="P1"><text:span text:style-name="Strong_20_Emphasis"><text:span text:style-name="T3">Jack : </text:span></text:span><text:span text:style-name="T1">PIREEE QUE VIRIL LA XD je vais essayer je t'aime Nao'</text:span></text:p>
      <text:p text:style-name="P1"><text:span text:style-name="Strong_20_Emphasis"><text:span text:style-name="T3">Caitlyn : </text:span></text:span><text:span text:style-name="T14">J'suis crevée mais je veux pas rater l'action ou vérité ptin</text:span></text:p>
      <text:p text:style-name="P1"><text:span text:style-name="Strong_20_Emphasis"><text:span text:style-name="T10">Naomi : </text:span></text:span><text:span text:style-name="T11">xD</text:span></text:p>
      <text:p text:style-name="P1"><text:span text:style-name="Strong_20_Emphasis"><text:span text:style-name="T6">Eden : </text:span></text:span><text:a xlink:type="simple" xlink:href="https://www.youtube.com/watch?v=YaG5SAw1n0c" office:target-frame-name="_blank" xlink:show="new"><text:span text:style-name="T17">https://www.youtube.com/watch?v=YaG5SAw1n0c</text:span></text:a></text:p>
      <text:p text:style-name="P1"><text:span text:style-name="Strong_20_Emphasis"><text:span text:style-name="T3">Caitlyn : </text:span></text:span><text:span text:style-name="T14">Enfin je suis dans cet état second pas fatigué mais juste dans le décès où je sais que je dois dormir mdr</text:span></text:p>
      <text:p text:style-name="P1"><text:span text:style-name="Strong_20_Emphasis"><text:span text:style-name="T3">Sylvia : </text:span></text:span><text:span text:style-name="T4">à toi austin wouf</text:span></text:p>
      <text:p text:style-name="P1"><text:span text:style-name="Strong_20_Emphasis"><text:span text:style-name="T1">* Cassidy se laissé entraîner par le jeune homme, regardant la ville tout en marchant à ses côtés.</text:span></text:span></text:p>
      <text:p text:style-name="P1"><text:soft-page-break/><text:span text:style-name="Strong_20_Emphasis"><text:span text:style-name="T3">Jack : </text:span></text:span><text:span text:style-name="T1">a moi !</text:span></text:p>
      <text:p text:style-name="P1"><text:span text:style-name="Strong_20_Emphasis"><text:span text:style-name="T15">Irazel : </text:span></text:span><text:span text:style-name="T1">(Moi je suis partis faire mon petit bonhomme de chemin aec la miss mdr)</text:span></text:p>
      <text:p text:style-name="P1"><text:span text:style-name="Strong_20_Emphasis"><text:span text:style-name="T15">Irazel : </text:span></text:span><text:span text:style-name="T1">(Target la nouvelle </text:span><text:span text:style-name="T1"><draw:frame draw:style-name="fr1" draw:name="images336" text:anchor-type="as-char" svg:width="1.997cm" svg:height="0.998cm" draw:z-index="22"><draw:image xlink:href="https://imgfast.net/users/3817/94/38/62/smiles/222346000.gif" xlink:type="simple" xlink:show="embed" xlink:actuate="onLoad"/><svg:title>:D</svg:title></draw:frame></text:span><text:span text:style-name="T1">)</text:span></text:p>
      <text:p text:style-name="P1"><text:span text:style-name="Strong_20_Emphasis"><text:span text:style-name="T3">Austin : </text:span></text:span><text:span text:style-name="T12">C'est à Jack oué</text:span></text:p>
      <text:p text:style-name="P1"><text:span text:style-name="Strong_20_Emphasis"><text:span text:style-name="T3">Jack : </text:span></text:span><text:span text:style-name="T1">Nao chérie action ouvérité ?</text:span></text:p>
      <text:p text:style-name="P1"><text:span text:style-name="Strong_20_Emphasis"><text:span text:style-name="T3">Sylvia : </text:span></text:span><text:span text:style-name="T4">(du coup, z'êtes plus dans le jeu, snif)</text:span></text:p>
      <text:p text:style-name="P1"><text:span text:style-name="Strong_20_Emphasis"><text:span text:style-name="T10">Naomi : </text:span></text:span><text:span text:style-name="T11">Vérité ~</text:span></text:p>
      <text:p text:style-name="P1"><text:span text:style-name="Strong_20_Emphasis"><text:span text:style-name="T3">Jack : </text:span></text:span><text:span text:style-name="T1">Merde !</text:span></text:p>
      <text:p text:style-name="P1"><text:span text:style-name="Strong_20_Emphasis"><text:span text:style-name="T10">Naomi : </text:span></text:span><text:span text:style-name="T11">Héhé</text:span></text:p>
      <text:p text:style-name="P1"><text:span text:style-name="Strong_20_Emphasis"><text:span text:style-name="T15">Cassidy : </text:span></text:span><text:span text:style-name="T16">(Le petit bonhomme haha)</text:span></text:p>
      <text:p text:style-name="P1"><text:span text:style-name="Strong_20_Emphasis"><text:span text:style-name="T1">* Irazel rentre dans un bar à moitié vide assez chic, pas le genre de truc de poivrot. - Et du coup, qu'est-ce qui t'amène ici ?"</text:span></text:span></text:p>
      <text:p text:style-name="P1"><text:span text:style-name="Strong_20_Emphasis"><text:span text:style-name="T6">Eden : </text:span></text:span><text:span text:style-name="T7">Rapportes moi des clopes en revenant Ira D8</text:span></text:p>
      <text:p text:style-name="P1"><text:span text:style-name="Strong_20_Emphasis"><text:span text:style-name="T3">Jack : </text:span></text:span><text:span text:style-name="T1">Kiss kill marry avec les occupants de la 404 quels sont tes choix</text:span></text:p>
      <text:p text:style-name="P1"><text:span text:style-name="Strong_20_Emphasis"><text:span text:style-name="T3">Caitlyn : </text:span></text:span><text:span text:style-name="T14">Ah pas mal !</text:span></text:p>
      <text:p text:style-name="P1"><text:span text:style-name="Strong_20_Emphasis"><text:span text:style-name="T10">Naomi : </text:span></text:span><text:span text:style-name="T11">Hum...</text:span></text:p>
      <text:p text:style-name="P1"><text:span text:style-name="Strong_20_Emphasis"><text:span text:style-name="T15">Irazel : </text:span></text:span><text:span text:style-name="T1">(Bha vu que y'en a dans la chajmbre et d'autre dehors il semblerait qu'on parle par télépathie donc si compter nous dans le jeu mdrr)</text:span></text:p>
      <text:p text:style-name="P1"><text:span text:style-name="Strong_20_Emphasis"><text:span text:style-name="T3">Caitlyn : </text:span></text:span><text:span text:style-name="T14">Bon j'pense vraiment aller me coucher moi ça vaut mieux haha</text:span></text:p>
      <text:p text:style-name="P1"><text:span text:style-name="Strong_20_Emphasis"><text:span text:style-name="T10">Naomi : </text:span></text:span><text:span text:style-name="T11">Je vais t'épouser toi, embrasser Issou et tuer Eden (sorry ♥)</text:span></text:p>
      <text:p text:style-name="P1"><text:span text:style-name="Strong_20_Emphasis"><text:span text:style-name="T10">Naomi : </text:span></text:span><text:span text:style-name="T11">T'inquiète Cait je le copierais dans le sujet d'Action ou Vérité ^^</text:span></text:p>
      <text:p text:style-name="P1"><text:span text:style-name="Strong_20_Emphasis"><text:span text:style-name="T3">Caitlyn : </text:span></text:span><text:span text:style-name="T14">Bonne nuit les doux, faites pas trop de bêtises et vous couchez pas trop tard non plus ♥</text:span></text:p>
      <text:p text:style-name="P1"><text:span text:style-name="Strong_20_Emphasis"><text:span text:style-name="T3">Jack : </text:span></text:span><text:span text:style-name="T1">Ca va je suisrassuré xD bonne nuit bébé</text:span></text:p>
      <text:p text:style-name="P1"><text:span text:style-name="Strong_20_Emphasis"><text:span text:style-name="T3">Sylvia : </text:span></text:span><text:span text:style-name="T4">bonne nuit caitlyn </text:span><text:span text:style-name="T4"><draw:frame draw:style-name="fr1" draw:name="images337" text:anchor-type="as-char" svg:width="1.997cm" svg:height="0.998cm" draw:z-index="23"><draw:image xlink:href="https://imgfast.net/users/3817/94/38/62/smiles/4024072517.gif" xlink:type="simple" xlink:show="embed" xlink:actuate="onLoad"/><svg:title>:(</svg:title></draw:frame></text:span></text:p>
      <text:p text:style-name="P1"><text:span text:style-name="Strong_20_Emphasis"><text:span text:style-name="T3">Caitlyn : </text:span></text:span><text:span text:style-name="T14">Ah parfé !</text:span></text:p>
      <text:p text:style-name="P1"><text:span text:style-name="Strong_20_Emphasis"><text:span text:style-name="T15">Irazel : </text:span></text:span><text:span text:style-name="T1">Bonne nuit douce</text:span></text:p>
      <text:p text:style-name="P1"><text:span text:style-name="Strong_20_Emphasis"><text:span text:style-name="T10">Naomi : </text:span></text:span><text:span text:style-name="T11">Ca te dérange pas que j'embrasse un autre ? x)</text:span></text:p>
      <text:p text:style-name="P1"><text:span text:style-name="Strong_20_Emphasis"><text:span text:style-name="T3">Caitlyn : </text:span></text:span><text:span text:style-name="T14">Bisooous à demain sûrement ♥</text:span></text:p>
      <text:p text:style-name="P1"><text:span text:style-name="Strong_20_Emphasis"><text:span text:style-name="T3">Austin : </text:span></text:span><text:span text:style-name="T12">Bonne nuiiiit Cait ♥</text:span></text:p>
      <text:p text:style-name="P1"><text:span text:style-name="Strong_20_Emphasis"><text:span text:style-name="T6">Eden : </text:span></text:span><text:span text:style-name="T7">Bonne nuiiiiiiit ! 8D</text:span></text:p>
      <text:p text:style-name="P1"><text:span text:style-name="Strong_20_Emphasis"><text:span text:style-name="T3">Jack : </text:span></text:span><text:span text:style-name="T1">Un peu mais Issou c'estmon bb donc tolérable</text:span></text:p>
      <text:p text:style-name="P1"><text:span text:style-name="Strong_20_Emphasis"><text:span text:style-name="T3">Sylvia : </text:span></text:span><text:span text:style-name="T4">*n'a fait de bêtise qu'avec caitlyn xd*</text:span></text:p>
      <text:p text:style-name="P1"><text:span text:style-name="Strong_20_Emphasis"><text:span text:style-name="T10">Naomi : </text:span></text:span><text:span text:style-name="T11">C'est mieux que de l'épouser remarque</text:span></text:p>
      <text:p text:style-name="P1"><text:span text:style-name="Strong_20_Emphasis"><text:span text:style-name="T6">Eden : </text:span></text:span><text:span text:style-name="T7">M-Me tuer , carrément ? êe</text:span></text:p>
      <text:p text:style-name="P1"><text:span text:style-name="Strong_20_Emphasis"><text:span text:style-name="T3">Jack : </text:span></text:span><text:span text:style-name="T1">et oui ! </text:span><text:span text:style-name="T1"><draw:frame draw:style-name="fr1" draw:name="images338" text:anchor-type="as-char" svg:width="1.997cm" svg:height="0.998cm" draw:z-index="24"><draw:image xlink:href="https://illiweb.com/fa/i/smiles/icon_wink.gif" xlink:type="simple" xlink:show="embed" xlink:actuate="onLoad"/><svg:title>;)</svg:title></draw:frame></text:span></text:p>
      <text:p text:style-name="P1"><text:span text:style-name="Strong_20_Emphasis"><text:span text:style-name="T10">Naomi : </text:span></text:span><text:span text:style-name="T11">Bah il en fallait bien un .o.</text:span></text:p>
      <text:p text:style-name="P1"><text:span text:style-name="Strong_20_Emphasis"><text:span text:style-name="T3">Jack : </text:span></text:span><text:span text:style-name="T1">à toi bb !</text:span></text:p>
      <text:p text:style-name="P1"><text:span text:style-name="Strong_20_Emphasis"><text:span text:style-name="T6">Eden : </text:span></text:span><text:span text:style-name="T7">Austin quand il dit "Ciao" on dirait un chinois qui fait "NGAOOOO ! "</text:span></text:p>
      <text:p text:style-name="P1"><text:span text:style-name="Strong_20_Emphasis"><text:span text:style-name="T3">Austin : </text:span></text:span><text:span text:style-name="T12">svp tuez le</text:span></text:p>
      <text:p text:style-name="P1"><text:span text:style-name="Strong_20_Emphasis"><text:span text:style-name="T3">Austin : </text:span></text:span><text:span text:style-name="T12">svp</text:span></text:p>
      <text:p text:style-name="P1"><text:span text:style-name="Strong_20_Emphasis"><text:span text:style-name="T3">Austin : </text:span></text:span><text:span text:style-name="T12">Il est trop con</text:span></text:p>
      <text:p text:style-name="P1"><text:span text:style-name="Strong_20_Emphasis"><text:span text:style-name="T10">Naomi : </text:span></text:span><text:span text:style-name="T11">Austin action ou vérité ?</text:span></text:p>
      <text:p text:style-name="P1"><text:span text:style-name="Strong_20_Emphasis"><text:span text:style-name="T1">* Cassidy regarde le bar avec un sourire, bien contente du lieu. "Eh bien un éloignement de ma famille, j'ai beau ne pas les faire, mais j'ai 18 ans. Je suis donc partie aussitôt avec pas mal d'argent de la Grande Bretagne."</text:span></text:span></text:p>
      <text:p text:style-name="P1"><text:span text:style-name="Strong_20_Emphasis"><text:span text:style-name="T3">Austin : </text:span></text:span><text:span text:style-name="T12">Véritééé</text:span></text:p>
      <text:p text:style-name="P1"><text:span text:style-name="Strong_20_Emphasis"><text:span text:style-name="T1">* Irazel prends un air intéressé alors qu'il l'invite à s'asseoir et prends la chaise en face. - Ohh donc tu n'es pas élève à Indarë ?</text:span></text:span></text:p>
      <text:p text:style-name="P1"><text:span text:style-name="Strong_20_Emphasis"><text:span text:style-name="T6">Eden : </text:span></text:span><text:span text:style-name="T19">♡</text:span></text:p>
      <text:p text:style-name="P1"><text:span text:style-name="Strong_20_Emphasis"><text:span text:style-name="T3">Jack : </text:span></text:span><text:span text:style-name="T1">ça va pécho au bar !</text:span></text:p>
      <text:p text:style-name="P1"><text:span text:style-name="Strong_20_Emphasis"><text:span text:style-name="T10">Naomi : </text:span></text:span><text:span text:style-name="T11">Est-ce que c'est du sérieux, toi et Jun ? x)</text:span></text:p>
      <text:p text:style-name="P1"><text:span text:style-name="Strong_20_Emphasis"><text:span text:style-name="T10">Naomi : </text:span></text:span><text:span text:style-name="T11">J'avoue les gens se barrent là xD</text:span></text:p>
      <text:p text:style-name="P1"><text:span text:style-name="Strong_20_Emphasis"><text:span text:style-name="T6">Eden : </text:span></text:span><text:span text:style-name="T19">C'est grâce à moi indirectement '.'</text:span></text:p>
      <text:p text:style-name="P1"><text:span text:style-name="Strong_20_Emphasis"><text:span text:style-name="T6">Eden : </text:span></text:span><text:span text:style-name="T19">J'ai fais un truc bien Q.Q</text:span></text:p>
      <text:p text:style-name="P1"><text:span text:style-name="Strong_20_Emphasis"><text:span text:style-name="T3">Austin : </text:span></text:span><text:span text:style-name="T12">Oui, enfin je crois</text:span></text:p>
      <text:p text:style-name="P1"><text:span text:style-name="Strong_20_Emphasis"><text:span text:style-name="T10">Naomi : </text:span></text:span><text:span text:style-name="T11">*clap clap*</text:span></text:p>
      <text:p text:style-name="P1"><text:span text:style-name="Strong_20_Emphasis"><text:span text:style-name="T3">Austin : </text:span></text:span><text:span text:style-name="T12">Je l'aime beaucoup ce petit coeur</text:span></text:p>
      <text:p text:style-name="P1"><text:span text:style-name="Strong_20_Emphasis"><text:span text:style-name="T3">Sylvia : </text:span></text:span><text:span text:style-name="T4">waf '^'</text:span></text:p>
      <text:p text:style-name="P1"><text:span text:style-name="Strong_20_Emphasis"><text:span text:style-name="T3">Jack : </text:span></text:span><text:span text:style-name="T1">moohh trop cute !</text:span></text:p>
      <text:p text:style-name="P1"><text:span text:style-name="Strong_20_Emphasis"><text:span text:style-name="T6">Eden : </text:span></text:span><text:span text:style-name="T19">Je peux désormais me montrer détestable jusqu'à la fin de l'année '- '</text:span></text:p>
      <text:p text:style-name="P1"><text:soft-page-break/><text:span text:style-name="Strong_20_Emphasis"><text:span text:style-name="T1">* Cassidy s'assoit donc, venant glisser une jambe au dessus de l'autre. "Si, si. J'ai encore mon année à finir. Mais je compte bien vivre ici."</text:span></text:span></text:p>
      <text:p text:style-name="P1"><text:span text:style-name="Strong_20_Emphasis"><text:span text:style-name="T3">Austin : </text:span></text:span><text:span text:style-name="T12">Du couuup, Eden, action ou vérité ?</text:span></text:p>
      <text:p text:style-name="P1"><text:span text:style-name="Strong_20_Emphasis"><text:span text:style-name="T1">* Irazel hôche la tête tout en levant le bras en l'air pour appeler un serveur. - Et tu suis quel programme ? T'as choisis au fait ?</text:span></text:span></text:p>
      <text:p text:style-name="P1"><text:span text:style-name="Strong_20_Emphasis"><text:span text:style-name="T1">* Naomi retourne chercher son Jack d'amour maintenant qu'il a arrêté de câliner Austin .o.</text:span></text:span></text:p>
      <text:p text:style-name="P1"><text:span text:style-name="Strong_20_Emphasis"><text:span text:style-name="T6">Eden : </text:span></text:span><text:span text:style-name="T19">Je me méfies tellement de toi '-'</text:span></text:p>
      <text:p text:style-name="P1"><text:span text:style-name="Strong_20_Emphasis"><text:span text:style-name="T6">Eden : </text:span></text:span><text:span text:style-name="T19">Vérité '-'</text:span></text:p>
      <text:p text:style-name="P1"><text:span text:style-name="Strong_20_Emphasis"><text:span text:style-name="T3">Austin : </text:span></text:span><text:span text:style-name="T12">♥</text:span></text:p>
      <text:p text:style-name="P1"><text:span text:style-name="Strong_20_Emphasis"><text:span text:style-name="T1">* Jack retournes câliner Naomi maintenant !</text:span></text:span></text:p>
      <text:p text:style-name="P1"><text:span text:style-name="Strong_20_Emphasis"><text:span text:style-name="T10">Naomi : </text:span></text:span><text:span text:style-name="T11">Ca va mieux mon chou ? ♥</text:span></text:p>
      <text:p text:style-name="P1"><text:span text:style-name="Strong_20_Emphasis"><text:span text:style-name="T15">Irazel : </text:span></text:span><text:span text:style-name="T1">(Y'a plus cait ça va partir dans du sale entre les deux)</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19">Ça va bouger bouger ~</text:span></text:p>
      <text:p text:style-name="P1"><text:span text:style-name="Strong_20_Emphasis"><text:span text:style-name="T3">Sylvia : </text:span></text:span><text:span text:style-name="T4">(on a deux couples donc oui, ça va finir très hot wouf) XD</text:span></text:p>
      <text:p text:style-name="P1"><text:span text:style-name="Strong_20_Emphasis"><text:span text:style-name="T1">* Cassidy observe les lieux avant de reposer son regard sur celui qui l'avait invité, des yeux à l'iris étrange, d'ailleurs. "Traditionnelle certainement. Et toi donc ?"</text:span></text:span></text:p>
      <text:p text:style-name="P1"><text:span text:style-name="Strong_20_Emphasis"><text:span text:style-name="T6">Eden : </text:span></text:span><text:span text:style-name="T19">Ira c'est le genre de type qui voit une nouvelle ... Il doit l'ajouter à son compteur hé hé ~</text:span></text:p>
      <text:p text:style-name="P1"><text:span text:style-name="Strong_20_Emphasis"><text:span text:style-name="T15">Cassidy : </text:span></text:span><text:span text:style-name="T16">Hot avec moi ? J'en doute, nous nous connaissons à peine.</text:span></text:p>
      <text:p text:style-name="P1"><text:span text:style-name="Strong_20_Emphasis"><text:span text:style-name="T6">Eden : </text:span></text:span><text:span text:style-name="T19">Bah ... Vite fait dans les toilettes '-'</text:span></text:p>
      <text:p text:style-name="P1"><text:span text:style-name="Strong_20_Emphasis"><text:span text:style-name="T3">Austin : </text:span></text:span><text:span text:style-name="T12">Sinon EDOU</text:span></text:p>
      <text:p text:style-name="P1"><text:span text:style-name="Strong_20_Emphasis"><text:span text:style-name="T6">Eden : </text:span></text:span><text:span text:style-name="T19">Enfin voilà quoi '-'</text:span></text:p>
      <text:p text:style-name="P1"><text:span text:style-name="Strong_20_Emphasis"><text:span text:style-name="T10">Naomi : </text:span></text:span><text:span text:style-name="T11">Tu t'es fait voler ta future sous le nez</text:span></text:p>
      <text:p text:style-name="P1"><text:span text:style-name="Strong_20_Emphasis"><text:span text:style-name="T3">Jack : </text:span></text:span><text:span text:style-name="T1">Oui ça va mieux xD nooon je suis pas comme ça xD</text:span></text:p>
      <text:p text:style-name="P1"><text:span text:style-name="Strong_20_Emphasis"><text:span text:style-name="T6">Eden : </text:span></text:span><text:span text:style-name="T19">Keuwah ? D8</text:span></text:p>
      <text:p text:style-name="P1"><text:span text:style-name="Strong_20_Emphasis"><text:span text:style-name="T3">Austin : </text:span></text:span><text:span text:style-name="T12">Dis ce que tu penses de Cassidy, on te lit, allez</text:span></text:p>
      <text:p text:style-name="P1"><text:span text:style-name="Strong_20_Emphasis"><text:span text:style-name="T6">Eden : </text:span></text:span><text:span text:style-name="T19">...</text:span></text:p>
      <text:p text:style-name="P1"><text:span text:style-name="Strong_20_Emphasis"><text:span text:style-name="T1">* Naomi est contente qu'il aille mieux donc elle l'embrasse avec tendresse et amour ♥</text:span></text:span></text:p>
      <text:p text:style-name="P1"><text:span text:style-name="Strong_20_Emphasis"><text:span text:style-name="T6">Eden : </text:span></text:span><text:span text:style-name="T19">Qu'elle est étrange comme vous tous et qu'elle doit certainement faire parti du complot qui veut ma chute mais c'est pas grave . Grâce à moi elle a peut-être trouver l'homme de sa vie tandis que moi je préserves la mienne ( ͡° ͜ʖ ͡°)</text:span></text:p>
      <text:p text:style-name="P1"><text:span text:style-name="Strong_20_Emphasis"><text:span text:style-name="T1">* Irazel affiche un sourire léger. - Tradition aussi on sera peut être dans la même classe, j'ai refusé d'aller en Exchange, je n'aime pas cette espèce d'élitisme." Le serveur s'approche alors et demande ce que nous désirons - pour ma part un citron glacée"</text:span></text:span></text:p>
      <text:p text:style-name="P1"><text:span text:style-name="Strong_20_Emphasis"><text:span text:style-name="T15">Cassidy : </text:span></text:span><text:span text:style-name="T16">l'homme de ma vie ?... tu vas bien vite, dis donc</text:span></text:p>
      <text:p text:style-name="P1"><text:span text:style-name="Strong_20_Emphasis"><text:span text:style-name="T3">Austin : </text:span></text:span><text:span text:style-name="T12">MDRRRRR</text:span></text:p>
      <text:p text:style-name="P1"><text:span text:style-name="Strong_20_Emphasis"><text:span text:style-name="T6">Eden : </text:span></text:span><text:span text:style-name="T19">Chhhh</text:span></text:p>
      <text:p text:style-name="P1"><text:span text:style-name="Strong_20_Emphasis"><text:span text:style-name="T10">Naomi : </text:span></text:span><text:span text:style-name="T11">Tout va toujours très vite ici</text:span></text:p>
      <text:p text:style-name="P1"><text:span text:style-name="Strong_20_Emphasis"><text:span text:style-name="T6">Eden : </text:span></text:span><text:span text:style-name="T19">TU SAIS PAS</text:span></text:p>
      <text:p text:style-name="P1"><text:span text:style-name="Strong_20_Emphasis"><text:span text:style-name="T3">Sylvia : </text:span></text:span><text:span text:style-name="T4">zzz</text:span></text:p>
      <text:p text:style-name="P1"><text:span text:style-name="Strong_20_Emphasis"><text:span text:style-name="T3">Austin : </text:span></text:span><text:span text:style-name="T12">PRESERVER LA TIENNE</text:span></text:p>
      <text:p text:style-name="P1"><text:span text:style-name="Strong_20_Emphasis"><text:span text:style-name="T10">Naomi : </text:span></text:span><text:span text:style-name="T11">Tu vas t'y habituer</text:span></text:p>
      <text:p text:style-name="P1"><text:span text:style-name="Strong_20_Emphasis"><text:span text:style-name="T6">Eden : </text:span></text:span><text:span text:style-name="T19">TU CONNAIS LE DESTIN !?</text:span></text:p>
      <text:p text:style-name="P1"><text:span text:style-name="Strong_20_Emphasis"><text:span text:style-name="T1">* Jack embrasse tendrement Naomi</text:span></text:span></text:p>
      <text:p text:style-name="P1"><text:span text:style-name="Strong_20_Emphasis"><text:span text:style-name="T6">Eden : </text:span></text:span><text:span text:style-name="T19">NON JE CROIS PAS !</text:span></text:p>
      <text:p text:style-name="P1"><text:span text:style-name="Strong_20_Emphasis"><text:span text:style-name="T6">Eden : </text:span></text:span><text:span text:style-name="T19">D8</text:span></text:p>
      <text:p text:style-name="P1"><text:span text:style-name="Strong_20_Emphasis"><text:span text:style-name="T3">Jack : </text:span></text:span><text:span text:style-name="T1">Ca c'est vrai xD</text:span></text:p>
      <text:p text:style-name="P1"><text:span text:style-name="Strong_20_Emphasis"><text:span text:style-name="T15">Irazel : </text:span></text:span><text:span text:style-name="T1">Et je suis pas ce genre de type, excuse moi Eden si Cassidy est une personne de plus sur la longue liste des personnes qui valent mieux que toi :/</text:span></text:p>
      <text:p text:style-name="P1"><text:span text:style-name="Strong_20_Emphasis"><text:span text:style-name="T6">Eden : </text:span></text:span><text:span text:style-name="T19">Han ... Je souffres D8</text:span></text:p>
      <text:p text:style-name="P1"><text:span text:style-name="Strong_20_Emphasis"><text:span text:style-name="T15">Cassidy : </text:span></text:span><text:span text:style-name="T16">Je le prends en bon compliment Irazel, merci à toi</text:span></text:p>
      <text:p text:style-name="P1"><text:span text:style-name="Strong_20_Emphasis"><text:span text:style-name="T6">Eden : </text:span></text:span><text:span text:style-name="T19">Jack ... Action ou vérité ? ee</text:span></text:p>
      <text:p text:style-name="P1"><text:span text:style-name="Strong_20_Emphasis"><text:span text:style-name="T3">Sylvia : </text:span></text:span><text:span text:style-name="T4">voyons, nul n'est situé à la même hauteur que eden voyons waf</text:span></text:p>
      <text:p text:style-name="P1"><text:span text:style-name="Strong_20_Emphasis"><text:span text:style-name="T3">Austin : </text:span></text:span><text:span text:style-name="T12">Rip Larvedou</text:span></text:p>
      <text:p text:style-name="P1"><text:span text:style-name="Strong_20_Emphasis"><text:span text:style-name="T3">Jack : </text:span></text:span><text:span text:style-name="T1">Action !</text:span></text:p>
      <text:p text:style-name="P1"><text:span text:style-name="Strong_20_Emphasis"><text:span text:style-name="T6">Eden : </text:span></text:span><text:span text:style-name="T19">... Je veux que tu appelles Naomi ...</text:span></text:p>
      <text:p text:style-name="P1"><text:span text:style-name="Strong_20_Emphasis"><text:span text:style-name="T6">Eden : </text:span></text:span><text:span text:style-name="T19">Ma</text:span></text:p>
      <text:p text:style-name="P1"><text:span text:style-name="Strong_20_Emphasis"><text:span text:style-name="T6">Eden : </text:span></text:span><text:span text:style-name="T19">Biatch</text:span></text:p>
      <text:p text:style-name="P1"><text:span text:style-name="Strong_20_Emphasis"><text:span text:style-name="T10">Naomi : </text:span></text:span><text:span text:style-name="T11">OO</text:span></text:p>
      <text:p text:style-name="P1"><text:span text:style-name="Strong_20_Emphasis"><text:span text:style-name="T6">Eden : </text:span></text:span><text:span text:style-name="T19">( ͡° ͜ʖ ͡°)</text:span></text:p>
      <text:p text:style-name="P1"><text:span text:style-name="Strong_20_Emphasis"><text:span text:style-name="T10">Naomi : </text:span></text:span><text:span text:style-name="T11">Salop xD</text:span></text:p>
      <text:p text:style-name="P1"><text:span text:style-name="Strong_20_Emphasis"><text:span text:style-name="T3">Sylvia : </text:span></text:span><text:span text:style-name="T4">Eden, tu vas devoir refaire ton gage, tu n'as pas complimenté Jack waf</text:span></text:p>
      <text:p text:style-name="P1"><text:span text:style-name="Strong_20_Emphasis"><text:span text:style-name="T3">Jack : </text:span></text:span><text:span text:style-name="T1">pffff Je t'aime ma biatch xD</text:span></text:p>
      <text:p text:style-name="P1"><text:span text:style-name="Strong_20_Emphasis"><text:span text:style-name="T3">Jack : </text:span></text:span><text:span text:style-name="T1">BIIIM !</text:span></text:p>
      <text:p text:style-name="P1"><text:span text:style-name="Strong_20_Emphasis"><text:span text:style-name="T3">Austin : </text:span></text:span><text:span text:style-name="T12">MDRRRRRRRRRRRRRRRR</text:span></text:p>
      <text:p text:style-name="P1"><text:soft-page-break/><text:span text:style-name="Strong_20_Emphasis"><text:span text:style-name="T6">Eden : </text:span></text:span><text:span text:style-name="T19">C'est dur de complimenter le néant D8</text:span></text:p>
      <text:p text:style-name="P1"><text:span text:style-name="Strong_20_Emphasis"><text:span text:style-name="T3">Jack : </text:span></text:span><text:span text:style-name="T1">ntm xD</text:span></text:p>
      <text:p text:style-name="P1"><text:span text:style-name="Strong_20_Emphasis"><text:span text:style-name="T10">Naomi : </text:span></text:span><text:span text:style-name="T11">Putain il va finir toutes ses phrases comme ça maintenant xD</text:span></text:p>
      <text:p text:style-name="P1"><text:span text:style-name="Strong_20_Emphasis"><text:span text:style-name="T1">* Cassidy l'écoute alors puis lève la tête vers le serveur. "Un thé à la menthe je veux prie." Avant de reporter son attention sur le jeune homme qui l'accompagne. "Tu as quoi donc de particulier si tu aurais pu aller en Exchange ?"</text:span></text:span></text:p>
      <text:p text:style-name="P1"><text:span text:style-name="Strong_20_Emphasis"><text:span text:style-name="T3">Jack : </text:span></text:span><text:span text:style-name="T1">obligé xD Je t'aime ma biatch</text:span></text:p>
      <text:p text:style-name="P1"><text:span text:style-name="Strong_20_Emphasis"><text:span text:style-name="T6">Eden : </text:span></text:span><text:span text:style-name="T19">Mais c'est parfait ♡</text:span></text:p>
      <text:p text:style-name="P1"><text:span text:style-name="Strong_20_Emphasis"><text:span text:style-name="T1">* Naomi est toujours à moitié à poil mais tout va bien xD</text:span></text:span></text:p>
      <text:p text:style-name="P1"><text:span text:style-name="Strong_20_Emphasis"><text:span text:style-name="T6">Eden : </text:span></text:span><text:span text:style-name="T19">Ils casseront sûrement ♡</text:span></text:p>
      <text:p text:style-name="P1"><text:span text:style-name="Strong_20_Emphasis"><text:span text:style-name="T1">* Jack tant que personne la voit c'est bon !</text:span></text:span></text:p>
      <text:p text:style-name="P1"><text:span text:style-name="Strong_20_Emphasis"><text:span text:style-name="T3">Sylvia : </text:span></text:span><text:span text:style-name="T4">je propose que l'on mette fin à tous les gages verbaux waf ceux qui sont d'accord lèvent la main o/</text:span></text:p>
      <text:p text:style-name="P1"><text:span text:style-name="Strong_20_Emphasis"><text:span text:style-name="T3">Jack : </text:span></text:span><text:span text:style-name="T1">neverrrr Je l'aime ma biatch xD</text:span></text:p>
      <text:p text:style-name="P1"><text:span text:style-name="Strong_20_Emphasis"><text:span text:style-name="T1">* Naomi est déçue parce que ça lui fait aucun effet xD</text:span></text:span></text:p>
      <text:p text:style-name="P1"><text:span text:style-name="Strong_20_Emphasis"><text:span text:style-name="T3">Jack : </text:span></text:span><text:span text:style-name="T1">o/</text:span></text:p>
      <text:p text:style-name="P1"><text:span text:style-name="Strong_20_Emphasis"><text:span text:style-name="T1">* Irazel penche la tête sur le côté, un sourire narquois sur le visage avant de répondre d'un ton doux. - Qu'est-ce que tu as de si banale pour être en tradition ?</text:span></text:span></text:p>
      <text:p text:style-name="P1"><text:span text:style-name="Strong_20_Emphasis"><text:span text:style-name="T6">Eden : </text:span></text:span><text:span text:style-name="T19">IL BANDE MOU</text:span></text:p>
      <text:p text:style-name="P1"><text:span text:style-name="Strong_20_Emphasis"><text:span text:style-name="T1">* Jack sisi mais il ne le montre pas xD</text:span></text:span></text:p>
      <text:p text:style-name="P1"><text:span text:style-name="Strong_20_Emphasis"><text:span text:style-name="T6">Eden : </text:span></text:span><text:span text:style-name="T19">D8</text:span></text:p>
      <text:p text:style-name="P1"><text:span text:style-name="Strong_20_Emphasis"><text:span text:style-name="T10">Naomi : </text:span></text:span><text:span text:style-name="T11">OH ON EST PAS BANALS EN TRADITION</text:span></text:p>
      <text:p text:style-name="P1"><text:span text:style-name="Strong_20_Emphasis"><text:span text:style-name="T3">Jack : </text:span></text:span><text:span text:style-name="T1">A MOI !!</text:span></text:p>
      <text:p text:style-name="P1"><text:span text:style-name="Strong_20_Emphasis"><text:span text:style-name="T15">Irazel : </text:span></text:span><text:span text:style-name="T1">.. C'est justement le principe de la question... Prouvez que tradition exchange c'est de la merde mdr</text:span></text:p>
      <text:p text:style-name="P1"><text:span text:style-name="Strong_20_Emphasis"><text:span text:style-name="T3">Jack : </text:span></text:span><text:span text:style-name="T1">Eden action ou vérité ?</text:span></text:p>
      <text:p text:style-name="P1"><text:span text:style-name="Strong_20_Emphasis"><text:span text:style-name="T6">Eden : </text:span></text:span><text:span text:style-name="T19">Vérité, je sais que tu souhaites te venger ♡</text:span></text:p>
      <text:p text:style-name="P1"><text:span text:style-name="Strong_20_Emphasis"><text:span text:style-name="T3">Sylvia : </text:span></text:span><text:span text:style-name="T4">*note que le jeu tourne entre jack et eden xd *</text:span></text:p>
      <text:p text:style-name="P1"><text:span text:style-name="Strong_20_Emphasis"><text:span text:style-name="T1">* Naomi s'agrippe à son cou et l'embrasse avec passion ♥</text:span></text:span></text:p>
      <text:p text:style-name="P1"><text:span text:style-name="Strong_20_Emphasis"><text:span text:style-name="T10">Naomi : </text:span></text:span><text:span text:style-name="T11">J'avoue Sylvia xD</text:span></text:p>
      <text:p text:style-name="P1"><text:span text:style-name="Strong_20_Emphasis"><text:span text:style-name="T10">Naomi : </text:span></text:span><text:span text:style-name="T11">C'est pas grave on m'a déjà foutue à moitié à poil xD</text:span></text:p>
      <text:p text:style-name="P1"><text:span text:style-name="Strong_20_Emphasis"><text:span text:style-name="T3">Sylvia : </text:span></text:span><text:span text:style-name="T4">je l'ai été totalement moi </text:span><text:span text:style-name="T4"><draw:frame draw:style-name="fr1" draw:name="images339" text:anchor-type="as-char" svg:width="1.997cm" svg:height="0.998cm" draw:z-index="25"><draw:image xlink:href="https://illiweb.com/fa/i/smiles/icon_razz.gif" xlink:type="simple" xlink:show="embed" xlink:actuate="onLoad"/><svg:title>:P</svg:title></draw:frame></text:span></text:p>
      <text:p text:style-name="P1"><text:span text:style-name="Strong_20_Emphasis"><text:span text:style-name="T3">Sylvia : </text:span></text:span><text:span text:style-name="T4">*est la seule à avoir fini toute nue °° *</text:span></text:p>
      <text:p text:style-name="P1"><text:span text:style-name="Strong_20_Emphasis"><text:span text:style-name="T3">Jack : </text:span></text:span><text:span text:style-name="T1">TU FAIS CHIEZ</text:span></text:p>
      <text:p text:style-name="P1"><text:span text:style-name="Strong_20_Emphasis"><text:span text:style-name="T10">Naomi : </text:span></text:span><text:span text:style-name="T11">xD</text:span></text:p>
      <text:p text:style-name="P1"><text:span text:style-name="Strong_20_Emphasis"><text:span text:style-name="T6">Eden : </text:span></text:span><text:span text:style-name="T19">♡</text:span></text:p>
      <text:p text:style-name="P1"><text:span text:style-name="Strong_20_Emphasis"><text:span text:style-name="T3">Jack : </text:span></text:span><text:span text:style-name="T1">vas y entre IRA ET AUSTIN LEQUEL TU POURRAI BAISER ? xD</text:span></text:p>
      <text:p text:style-name="P1"><text:span text:style-name="Strong_20_Emphasis"><text:span text:style-name="T10">Naomi : </text:span></text:span><text:span text:style-name="T11">xD</text:span></text:p>
      <text:p text:style-name="P1"><text:span text:style-name="Strong_20_Emphasis"><text:span text:style-name="T10">Naomi : </text:span></text:span><text:span text:style-name="T11">Ca devient agressif xD</text:span></text:p>
      <text:p text:style-name="P1"><text:span text:style-name="Strong_20_Emphasis"><text:span text:style-name="T3">Sylvia : </text:span></text:span><text:span text:style-name="T4">je prépare les gants de boxe ?</text:span></text:p>
      <text:p text:style-name="P1"><text:span text:style-name="Strong_20_Emphasis"><text:span text:style-name="T1">* Jack l'enlace doucement en l'embrassant à son tour</text:span></text:span></text:p>
      <text:p text:style-name="P1"><text:span text:style-name="Strong_20_Emphasis"><text:span text:style-name="T3">Austin : </text:span></text:span><text:span text:style-name="T12">Choisis-moi, bb ♥</text:span></text:p>
      <text:p text:style-name="P1"><text:span text:style-name="Strong_20_Emphasis"><text:span text:style-name="T6">Eden : </text:span></text:span><text:span text:style-name="T19">Je pourrais ? Les deux ... Celui que je voudrais ? Aucun ♡</text:span></text:p>
      <text:p text:style-name="P1"><text:span text:style-name="Strong_20_Emphasis"><text:span text:style-name="T10">Naomi : </text:span></text:span><text:span text:style-name="T11">ET APRES TU LE FAIS VRAIMENT</text:span></text:p>
      <text:p text:style-name="P1"><text:span text:style-name="Strong_20_Emphasis"><text:span text:style-name="T6">Eden : </text:span></text:span><text:span text:style-name="T19">*Vie de voyou *</text:span></text:p>
      <text:p text:style-name="P1"><text:span text:style-name="Strong_20_Emphasis"><text:span text:style-name="T15">Irazel : </text:span></text:span><text:span text:style-name="T1">Don't die Cassi'</text:span></text:p>
      <text:p text:style-name="P1"><text:span text:style-name="Strong_20_Emphasis"><text:span text:style-name="T10">Naomi : </text:span></text:span><text:span text:style-name="T11">Faut qu'on commence à mieux choisir nos verbes pour les questions xD</text:span></text:p>
      <text:p text:style-name="P1"><text:span text:style-name="Strong_20_Emphasis"><text:span text:style-name="T3">Jack : </text:span></text:span><text:span text:style-name="T1">T'es obligé d"en choisir un !</text:span></text:p>
      <text:p text:style-name="P1"><text:span text:style-name="Strong_20_Emphasis"><text:span text:style-name="T6">Eden : </text:span></text:span><text:span text:style-name="T19">Mais je peux les deux D8</text:span></text:p>
      <text:p text:style-name="P1"><text:span text:style-name="Strong_20_Emphasis"><text:span text:style-name="T6">Eden : </text:span></text:span><text:span text:style-name="T19">Mais je le ferais avec aucun ~</text:span></text:p>
      <text:p text:style-name="P1"><text:span text:style-name="Strong_20_Emphasis"><text:span text:style-name="T15">Irazel : </text:span></text:span><text:span text:style-name="T1">Je contredis, il ne peut pas me baiser</text:span></text:p>
      <text:p text:style-name="P1"><text:span text:style-name="Strong_20_Emphasis"><text:span text:style-name="T15">Irazel : </text:span></text:span><text:span text:style-name="T1">M</text:span></text:p>
      <text:p text:style-name="P1"><text:span text:style-name="Strong_20_Emphasis"><text:span text:style-name="T15">Irazel : </text:span></text:span><text:span text:style-name="T1">Mais moi je peux le baiser</text:span></text:p>
      <text:p text:style-name="P1"><text:span text:style-name="Strong_20_Emphasis"><text:span text:style-name="T15">Irazel : </text:span></text:span><text:span text:style-name="T1">C'est lui le passif.</text:span></text:p>
      <text:p text:style-name="P1"><text:span text:style-name="Strong_20_Emphasis"><text:span text:style-name="T10">Naomi : </text:span></text:span><text:span text:style-name="T11">Lequel tu voudrais si on te forçait à choisir ?</text:span></text:p>
      <text:p text:style-name="P1"><text:span text:style-name="Strong_20_Emphasis"><text:span text:style-name="T6">Eden : </text:span></text:span><text:span text:style-name="T19">Bon bah du coup Austin par forfait '.'</text:span></text:p>
      <text:p text:style-name="P1"><text:span text:style-name="Strong_20_Emphasis"><text:span text:style-name="T1">* Cassidy lève alors la main, ferme les doigts contre sa paume et lève l'index vers le haut. "Bien vu !" Elle riait légèrement, d'une voix d'ailleurs plus que douce, qui correspondait à son physique. "Je voulais dire par là, du moins demander, si tu as un talent quelconque. Je me doute que ce système n'est pas le plus audacieux."</text:span></text:span></text:p>
      <text:p text:style-name="P1"><text:span text:style-name="Strong_20_Emphasis"><text:span text:style-name="T3">Austin : </text:span></text:span><text:span text:style-name="T12">owi ♥</text:span></text:p>
      <text:p text:style-name="P1"><text:span text:style-name="Strong_20_Emphasis"><text:span text:style-name="T1">* Naomi a envie de continuer à embêter Jack juste pour voir où se situe sa limite ~</text:span></text:span></text:p>
      <text:p text:style-name="P1"><text:span text:style-name="Strong_20_Emphasis"><text:span text:style-name="T3">Austin : </text:span></text:span><text:span text:style-name="T12">Mais t'es moche</text:span></text:p>
      <text:p text:style-name="P1"><text:span text:style-name="Strong_20_Emphasis"><text:span text:style-name="T6">Eden : </text:span></text:span><text:span text:style-name="T19">D'ailleurs Austin ?</text:span></text:p>
      <text:p text:style-name="P1"><text:soft-page-break/><text:span text:style-name="Strong_20_Emphasis"><text:span text:style-name="T3">Austin : </text:span></text:span><text:span text:style-name="T12">Oui ?</text:span></text:p>
      <text:p text:style-name="P1"><text:span text:style-name="Strong_20_Emphasis"><text:span text:style-name="T6">Eden : </text:span></text:span><text:span text:style-name="T19">Action ou vérité ? ♡</text:span></text:p>
      <text:p text:style-name="P1"><text:span text:style-name="Strong_20_Emphasis"><text:span text:style-name="T3">Austin : </text:span></text:span><text:span text:style-name="T12">Véritééé ♥♥</text:span></text:p>
      <text:p text:style-name="P1"><text:span text:style-name="Strong_20_Emphasis"><text:span text:style-name="T1">* Jack je nesuis pas responsable de ce qu'il se passe si je craque xD</text:span></text:span></text:p>
      <text:p text:style-name="P1"><text:span text:style-name="Strong_20_Emphasis"><text:span text:style-name="T6">Eden : </text:span></text:span><text:span text:style-name="T19">Je suis vraiment moche ? D8</text:span></text:p>
      <text:p text:style-name="P1"><text:span text:style-name="Strong_20_Emphasis"><text:span text:style-name="T3">Austin : </text:span></text:span><text:span text:style-name="T12">Oui D8</text:span></text:p>
      <text:p text:style-name="P1"><text:span text:style-name="Strong_20_Emphasis"><text:span text:style-name="T6">Eden : </text:span></text:span><text:span text:style-name="T19">...</text:span></text:p>
      <text:p text:style-name="P1"><text:span text:style-name="Strong_20_Emphasis"><text:span text:style-name="T6">Eden : </text:span></text:span><text:span text:style-name="T19">'-'</text:span></text:p>
      <text:p text:style-name="P1"><text:span text:style-name="Strong_20_Emphasis"><text:span text:style-name="T10">Naomi : </text:span></text:span><text:span text:style-name="T11">xD</text:span></text:p>
      <text:p text:style-name="P1"><text:span text:style-name="Strong_20_Emphasis"><text:span text:style-name="T1">* Eden claque la port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e Colanges</meta:initial-creator>
    <meta:creation-date>2017-05-04T22:59:13.93</meta:creation-date>
    <meta:document-statistic meta:table-count="0" meta:image-count="26" meta:object-count="0" meta:page-count="28" meta:paragraph-count="1640" meta:word-count="14315" meta:character-count="69052"/>
    <dc:date>2017-05-04T23:03:11.45</dc:date>
    <dc:creator>Jade Colanges</dc:creator>
    <meta:editing-duration>PT3M57S</meta:editing-duration>
    <meta:editing-cycles>1</meta:editing-cycles>
    <meta:generator>OpenOffice.org/3.4$Win32 OpenOffice.org_project/340m1$Build-9590</meta:generator>
  </office:meta>
</office:document-meta>
</file>