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P4" style:family="paragraph" style:parent-style-name="Standard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P5" style:family="paragraph" style:parent-style-name="Standard">
      <style:text-properties style:font-name="Arial" fo:font-style="italic" style:font-style-asian="italic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2.277cm"/>
          <style:tab-stop style:position="15.028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text-properties style:font-name="Arial" style:text-underline-style="solid" style:text-underline-width="auto" style:text-underline-color="font-color" style:font-name-complex="Arial"/>
    </style:style>
    <style:style style:name="P11" style:family="paragraph" style:parent-style-name="Standard">
      <style:paragraph-properties>
        <style:tab-stops>
          <style:tab-stop style:position="12.277cm"/>
          <style:tab-stop style:position="15.028cm"/>
        </style:tab-stops>
      </style:paragraph-properties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left="3.747cm" fo:margin-right="0cm" fo:text-indent="1.249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style:text-underline-style="solid" style:text-underline-width="auto" style:text-underline-color="font-color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-asian="Arial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166cm" draw:visible-area-height="1.88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jet1" text:anchor-type="as-char" svg:width="18.994cm" svg:height="1.86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2">COMPTE RENDU du Conseil de la classe :.................</text:p>
      <text:p text:style-name="P12"><text:span text:style-name="T11"><text:s text:c="7"/></text:span>du <text:s/>. . /. . / . .</text:p>
      <text:p text:style-name="P13"><text:span text:style-name="T5"><text:s text:c="6"/></text:span><text:span text:style-name="T4">Collège Manuel AZAÑA</text:span></text:p>
      <text:p text:style-name="P3"/>
      <text:p text:style-name="P4"/>
      <text:p text:style-name="P5"/>
      <text:p text:style-name="Standard"><text:span text:style-name="T7">CONSEIL DE CLASSE DU ................. TRIMESTRE</text:span><text:span text:style-name="T9"><text:tab/><text:tab/>Présidé par M ...................</text:span></text:p>
      <text:p text:style-name="P6"/>
      <text:p text:style-name="Standard"><text:span text:style-name="T10">Professeurs présents :</text:span><text:span text:style-name="T9"> 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Standard"><text:span text:style-name="T10">Élèves délégués présents</text:span><text:span text:style-name="T9"> : ..........................................................................................................</text:span></text:p>
      <text:p text:style-name="P6"/>
      <text:p text:style-name="Standard"><text:span text:style-name="T10">Parents délégués présents</text:span><text:span text:style-name="T9"> :<text:tab/>............................................................. Tél : ........................</text:span></text:p>
      <text:p text:style-name="Standard"><text:span text:style-name="T9"><text:tab/><text:tab/> <text:s text:c="23"/><text:tab/>............................................................. Tél : ........................</text:span></text:p>
      <text:p text:style-name="P6"/>
      <text:p text:style-name="Standard"><text:span text:style-name="T10">Absents</text:span><text:span text:style-name="T9"> : ......................................................................................................................................</text:span></text:p>
      <text:p text:style-name="P6"/>
      <text:p text:style-name="Standard"><text:span text:style-name="T7">REMARQUES D’ORDRE GÉNÉRAL FORMULÉES SUR LA CLASSE PAR LES PROFESSEURS</text:span><text:span text:style-name="T10"> :</text:span></text:p>
      <text:p text:style-name="P8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Standard"><text:span text:style-name="T7">INTERVENTION DES ÉLÈVES DÉLÉGUÉS DE CLASSE</text:span><text:span text:style-name="T10"> :</text:span></text:p>
      <text:p text:style-name="P9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Standard"><text:span text:style-name="T7">INTERVENTION DES PARENTS DÉLÉGUÉS</text:span><text:span text:style-name="T10"> :</text:span></text:p>
      <text:p text:style-name="P9"/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Standard"><text:span text:style-name="T7">LE CONSEIL DE CLASSE A DÉCERNÉ</text:span><text:span text:style-name="T10"> :</text:span></text:p>
      <text:p text:style-name="P9"/>
      <text:p text:style-name="P11"><text:span text:style-name="T9">FÉLICITATIONS<text:tab/>: <text:tab/></text:span></text:p>
      <text:p text:style-name="P7">COMPLIMENTS<text:tab/>:<text:tab/></text:p>
      <text:p text:style-name="P11"><text:span text:style-name="T9">ENCOURAGEMENTS<text:tab/>:<text:tab/></text:span></text:p>
      <text:p text:style-name="P11"><text:span text:style-name="T9">AVERTISSEMENTS TRAVAIL<text:tab/>: <text:tab/></text:span></text:p>
      <text:p text:style-name="P7">AVERTISSEMENT COMPORTEMENT<text:tab/>:<text:tab/></text:p>
      <text:p text:style-name="P6">AVERTISSEMENT TRAVAIL ET COMPORTEMENT<text:tab/> <text:s text:c="19"/>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Xavier</meta:initial-creator>
    <meta:creation-date>2009-12-09T10:07:00</meta:creation-date>
    <dc:creator>MALBY X</dc:creator>
    <dc:date>2011-11-16T09:40:00</dc:date>
    <meta:editing-cycles>12</meta:editing-cycles>
    <meta:editing-duration>PT15M</meta:editing-duration>
    <meta:document-statistic meta:table-count="0" meta:image-count="0" meta:object-count="1" meta:page-count="1" meta:paragraph-count="24" meta:word-count="104" meta:character-count="3609" meta:non-whitespace-character-count="3459"/>
    <meta:generator>LibreOffice/5.2.0.4$Windows_x86 LibreOffice_project/066b007f5ebcc236395c7d282ba488bca6720265</meta:generator>
  </office:meta>
</office:document-meta>
</file>