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4.00pt" fo:font-weight="normal" fo:font-family="Arial" style:font-family-asian="Arial" style:font-family-complex="Arial" fo:background-color="transparent" fo:color="#008000"/>
    </style:style>
    <style:style style:name="T2" style:family="text">
      <style:text-properties fo:font-size="12.50pt" fo:font-weight="normal" fo:font-family="'Trebuchet MS'" style:font-family-asian="'Trebuchet MS'" style:font-family-complex="'Trebuchet MS'" fo:background-color="transparent" style:use-window-font-color="true"/>
    </style:style>
    <style:style style:name="T3" style:family="text">
      <style:text-properties fo:font-size="10.00pt" fo:font-weight="normal" fo:font-family="'Trebuchet MS'" style:font-family-asian="'Trebuchet MS'" style:font-family-complex="'Trebuchet MS'" fo:background-color="transparent" style:use-window-font-color="true"/>
    </style:style>
    <style:style style:name="T4" style:family="text">
      <style:text-properties fo:font-size="10.00pt" fo:font-weight="normal" style:text-underline-mode="continuous" style:text-underline-type="single" style:text-underline-style="solid" style:text-underline-width="normal" fo:font-family="'Trebuchet MS'" style:font-family-asian="'Trebuchet MS'" style:font-family-complex="'Trebuchet MS'" fo:background-color="transparent" fo:color="#000080" text:display="none"/>
    </style:style>
    <style:style style:name="T5" style:family="text">
      <style:text-properties fo:font-size="10.00pt" fo:font-weight="normal" style:text-underline-mode="continuous" style:text-underline-type="single" style:text-underline-style="solid" style:text-underline-width="normal" fo:font-family="'Trebuchet MS'" style:font-family-asian="'Trebuchet MS'" style:font-family-complex="'Trebuchet MS'" fo:background-color="transparent" fo:color="#000080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8.00pt" fo:font-weight="bold" fo:font-family="Arial" style:font-family-asian="Arial" style:font-family-complex="Arial" fo:background-color="transparent" style:use-window-font-color="true"/>
    </style:style>
    <style:style style:name="T8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0.00pt" fo:font-weight="bold" fo:font-family="'Trebuchet MS'" style:font-family-asian="'Trebuchet MS'" style:font-family-complex="'Trebuchet MS'" fo:background-color="transparent" style:use-window-font-color="true"/>
    </style:style>
    <style:style style:name="T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0.00pt" fo:font-weight="bold" fo:font-family="'Trebuchet MS'" style:font-family-asian="'Trebuchet MS'" style:font-family-complex="'Trebuchet MS'" fo:background-color="transparent" style:use-window-font-color="true"/>
    </style:style>
    <style:style style:name="T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0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16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17" style:family="text">
      <style:text-properties fo:font-size="10.50pt" fo:font-weight="bold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0.50pt" fo:font-weight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0.50pt" fo:font-weight="bold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0.50pt" fo:font-weight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0.50pt" fo:font-weight="bold" fo:font-family="Calibri" style:font-family-asian="Calibri" style:font-family-complex="Calibri" fo:background-color="transparent" fo:color="#000000"/>
    </style:style>
    <style:style style:name="T22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23" style:family="text">
      <style:text-properties fo:font-size="10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24" style:family="text">
      <style:text-properties fo:font-size="10.00pt" fo:font-weight="bold" fo:font-family="Arial" style:font-family-asian="Arial" style:font-family-complex="Arial" fo:background-color="transparent" fo:color="#000000"/>
    </style:style>
    <style:style style:name="T25" style:family="text">
      <style:text-properties fo:font-size="10.50pt" fo:font-weight="bold" fo:font-family="Calibri" style:font-family-asian="Calibri" style:font-family-complex="Calibri" fo:background-color="transparent" fo:color="#000000"/>
    </style:style>
    <style:style style:name="T26" style:family="text">
      <style:text-properties fo:font-size="10.50pt" fo:font-weight="normal" fo:font-family="Calibri" style:font-family-asian="Calibri" style:font-family-complex="Calibri" fo:background-color="transparent" fo:color="#000000"/>
    </style:style>
    <style:style style:name="T27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28" style:family="text">
      <style:text-properties fo:font-size="10.50pt" fo:font-weight="normal" fo:font-family="Calibri" style:font-family-asian="Calibri" style:font-family-complex="Calibri" fo:background-color="transparent" fo:color="#000000"/>
    </style:style>
    <style:style style:name="T29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0" style:family="text">
      <style:text-properties fo:font-size="10.00pt" fo:font-weight="bold" fo:font-family="Arial" style:font-family-asian="Arial" style:font-family-complex="Arial" fo:background-color="transparent" fo:color="#000000"/>
    </style:style>
    <style:style style:name="T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" style:family="text">
      <style:text-properties fo:font-size="10.00pt" fo:font-weight="bold" fo:font-family="'Trebuchet MS'" style:font-family-asian="'Trebuchet MS'" style:font-family-complex="'Trebuchet MS'" fo:background-color="transparent" style:use-window-font-color="true"/>
    </style:style>
    <style:style style:name="T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8" style:family="text">
      <style:text-properties fo:font-size="12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style:use-window-font-color="true"/>
    </style:style>
    <style:style style:name="T8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3" style:family="text">
      <style:text-properties fo:font-size="22.00pt" fo:font-weight="bold" fo:font-family="Arial-BoldMT" style:font-family-asian="Arial-BoldMT" style:font-family-complex="Arial-BoldMT" fo:background-color="transparent" style:use-window-font-color="true"/>
    </style:style>
    <style:style style:name="T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5" style:family="text">
      <style:text-properties fo:font-size="12.00pt" fo:font-weight="bold" fo:font-family="Arial" style:font-family-asian="Arial" style:font-family-complex="Arial" fo:background-color="transparent" fo:color="#0070c1"/>
    </style:style>
    <style:style style:name="T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7" style:family="text">
      <style:text-properties fo:font-size="12.00pt" fo:font-weight="bold" fo:font-family="Arial" style:font-family-asian="Arial" style:font-family-complex="Arial" fo:background-color="transparent" fo:color="#0070c1"/>
    </style:style>
    <style:style style:name="T98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0" style:family="text">
      <style:text-properties fo:font-size="12.00pt" fo:font-weight="normal" fo:font-family="Arial" style:font-family-asian="Arial" style:font-family-complex="Arial" fo:background-color="transparent" fo:color="#282828"/>
    </style:style>
    <style:style style:name="T10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02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103" style:family="text">
      <style:text-properties fo:font-size="12.00pt" fo:font-weight="bold" fo:font-family="Arial" style:font-family-asian="Arial" style:font-family-complex="Arial" fo:background-color="transparent" fo:color="#3465a4"/>
    </style:style>
    <style:style style:name="T104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105" style:family="text">
      <style:text-properties fo:font-size="12.00pt" fo:font-weight="bold" fo:font-family="Arial" style:font-family-asian="Arial" style:font-family-complex="Arial" fo:background-color="transparent" fo:color="#282828"/>
    </style:style>
    <style:style style:name="T1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7" style:family="text">
      <style:text-properties fo:font-size="10.00pt" fo:font-weight="normal" fo:font-family="SymbolMT" style:font-family-asian="SymbolMT" style:font-family-complex="SymbolMT" fo:background-color="transparent" fo:color="#000000"/>
    </style:style>
    <style:style style:name="T108" style:family="text">
      <style:text-properties fo:font-size="12.00pt" fo:font-weight="normal" fo:font-family="Arial" style:font-family-asian="Arial" style:font-family-complex="Arial" fo:background-color="transparent" fo:color="#282828"/>
    </style:style>
    <style:style style:name="T109" style:family="text">
      <style:text-properties fo:font-size="12.00pt" fo:font-weight="normal" fo:font-family="Arial" style:font-family-asian="Arial" style:font-family-complex="Arial" fo:background-color="transparent" fo:color="#3465a4"/>
    </style:style>
    <style:style style:name="T110" style:family="text">
      <style:text-properties fo:font-size="12.00pt" fo:font-weight="normal" fo:font-family="Arial" style:font-family-asian="Arial" style:font-family-complex="Arial" fo:background-color="transparent" fo:color="#282828"/>
    </style:style>
    <style:style style:name="T111" style:family="text">
      <style:text-properties fo:font-size="10.00pt" fo:font-weight="normal" fo:font-family="SymbolMT" style:font-family-asian="SymbolMT" style:font-family-complex="SymbolMT" fo:background-color="transparent" fo:color="#000000"/>
    </style:style>
    <style:style style:name="T112" style:family="text">
      <style:text-properties fo:font-size="12.00pt" fo:font-weight="normal" fo:font-family="Arial" style:font-family-asian="Arial" style:font-family-complex="Arial" fo:background-color="transparent" fo:color="#282828"/>
    </style:style>
    <style:style style:name="T1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4" style:family="text">
      <style:text-properties fo:font-size="12.00pt" fo:font-weight="bold" fo:font-family="Arial" style:font-family-asian="Arial" style:font-family-complex="Arial" fo:background-color="transparent" fo:color="#282828"/>
    </style:style>
    <style:style style:name="T115" style:family="text">
      <style:text-properties fo:font-size="10.00pt" fo:font-weight="normal" fo:font-family="SymbolMT" style:font-family-asian="SymbolMT" style:font-family-complex="SymbolMT" fo:background-color="transparent" fo:color="#000000"/>
    </style:style>
    <style:style style:name="T116" style:family="text">
      <style:text-properties fo:font-size="12.00pt" fo:font-weight="bold" fo:font-family="Arial" style:font-family-asian="Arial" style:font-family-complex="Arial" fo:background-color="transparent" fo:color="#282828"/>
    </style:style>
    <style:style style:name="T117" style:family="text">
      <style:text-properties fo:font-size="10.00pt" fo:font-weight="normal" fo:font-family="CourierNewPSMT" style:font-family-asian="CourierNewPSMT" style:font-family-complex="CourierNewPSMT" fo:background-color="transparent" fo:color="#000000"/>
    </style:style>
    <style:style style:name="T118" style:family="text">
      <style:text-properties fo:font-size="12.00pt" fo:font-weight="normal" fo:font-family="Arial" style:font-family-asian="Arial" style:font-family-complex="Arial" fo:background-color="transparent" fo:color="#282828"/>
    </style:style>
    <style:style style:name="T119" style:family="text">
      <style:text-properties fo:font-size="10.00pt" fo:font-weight="normal" fo:font-family="CourierNewPSMT" style:font-family-asian="CourierNewPSMT" style:font-family-complex="CourierNewPSMT" fo:background-color="transparent" fo:color="#000000"/>
    </style:style>
    <style:style style:name="T120" style:family="text">
      <style:text-properties fo:font-size="12.00pt" fo:font-weight="normal" fo:font-family="Arial" style:font-family-asian="Arial" style:font-family-complex="Arial" fo:background-color="transparent" fo:color="#282828"/>
    </style:style>
    <style:style style:name="T121" style:family="text">
      <style:text-properties fo:font-size="12.00pt" fo:font-weight="normal" fo:font-family="Arial" style:font-family-asian="Arial" style:font-family-complex="Arial" fo:background-color="transparent" fo:color="#0070c1"/>
    </style:style>
    <style:style style:name="T122" style:family="text">
      <style:text-properties fo:font-size="10.00pt" fo:font-weight="normal" fo:font-family="CourierNewPSMT" style:font-family-asian="CourierNewPSMT" style:font-family-complex="CourierNewPSMT" fo:background-color="transparent" fo:color="#000000"/>
    </style:style>
    <style:style style:name="T123" style:family="text">
      <style:text-properties fo:font-size="12.00pt" fo:font-weight="normal" fo:font-family="Arial" style:font-family-asian="Arial" style:font-family-complex="Arial" fo:background-color="transparent" fo:color="#282828"/>
    </style:style>
    <style:style style:name="T124" style:family="text">
      <style:text-properties fo:font-size="12.00pt" fo:font-weight="normal" fo:font-family="Arial" style:font-family-asian="Arial" style:font-family-complex="Arial" fo:background-color="transparent" fo:color="#0070c1"/>
    </style:style>
    <style:style style:name="T125" style:family="text">
      <style:text-properties fo:font-size="12.00pt" fo:font-weight="bold" fo:font-family="Arial" style:font-family-asian="Arial" style:font-family-complex="Arial" fo:background-color="transparent" fo:color="#0070c1"/>
    </style:style>
    <style:style style:name="T126" style:family="text">
      <style:text-properties fo:font-size="10.00pt" fo:font-weight="normal" fo:font-family="CourierNewPSMT" style:font-family-asian="CourierNewPSMT" style:font-family-complex="CourierNewPSMT" fo:background-color="transparent" fo:color="#0070c1"/>
    </style:style>
    <style:style style:name="T127" style:family="text">
      <style:text-properties fo:font-size="12.00pt" fo:font-weight="normal" fo:font-family="Arial" style:font-family-asian="Arial" style:font-family-complex="Arial" fo:background-color="transparent" fo:color="#282828"/>
    </style:style>
    <style:style style:name="T128" style:family="text">
      <style:text-properties fo:font-size="12.00pt" fo:font-weight="bold" fo:font-family="Arial" style:font-family-asian="Arial" style:font-family-complex="Arial" fo:background-color="transparent" fo:color="#0070c1" fo:font-style="italic"/>
    </style:style>
    <style:style style:name="T1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0" style:family="text">
      <style:text-properties fo:font-size="10.00pt" fo:font-weight="normal" fo:font-family="SymbolMT" style:font-family-asian="SymbolMT" style:font-family-complex="SymbolMT" fo:background-color="transparent" fo:color="#000000"/>
    </style:style>
    <style:style style:name="T131" style:family="text">
      <style:text-properties fo:font-size="12.00pt" fo:font-weight="bold" fo:font-family="Arial" style:font-family-asian="Arial" style:font-family-complex="Arial" fo:background-color="transparent" fo:color="#282828"/>
    </style:style>
    <style:style style:name="T132" style:family="text">
      <style:text-properties fo:font-size="12.00pt" fo:font-weight="normal" fo:font-family="Arial" style:font-family-asian="Arial" style:font-family-complex="Arial" fo:background-color="transparent" fo:color="#282828"/>
    </style:style>
    <style:style style:name="T133" style:family="text">
      <style:text-properties fo:font-size="10.00pt" fo:font-weight="normal" fo:font-family="CourierNewPSMT" style:font-family-asian="CourierNewPSMT" style:font-family-complex="CourierNewPSMT" fo:background-color="transparent" fo:color="#000000"/>
    </style:style>
    <style:style style:name="T134" style:family="text">
      <style:text-properties fo:font-size="12.00pt" fo:font-weight="normal" fo:font-family="Arial" style:font-family-asian="Arial" style:font-family-complex="Arial" fo:background-color="transparent" fo:color="#282828"/>
    </style:style>
    <style:style style:name="T135" style:family="text">
      <style:text-properties fo:font-size="10.00pt" fo:font-weight="normal" fo:font-family="CourierNewPSMT" style:font-family-asian="CourierNewPSMT" style:font-family-complex="CourierNewPSMT" fo:background-color="transparent" fo:color="#000000"/>
    </style:style>
    <style:style style:name="T136" style:family="text">
      <style:text-properties fo:font-size="12.00pt" fo:font-weight="normal" fo:font-family="Arial" style:font-family-asian="Arial" style:font-family-complex="Arial" fo:background-color="transparent" fo:color="#282828"/>
    </style:style>
    <style:style style:name="T137" style:family="text">
      <style:text-properties fo:font-size="12.00pt" fo:font-weight="normal" fo:font-family="Arial" style:font-family-asian="Arial" style:font-family-complex="Arial" fo:background-color="transparent" fo:color="#0084d1"/>
    </style:style>
    <style:style style:name="T138" style:family="text">
      <style:text-properties fo:font-size="10.00pt" fo:font-weight="normal" fo:font-family="CourierNewPSMT" style:font-family-asian="CourierNewPSMT" style:font-family-complex="CourierNewPSMT" fo:background-color="transparent" fo:color="#000000"/>
    </style:style>
    <style:style style:name="T139" style:family="text">
      <style:text-properties fo:font-size="12.00pt" fo:font-weight="normal" fo:font-family="Arial" style:font-family-asian="Arial" style:font-family-complex="Arial" fo:background-color="transparent" fo:color="#282828"/>
    </style:style>
    <style:style style:name="T140" style:family="text">
      <style:text-properties fo:font-size="12.00pt" fo:font-weight="normal" fo:font-family="Arial" style:font-family-asian="Arial" style:font-family-complex="Arial" fo:background-color="transparent" fo:color="#0084d1"/>
    </style:style>
    <style:style style:name="T141" style:family="text">
      <style:text-properties fo:font-size="12.00pt" fo:font-weight="normal" fo:font-family="ArialMT" style:font-family-asian="ArialMT" style:font-family-complex="ArialMT" fo:background-color="transparent" fo:color="#0084d1"/>
    </style:style>
    <style:style style:name="T142" style:family="text">
      <style:text-properties fo:font-size="10.00pt" fo:font-weight="normal" fo:font-family="CourierNewPSMT" style:font-family-asian="CourierNewPSMT" style:font-family-complex="CourierNewPSMT" fo:background-color="transparent" fo:color="#0070c1"/>
    </style:style>
    <style:style style:name="T143" style:family="text">
      <style:text-properties fo:font-size="12.00pt" fo:font-weight="normal" fo:font-family="Arial" style:font-family-asian="Arial" style:font-family-complex="Arial" fo:background-color="transparent" fo:color="#282828"/>
    </style:style>
    <style:style style:name="T144" style:family="text">
      <style:text-properties fo:font-size="12.00pt" fo:font-weight="bold" fo:font-family="Arial" style:font-family-asian="Arial" style:font-family-complex="Arial" fo:background-color="transparent" fo:color="#0070c1" fo:font-style="italic"/>
    </style:style>
    <style:style style:name="T1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6" style:family="text">
      <style:text-properties fo:font-size="13.00pt" fo:font-weight="normal" fo:font-family="Arial" style:font-family-asian="Arial" style:font-family-complex="Arial" fo:background-color="transparent" fo:color="#3465a4"/>
    </style:style>
    <style:style style:name="T1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8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P1" style:family="paragraph">
      <style:paragraph-properties fo:line-height="100.00%" fo:text-align="left">
        <style:tab-stops>
          <style:tab-stop style:position="513.00pt" style:type="right"/>
        </style:tab-stops>
      </style:paragraph-properties>
    </style:style>
    <style:style style:name="P2" style:family="paragraph">
      <style:paragraph-properties fo:line-height="100.00%" fo:text-align="left"/>
    </style:style>
    <style:style style:name="P3" style:family="paragraph">
      <style:paragraph-properties fo:line-height="100.00%" fo:text-align="center"/>
    </style:style>
    <style:style style:name="P4" style:family="paragraph">
      <style:paragraph-properties fo:line-height="100.00%" fo:text-align="left" fo:margin-left="0.00pt" fo:text-indent="35.40pt"/>
    </style:style>
    <text:list-style style:name="L5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5" style:family="paragraph">
      <style:paragraph-properties fo:line-height="100.00%" fo:text-align="left" fo:margin-left="-18.00pt" fo:text-indent="18.00pt"/>
    </style:style>
    <style:style style:name="P6" style:family="paragraph">
      <style:paragraph-properties fo:line-height="100.00%" fo:text-align="left"/>
    </style:style>
    <text:list-style style:name="L7">
      <text:list-level-style-bullet text:level="1" text:bullet-char="•">
        <style:list-level-properties text:space-before="135.00pt" text:min-label-width="18.00pt"/>
        <style:text-properties fo:font-family="Symbol"/>
      </text:list-level-style-bullet>
    </text:list-style>
    <style:style style:name="P7" style:family="paragraph">
      <style:paragraph-properties fo:line-height="100.00%" fo:text-align="center" fo:margin-left="-18.00pt" fo:text-indent="18.00pt" fo:margin-right="131.30pt"/>
    </style:style>
    <style:style style:name="P8" style:family="paragraph">
      <style:paragraph-properties fo:line-height="100.00%" fo:text-align="center"/>
    </style:style>
    <style:style style:name="P9" style:family="paragraph">
      <style:paragraph-properties fo:line-height="100.00%" fo:text-align="left" fo:margin-left="17.65pt" fo:text-indent="-3.50pt">
        <style:tab-stops>
          <style:tab-stop style:position="155.45pt"/>
          <style:tab-stop style:position="3387.65pt" style:type="center"/>
          <style:tab-stop style:position="421104.00pt" style:type="right"/>
        </style:tab-stops>
      </style:paragraph-properties>
    </style:style>
    <style:style style:name="P10" style:family="paragraph">
      <style:paragraph-properties fo:line-height="100.00%" fo:text-align="left"/>
    </style:style>
    <style:style style:name="P11" style:family="paragraph">
      <style:paragraph-properties fo:line-height="100.00%" fo:text-align="left" fo:margin-left="17.65pt" fo:text-indent="-3.50pt">
        <style:tab-stops>
          <style:tab-stop style:position="155.45pt"/>
          <style:tab-stop style:position="3387.65pt" style:type="center"/>
          <style:tab-stop style:position="421104.00pt" style:type="right"/>
        </style:tab-stops>
      </style:paragraph-properties>
    </style:style>
    <style:style style:name="P12" style:family="paragraph">
      <style:paragraph-properties fo:line-height="100.00%" fo:text-align="left" fo:margin-left="17.65pt" fo:text-indent="-3.50pt">
        <style:tab-stops>
          <style:tab-stop style:position="155.45pt"/>
          <style:tab-stop style:position="3387.65pt" style:type="center"/>
          <style:tab-stop style:position="421104.00pt" style:type="right"/>
        </style:tab-stops>
      </style:paragraph-properties>
    </style:style>
    <style:style style:name="P13" style:family="paragraph">
      <style:paragraph-properties fo:line-height="100.00%" fo:text-align="left"/>
    </style:style>
    <style:style style:name="P14" style:family="paragraph">
      <style:paragraph-properties fo:line-height="100.00%" fo:text-align="left" fo:margin-left="17.65pt" fo:text-indent="-3.50pt">
        <style:tab-stops>
          <style:tab-stop style:position="155.45pt"/>
          <style:tab-stop style:position="3387.65pt" style:type="center"/>
          <style:tab-stop style:position="421104.00pt" style:type="right"/>
        </style:tab-stops>
      </style:paragraph-properties>
    </style:style>
    <style:style style:name="P15" style:family="paragraph">
      <style:paragraph-properties fo:line-height="100.00%" fo:text-align="left" fo:margin-left="17.65pt" fo:text-indent="-3.50pt">
        <style:tab-stops>
          <style:tab-stop style:position="155.45pt"/>
          <style:tab-stop style:position="3272.45pt" style:type="center"/>
          <style:tab-stop style:position="421104.00pt" style:type="right"/>
        </style:tab-stops>
      </style:paragraph-properties>
    </style:style>
    <style:style style:name="P16" style:family="paragraph">
      <style:paragraph-properties fo:line-height="100.00%" fo:text-align="left"/>
    </style:style>
    <style:style style:name="P17" style:family="paragraph">
      <style:paragraph-properties fo:line-height="100.00%" fo:text-align="left" fo:margin-left="17.65pt" fo:text-indent="-3.50pt">
        <style:tab-stops>
          <style:tab-stop style:position="155.45pt"/>
          <style:tab-stop style:position="3272.45pt" style:type="center"/>
          <style:tab-stop style:position="421104.00pt" style:type="right"/>
        </style:tab-stops>
      </style:paragraph-properties>
    </style:style>
    <style:style style:name="P18" style:family="paragraph">
      <style:paragraph-properties fo:line-height="100.00%" fo:text-align="left"/>
    </style:style>
    <style:style style:name="P19" style:family="paragraph">
      <style:paragraph-properties fo:line-height="100.00%" fo:text-align="left" fo:margin-left="17.65pt" fo:text-indent="-3.50pt">
        <style:tab-stops>
          <style:tab-stop style:position="155.45pt"/>
          <style:tab-stop style:position="3272.45pt" style:type="center"/>
          <style:tab-stop style:position="421104.00pt" style:type="right"/>
        </style:tab-stops>
      </style:paragraph-properties>
    </style:style>
    <style:style style:name="P20" style:family="paragraph">
      <style:paragraph-properties fo:line-height="100.00%" fo:text-align="left" fo:margin-left="17.65pt" fo:text-indent="-3.50pt">
        <style:tab-stops>
          <style:tab-stop style:position="155.45pt"/>
          <style:tab-stop style:position="3272.45pt" style:type="center"/>
          <style:tab-stop style:position="421104.00pt" style:type="right"/>
        </style:tab-stops>
      </style:paragraph-properties>
    </style:style>
    <style:style style:name="P21" style:family="paragraph">
      <style:paragraph-properties fo:line-height="100.00%" fo:text-align="left"/>
    </style:style>
    <style:style style:name="P22" style:family="paragraph">
      <style:paragraph-properties fo:line-height="100.00%" fo:text-align="left" fo:margin-left="17.65pt" fo:text-indent="-3.50pt">
        <style:tab-stops>
          <style:tab-stop style:position="155.45pt"/>
          <style:tab-stop style:position="3272.45pt" style:type="center"/>
          <style:tab-stop style:position="421104.00pt" style:type="right"/>
        </style:tab-stops>
      </style:paragraph-properties>
    </style:style>
    <style:style style:name="P23" style:family="paragraph">
      <style:paragraph-properties fo:line-height="100.00%" fo:text-align="left" fo:margin-left="17.65pt" fo:text-indent="-3.50pt">
        <style:tab-stops>
          <style:tab-stop style:position="155.45pt"/>
          <style:tab-stop style:position="3387.65pt" style:type="center"/>
          <style:tab-stop style:position="421104.00pt" style:type="right"/>
        </style:tab-stops>
      </style:paragraph-properties>
    </style:style>
    <style:style style:name="P24" style:family="paragraph">
      <style:paragraph-properties fo:line-height="100.00%" fo:text-align="left"/>
    </style:style>
    <style:style style:name="P25" style:family="paragraph">
      <style:paragraph-properties fo:line-height="100.00%" fo:text-align="left" fo:margin-left="17.65pt" fo:text-indent="-3.50pt">
        <style:tab-stops>
          <style:tab-stop style:position="155.45pt"/>
          <style:tab-stop style:position="3387.65pt" style:type="center"/>
          <style:tab-stop style:position="421104.00pt" style:type="right"/>
        </style:tab-stops>
      </style:paragraph-properties>
    </style:style>
    <style:style style:name="P26" style:family="paragraph">
      <style:paragraph-properties fo:line-height="100.00%" fo:text-align="left" fo:margin-left="17.65pt" fo:text-indent="-3.50pt">
        <style:tab-stops>
          <style:tab-stop style:position="155.45pt"/>
          <style:tab-stop style:position="3272.45pt" style:type="center"/>
          <style:tab-stop style:position="421104.00pt" style:type="right"/>
        </style:tab-stops>
      </style:paragraph-properties>
    </style:style>
    <style:style style:name="P27" style:family="paragraph">
      <style:paragraph-properties fo:line-height="100.00%" fo:text-align="left"/>
    </style:style>
    <style:style style:name="P28" style:family="paragraph">
      <style:paragraph-properties fo:line-height="100.00%" fo:text-align="left" fo:margin-left="17.65pt" fo:text-indent="-3.50pt">
        <style:tab-stops>
          <style:tab-stop style:position="155.45pt"/>
          <style:tab-stop style:position="3272.45pt" style:type="center"/>
          <style:tab-stop style:position="421104.00pt" style:type="right"/>
        </style:tab-stops>
      </style:paragraph-properties>
    </style:style>
    <style:style style:name="P29" style:family="paragraph">
      <style:paragraph-properties fo:line-height="100.00%" fo:text-align="left"/>
    </style:style>
    <style:style style:name="P30" style:family="paragraph">
      <style:paragraph-properties fo:line-height="100.00%" fo:text-align="left" fo:margin-left="17.65pt" fo:text-indent="-3.50pt">
        <style:tab-stops>
          <style:tab-stop style:position="155.45pt"/>
          <style:tab-stop style:position="3272.45pt" style:type="center"/>
          <style:tab-stop style:position="421104.00pt" style:type="right"/>
        </style:tab-stops>
      </style:paragraph-properties>
    </style:style>
    <style:style style:name="P31" style:family="paragraph">
      <style:paragraph-properties fo:line-height="100.00%" fo:text-align="left" fo:margin-left="17.65pt" fo:text-indent="-3.50pt">
        <style:tab-stops>
          <style:tab-stop style:position="155.45pt"/>
          <style:tab-stop style:position="3272.45pt" style:type="center"/>
          <style:tab-stop style:position="421104.00pt" style:type="right"/>
        </style:tab-stops>
      </style:paragraph-properties>
    </style:style>
    <style:style style:name="P32" style:family="paragraph">
      <style:paragraph-properties fo:line-height="100.00%" fo:text-align="left"/>
    </style:style>
    <style:style style:name="P33" style:family="paragraph">
      <style:paragraph-properties fo:line-height="100.00%" fo:text-align="left" fo:margin-left="17.65pt" fo:text-indent="-3.50pt">
        <style:tab-stops>
          <style:tab-stop style:position="155.45pt"/>
          <style:tab-stop style:position="3272.45pt" style:type="center"/>
          <style:tab-stop style:position="421104.00pt" style:type="right"/>
        </style:tab-stops>
      </style:paragraph-properties>
    </style:style>
    <style:style style:name="P34" style:family="paragraph">
      <style:paragraph-properties fo:line-height="100.00%" fo:text-align="left" fo:margin-left="17.65pt" fo:text-indent="-3.50pt">
        <style:tab-stops>
          <style:tab-stop style:position="155.45pt"/>
          <style:tab-stop style:position="3387.65pt" style:type="center"/>
          <style:tab-stop style:position="421104.00pt" style:type="right"/>
        </style:tab-stops>
      </style:paragraph-properties>
    </style:style>
    <style:style style:name="P35" style:family="paragraph">
      <style:paragraph-properties fo:line-height="100.00%" fo:text-align="left"/>
    </style:style>
    <style:style style:name="P36" style:family="paragraph">
      <style:paragraph-properties fo:line-height="100.00%" fo:text-align="left" fo:margin-left="17.65pt" fo:text-indent="-3.50pt">
        <style:tab-stops>
          <style:tab-stop style:position="155.45pt"/>
          <style:tab-stop style:position="3387.65pt" style:type="center"/>
          <style:tab-stop style:position="421104.00pt" style:type="right"/>
        </style:tab-stops>
      </style:paragraph-properties>
    </style:style>
    <style:style style:name="P37" style:family="paragraph">
      <style:paragraph-properties fo:line-height="100.00%" fo:text-align="left" fo:margin-left="17.65pt" fo:text-indent="-3.50pt">
        <style:tab-stops>
          <style:tab-stop style:position="155.45pt"/>
          <style:tab-stop style:position="3272.45pt" style:type="center"/>
          <style:tab-stop style:position="421104.00pt" style:type="right"/>
        </style:tab-stops>
      </style:paragraph-properties>
    </style:style>
    <style:style style:name="P38" style:family="paragraph">
      <style:paragraph-properties fo:line-height="100.00%" fo:text-align="left"/>
    </style:style>
    <style:style style:name="P39" style:family="paragraph">
      <style:paragraph-properties fo:line-height="100.00%" fo:text-align="left" fo:margin-left="17.65pt" fo:text-indent="-3.50pt">
        <style:tab-stops>
          <style:tab-stop style:position="155.45pt"/>
          <style:tab-stop style:position="3272.45pt" style:type="center"/>
          <style:tab-stop style:position="421104.00pt" style:type="right"/>
        </style:tab-stops>
      </style:paragraph-properties>
    </style:style>
    <style:style style:name="P40" style:family="paragraph">
      <style:paragraph-properties fo:line-height="100.00%" fo:text-align="left" fo:margin-left="17.65pt" fo:text-indent="-3.50pt">
        <style:tab-stops>
          <style:tab-stop style:position="155.45pt"/>
          <style:tab-stop style:position="3387.65pt"/>
          <style:tab-stop style:position="421104.00pt" style:type="right"/>
        </style:tab-stops>
      </style:paragraph-properties>
    </style:style>
    <style:style style:name="P41" style:family="paragraph">
      <style:paragraph-properties fo:line-height="100.00%" fo:text-align="left"/>
    </style:style>
    <style:style style:name="P42" style:family="paragraph">
      <style:paragraph-properties fo:line-height="100.00%" fo:text-align="left" fo:margin-left="17.65pt" fo:text-indent="-3.50pt">
        <style:tab-stops>
          <style:tab-stop style:position="155.45pt"/>
          <style:tab-stop style:position="3387.65pt"/>
          <style:tab-stop style:position="421104.00pt" style:type="right"/>
        </style:tab-stops>
      </style:paragraph-properties>
    </style:style>
    <style:style style:name="P43" style:family="paragraph">
      <style:paragraph-properties fo:line-height="100.00%" fo:text-align="left" fo:margin-left="17.65pt" fo:text-indent="-3.50pt">
        <style:tab-stops>
          <style:tab-stop style:position="155.45pt"/>
          <style:tab-stop style:position="3387.65pt"/>
          <style:tab-stop style:position="421104.00pt" style:type="right"/>
        </style:tab-stops>
      </style:paragraph-properties>
    </style:style>
    <style:style style:name="P44" style:family="paragraph">
      <style:paragraph-properties fo:line-height="100.00%" fo:text-align="left"/>
    </style:style>
    <style:style style:name="P45" style:family="paragraph">
      <style:paragraph-properties fo:line-height="100.00%" fo:text-align="left" fo:margin-left="17.65pt" fo:text-indent="-3.50pt">
        <style:tab-stops>
          <style:tab-stop style:position="155.45pt"/>
          <style:tab-stop style:position="3387.65pt"/>
          <style:tab-stop style:position="421104.00pt" style:type="right"/>
        </style:tab-stops>
      </style:paragraph-properties>
    </style:style>
    <style:style style:name="P46" style:family="paragraph">
      <style:paragraph-properties fo:line-height="100.00%" fo:text-align="left" fo:margin-left="14.15pt" fo:text-indent="0.00pt">
        <style:tab-stops>
          <style:tab-stop style:position="158.95pt"/>
          <style:tab-stop style:position="3390.70pt" style:type="center"/>
          <style:tab-stop style:position="421107.50pt" style:type="right"/>
          <style:tab-stop style:position="-14.15pt"/>
        </style:tab-stops>
      </style:paragraph-properties>
    </style:style>
    <style:style style:name="P47" style:family="paragraph">
      <style:paragraph-properties fo:line-height="100.00%" fo:text-align="left"/>
    </style:style>
    <style:style style:name="P48" style:family="paragraph">
      <style:paragraph-properties fo:line-height="100.00%" fo:text-align="left" fo:margin-left="14.15pt" fo:text-indent="0.00pt">
        <style:tab-stops>
          <style:tab-stop style:position="158.95pt"/>
          <style:tab-stop style:position="3390.70pt" style:type="center"/>
          <style:tab-stop style:position="421107.50pt" style:type="right"/>
          <style:tab-stop style:position="-14.15pt"/>
        </style:tab-stops>
      </style:paragraph-properties>
    </style:style>
    <style:style style:name="P49" style:family="paragraph">
      <style:paragraph-properties fo:line-height="100.00%" fo:text-align="left"/>
    </style:style>
    <style:style style:name="P50" style:family="paragraph">
      <style:paragraph-properties fo:line-height="100.00%" fo:text-align="left"/>
    </style:style>
    <style:style style:name="P51" style:family="paragraph">
      <style:paragraph-properties fo:line-height="100.00%" fo:text-align="left" fo:margin-left="0.00pt" fo:text-indent="32.20pt"/>
    </style:style>
    <style:style style:name="P52" style:family="paragraph">
      <style:paragraph-properties fo:line-height="100.00%" fo:text-align="left" fo:margin-left="0.00pt" fo:text-indent="32.20pt"/>
    </style:style>
    <style:style style:name="P53" style:family="paragraph">
      <style:paragraph-properties fo:line-height="100.00%" fo:text-align="left"/>
    </style:style>
    <style:style style:name="P54" style:family="paragraph">
      <style:paragraph-properties fo:line-height="100.00%" fo:text-align="left" fo:margin-left="0.00pt" fo:text-indent="32.20pt"/>
    </style:style>
    <style:style style:name="TableColumn0100" style:family="table-column">
      <style:table-column-properties style:column-width="2.404167in"/>
    </style:style>
    <style:style style:name="TableColumn0101" style:family="table-column">
      <style:table-column-properties style:column-width="2.000000in"/>
    </style:style>
    <style:style style:name="TableColumn0102" style:family="table-column">
      <style:table-column-properties style:column-width="2.500000in"/>
    </style:style>
    <style:style style:name="TableColumn0103" style:family="table-column">
      <style:table-column-properties style:column-width="1.736806in"/>
    </style:style>
    <style:style style:name="Table01" style:family="table">
      <style:table-properties style:width="8.640972in" fo:margin-left="0.000000in" style:writing-mode="lr" table:align="left" style:may-break-between-rows="true"/>
    </style:style>
    <style:style style:name="TableRow0100" style:family="table-row">
      <style:table-row-properties style:min-row-height="0.004167in"/>
    </style:style>
    <style:style style:name="TableCell010000" style:family="table-cell">
      <style:table-cell-properties fo:border-top="0.006944in solid #000000" fo:border-left="0.006944in solid #000000" fo:border-right="0.000694in solid #000000" fo:border-bottom="0.000694in solid #000000" fo:padding-left="0.048611in" fo:padding-right="0.048611in" fo:vertical-align="top" fo:background-color="#ffffff"/>
    </style:style>
    <style:style style:name="TableCell010001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010002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Cell010003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Row0101" style:family="table-row">
      <style:table-row-properties style:min-row-height="0.004167in"/>
    </style:style>
    <style:style style:name="TableCell010100" style:family="table-cell">
      <style:table-cell-properties fo:border-top="0.006944in solid #000000" fo:border-left="0.006944in solid #000000" fo:border-right="0.000694in solid #000000" fo:border-bottom="0.000694in solid #000000" fo:padding-left="0.048611in" fo:padding-right="0.048611in" fo:vertical-align="top" fo:background-color="#ffffff"/>
    </style:style>
    <style:style style:name="TableCell010101" style:family="table-cell">
      <style:table-cell-properties fo:border-top="0.006944in solid #000000" fo:border-left="0.006944in solid #000000" fo:border-right="0.000694in solid #000000" fo:border-bottom="0.000694in solid #000000" fo:padding-left="0.048611in" fo:padding-right="0.048611in" fo:vertical-align="top" fo:background-color="#ffffff"/>
    </style:style>
    <style:style style:name="TableCell010102" style:family="table-cell">
      <style:table-cell-properties fo:border-top="0.006944in solid #000000" fo:border-left="0.006944in solid #000000" fo:border-right="0.006944in solid #000000" fo:border-bottom="0.000694in solid #000000" fo:padding-left="0.048611in" fo:padding-right="0.048611in" fo:vertical-align="top" fo:background-color="#ffffff"/>
    </style:style>
    <style:style style:name="TableCell010103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Row0102" style:family="table-row">
      <style:table-row-properties style:min-row-height="0.004167in"/>
    </style:style>
    <style:style style:name="TableCell010200" style:family="table-cell">
      <style:table-cell-properties fo:border-top="0.000694in solid #000000" fo:border-left="0.006944in solid #000000" fo:border-right="0.000694in solid #000000" fo:border-bottom="0.000694in solid #000000" fo:padding-left="0.048611in" fo:padding-right="0.048611in" fo:vertical-align="top" fo:background-color="#ffffff"/>
    </style:style>
    <style:style style:name="TableCell010201" style:family="table-cell">
      <style:table-cell-properties fo:border-top="0.000694in solid #000000" fo:border-left="0.006944in solid #000000" fo:border-right="0.000694in solid #000000" fo:border-bottom="0.000694in solid #000000" fo:padding-left="0.048611in" fo:padding-right="0.048611in" fo:vertical-align="top" fo:background-color="#ffffff"/>
    </style:style>
    <style:style style:name="TableCell010202" style:family="table-cell">
      <style:table-cell-properties fo:border-top="0.000694in solid #000000" fo:border-left="0.006944in solid #000000" fo:border-right="0.006944in solid #000000" fo:border-bottom="0.000694in solid #000000" fo:padding-left="0.048611in" fo:padding-right="0.048611in" fo:vertical-align="top" fo:background-color="#ffffff"/>
    </style:style>
    <style:style style:name="TableCell010203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Row0103" style:family="table-row">
      <style:table-row-properties style:min-row-height="0.004167in"/>
    </style:style>
    <style:style style:name="TableCell010300" style:family="table-cell">
      <style:table-cell-properties fo:border-top="0.000694in solid #000000" fo:border-left="0.006944in solid #000000" fo:border-right="0.000694in solid #000000" fo:border-bottom="0.000694in solid #000000" fo:padding-left="0.048611in" fo:padding-right="0.048611in" fo:vertical-align="top" fo:background-color="#ffffff"/>
    </style:style>
    <style:style style:name="TableCell010301" style:family="table-cell">
      <style:table-cell-properties fo:border-top="0.000694in solid #000000" fo:border-left="0.006944in solid #000000" fo:border-right="0.000694in solid #000000" fo:border-bottom="0.000694in solid #000000" fo:padding-left="0.048611in" fo:padding-right="0.048611in" fo:vertical-align="top" fo:background-color="#ffffff"/>
    </style:style>
    <style:style style:name="TableCell010302" style:family="table-cell">
      <style:table-cell-properties fo:border-top="0.000694in solid #000000" fo:border-left="0.006944in solid #000000" fo:border-right="0.006944in solid #000000" fo:border-bottom="0.000694in solid #000000" fo:padding-left="0.048611in" fo:padding-right="0.048611in" fo:vertical-align="top" fo:background-color="#ffffff"/>
    </style:style>
    <style:style style:name="TableCell010303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Row0104" style:family="table-row">
      <style:table-row-properties style:min-row-height="0.004167in"/>
    </style:style>
    <style:style style:name="TableCell010400" style:family="table-cell">
      <style:table-cell-properties fo:border-top="0.000694in solid #000000" fo:border-left="0.006944in solid #000000" fo:border-right="0.000694in solid #000000" fo:border-bottom="0.000694in solid #000000" fo:padding-left="0.048611in" fo:padding-right="0.048611in" fo:vertical-align="top" fo:background-color="#ffffff"/>
    </style:style>
    <style:style style:name="TableCell010401" style:family="table-cell">
      <style:table-cell-properties fo:border-top="0.00069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010402" style:family="table-cell">
      <style:table-cell-properties fo:border-top="0.00069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Cell010403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Row0105" style:family="table-row">
      <style:table-row-properties style:min-row-height="0.004167in"/>
    </style:style>
    <style:style style:name="TableCell010500" style:family="table-cell">
      <style:table-cell-properties fo:border-top="0.006944in solid #000000" fo:border-left="0.006944in solid #000000" fo:border-right="0.000694in solid #000000" fo:border-bottom="0.000694in solid #000000" fo:padding-left="0.048611in" fo:padding-right="0.048611in" fo:vertical-align="top" fo:background-color="#ffffff"/>
    </style:style>
    <style:style style:name="TableCell010501" style:family="table-cell">
      <style:table-cell-properties fo:border-top="0.006944in solid #000000" fo:border-left="0.006944in solid #000000" fo:border-right="0.000694in solid #000000" fo:border-bottom="0.000694in solid #000000" fo:padding-left="0.048611in" fo:padding-right="0.048611in" fo:vertical-align="top" fo:background-color="#ffffff"/>
    </style:style>
    <style:style style:name="TableCell010502" style:family="table-cell">
      <style:table-cell-properties fo:border-top="0.006944in solid #000000" fo:border-left="0.006944in solid #000000" fo:border-right="0.006944in solid #000000" fo:border-bottom="0.000694in solid #000000" fo:padding-left="0.048611in" fo:padding-right="0.048611in" fo:vertical-align="top" fo:background-color="#ffffff"/>
    </style:style>
    <style:style style:name="TableCell010503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Row0106" style:family="table-row">
      <style:table-row-properties style:min-row-height="0.004167in"/>
    </style:style>
    <style:style style:name="TableCell010600" style:family="table-cell">
      <style:table-cell-properties fo:border-top="0.000694in solid #000000" fo:border-left="0.006944in solid #000000" fo:border-right="0.000694in solid #000000" fo:border-bottom="0.000694in solid #000000" fo:padding-left="0.048611in" fo:padding-right="0.048611in" fo:vertical-align="top" fo:background-color="#ffffff"/>
    </style:style>
    <style:style style:name="TableCell010601" style:family="table-cell">
      <style:table-cell-properties fo:border-top="0.000694in solid #000000" fo:border-left="0.006944in solid #000000" fo:border-right="0.000694in solid #000000" fo:border-bottom="0.000694in solid #000000" fo:padding-left="0.048611in" fo:padding-right="0.048611in" fo:vertical-align="top" fo:background-color="#ffffff"/>
    </style:style>
    <style:style style:name="TableCell010602" style:family="table-cell">
      <style:table-cell-properties fo:border-top="0.000694in solid #000000" fo:border-left="0.006944in solid #000000" fo:border-right="0.006944in solid #000000" fo:border-bottom="0.000694in solid #000000" fo:padding-left="0.048611in" fo:padding-right="0.048611in" fo:vertical-align="top" fo:background-color="#ffffff"/>
    </style:style>
    <style:style style:name="TableCell010603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Row0107" style:family="table-row">
      <style:table-row-properties style:min-row-height="0.004167in"/>
    </style:style>
    <style:style style:name="TableCell010700" style:family="table-cell">
      <style:table-cell-properties fo:border-top="0.000694in solid #000000" fo:border-left="0.006944in solid #000000" fo:border-right="0.000694in solid #000000" fo:border-bottom="0.000694in solid #000000" fo:padding-left="0.048611in" fo:padding-right="0.048611in" fo:vertical-align="top" fo:background-color="#ffffff"/>
    </style:style>
    <style:style style:name="TableCell010701" style:family="table-cell">
      <style:table-cell-properties fo:border-top="0.000694in solid #000000" fo:border-left="0.006944in solid #000000" fo:border-right="0.000694in solid #000000" fo:border-bottom="0.000694in solid #000000" fo:padding-left="0.048611in" fo:padding-right="0.048611in" fo:vertical-align="top" fo:background-color="#ffffff"/>
    </style:style>
    <style:style style:name="TableCell010702" style:family="table-cell">
      <style:table-cell-properties fo:border-top="0.000694in solid #000000" fo:border-left="0.006944in solid #000000" fo:border-right="0.006944in solid #000000" fo:border-bottom="0.000694in solid #000000" fo:padding-left="0.048611in" fo:padding-right="0.048611in" fo:vertical-align="top" fo:background-color="#ffffff"/>
    </style:style>
    <style:style style:name="TableCell010703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Row0108" style:family="table-row">
      <style:table-row-properties style:min-row-height="0.004167in"/>
    </style:style>
    <style:style style:name="TableCell010800" style:family="table-cell">
      <style:table-cell-properties fo:border-top="0.000694in solid #000000" fo:border-left="0.006944in solid #000000" fo:border-right="0.000694in solid #000000" fo:border-bottom="0.000694in solid #000000" fo:padding-left="0.048611in" fo:padding-right="0.048611in" fo:vertical-align="top" fo:background-color="#ffffff"/>
    </style:style>
    <style:style style:name="TableCell010801" style:family="table-cell">
      <style:table-cell-properties fo:border-top="0.00069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010802" style:family="table-cell">
      <style:table-cell-properties fo:border-top="0.00069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Cell010803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Row0109" style:family="table-row">
      <style:table-row-properties style:min-row-height="0.004167in"/>
    </style:style>
    <style:style style:name="TableCell010900" style:family="table-cell">
      <style:table-cell-properties fo:border-top="0.006944in solid #000000" fo:border-left="0.006944in solid #000000" fo:border-right="0.000694in solid #000000" fo:border-bottom="0.000694in solid #000000" fo:padding-left="0.048611in" fo:padding-right="0.048611in" fo:vertical-align="top" fo:background-color="#ffffff"/>
    </style:style>
    <style:style style:name="TableCell010901" style:family="table-cell">
      <style:table-cell-properties fo:border-top="0.006944in solid #000000" fo:border-left="0.006944in solid #000000" fo:border-right="0.000694in solid #000000" fo:border-bottom="0.000694in solid #000000" fo:padding-left="0.048611in" fo:padding-right="0.048611in" fo:vertical-align="top" fo:background-color="#ffffff"/>
    </style:style>
    <style:style style:name="TableCell010902" style:family="table-cell">
      <style:table-cell-properties fo:border-top="0.006944in solid #000000" fo:border-left="0.006944in solid #000000" fo:border-right="0.006944in solid #000000" fo:border-bottom="0.000694in solid #000000" fo:padding-left="0.048611in" fo:padding-right="0.048611in" fo:vertical-align="top" fo:background-color="#ffffff"/>
    </style:style>
    <style:style style:name="TableCell010903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Row0110" style:family="table-row">
      <style:table-row-properties style:min-row-height="0.004167in"/>
    </style:style>
    <style:style style:name="TableCell011000" style:family="table-cell">
      <style:table-cell-properties fo:border-top="0.000694in solid #000000" fo:border-left="0.006944in solid #000000" fo:border-right="0.000694in solid #000000" fo:border-bottom="0.000694in solid #000000" fo:padding-left="0.048611in" fo:padding-right="0.048611in" fo:vertical-align="top" fo:background-color="#ffffff"/>
    </style:style>
    <style:style style:name="TableCell011001" style:family="table-cell">
      <style:table-cell-properties fo:border-top="0.000694in solid #000000" fo:border-left="0.006944in solid #000000" fo:border-right="0.000694in solid #000000" fo:border-bottom="0.000694in solid #000000" fo:padding-left="0.048611in" fo:padding-right="0.048611in" fo:vertical-align="top" fo:background-color="#ffffff"/>
    </style:style>
    <style:style style:name="TableCell011002" style:family="table-cell">
      <style:table-cell-properties fo:border-top="0.000694in solid #000000" fo:border-left="0.006944in solid #000000" fo:border-right="0.006944in solid #000000" fo:border-bottom="0.000694in solid #000000" fo:padding-left="0.048611in" fo:padding-right="0.048611in" fo:vertical-align="top" fo:background-color="#ffffff"/>
    </style:style>
    <style:style style:name="TableCell011003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Row0111" style:family="table-row">
      <style:table-row-properties style:min-row-height="0.004167in"/>
    </style:style>
    <style:style style:name="TableCell011100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011101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011102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Cell011103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Row0112" style:family="table-row">
      <style:table-row-properties style:min-row-height="0.701389in"/>
    </style:style>
    <style:style style:name="TableCell011200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011201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011202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Cell011203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Row0113" style:family="table-row">
      <style:table-row-properties style:min-row-height="0.004167in"/>
    </style:style>
    <style:style style:name="TableCell011300" style:family="table-cell">
      <style:table-cell-properties fo:border-top="0.006944in solid #000000" fo:border-left="0.000694in solid #000000" fo:border-right="0.000694in solid #000000" fo:border-bottom="0.000694in solid #000000" fo:vertical-align="top" fo:background-color="#ffffff"/>
    </style:style>
    <style:style style:name="TableCell011301" style:family="table-cell">
      <style:table-cell-properties fo:border-top="0.006944in solid #000000" fo:border-left="0.000694in solid #000000" fo:border-right="0.000694in solid #000000" fo:border-bottom="0.000694in solid #000000" fo:vertical-align="top" fo:background-color="#ffffff"/>
    </style:style>
    <style:style style:name="TableCell011302" style:family="table-cell">
      <style:table-cell-properties fo:border-top="0.006944in solid #000000" fo:border-left="0.000694in solid #000000" fo:border-right="0.000694in solid #000000" fo:border-bottom="0.000694in solid #000000" fo:vertical-align="top" fo:background-color="#ffffff"/>
    </style:style>
    <style:style style:name="TableCell011303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</office:automatic-styles>
  <office:body>
    <office:text>
      <text:p text:style-name="P1"><text:span text:style-name="T1">ASVEL Judo</text:span><text:span text:style-name="T2"><text:tab/></text:span><draw:frame text:anchor-type="as-char" svg:width="17.73mm" svg:height="20.37mm" style:rel-width="scale" style:rel-height="scale"><draw:object-ole xlink:href="OleObj1"/><draw:image xlink:href="ObjectReplacements/OleObj1"/></draw:frame><text:span text:style-name="T2"/></text:p>
      <text:p text:style-name="P2"><text:span text:style-name="T3">Tel. : 06 46 91 34 11 (sms uniquement)</text:span></text:p>
      <text:p text:style-name="P2"><text:span text:style-name="T3">Courriel : asvel.judo@gmail.com</text:span></text:p>
      <text:p text:style-name="P2"><text:span text:style-name="T3">SITE :<text:s/></text:span><text:a xlink:href="http://www.asvel-judo.org/"><text:span text:style-name="T5">http://www.asvel-judo.org</text:span></text:a><text:span text:style-name="T6"/></text:p>
      <text:p text:style-name="P2"><text:span text:style-name="T6"/></text:p>
      <text:p text:style-name="P2"><text:span text:style-name="T7"><text:tab/><text:tab/><text:tab/><text:tab/><text:tab/><text:tab/><text:tab/><text:tab/><text:tab/></text:span><text:span text:style-name="T8"><text:tab/></text:span><text:span text:style-name="T9">Villeurbanne, le 28 mai 2019</text:span></text:p>
      <text:p text:style-name="P2"><text:span text:style-name="T10"/></text:p>
      <text:p text:style-name="P2"><text:span text:style-name="T10"/></text:p>
      <text:p text:style-name="P3"><text:span text:style-name="T11">REPRISE DE LICENCE</text:span></text:p>
      <text:p text:style-name="P3"><text:span text:style-name="T11">24-25-26 juin 2019 de 17h30 à 19h30</text:span></text:p>
      <text:p text:style-name="P3"><text:span text:style-name="T12"/></text:p>
      <text:p text:style-name="P3"><text:span text:style-name="T13">REPRISE ET INSCRIPTION NOUVELLE</text:span></text:p>
      <text:p text:style-name="P3"><text:span text:style-name="T13">2-3-juillet -26-27-28 août<text:s text:c="2"/>et<text:s text:c="2"/>2-3-4-10-11 septembre 2019 de 17h30 à 19h30</text:span></text:p>
      <text:p text:style-name="P3"><text:span text:style-name="T13">Au siège : 245 cours Emile Zola</text:span></text:p>
      <text:p text:style-name="P3"><text:span text:style-name="T13">69100 Villeurbanne</text:span></text:p>
      <text:p text:style-name="P3"><text:span text:style-name="T14"/></text:p>
      <text:p text:style-name="P4"><text:span text:style-name="T15">Documents à fournir impérativement pour que l’inscription soit effective</text:span><text:span text:style-name="T16"><text:s/>:</text:span></text:p>
      <text:list text:style-name="L5">
        <text:list-item>
          <text:p text:style-name="P5"><text:span text:style-name="T17">Bulletin d'inscription</text:span><text:span text:style-name="T18"><text:s text:c="8"/>(à télécharger sur le site ou sur place lors de l'inscription)</text:span></text:p>
        </text:list-item>
        <text:list-item>
          <text:p text:style-name="P5"><text:span text:style-name="T19">Formulaire Licence de la FFJDA</text:span><text:span text:style-name="T20"><text:s/>dûment rempli et signé<text:s text:c="5"/>(à télécharger sur le site ou sur place)</text:span></text:p>
        </text:list-item>
      </text:list>
      <text:p text:style-name="P6"><text:span text:style-name="T20"><text:tab/>-<text:s text:c="6"/>C</text:span><text:span text:style-name="T21">ertificat Médical : voir information sur le certificat médical (page 2 de la lettre)</text:span></text:p>
      <text:p text:style-name="P6"><text:span text:style-name="T22"><text:tab/></text:span><text:span text:style-name="T23">Cotisation :</text:span></text:p>
      <text:p text:style-name="P6"><text:span text:style-name="T24"><text:tab/></text:span><text:span text:style-name="T25">-<text:s text:c="2"/></text:span><text:span text:style-name="T26">La cotisation comprend le coût de la licence fédérale (FFJudo) de 40 € .</text:span></text:p>
      <text:p text:style-name="P6"><text:span text:style-name="T26"><text:tab/> - La cotisation est versée pour l’année complète et ne peut pas être remboursée au cours de la saison<text:s text:c="2"/>sportive.</text:span></text:p>
      <text:p text:style-name="P6"><text:span text:style-name="T26"><text:tab/>- La cotisation annuelle peut être payée en 3 fois, et un tarif dégressif pour le 2ème membre et suivant d’une <text:tab/>même famille peut avoir lieu.</text:span></text:p>
      <text:p text:style-name="P6"><text:span text:style-name="T27"><text:tab/>Merci d’éviter le paiement en espèce (si ne peut être évité : paiement en totalité lors de l'inscription)</text:span></text:p>
      <text:p text:style-name="P6"><text:span text:style-name="T28"><text:tab/>Les chèques sont à libeller à l’ordre de l’ASVEL Judo.</text:span></text:p>
      <text:p text:style-name="P6"><text:span text:style-name="T29"><text:tab/></text:span></text:p>
      <text:p text:style-name="P6"><text:span text:style-name="T30"><text:tab/>Tarif : ANNEE 2012 à 2015<text:s text:c="2"/>135€<text:tab/><text:tab/><text:tab/>année 2011 et avant 175€ </text:span></text:p>
      <text:p text:style-name="P6"><text:span text:style-name="T30"><text:tab/>Rédution de 10€ pour la 2ème personne de la même famille puis 15€ pour les suivants</text:span></text:p>
      <text:p text:style-name="P6"><text:span text:style-name="T31"/></text:p>
      <text:list text:style-name="L7">
        <text:list-item>
          <text:p text:style-name="P7"><text:span text:style-name="T32">Horaires saison 2019/2020</text:span></text:p>
        </text:list-item>
      </text:list>
      <text:p text:style-name="P8"><text:span text:style-name="T33"/></text:p>
      <table:table table:style-name="Table01">
        <table:table-column table:style-name="TableColumn0100"/>
        <table:table-column table:style-name="TableColumn0101"/>
        <table:table-column table:style-name="TableColumn0102"/>
        <table:table-column table:style-name="TableColumn0103"/>
        <table:table-row table:style-name="TableRow0100">
          <table:table-cell table:style-name="TableCell010000">
            <text:p text:style-name="P10"><text:span text:style-name="T34">Année de naissance</text:span><text:span text:style-name="T35"/></text:p>
          </table:table-cell>
          <table:table-cell table:style-name="TableCell010001">
            <text:p text:style-name="P10"><text:span text:style-name="T36">Gymnase</text:span><text:span text:style-name="T37"/></text:p>
          </table:table-cell>
          <table:table-cell table:style-name="TableCell010002" table:number-columns-spanned="2">
            <text:p text:style-name="P10"><text:span text:style-name="T38">Jour / Horaires</text:span><text:span text:style-name="T39"/></text:p>
          </table:table-cell>
          <table:covered-table-cell/>
        </table:table-row>
        <table:table-row table:style-name="TableRow0101">
          <table:table-cell table:style-name="TableCell010100">
            <text:p text:style-name="P13"><text:span text:style-name="T39"/></text:p>
            <text:p text:style-name="P13"><text:span text:style-name="T40">2014– 2015</text:span><text:span text:style-name="T41"/></text:p>
          </table:table-cell>
          <table:table-cell table:style-name="TableCell010101">
            <text:p text:style-name="P13"><text:span text:style-name="T41"/></text:p>
            <text:p text:style-name="P13"><text:span text:style-name="T42">Ecole Château Gaillard</text:span></text:p>
            <text:p text:style-name="P13"><text:span text:style-name="T42">Ecole Edouard Herriot</text:span><text:span text:style-name="T43"/></text:p>
          </table:table-cell>
          <table:table-cell table:style-name="TableCell010102" table:number-columns-spanned="2">
            <text:p text:style-name="P13"><text:span text:style-name="T43"/></text:p>
            <text:p text:style-name="P13"><text:span text:style-name="T44">Mardi<text:s text:c="10"/>18 h 05<text:s text:c="3"/>à<text:s text:c="2"/>18 h 55</text:span></text:p>
            <text:p text:style-name="P13"><text:span text:style-name="T44">Mercredi<text:s text:c="5"/>17 h 15<text:s text:c="3"/>à<text:s text:c="2"/>18 h 05</text:span><text:span text:style-name="T45"/></text:p>
          </table:table-cell>
          <table:covered-table-cell/>
        </table:table-row>
        <table:table-row table:style-name="TableRow0102">
          <table:table-cell table:style-name="TableCell010200">
            <text:p text:style-name="P16"><text:span text:style-name="T45"/></text:p>
          </table:table-cell>
          <table:table-cell table:style-name="TableCell010201">
            <text:p text:style-name="P16"><text:span text:style-name="T46">Ecole Berthelot</text:span><text:span text:style-name="T47"/></text:p>
          </table:table-cell>
          <table:table-cell table:style-name="TableCell010202" table:number-columns-spanned="2">
            <text:p text:style-name="P16"><text:span text:style-name="T48">Jeudi<text:s text:c="11"/>18 h<text:s text:c="2"/>05<text:s text:c="2"/>à<text:s text:c="2"/>18 h 55</text:span><text:span text:style-name="T49"/></text:p>
          </table:table-cell>
          <table:covered-table-cell/>
        </table:table-row>
        <table:table-row table:style-name="TableRow0103">
          <table:table-cell table:style-name="TableCell010300">
            <text:p text:style-name="P18"><text:span text:style-name="T49"/></text:p>
          </table:table-cell>
          <table:table-cell table:style-name="TableCell010301">
            <text:p text:style-name="P18"><text:span text:style-name="T50">Ecole Lakanal</text:span><text:span text:style-name="T51"/></text:p>
          </table:table-cell>
          <table:table-cell table:style-name="TableCell010302" table:number-columns-spanned="2">
            <text:p text:style-name="P18"><text:span text:style-name="T52">Vendredi<text:s text:c="5"/>18 h<text:s text:c="8"/>à<text:s text:c="2"/>18 h 50</text:span><text:span text:style-name="T53"/></text:p>
          </table:table-cell>
          <table:covered-table-cell/>
        </table:table-row>
        <table:table-row table:style-name="TableRow0104">
          <table:table-cell table:style-name="TableCell010400">
            <text:p text:style-name="P21"><text:span text:style-name="T53"/></text:p>
          </table:table-cell>
          <table:table-cell table:style-name="TableCell010401">
            <text:p text:style-name="P21"><text:span text:style-name="T53"/></text:p>
          </table:table-cell>
          <table:table-cell table:style-name="TableCell010402" table:number-columns-spanned="2">
            <text:p text:style-name="P21"><text:span text:style-name="T53"/></text:p>
          </table:table-cell>
          <table:covered-table-cell/>
        </table:table-row>
        <table:table-row table:style-name="TableRow0105">
          <table:table-cell table:style-name="TableCell010500">
            <text:p text:style-name="P24"><text:span text:style-name="T53"/></text:p>
            <text:p text:style-name="P24"><text:span text:style-name="T54">2012 - 2013</text:span><text:span text:style-name="T55"/></text:p>
          </table:table-cell>
          <table:table-cell table:style-name="TableCell010501">
            <text:p text:style-name="P24"><text:span text:style-name="T55"/></text:p>
            <text:p text:style-name="P24"><text:span text:style-name="T56">Ecole Château Gaillard</text:span></text:p>
            <text:p text:style-name="P24"><text:span text:style-name="T56">Ecole Edouard Herriot</text:span><text:span text:style-name="T57"/></text:p>
          </table:table-cell>
          <table:table-cell table:style-name="TableCell010502" table:number-columns-spanned="2">
            <text:p text:style-name="P24"><text:span text:style-name="T57"/></text:p>
            <text:p text:style-name="P24"><text:span text:style-name="T58">Mardi<text:s text:c="10"/>19 h<text:s text:c="4"/>à<text:s text:c="3"/>19 h 50</text:span></text:p>
            <text:p text:style-name="P24"><text:span text:style-name="T58">Mercredi<text:s text:c="5"/>18 h15 à<text:s text:c="3"/>19h 05</text:span><text:span text:style-name="T59"/></text:p>
          </table:table-cell>
          <table:covered-table-cell/>
        </table:table-row>
        <table:table-row table:style-name="TableRow0106">
          <table:table-cell table:style-name="TableCell010600">
            <text:p text:style-name="P27"><text:span text:style-name="T59"/></text:p>
          </table:table-cell>
          <table:table-cell table:style-name="TableCell010601">
            <text:p text:style-name="P27"><text:span text:style-name="T60">Ecole Berthelot</text:span><text:span text:style-name="T61"/></text:p>
          </table:table-cell>
          <table:table-cell table:style-name="TableCell010602" table:number-columns-spanned="2">
            <text:p text:style-name="P27"><text:span text:style-name="T62">Jeudi<text:s text:c="11"/>19 h<text:s text:c="4"/>à<text:s text:c="3"/>19 h 50</text:span><text:span text:style-name="T63"/></text:p>
          </table:table-cell>
          <table:covered-table-cell/>
        </table:table-row>
        <table:table-row table:style-name="TableRow0107">
          <table:table-cell table:style-name="TableCell010700">
            <text:p text:style-name="P29"><text:span text:style-name="T63"/></text:p>
          </table:table-cell>
          <table:table-cell table:style-name="TableCell010701">
            <text:p text:style-name="P29"><text:span text:style-name="T64">Ecole Lakanal</text:span><text:span text:style-name="T65"/></text:p>
          </table:table-cell>
          <table:table-cell table:style-name="TableCell010702" table:number-columns-spanned="2">
            <text:p text:style-name="P29"><text:span text:style-name="T66">Vendredi<text:s text:c="5"/>19 h<text:s text:c="4"/>à<text:s text:c="3"/>19 h 50<text:s/></text:span><text:span text:style-name="T67"/></text:p>
          </table:table-cell>
          <table:covered-table-cell/>
        </table:table-row>
        <table:table-row table:style-name="TableRow0108">
          <table:table-cell table:style-name="TableCell010800">
            <text:p text:style-name="P32"><text:span text:style-name="T67"/></text:p>
          </table:table-cell>
          <table:table-cell table:style-name="TableCell010801">
            <text:p text:style-name="P32"><text:span text:style-name="T67"/></text:p>
          </table:table-cell>
          <table:table-cell table:style-name="TableCell010802" table:number-columns-spanned="2">
            <text:p text:style-name="P32"><text:span text:style-name="T67"/></text:p>
          </table:table-cell>
          <table:covered-table-cell/>
        </table:table-row>
        <table:table-row table:style-name="TableRow0109">
          <table:table-cell table:style-name="TableCell010900">
            <text:p text:style-name="P35"><text:span text:style-name="T67"/></text:p>
            <text:p text:style-name="P35"><text:span text:style-name="T68">2010-2011</text:span><text:span text:style-name="T69"/></text:p>
          </table:table-cell>
          <table:table-cell table:style-name="TableCell010901">
            <text:p text:style-name="P35"><text:span text:style-name="T69"/></text:p>
            <text:p text:style-name="P35"><text:span text:style-name="T70">Salle VAP </text:span><text:span text:style-name="T71"/></text:p>
          </table:table-cell>
          <table:table-cell table:style-name="TableCell010902" table:number-columns-spanned="2">
            <text:p text:style-name="P35"><text:span text:style-name="T71"/></text:p>
            <text:p text:style-name="P35"><text:span text:style-name="T72">Lundi<text:s text:c="11"/>17 h 30 à 18 h 45</text:span></text:p>
            <text:p text:style-name="P35"><text:span text:style-name="T72">Et/ou</text:span><text:span text:style-name="T73"/></text:p>
          </table:table-cell>
          <table:covered-table-cell/>
        </table:table-row>
        <table:table-row table:style-name="TableRow0110">
          <table:table-cell table:style-name="TableCell011000">
            <text:p text:style-name="P38"><text:span text:style-name="T73"/></text:p>
          </table:table-cell>
          <table:table-cell table:style-name="TableCell011001">
            <text:p text:style-name="P38"><text:span text:style-name="T73"/></text:p>
          </table:table-cell>
          <table:table-cell table:style-name="TableCell011002" table:number-columns-spanned="2">
            <text:p text:style-name="P38"><text:span text:style-name="T74">Mercredi<text:s text:c="6"/>16 h<text:s text:c="6"/>à 17h</text:span><text:span text:style-name="T75"/></text:p>
          </table:table-cell>
          <table:covered-table-cell/>
        </table:table-row>
        <table:table-row table:style-name="TableRow0111">
          <table:table-cell table:style-name="TableCell011100">
            <text:p text:style-name="P41"><text:span text:style-name="T75"/></text:p>
            <text:p text:style-name="P41"><text:span text:style-name="T76">2008-2009</text:span></text:p>
            <text:p text:style-name="P41"><text:span text:style-name="T77"/></text:p>
            <text:p text:style-name="P41"><text:span text:style-name="T77"/></text:p>
          </table:table-cell>
          <table:table-cell table:style-name="TableCell011101">
            <text:p text:style-name="P41"><text:span text:style-name="T77"/></text:p>
            <text:p text:style-name="P41"><text:span text:style-name="T78">Salle VAP</text:span><text:span text:style-name="T79"/></text:p>
          </table:table-cell>
          <table:table-cell table:style-name="TableCell011102" table:number-columns-spanned="2">
            <text:p text:style-name="P41"><text:span text:style-name="T79"/></text:p>
            <text:p text:style-name="P41"><text:span text:style-name="T80">Lundi<text:s text:c="11"/>18 h 45 à 20 h 15</text:span></text:p>
            <text:p text:style-name="P41"><text:span text:style-name="T80">Et/ou</text:span></text:p>
            <text:p text:style-name="P41"><text:span text:style-name="T80">Mercredi<text:s text:c="6"/>17 h 00 à 18 h 00</text:span></text:p>
            <text:p text:style-name="P41"><text:span text:style-name="T81"/></text:p>
          </table:table-cell>
          <table:covered-table-cell/>
        </table:table-row>
        <table:table-row table:style-name="TableRow0112">
          <table:table-cell table:style-name="TableCell011200">
            <text:p text:style-name="P44"><text:span text:style-name="T81"/></text:p>
            <text:p text:style-name="P44"><text:span text:style-name="T82">Adultes et jeunes nés en 2007 et avant</text:span></text:p>
            <text:p text:style-name="P44"><text:span text:style-name="T83"/></text:p>
            <text:p text:style-name="P44"><text:span text:style-name="T83"/></text:p>
          </table:table-cell>
          <table:table-cell table:style-name="TableCell011201">
            <text:p text:style-name="P44"><text:span text:style-name="T83"/></text:p>
            <text:p text:style-name="P44"><text:span text:style-name="T84">Salle VAP</text:span></text:p>
            <text:p text:style-name="P44"><text:span text:style-name="T85"/></text:p>
          </table:table-cell>
          <table:table-cell table:style-name="TableCell011202" table:number-columns-spanned="2">
            <text:p text:style-name="P44"><text:span text:style-name="T85"/></text:p>
            <text:p text:style-name="P44"><text:span text:style-name="T86">Lundi<text:s text:c="11"/>20 h 15 à 21 h 45</text:span></text:p>
            <text:p text:style-name="P44"><text:span text:style-name="T86">Et/ou </text:span></text:p>
            <text:p text:style-name="P44"><text:span text:style-name="T86">Mercredi<text:s text:c="4"/>18 h à 19 h</text:span><text:span text:style-name="T87"/></text:p>
          </table:table-cell>
          <table:covered-table-cell/>
        </table:table-row>
        <table:table-row table:style-name="TableRow0113">
          <table:table-cell table:style-name="TableCell011300">
            <text:p text:style-name="P47"><text:span text:style-name="T87"/></text:p>
          </table:table-cell>
          <table:table-cell table:style-name="TableCell011301">
            <text:p text:style-name="P47"><text:span text:style-name="T87"/></text:p>
          </table:table-cell>
          <table:table-cell table:style-name="TableCell011302">
            <text:p text:style-name="P47"><text:span text:style-name="T87"/></text:p>
          </table:table-cell>
          <table:table-cell table:style-name="TableCell011303">
            <text:p text:style-name="P47"><text:span text:style-name="T87"/></text:p>
          </table:table-cell>
        </table:table-row>
      </table:table>
      <text:p text:style-name="P49"><text:span text:style-name="T88">Adresses :<text:s/></text:span><text:span text:style-name="T89">Salle école Château Gaillard – Rue Montgolfier à Villeurbanne</text:span></text:p>
      <text:p text:style-name="P49"><text:span text:style-name="T89"><text:tab/><text:tab/>Salle école Edouard Herriot – Rue Hippolyte Khan à Villeurbanne </text:span></text:p>
      <text:p text:style-name="P50"><text:span text:style-name="T89">Salle école Berthelot – Rue Berthelot à Villeurbanne</text:span></text:p>
      <text:p text:style-name="P50"><text:span text:style-name="T89">Salle école Lakanal – Rue Lakanal à Villeurbanne</text:span></text:p>
      <text:p text:style-name="P51"><text:span text:style-name="T89"><text:s text:c="24"/>Salle VAP – 93 rue du 4 Août à Villeurbanne</text:span></text:p>
      <text:p text:style-name="P52"><text:span text:style-name="T90"/></text:p>
      <text:p text:style-name="P53"><text:span text:style-name="T91">page </text:span></text:p>
      <text:p text:style-name="P53"><text:span text:style-name="T92"/></text:p>
      <text:p text:style-name="P53"><text:span text:style-name="T93"><text:tab/>Certificat Médical pour la pratique du judo</text:span></text:p>
      <text:p text:style-name="P53"><text:span text:style-name="T94"/></text:p>
      <text:p text:style-name="P53"><text:span text:style-name="T95"><text:tab/>- Pour les<text:s text:c="2"/>nouveaux inscrits<text:s text:c="2"/>(quelque soit l'année de naissance) certificat médical <text:tab/>obligatoire.</text:span></text:p>
      <text:p text:style-name="P53"><text:span text:style-name="T96"/></text:p>
      <text:p text:style-name="P53"><text:span text:style-name="T97"><text:tab/>- Pour les enfants nés en 2015/2014/2013/2012 ;<text:s/></text:span><text:span text:style-name="T98">un certificat pour la pratique du judo <text:tab/>est suffisant ou l'attestation (voir les 2 exemples ci-dessous concernant le « judo <text:tab/>en compétition »</text:span></text:p>
      <text:p text:style-name="P53"><text:span text:style-name="T99"/></text:p>
      <text:p text:style-name="P53"><text:span text:style-name="T100"><text:tab/>-</text:span><text:span text:style-name="T101"><text:s/></text:span><text:span text:style-name="T102">L'inscription au judo pour<text:s/></text:span><text:span text:style-name="T103">les judokas nés à partir de 2011<text:s/></text:span><text:span text:style-name="T104"><text:s/>pour la saison 2019-<text:tab/>2020 nécessite de fournir un certificat médical d'aptitude à la pratique du judo en <text:tab/>compétition ou la signature du médecin sur le passeport avec apte à la compétition <text:tab/>(obligatoire pour les compétitions officielles)</text:span></text:p>
      <text:p text:style-name="P53"><text:span text:style-name="T105"><text:tab/><text:tab/></text:span></text:p>
      <text:p text:style-name="P53"><text:span text:style-name="T105"><text:tab/>Pourquoi le Certificat Médical doit-il comporter la mention "Judo en compétition" ?</text:span></text:p>
      <text:p text:style-name="P53"><text:span text:style-name="T106"/></text:p>
      <text:p text:style-name="P53"><text:span text:style-name="T107"><text:tab/>•<text:s/></text:span><text:span text:style-name="T108"><text:s/>nous proposons aux enfants de participer à des animations interclubs. Ces tournois, bien <text:tab/>qu'amicaux, se doivent de respecter les règlements de la Fédération Française de Judo. <text:tab/>Ces règlements imposent la possession du certificat médical "Judo en compétition" pour la <text:tab/></text:span><text:span text:style-name="T109">participation aux compétitions officielles ainsi qu'aux animations</text:span><text:span text:style-name="T110">.</text:span></text:p>
      <text:p text:style-name="P53"><text:span text:style-name="T111"><text:tab/>•<text:s/></text:span><text:span text:style-name="T112">Si vous ne nous donnez qu'un certificat médical ne comportant que la mention "Judo",</text:span></text:p>
      <text:p text:style-name="P53"><text:span text:style-name="T112"><text:tab/>votre enfant<text:s text:c="2"/>ne pourra pas participer à ces animations.</text:span></text:p>
      <text:p text:style-name="P53"><text:span text:style-name="T113"/></text:p>
      <text:p text:style-name="P53"><text:span text:style-name="T114"><text:tab/>Pour ceux qui étaient déjà inscrits au club pour la saison 2018-2019 le certificat <text:tab/>médical de la saison 2018-2019 peut être valable pour la saison 2019-2020 sous <text:tab/>certaines conditions :</text:span></text:p>
      <text:p text:style-name="P53"><text:span text:style-name="T115"><text:tab/>•<text:s/></text:span><text:span text:style-name="T116">1er exemple :</text:span></text:p>
      <text:p text:style-name="P53"><text:span text:style-name="T117"><text:tab/>o<text:s/></text:span><text:span text:style-name="T118">1ère condition : vous avez fourni un certificat médical pour 2018-2019 comportant</text:span></text:p>
      <text:p text:style-name="P53"><text:span text:style-name="T118"><text:tab/>la mention "Judo en compétition"</text:span></text:p>
      <text:p text:style-name="P53"><text:span text:style-name="T119"><text:tab/>o<text:s/></text:span><text:span text:style-name="T120">2ème condition : vous êtes capable de répondre "Non" à toutes les questions du</text:span></text:p>
      <text:p text:style-name="P53"><text:span text:style-name="T120"><text:tab/>document suivant :<text:s/></text:span><text:span text:style-name="T121">Questionnaire </text:span></text:p>
      <text:p text:style-name="P53"><text:span text:style-name="T122"><text:tab/>o<text:s/></text:span><text:span text:style-name="T123">Si ces deux conditions sont réunies, il vous suffit de remplir et nous donner<text:s/></text:span><text:span text:style-name="T124">l'attestation</text:span><text:span text:style-name="T125"><text:s/></text:span></text:p>
      <text:p text:style-name="P53"><text:span text:style-name="T126"><text:tab/>o<text:s/></text:span><text:span text:style-name="T127">Sinon vous devez nous fournir<text:s/></text:span><text:span text:style-name="T128">un nouveau certificat médical "Judo en compétition"</text:span></text:p>
      <text:p text:style-name="P53"><text:span text:style-name="T129"/></text:p>
      <text:p text:style-name="P53"><text:span text:style-name="T130"><text:tab/>•<text:s/></text:span><text:span text:style-name="T131">2ème exemple<text:s/></text:span><text:span text:style-name="T132">:</text:span></text:p>
      <text:p text:style-name="P53"><text:span text:style-name="T133"><text:tab/>o<text:s/></text:span><text:span text:style-name="T134">1ère condition : vous avez fourni un certificat médical pour 2017-2018 comportant</text:span></text:p>
      <text:p text:style-name="P53"><text:span text:style-name="T134"><text:tab/>la mention "Judo en compétition" et vous aviez rempli une attestation pour</text:span></text:p>
      <text:p text:style-name="P53"><text:span text:style-name="T134"><text:tab/>2018-2019</text:span></text:p>
      <text:p text:style-name="P53"><text:span text:style-name="T135"><text:tab/>o<text:s/></text:span><text:span text:style-name="T136">2ème condition : vous êtes capable à nouveau de répondre "Non" à toutes les</text:span></text:p>
      <text:p text:style-name="P53"><text:span text:style-name="T136"><text:tab/>questions du<text:s/></text:span><text:span text:style-name="T137">Questionnaire</text:span></text:p>
      <text:p text:style-name="P53"><text:span text:style-name="T138"><text:tab/>o<text:s/></text:span><text:span text:style-name="T139">Si ces deux conditions sont réunies, il vous suffit de remplir et nous donner<text:s/></text:span><text:span text:style-name="T140">l</text:span><text:span text:style-name="T141">’attestation<text:s text:c="2"/></text:span></text:p>
      <text:p text:style-name="P53"><text:span text:style-name="T142"><text:tab/>o<text:s/></text:span><text:span text:style-name="T143">Sinon vous devez nous fournir<text:s/></text:span><text:span text:style-name="T144">un nouveau certificat médical "Judo en compétition"</text:span></text:p>
      <text:p text:style-name="P53"><text:span text:style-name="T145"/></text:p>
      <text:p text:style-name="P54"><text:span text:style-name="T145"/></text:p>
      <text:p text:style-name="P54"><text:span text:style-name="T145"/></text:p>
      <text:p text:style-name="P54"><text:span text:style-name="T145"/></text:p>
      <text:p text:style-name="P54"><text:span text:style-name="T145"/></text:p>
      <text:p text:style-name="P54"><text:span text:style-name="T146">AUCUNE INSCRIPTION A LA FEDERATION NE SERA FAITE SANS UN <text:tab/>DOCUMENT JUSTIFIANT DE LA CAPACITE A FAIRE DU JUDO</text:span></text:p>
      <text:p text:style-name="P54"><text:span text:style-name="T147"/></text:p>
      <text:p text:style-name="P54"><text:span text:style-name="T147"/></text:p>
      <text:p text:style-name="P54"><text:span text:style-name="T147"/></text:p>
      <text:p text:style-name="P54"><text:span text:style-name="T147"/></text:p>
      <text:p text:style-name="P54"><text:span text:style-name="T147"/></text:p>
      <text:p text:style-name="P54"><text:span text:style-name="T147"/></text:p>
      <text:p text:style-name="P54"><text:span text:style-name="T147"/></text:p>
      <text:p text:style-name="P54"><text:span text:style-name="T148">page 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