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800000300EBDDB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3.314cm" svg:y="0.37cm" svg:width="10.372cm" svg:height="20.32cm" draw:z-index="0"><draw:image xlink:href="Pictures/100000000000018800000300EBDDB287.jpg" xlink:type="simple" xlink:show="embed" xlink:actuate="onLoad"/></draw:frame></text:p>
      <text:p text:style-name="Standard"><draw:frame text:anchor-type="paragraph" draw:z-index="1" draw:style-name="gr1" svg:width="11.59cm" svg:height="0.9cm" svg:x="3.261cm" svg:y="0.109cm"><draw:text-box><text:p>Ligier Richier, <text:span text:style-name="T1">Transi de René de Chalon</text:span>, 1545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Jaman</meta:initial-creator>
    <meta:creation-date>2021-10-11T23:18:34.67</meta:creation-date>
    <meta:document-statistic meta:table-count="0" meta:image-count="1" meta:object-count="0" meta:page-count="1" meta:paragraph-count="0" meta:word-count="0" meta:character-count="0"/>
    <dc:date>2021-10-11T23:22:56.59</dc:date>
    <dc:creator>Stéphane Jaman</dc:creator>
    <meta:editing-duration>PT4M22S</meta:editing-duration>
    <meta:editing-cycles>1</meta:editing-cycles>
    <meta:generator>OpenOffice/4.1.6$Win32 OpenOffice.org_project/416m1$Build-9790</meta:generator>
  </office:meta>
</office:document-meta>
</file>